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text-properties style:font-size-complex="9pt"/>
    </style:style>
    <style:style style:name="P320" style:parent-style-name="Normal" style:family="paragraph">
      <style:text-properties style:font-size-complex="9pt"/>
    </style:style>
    <style:style style:name="P321" style:parent-style-name="Normal" style:family="paragraph">
      <style:text-properties style:font-size-complex="9pt"/>
    </style:style>
    <style:style style:name="P322" style:parent-style-name="Normal" style:family="paragraph">
      <style:paragraph-properties fo:margin-top="0.0833in"/>
    </style:style>
    <style:style style:name="TableColumn324" style:family="table-column">
      <style:table-column-properties style:column-width="1.8472in" style:use-optimal-column-width="false"/>
    </style:style>
    <style:style style:name="TableColumn325" style:family="table-column">
      <style:table-column-properties style:column-width="4.9215in" style:use-optimal-column-width="false"/>
    </style:style>
    <style:style style:name="Table323" style:family="table">
      <style:table-properties style:width="6.7687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8" style:parent-style-name="Normal" style:family="paragraph">
      <style:paragraph-properties fo:margin-top="0in" fo:margin-bottom="0in"/>
      <style:text-properties fo:font-weight="bold" style:font-weight-asian="bold" style:font-size-complex="9pt"/>
    </style:style>
    <style:style style:name="TableCell3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0" style:parent-style-name="Normal" style:family="paragraph">
      <style:paragraph-properties fo:margin-top="0in" fo:margin-bottom="0in"/>
      <style:text-properties fo:font-weight="bold" style:font-weight-asian="bold"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379" style:parent-style-name="Hyperlink" style:family="text">
      <style:text-properties style:font-size-complex="9pt"/>
    </style:style>
    <style:style style:name="P380" style:parent-style-name="Normal" style:family="paragraph">
      <style:paragraph-properties fo:margin-top="0in" fo:margin-bottom="0in"/>
    </style:style>
    <style:style style:name="T381" style:parent-style-name="DefaultParagraphFont" style:family="text">
      <style:text-properties fo:background-color="#FFFFFF"/>
    </style:style>
    <style:style style:name="T382" style:parent-style-name="DefaultParagraphFont" style:family="text">
      <style:text-properties style:font-size-complex="9pt" fo:background-color="#FFFFFF"/>
    </style:style>
    <style:style style:name="P383" style:parent-style-name="Normal" style:family="paragraph">
      <style:paragraph-properties fo:margin-top="0in" fo:margin-bottom="0in"/>
    </style:style>
    <style:style style:name="T384" style:parent-style-name="Hyperlink" style:family="text">
      <style:text-properties style:font-size-complex="9pt" fo:background-color="#FFFFFF"/>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ster of Public Administr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91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ublic Administratio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Public Administration provides you with the knowledge and skills to analyse and manage processes of governance, policy-making, and administration at many levels of government, from local to national to global. You will choose among a variety of modules that allow you to explore the many dimensions of modern policy-making and administration, the nature of public policy design and delivery, the strategies that public and non-profit organisations use to respond to major policy problems and dilemmas, and the social effects of policy choices. You will receive training in research design and will undertake individual, original research as part of your capstone or dissertation project (more on this in “Course Structure”).<text:s/><text:line-break/><text:line-break/>Your contact hours will vary depending on your module/option choices. Full information about contact hours is provided in individual module profiles.</text:p>
      <text:h text:style-name="Heading3" text:outline-level="3">Aims of the Course</text:h>
      <text:p text:style-name="P68"/>
      <text:soft-page-break/>
      <text:p text:style-name="P69">The aims of the Master of Public Administration are to provide you with the skills and knowledge necessary for analysing and managing processes of governance and policy-making at many levels of government, from local to national to global.<text:s/><text:line-break/><text:line-break/>The aim of the Master of Public Administration is to provide you with:<text:line-break/><text:line-break/>1. Knowledge and critical understanding of the core theoretical and practice-related perspectives in the field of Public Administration.<text:line-break/><text:line-break/>2. <text:s/>Knowledge and critical understanding of the main issues and events that have shaped the development of Public Administration in different national and sub-national settings.<text:line-break/><text:line-break/>3. Knowledge and critical understanding of the central philosophical and methodological debates related to the study and practice of Public Administration.<text:line-break/><text:line-break/>4. Awareness of the ways in which national and sub-national systems of governance differ across time and place.<text:line-break/><text:line-break/>5. The skills necessary to design and complete a capstone or dissertation project on a specialist topic in the field of Public Administr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12-month Master of Public Administration includes eight modules and a capstone project. Five modules are compulsory: the core module, Comparative Public Administration, provides the conceptual and theoretical foundations necessary for the study of Public Administration. Advanced Policy Analysis and Professional Skills in the 21st Century equip students with the research and communication skills needed for<text:s/><text:soft-page-break/>the contemporary policy world. Managing Social Risks provides an overview of some of the key challenges facing contemporary policymakers. Public Ethics and Public Policy gives students the tools to understand and evaluate the normative implications of policy work. <text:s/>Students then choose three modules from among the option modules and complete their capstone project.<text:line-break/><text:line-break/>The structure of the programme and the modules currently offered are set out below. Of the modules shown against each part of your programme, some are compulsory (ie enrolment is automatic) and others are options. Within each part, you are directed to which modules are compulsory and which are option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ext:line-break/>The Master of Public Administration is normally studied over 12 months full-time. The taught component of the programme consists of 30 study weeks divided into two semesters, during which time students study eight modules (120 ECTS/240 CATS). Students also undertake a three-month period of supervised research for a Master’s capstone or dissertation at a value of 30 ECTS/60 CATS.<text:line-break/><text:line-break/>Four modules are compulsory: the core module, Comparative Public Administration, provides the conceptual and theoretical foundations necessary for the study of Public Administration. Advanced Policy Analysis and Issues in Contemporary Public Administration will deepen your understanding of the complexities of the contemporary policy world and equip you with the essential analytical and communicative skills needed to thrive in it. Public Ethics and Public Policy gives you the tools to understand and evaluate the normative implications of policy work.<text:s/><text:line-break/><text:line-break/>You will then need to choose four option modules in S2 amongst a wide range of options. Note that the option modules shown below constitute an indicative list; there will always be choice but the options might vary between years; some option modules may also have caps (i.e., the maximum number of students that will be accepted into the module) due to their specialist nature of teaching. A full list of modules and rules will be available to you via the Student Record Self-Service system once you enrol at the University.<text:s/><text:line-break/><text:line-break/>Finally, you will need to complete either a capstone (by default) or a dissertation (by request and subject to approval) project. The default capstone module (PAIR6085) is a policy-oriented project, undertaken through structured teaching support over the summer. It is 8000 to 10000 words. Students who would prefer to undertake a longer research dissertation independently at this time instead can apply to take the MSc Dissertation module (PAIR6075). It is 12000-15000 words, with a 1000 word abstract due early in S2. Students who want to follow the dissertation module, should select it at the start of term along with their other module choices, and attend the PAIR6075 lectures in Semester 1. Students will be only able to remain in this module in Semester 2 if they have achieved at least a 60 average across Semester 1 modules. The programme director will assess applications. We will only approve projects that are from high-performing students, that are viable, and that match with existing departmental capacity and expertise to ensure adequate supervisory support. Applicants that do not receive approval will do the policy-oriented project (PAIR6085).</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Whole Academic Year - Core</text:p>
            <text:p text:style-name="P92">You must take and pass one of the following. Students have a forced choice with some constraints. The MPA Capstone is the default for students on this programme. Students who have an average of 60 or above can apply to take the MSc dissertation instead - see the first few paragraphs of this section for more details. You will be given instructions closer to the tim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AIR6075</text:p>
          </table:table-cell>
          <table:table-cell table:style-name="TableCell106">
            <text:p text:style-name="P107">MSc Dissertation in Politics &amp; International Relations<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ext:p text:style-name="P114">PAIR6085</text:p>
          </table:table-cell>
          <table:table-cell table:style-name="TableCell115">
            <text:p text:style-name="P116">MPA Capstone<text:s/></text:p>
          </table:table-cell>
          <table:table-cell table:style-name="TableCell117">
            <text:p text:style-name="P118">30</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Core</text:p>
            <text:p text:style-name="P125">You must take and pass the following.</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PAIR6077</text:p>
          </table:table-cell>
          <table:table-cell table:style-name="TableCell139">
            <text:p text:style-name="P140">Comparative Public Administration<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Compulsory</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AIR6091</text:p>
          </table:table-cell>
          <table:table-cell table:style-name="TableCell162">
            <text:p text:style-name="P163">Public Ethics and Public Policy<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PAIR6088</text:p>
          </table:table-cell>
          <table:table-cell table:style-name="TableCell171">
            <text:p text:style-name="P172">Issues in Contemporary Public Administration<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PAIR6089</text:p>
          </table:table-cell>
          <table:table-cell table:style-name="TableCell180">
            <text:p text:style-name="P181">Advanced Policy Analysis<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Semester 2 Optional</text:p>
            <text:p text:style-name="P190">You must select 7.5 ECTS/15CATS up to 15 ECTS/30 CATS from the following modules in semester 2.</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AIR6081</text:p>
          </table:table-cell>
          <table:table-cell table:style-name="TableCell204">
            <text:p text:style-name="P205">Professional Skills for the 21st Century Policy World<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AIR6092</text:p>
          </table:table-cell>
          <table:table-cell table:style-name="TableCell213">
            <text:p text:style-name="P214">Challenges of Governance<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DEMO6033</text:p>
          </table:table-cell>
          <table:table-cell table:style-name="TableCell222">
            <text:p text:style-name="P223">Population, Poverty &amp; Polic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PAIR6083</text:p>
          </table:table-cell>
          <table:table-cell table:style-name="TableCell231">
            <text:p text:style-name="P232">The Political Psychology of Crises and Conflict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SSPC6002</text:p>
          </table:table-cell>
          <table:table-cell table:style-name="TableCell240">
            <text:p text:style-name="P241">International Social Policy<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PAIR6080</text:p>
          </table:table-cell>
          <table:table-cell table:style-name="TableCell249">
            <text:p text:style-name="P250">Development and International Relation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PAIR6086</text:p>
          </table:table-cell>
          <table:table-cell table:style-name="TableCell258">
            <text:p text:style-name="P259">Theories of Leadership<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PAIR6093</text:p>
          </table:table-cell>
          <table:table-cell table:style-name="TableCell267">
            <text:p text:style-name="P268">Migration Policy in Practice<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GERO6046</text:p>
          </table:table-cell>
          <table:table-cell table:style-name="TableCell276">
            <text:p text:style-name="P277">Qualitative Research Methods 1<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GERO6036</text:p>
          </table:table-cell>
          <table:table-cell table:style-name="TableCell285">
            <text:p text:style-name="P286">Qualitative Research Methods 2<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GERO6050</text:p>
          </table:table-cell>
          <table:table-cell table:style-name="TableCell294">
            <text:p text:style-name="P295">Demographic Change, Ageing &amp; Globalisation<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GERO6051</text:p>
          </table:table-cell>
          <table:table-cell table:style-name="TableCell303">
            <text:p text:style-name="P304">Ageing, Health and Well-being<text:s/></text:p>
          </table:table-cell>
          <table:table-cell table:style-name="TableCell305">
            <text:p text:style-name="P306">7.5</text:p>
          </table:table-cell>
          <table:table-cell table:style-name="TableCell307">
            <text:p text:style-name="P308">Optional</text:p>
          </table:table-cell>
        </table:table-row>
      </table:table>
      <text:h text:style-name="Heading3" text:outline-level="3">Learning and Teaching</text:h>
      <text:p text:style-name="P3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1">Full information about contact hours is provided in individual module information.</text:p>
      <text:h text:style-name="Heading3" text:outline-level="3">How we'll assess you</text:h>
      <text:p text:style-name="P31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3">Formative assessments are developmental, and any results do not count towards your module mark, but they are an important part of your learning.</text:p>
      <text:p text:style-name="P3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5">The information available on our website gives an indication of the assessment methods used on your course.</text:p>
      <text:h text:style-name="Heading2" text:outline-level="2">Staff involved in delivering the different elements of the course</text:h>
      <text:p text:style-name="P31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8">Your tuition fees pay for the full cost of tuition and standard exams.</text:p>
      <text:p text:style-name="P319"/>
      <text:h text:style-name="Heading3" text:outline-level="3">Extra costs you may experience</text:h>
      <text:p text:style-name="P320">Accommodation and living costs, such as travel and food, are not included in your tuition fees. There may also be extra costs for retake and professional exams.</text:p>
      <text:p text:style-name="P3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3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3">
        <table:table-columns>
          <table:table-column table:style-name="TableColumn324"/>
          <table:table-column table:style-name="TableColumn325"/>
        </table:table-columns>
        <table:table-row table:style-name="TableRow326">
          <table:table-cell table:style-name="TableCell327">
            <text:p text:style-name="P328">Type</text:p>
          </table:table-cell>
          <table:table-cell table:style-name="TableCell329">
            <text:p text:style-name="P330">Details</text:p>
          </table:table-cell>
        </table:table-row>
        <table:table-row table:style-name="TableRow331">
          <table:table-cell table:style-name="TableCell332">
            <text:p text:style-name="P333">Calculators</text:p>
          </table:table-cell>
          <table:table-cell table:style-name="TableCell334">
            <text:p text:style-name="Normal"><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Normal"><text:span text:style-name="T3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8">suggest a book</text:span></text:a><text:span text:style-name="T349">', borrow an additional copy via our<text:s/></text:span><text:a xlink:href="https://www-lib.soton.ac.uk/uhtbin/cgisirsi/x/0/0/57/1/446/X/BLASTOFF?user_id=WEBSERVER" office:target-frame-name="_top" xlink:show="replace"><text:span text:style-name="T350">inter-library-loans service</text:span></text:a><text:span text:style-name="T351"><text:s/>or you may prefer to buy your own copies for high demand titles.</text:span></text:p>
          </table:table-cell>
        </table:table-row>
        <table:table-row table:style-name="TableRow352">
          <table:table-cell table:style-name="TableCell353">
            <text:p text:style-name="P354">Printing</text:p>
          </table:table-cell>
          <table:table-cell table:style-name="TableCell355">
            <text:p text:style-name="Normal"><text:span text:style-name="T3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7">https://www.southampton.ac.uk/isolutions/students/printing</text:span></text:a><text:span text:style-name="T358">.<text:s/></text:span></text:p>
          </table:table-cell>
        </table:table-row>
        <table:table-row table:style-name="TableRow359">
          <table:table-cell table:style-name="TableCell360">
            <text:p text:style-name="P361">Conference expenses</text:p>
          </table:table-cell>
          <table:table-cell table:style-name="TableCell362">
            <text:p text:style-name="P363">Where students wish to attend a scientific conference during their studies, they are liable for any accommodation cost associated (as well as any conference registration fees).<text:line-break/><text:line-break/>Where students wish to attend a scientific conference during their studies, they are liable for any travel cost associated.</text:p>
          </table:table-cell>
        </table:table-row>
        <table:table-row table:style-name="TableRow364">
          <table:table-cell table:style-name="TableCell365">
            <text:p text:style-name="P366">Field Trips</text:p>
          </table:table-cell>
          <table:table-cell table:style-name="TableCell367">
            <text:p text:style-name="P368">Field trip to Cabinet Office for PAIR6043 Comparative Public Administration: for public transportation and lunch</text:p>
          </table:table-cell>
        </table:table-row>
        <table:table-row table:style-name="TableRow369">
          <table:table-cell table:style-name="TableCell370">
            <text:p text:style-name="P371">Software Licenses</text:p>
          </table:table-cell>
          <table:table-cell table:style-name="TableCell372">
            <text:p text:style-name="P373">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74">We award scholarships and grants for travel, academic excellence, or to students from underrepresented backgrounds.</text:p>
      <text:p text:style-name="P375">You may be able to get a University of Southampton bursary to help with your living costs.</text:p>
      <text:soft-page-break/>
      <text:p text:style-name="P376">If you are a care leaver or estranged from your parents, you may be able to get a specific bursary.</text:p>
      <text:p text:style-name="P377">You may be able to get a scholarship or grant that's linked to your chosen subject area.</text:p>
      <text:h text:style-name="Heading3" text:outline-level="3">Financial Support</text:h>
      <text:p text:style-name="P3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9">https://www.southampton.ac.uk/studentservices/money-matters/student-support-fund/index.page</text:span></text:a></text:p>
      <text:h text:style-name="Heading2" text:outline-level="2">Academic support</text:h>
      <text:p text:style-name="P380"><text:span text:style-name="T381">The Student Support Hub is your first point of contact when it comes to seeking support. The team will answer your questions or concerns about your wellbeing, fees and funding, accommodation and visas. The<text:s/></text:span><text:span text:style-name="T382">team will help make sure you receive the support you need, guiding you to further support services where required. You can find more information about student support via our webpages: </text:span></text:p>
      <text:p text:style-name="P383"><text:a xlink:href="https://www.southampton.ac.uk/studentservices/index.page" office:target-frame-name="_top" xlink:show="replace"><text:span text:style-name="T384">https://www.southampton.ac.uk/studentservices/index.page</text:span></text:a></text:p>
      <text:p text:style-name="P3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6-12T11:36:00Z</meta:creation-date>
    <dc:date>2025-06-12T11:36: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88" meta:character-count="18646" meta:row-count="132" meta:non-whitespace-character-count="15895"/>
  </office:meta>
</office:document-meta>
</file>