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text-properties style:font-size-complex="9pt"/>
    </style:style>
    <style:style style:name="P288" style:parent-style-name="Normal" style:family="paragraph">
      <style:text-properties style:font-size-complex="9pt"/>
    </style:style>
    <style:style style:name="P289" style:parent-style-name="Normal" style:family="paragraph">
      <style:text-properties style:font-size-complex="9pt"/>
    </style:style>
    <style:style style:name="P290" style:parent-style-name="Normal" style:family="paragraph">
      <style:paragraph-properties fo:margin-top="0.0833in"/>
    </style:style>
    <style:style style:name="TableColumn292" style:family="table-column">
      <style:table-column-properties style:column-width="1.8472in" style:use-optimal-column-width="false"/>
    </style:style>
    <style:style style:name="TableColumn293" style:family="table-column">
      <style:table-column-properties style:column-width="4.9215in" style:use-optimal-column-width="false"/>
    </style:style>
    <style:style style:name="Table291"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6" style:parent-style-name="Normal" style:family="paragraph">
      <style:paragraph-properties fo:margin-top="0in" fo:margin-bottom="0in"/>
      <style:text-properties fo:font-weight="bold" style:font-weight-asian="bold" style:font-size-complex="9pt"/>
    </style:style>
    <style:style style:name="TableCell2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8" style:parent-style-name="Normal" style:family="paragraph">
      <style:paragraph-properties fo:margin-top="0in" fo:margin-bottom="0in"/>
      <style:text-properties fo:font-weight="bold" style:font-weight-asian="bold"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T362" style:parent-style-name="Hyperlink" style:family="text">
      <style:text-properties style:font-size-complex="9pt"/>
    </style:style>
    <style:style style:name="P363" style:parent-style-name="Normal" style:family="paragraph">
      <style:paragraph-properties fo:margin-top="0in" fo:margin-bottom="0in"/>
    </style:style>
    <style:style style:name="T364" style:parent-style-name="DefaultParagraphFont" style:family="text">
      <style:text-properties fo:background-color="#FFFFFF"/>
    </style:style>
    <style:style style:name="T365" style:parent-style-name="DefaultParagraphFont" style:family="text">
      <style:text-properties style:font-size-complex="9pt" fo:background-color="#FFFFFF"/>
    </style:style>
    <style:style style:name="P366" style:parent-style-name="Normal" style:family="paragraph">
      <style:paragraph-properties fo:margin-top="0in" fo:margin-bottom="0in"/>
    </style:style>
    <style:style style:name="T367" style:parent-style-name="Hyperlink" style:family="text">
      <style:text-properties style:font-size-complex="9pt" fo:background-color="#FFFFFF"/>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92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aritime archaeology explores the changing relationship people have had with the world’s oceans and seas through the technologies of seafaring, histories of environmental change, the record from submerged landscapes, coastal sites and communities. This dynamic subject incorporates elements of traditional archaeology, ethnography, maritime history, marine science and cultural heritage management. The MSc in Maritime Archaeology draws on the world leading expertise of the Centre for Maritime Archaeology to offer an unparalleled breadth and depth of content.<text:line-break/><text:line-break/>The course has been designed to allow rapid development of the diverse academic knowledge and practical skills required to work in this field; from cutting-edge methods for data acquisition and integration, through academic research and dissemination, to archaeological fieldwork. As such, this course speaks to all aspects of maritime archaeology, from those who wish to focus on field-based activities, both above and under water, through to laboratory or archival research.<text:line-break/><text:line-break/>Special Features of the Programme<text:line-break/>This programme draws on a range of innovative teaching techniques and practical instruction including:<text:line-break/><text:soft-page-break/><text:line-break/>•Instruction in inter-tidal and underwater survey<text:s/><text:line-break/>•Instruction in underwater archaeological techniques<text:line-break/>•Instruction in watercraft <text:s/>recording<text:line-break/>•Field trips</text:p>
      <text:h text:style-name="Heading3" text:outline-level="3">Aims of the Course</text:h>
      <text:p text:style-name="P68"/>
      <text:p text:style-name="P69">The aims of the programme are to:<text:line-break/>•enable you to develop general and specific research skills, leading to individual development and the ability to apply theoretical frameworks and methodologies to an understanding of maritime archaeology;<text:line-break/>•provide you with detailed knowledge of a range of past and current theoretical frameworks for the study of maritime archaeology, and an understanding of the major types of evidence available;<text:line-break/>•facilitate the development of a broad range of general approaches to maritime archaeology, and provide you with the confidence to develop new approaches to its interpretation;<text:line-break/>•stimulate discussion and critique of past, current and future conceptual approaches to maritime archaeology;<text:line-break/>•prepare you for further research and/or professional archaeological practic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is designed to provide you with a thorough grounding in the aims, objectives, themes, theoretical framework, and methodologies adopted by maritime archaeologists as a component of broader archaeological thinking. Through a series of lecturers, seminars, practical sessions, field trips, museum visits and fieldwork, you will be exposed to the breadth and depth of maritime archaeological enquiry. Maritime aspects of culture form a large component of archaeological interpretation and this programme<text:s/><text:soft-page-break/>will provide the necessary skills and knowledge to pursue further academic research or gain employment in an area of archaeology that has increasing relevance to commercial enterprise and heritage management. Innovative features include the integration of practical instruction and on-site fieldwork in ways that introduce key skills in the optimum environment.<text:lin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CH6119</text:p>
          </table:table-cell>
          <table:table-cell table:style-name="TableCell106">
            <text:p text:style-name="P107">Applied Maritime Archaeology<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ARCH6120</text:p>
          </table:table-cell>
          <table:table-cell table:style-name="TableCell115">
            <text:p text:style-name="P116">Maritime Museums and Heritage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CH6414</text:p>
          </table:table-cell>
          <table:table-cell table:style-name="TableCell124">
            <text:p text:style-name="P125">Maritime Aspects of Culture<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able:number-columns-spanned="4">
            <text:p text:style-name="P132"/>
            <text:p text:style-name="P133">Part I Research: Dissertation</text:p>
            <text:p text:style-name="P134">In the final part you will complete an individual research project. <text:s/>The following module must be taken:</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ARCH6064</text:p>
          </table:table-cell>
          <table:table-cell table:style-name="TableCell148">
            <text:p text:style-name="P149">Archaeology Masters Dissertation<text:s/></text:p>
          </table:table-cell>
          <table:table-cell table:style-name="TableCell150">
            <text:p text:style-name="P151">3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 Modules</text:p>
            <text:p text:style-name="P158">You may choose a further 75 CATS from the indicative list of options below.</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DIGI6005</text:p>
          </table:table-cell>
          <table:table-cell table:style-name="TableCell172">
            <text:p text:style-name="P173">Data Management for Humanities Research<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6121</text:p>
          </table:table-cell>
          <table:table-cell table:style-name="TableCell181">
            <text:p text:style-name="P182">Contexts for Human Origins Research<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6126</text:p>
          </table:table-cell>
          <table:table-cell table:style-name="TableCell190">
            <text:p text:style-name="P191">Bioarchaeology of Human Rema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6127</text:p>
          </table:table-cell>
          <table:table-cell table:style-name="TableCell199">
            <text:p text:style-name="P200">Analysis of archaeological faunal remain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6419</text:p>
          </table:table-cell>
          <table:table-cell table:style-name="TableCell208">
            <text:p text:style-name="P209">Nautical Archaeolog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CH6413</text:p>
          </table:table-cell>
          <table:table-cell table:style-name="TableCell217">
            <text:p text:style-name="P218">Professional Placement in the Archaeological and Cultural Heritage Sector<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6412</text:p>
          </table:table-cell>
          <table:table-cell table:style-name="TableCell226">
            <text:p text:style-name="P227">Professional Practic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ARCH6122</text:p>
          </table:table-cell>
          <table:table-cell table:style-name="TableCell235">
            <text:p text:style-name="P236">Ancient Mediterranean Seafar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ARCH6128</text:p>
          </table:table-cell>
          <table:table-cell table:style-name="TableCell244">
            <text:p text:style-name="P245">Cultural Heritage within Environmental Impact Assessmen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HIST6133</text:p>
          </table:table-cell>
          <table:table-cell table:style-name="TableCell253">
            <text:p text:style-name="P254">Themes in the Ancient World<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HERI6002</text:p>
          </table:table-cell>
          <table:table-cell table:style-name="TableCell262">
            <text:p text:style-name="P263">Global Cultural Heritage<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HUMA3022</text:p>
          </table:table-cell>
          <table:table-cell table:style-name="TableCell271">
            <text:p text:style-name="P272">Sounding the Museum<text:s/></text:p>
          </table:table-cell>
          <table:table-cell table:style-name="TableCell273">
            <text:p text:style-name="P274">7.5</text:p>
          </table:table-cell>
          <table:table-cell table:style-name="TableCell275">
            <text:p text:style-name="P276">Optional</text:p>
          </table:table-cell>
        </table:table-row>
      </table:table>
      <text:h text:style-name="Heading3" text:outline-level="3">Learning and Teaching</text:h>
      <text:p text:style-name="P27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9">Full information about contact hours is provided in individual module information.</text:p>
      <text:h text:style-name="Heading3" text:outline-level="3">How we'll assess you</text:h>
      <text:p text:style-name="P28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1">Formative assessments are developmental, and any results do not count towards your module mark, but they are an important part of your learning.</text:p>
      <text:p text:style-name="P2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3">The information available on our website gives an indication of the assessment methods used on your course.</text:p>
      <text:h text:style-name="Heading2" text:outline-level="2">Staff involved in delivering the different elements of the course</text:h>
      <text:p text:style-name="P28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6">Your tuition fees pay for the full cost of tuition and standard exams.</text:p>
      <text:p text:style-name="P287"/>
      <text:h text:style-name="Heading3" text:outline-level="3">Extra costs you may experience</text:h>
      <text:p text:style-name="P288">Accommodation and living costs, such as travel and food, are not included in your tuition fees. There may also be extra costs for retake and professional exams.</text:p>
      <text:p text:style-name="P2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1">
        <table:table-columns>
          <table:table-column table:style-name="TableColumn292"/>
          <table:table-column table:style-name="TableColumn293"/>
        </table:table-columns>
        <table:table-row table:style-name="TableRow294">
          <table:table-cell table:style-name="TableCell295">
            <text:p text:style-name="P296">Type</text:p>
          </table:table-cell>
          <table:table-cell table:style-name="TableCell297">
            <text:p text:style-name="P298">Details</text:p>
          </table:table-cell>
        </table:table-row>
        <table:table-row table:style-name="TableRow299">
          <table:table-cell table:style-name="TableCell300">
            <text:p text:style-name="P301">Calculators</text:p>
          </table:table-cell>
          <table:table-cell table:style-name="TableCell302">
            <text:p text:style-name="Normal"><text:span text:style-name="T3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4">https://www.southampton.ac.uk/studentadmin/assessment/assess-overview/exam-regulations.page</text:span></text:a><text:span text:style-name="T305"><text:s/></text:span></text:p>
          </table:table-cell>
        </table:table-row>
        <table:table-row table:style-name="TableRow306">
          <table:table-cell table:style-name="TableCell307">
            <text:p text:style-name="P308">Stationery</text:p>
          </table:table-cell>
          <table:table-cell table:style-name="TableCell309">
            <text:p text:style-name="P310">You will be expected to provide your own day-to-day stationery items, e.g. pens, pencils, notebooks, etc. Any specialist stationery items that you may need will be specified in the relevant module profile.<text:s/></text:p>
          </table:table-cell>
        </table:table-row>
        <table:table-row table:style-name="TableRow311">
          <table:table-cell table:style-name="TableCell312">
            <text:p text:style-name="P313">Textbooks</text:p>
          </table:table-cell>
          <table:table-cell table:style-name="TableCell314">
            <text:p text:style-name="Normal"><text:span text:style-name="T3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6">suggest a book</text:span></text:a><text:span text:style-name="T317">', borrow an additional copy via our<text:s/></text:span><text:a xlink:href="https://www-lib.soton.ac.uk/uhtbin/cgisirsi/x/0/0/57/1/446/X/BLASTOFF?user_id=WEBSERVER" office:target-frame-name="_top" xlink:show="replace"><text:span text:style-name="T318">inter-library-loans service</text:span></text:a><text:span text:style-name="T319"><text:s/>or you may prefer to buy your own copies for high demand titles.</text:span></text:p>
          </table:table-cell>
        </table:table-row>
        <table:table-row table:style-name="TableRow320">
          <table:table-cell table:style-name="TableCell321">
            <text:p text:style-name="P322">Printing</text:p>
          </table:table-cell>
          <table:table-cell table:style-name="TableCell323">
            <text:p text:style-name="Normal"><text:span text:style-name="T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able:table-row table:style-name="TableRow327">
          <table:table-cell table:style-name="TableCell328">
            <text:p text:style-name="P329">Conference expenses</text:p>
          </table:table-cell>
          <table:table-cell table:style-name="TableCell330">
            <text:p text:style-name="P331">Students will need to meet any conference expenses</text:p>
          </table:table-cell>
        </table:table-row>
        <table:table-row table:style-name="TableRow332">
          <table:table-cell table:style-name="TableCell333">
            <text:p text:style-name="P334">Field course clothing</text:p>
          </table:table-cell>
          <table:table-cell table:style-name="TableCell335">
            <text:p text:style-name="P336">Fieldcourse clothing: You will need to wear suitable clothing when attending field courses, e.g. waterproofs, sun hat, sun cream, walking boots. You can purchase these from any source.</text:p>
          </table:table-cell>
        </table:table-row>
        <table:table-row table:style-name="TableRow337">
          <table:table-cell table:style-name="TableCell338">
            <text:p text:style-name="P339">Field Equipment and Materials</text:p>
          </table:table-cell>
          <table:table-cell table:style-name="TableCell340">
            <text:p text:style-name="P341">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342">
          <table:table-cell table:style-name="TableCell343">
            <text:p text:style-name="P344">Fieldwork: logistical costs</text:p>
          </table:table-cell>
          <table:table-cell table:style-name="TableCell345">
            <text:p text:style-name="P346">Accommodation: If fieldwork involves camping, students will be expected to provide their own tent and sleeping equipment unless otherwise stated.<text:line-break/>Travel costs: Small bursaries may be provided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text:soft-page-break/>Other: Students will be expected to bring their own food on compulsory field trips that last a day or less.</text:p>
          </table:table-cell>
        </table:table-row>
        <text:soft-page-break/>
        <table:table-row table:style-name="TableRow347">
          <table:table-cell table:style-name="TableCell348">
            <text:p text:style-name="P349">Optional Visits (e.g. museums, galleries)</text:p>
          </table:table-cell>
          <table:table-cell table:style-name="TableCell350">
            <text:p text:style-name="P351">Some modules may include optional visits to a museum, galleries, etc. 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352">
          <table:table-cell table:style-name="TableCell353">
            <text:p text:style-name="P354">Placements (including Study Abroad Programmes)</text:p>
          </table:table-cell>
          <table:table-cell table:style-name="TableCell355">
            <text:p text:style-name="P356">Accommodation: If a student chooses an overnight stay in the course of their dissertation research or placement they will need to meet these costs.<text:line-break/>Accommodation costs of compulsory fieldwork will be met by the University.<text:line-break/>Travel costs: Small bursaries may be provided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 or a placement that requires it.<text:line-break/>Other: Students will be required to meet the costs of visas and related paperwork if they choose to undertake dissertation research or a placement that requires it.</text:p>
          </table:table-cell>
        </table:table-row>
      </table:table>
      <text:h text:style-name="Heading3" text:outline-level="3">Bursaries, scholarships and other funding</text:h>
      <text:p text:style-name="P357">We award scholarships and grants for travel, academic excellence, or to students from underrepresented backgrounds.</text:p>
      <text:p text:style-name="P358">You may be able to get a University of Southampton bursary to help with your living costs.</text:p>
      <text:p text:style-name="P359">If you are a care leaver or estranged from your parents, you may be able to get a specific bursary.</text:p>
      <text:p text:style-name="P360">You may be able to get a scholarship or grant that's linked to your chosen subject area.</text:p>
      <text:h text:style-name="Heading3" text:outline-level="3">Financial Support</text:h>
      <text:p text:style-name="P3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2">https://www.southampton.ac.uk/studentservices/money-matters/student-support-fund/index.page</text:span></text:a></text:p>
      <text:h text:style-name="Heading2" text:outline-level="2">Academic support</text:h>
      <text:p text:style-name="P363"><text:span text:style-name="T364">The Student Support Hub is your first point of contact when it comes to seeking support. The team will answer your questions or concerns about your wellbeing, fees and funding, accommodation and visas. The<text:s/></text:span><text:span text:style-name="T365">team will help make sure you receive the support you need, guiding you to further support services where required. You can find more information about student support via our webpages: </text:span></text:p>
      <text:p text:style-name="P366"><text:a xlink:href="https://www.southampton.ac.uk/studentservices/index.page" office:target-frame-name="_top" xlink:show="replace"><text:span text:style-name="T367">https://www.southampton.ac.uk/studentservices/index.page</text:span></text:a></text:p>
      <text:p text:style-name="P3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28T10:44:00Z</meta:creation-date>
    <dc:date>2025-07-28T10:4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8" meta:character-count="17243" meta:row-count="122" meta:non-whitespace-character-count="14699"/>
  </office:meta>
</office:document-meta>
</file>