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language="fr" fo:country="FR"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style:font-size-complex="9pt" style:language-asian="en" style:country-asian="US"/>
    </style:style>
    <style:style style:name="P5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6" style:parent-style-name="Normal" style:family="paragraph">
      <style:paragraph-properties fo:widows="0" fo:orphans="0" style:text-autospace="none" fo:margin-bottom="0in" fo:line-height="150%"/>
      <style:text-properties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8" style:family="table-row">
      <style:table-row-properties style:use-optimal-row-height="false"/>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50%"/>
      <style:text-properties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2" style:family="table-row">
      <style:table-row-properties style:use-optimal-row-height="false"/>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fo:language="fr" fo:country="FR"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P810" style:parent-style-name="Heading3" style:family="paragraph">
      <style:paragraph-properties fo:line-height="150%"/>
    </style:style>
    <style:style style:name="P811" style:parent-style-name="Normal" style:family="paragraph">
      <style:paragraph-properties fo:line-height="150%"/>
    </style:style>
    <style:style style:name="P812" style:parent-style-name="Normal" style:family="paragraph">
      <style:paragraph-properties fo:line-height="150%"/>
    </style:style>
    <style:style style:name="P813" style:parent-style-name="Normal" style:family="paragraph">
      <style:paragraph-properties fo:margin-top="0.0833in" fo:margin-bottom="0.0833in" fo:line-height="150%"/>
    </style:style>
    <style:style style:name="P814" style:parent-style-name="Normal" style:family="paragraph">
      <style:paragraph-properties fo:line-height="150%"/>
    </style:style>
    <style:style style:name="P815" style:parent-style-name="Normal" style:family="paragraph">
      <style:paragraph-properties fo:line-height="150%"/>
    </style:style>
    <style:style style:name="P816" style:parent-style-name="Heading3" style:family="paragraph">
      <style:paragraph-properties fo:line-height="150%"/>
    </style:style>
    <style:style style:name="P817" style:parent-style-name="Normal" style:family="paragraph">
      <style:paragraph-properties fo:line-height="150%"/>
    </style:style>
    <style:style style:name="P818" style:parent-style-name="Normal" style:family="paragraph">
      <style:paragraph-properties fo:line-height="150%"/>
    </style:style>
    <style:style style:name="P819" style:parent-style-name="Normal" style:family="paragraph">
      <style:paragraph-properties fo:line-height="150%"/>
    </style:style>
    <style:style style:name="P820" style:parent-style-name="Normal" style:family="paragraph">
      <style:paragraph-properties fo:line-height="150%"/>
    </style:style>
    <style:style style:name="P821" style:parent-style-name="Heading2" style:family="paragraph">
      <style:paragraph-properties fo:line-height="150%"/>
    </style:style>
    <style:style style:name="P822" style:parent-style-name="Normal" style:family="paragraph">
      <style:paragraph-properties fo:line-height="150%"/>
    </style:style>
    <style:style style:name="P823" style:parent-style-name="Normal" style:family="paragraph">
      <style:paragraph-properties fo:line-height="150%"/>
    </style:style>
    <style:style style:name="P824" style:parent-style-name="Heading1" style:family="paragraph">
      <style:paragraph-properties fo:line-height="150%"/>
    </style:style>
    <style:style style:name="P825" style:parent-style-name="Heading3" style:family="paragraph">
      <style:paragraph-properties fo:line-height="150%"/>
    </style:style>
    <style:style style:name="P826" style:parent-style-name="Normal" style:family="paragraph">
      <style:paragraph-properties fo:margin-bottom="0in" fo:line-height="150%"/>
    </style:style>
    <style:style style:name="P827" style:parent-style-name="Heading3" style:family="paragraph">
      <style:paragraph-properties fo:line-height="150%"/>
    </style:style>
    <style:style style:name="P828" style:parent-style-name="Normal" style:family="paragraph">
      <style:paragraph-properties fo:line-height="150%"/>
      <style:text-properties style:font-size-complex="9pt"/>
    </style:style>
    <style:style style:name="P829" style:parent-style-name="Normal" style:family="paragraph">
      <style:paragraph-properties fo:line-height="150%"/>
      <style:text-properties style:font-size-complex="9pt"/>
    </style:style>
    <style:style style:name="P830" style:parent-style-name="Normal" style:family="paragraph">
      <style:paragraph-properties fo:line-height="150%"/>
    </style:style>
    <style:style style:name="P831" style:parent-style-name="Heading3" style:family="paragraph">
      <style:paragraph-properties fo:line-height="150%"/>
    </style:style>
    <style:style style:name="TableColumn833" style:family="table-column">
      <style:table-column-properties style:column-width="1.8472in" style:use-optimal-column-width="false"/>
    </style:style>
    <style:style style:name="TableColumn834" style:family="table-column">
      <style:table-column-properties style:column-width="4.9215in" style:use-optimal-column-width="false"/>
    </style:style>
    <style:style style:name="Table832" style:family="table">
      <style:table-properties style:width="6.7687in" fo:margin-left="0in" table:align="left"/>
    </style:style>
    <style:style style:name="TableRow835" style:family="table-row">
      <style:table-row-properties style:use-optimal-row-height="false"/>
    </style:style>
    <style:style style:name="TableCell8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37" style:parent-style-name="Normal" style:family="paragraph">
      <style:paragraph-properties fo:line-height="150%"/>
      <style:text-properties fo:font-weight="bold" style:font-weight-asian="bold" style:font-size-complex="9pt"/>
    </style:style>
    <style:style style:name="TableCell8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39" style:parent-style-name="Normal" style:family="paragraph">
      <style:paragraph-properties fo:line-height="150%"/>
      <style:text-properties fo:font-weight="bold" style:font-weight-asian="bold" style:font-size-complex="9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style>
    <style:style style:name="T845" style:parent-style-name="DefaultParagraphFont" style:family="text">
      <style:text-properties style:font-size-complex="9pt"/>
    </style:style>
    <style:style style:name="T846" style:parent-style-name="Hyperlink" style:family="text">
      <style:text-properties style:font-size-complex="9pt"/>
    </style:style>
    <style:style style:name="T847" style:parent-style-name="DefaultParagraphFont" style:family="text">
      <style:text-properties style:font-size-complex="9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text-properties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style>
    <style:style style:name="T858" style:parent-style-name="DefaultParagraphFont" style:family="text">
      <style:text-properties style:font-size-complex="9pt"/>
    </style:style>
    <style:style style:name="T859" style:parent-style-name="Hyperlink" style:family="text">
      <style:text-properties style:font-size-complex="9pt"/>
    </style:style>
    <style:style style:name="T860" style:parent-style-name="DefaultParagraphFont" style:family="text">
      <style:text-properties style:font-size-complex="9pt"/>
    </style:style>
    <style:style style:name="T861" style:parent-style-name="Hyperlink" style:family="text">
      <style:text-properties style:font-size-complex="9pt"/>
    </style:style>
    <style:style style:name="T862" style:parent-style-name="DefaultParagraphFont" style:family="text">
      <style:text-properties style:font-size-complex="9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50%"/>
      <style:text-properties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style>
    <style:style style:name="T868" style:parent-style-name="DefaultParagraphFont" style:family="text">
      <style:text-properties style:font-size-complex="9pt"/>
    </style:style>
    <style:style style:name="T869" style:parent-style-name="Hyperlink" style:family="text">
      <style:text-properties style:font-size-complex="9pt"/>
    </style:style>
    <style:style style:name="T870" style:parent-style-name="DefaultParagraphFont" style:family="text">
      <style:text-properties style:font-size-complex="9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size-complex="9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text-properties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text-properties style:font-size-complex="9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50%"/>
      <style:text-properties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50%"/>
      <style:text-properties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50%"/>
      <style:text-properties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text-properties style:font-size-complex="9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text-properties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size-complex="9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50%"/>
      <style:text-properties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P906" style:parent-style-name="Heading3"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Normal" style:family="paragraph">
      <style:paragraph-properties fo:line-height="150%"/>
    </style:style>
    <style:style style:name="P910" style:parent-style-name="Normal" style:family="paragraph">
      <style:paragraph-properties fo:line-height="150%"/>
    </style:style>
    <style:style style:name="P911" style:parent-style-name="Heading3" style:family="paragraph">
      <style:paragraph-properties fo:line-height="150%"/>
    </style:style>
    <style:style style:name="P912" style:parent-style-name="Normal" style:family="paragraph">
      <style:paragraph-properties fo:line-height="150%"/>
    </style:style>
    <style:style style:name="T913" style:parent-style-name="Hyperlink" style:family="text">
      <style:text-properties style:font-size-complex="9pt"/>
    </style:style>
    <style:style style:name="P914" style:parent-style-name="Heading2" style:family="paragraph">
      <style:paragraph-properties fo:line-height="150%"/>
    </style:style>
    <style:style style:name="P915" style:parent-style-name="Normal" style:family="paragraph">
      <style:paragraph-properties fo:line-height="150%"/>
    </style:style>
    <style:style style:name="T916" style:parent-style-name="DefaultParagraphFont" style:family="text">
      <style:text-properties fo:background-color="#FFFFFF"/>
    </style:style>
    <style:style style:name="T917" style:parent-style-name="DefaultParagraphFont" style:family="text">
      <style:text-properties style:font-size-complex="9pt" fo:background-color="#FFFFFF"/>
    </style:style>
    <style:style style:name="P918" style:parent-style-name="Normal" style:family="paragraph">
      <style:paragraph-properties fo:line-height="150%"/>
    </style:style>
    <style:style style:name="T919" style:parent-style-name="Hyperlink" style:family="text">
      <style:text-properties style:font-size-complex="9pt" fo:background-color="#FFFFFF"/>
    </style:style>
    <style:style style:name="P920" style:parent-style-name="Normal" style:family="paragraph">
      <style:paragraph-properties fo:line-height="150%"/>
    </style:style>
    <style:style style:name="P921" style:parent-style-name="Normal" style:family="paragraph">
      <style:paragraph-properties fo:line-height="150%"/>
    </style:style>
    <style:style style:name="P922" style:parent-style-name="Heading1" style:family="paragraph">
      <style:paragraph-properties fo:line-height="150%"/>
    </style:style>
    <style:style style:name="P9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thropology, Archaeology and Anthropology (with a Year Abroad), Archaeology and Anthropology (with a Year in Employ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9248 &amp; 92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Since the mid-19th century, Archaeology and Anthropology (both social and<text:s/>biological) have evolved and developed in association as disciplines<text:s/>which<text:s/>aim to comprehend what it is to be human. <text:s/><text:line-break/><text:line-break/>Archaeology is the study of the human past through its material remains, including buildings, monuments, artefacts, biological remains, written sources and the landscape we inhabit today. <text:s/>Anthropology is traditionally divided in the UK into Social Anthropology, which examines how people in different places create meaning and build communities; Biological Anthropology, which explores the physiological and genetic diversity in present and past human societies; and Linguistics, which studies the unique human artefact of speech and language. <text:s text:c="2"/><text:line-break/><text:line-break/>An Archaeology and Anthropology degree at Southampton provides you with an excellent and rigorous education, exploring the human present and past in a broad geographic and temporal framework, helping you to understand how the human species evolved, how human societies came into being and how and why they changed over time; as well as<text:s/>the underlying reasons for human social and biological diversity today. <text:s/>A special feature of this programme is the close integration of Archaeology with Social and Biological Anthropology over the three years, allowing you to explore global human diversity, in time and space, in a<text:s/><text:soft-page-break/>truly interdisciplinary fashion.<text:s/><text:line-break/><text:s/><text:line-break/>Part 1 is a ‘foundational’ year and assumes you have not studied Archaeology and/or Anthropology before. You will deepen your knowledge and understanding during Parts 2 and 3, choosing areas of particular interest to you. The programme explores how humans engage<text:s/>with their world, both physical and social, today and in the past. It teaches the methods, approaches and techniques used to explore human societies. This can range from<text:s/>Archaeological prospection and excavation to the<text:s/>Anthropological and<text:s/>Archaeological analyses of artefacts and human and animal remains, survey and ethnographic fieldwork techniques, statistical analysis of social data, and the exploration and application of a broad range of philosophical ideas. These approaches involve a wide range of techniques and critical thinking skills, combining aspects of both sciences and humanities, which provide insight into human worlds,<text:s/>both contemporary and ancient,<text:s/>that<text:s/>often greatly differ from that of the 21st-century West.<text:s/><text:line-break/><text:line-break/>Special Features of the Programme<text:s/><text:line-break/>This is one of a handful of Archaeology and Anthropology programme in the UK at the time of writing that includes all four fields of Archaeology, Biological Anthropology, Social Anthropology and Linguistics.<text:s/><text:line-break/><text:s/><text:line-break/>Fieldwork: You will participate in a minimum three weeks’ fieldwork through a combination of field-school activities and active research projects. This is usually undertaken during the summer vacation of your first year of study and may be in the UK and/or overseas. We will try to accommodate student’s preferences, but placements will depend on what projects are running in any particular year. Opportunities for undertaking further fieldwork, including participation in overseas research projects, are also available.<text:s/><text:line-break/><text:line-break/>If you are undertaking the study abroad programme, you will be able to choose to join a programme with one of our partner universities worldwide between Parts 2 and 3. Upon return to Southampton, you will continue with Part 3 of the curriculum in your fourth year. <text:s text:c="2"/><text:line-break/><text:line-break/>Students not on a year abroad programme will have an opportunity to study abroad for a semester. <text:s/>If you choose to spend a semester abroad, you will undertake half of your Part 2 curriculum at a partner university. <text:s/>Part 3 of your programme will then be completed at Southampton. <text:s/><text:line-break/><text:line-break/>These opportunities will enrich your academic learning by experiencing a different academic environment in a vibrant cultural context and develop your language and communication skills.<text:s/><text:line-break/><text:line-break/>A comprehensive list of department, Faculty and university-wide exchange partners can be found here: https://www.southampton.ac.uk/uni-life/exchanges/exchange-partners.page<text:s/><text:line-break/><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 <text:s/><text:line-break/><text:line-break/>Minor subjects: You can choose to take a minor subject alongside your main area of study. To take a minor, you’ll select a proportion of your optional modules in each year of study from a different subject. Your minor<text:s/><text:soft-page-break/>subject will appear on your degree certificate. For example, ‘BA (Hons) Archaeology and Ancient History with a Minor in “name of subject”. You do not need to have any experience in your minor subject in order to study it.<text:s/><text:line-break/><text:line-break/>It’s not possible to take a minor with every degree. We’ll tell you about the minors you’re eligible for during your first semester. Minors begin in Part 2 of your degree.</text:p>
      <text:h text:style-name="P71" text:outline-level="3">Aims of the Course</text:h>
      <text:p text:style-name="P72"/>
      <text:p text:style-name="P73">The aims of the programme are to: <text:s/><text:line-break/>•Introduce you to the disciplines of Archaeology and Anthropology;<text:s/><text:line-break/>•Develop your knowledge and understanding of the global human story from the emergence of early hominins to the diversity of the present day;<text:s/><text:line-break/>•Place modern humans into a broader evolutionary and political background;<text:s/><text:line-break/>•Develop your knowledge of how people create and sustain relationships with each other and the physical world, and how they comprehend their world (and the worlds of others);<text:s/><text:line-break/>•Enhance your knowledge and understanding of how material culture is embedded in human life both present and past;<text:s/><text:line-break/>•Enhance your knowledge and understanding of how biological attributes can inform our understanding of cultural variability, both present and past;<text:s/><text:line-break/>•Enhance your knowledge and understanding of how language is embedded in human life both present and past;<text:s/><text:line-break/>•Enhance your ability to read, think and write critically across and between three disciplines;<text:s/><text:line-break/>•Provide a foundation for you to progress to postgraduate study if you wish;<text:s/><text:line-break/>•Provide a foundation for you to pursue a career, whether in Archaeology, Anthropology, a related profession or in some other field.</text:p>
      <text:h text:style-name="P74" text:outline-level="1">Course Structure<text:s/></text:h>
      <text:p text:style-name="P75">The tables below provide a list of the modules that make up your course.</text:p>
      <text:p text:style-name="P76">Each module is worth a specified number of credits: you<text:s/>will<text:s/>take a combination of core and compulsory modules enabling you to cover key subject knowledge.<text:s/>The<text:s/>option modules<text:s/>will<text:s/>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Part 1 is foundational. <text:s/>You will take 2 Core modules. We will introduce you to some of the main traditions of archaeological thought and the contribution of key archaeological and anthropological scholars to the development of archaeological theory. Between Parts 1 and 2, normally undertaken over the summer, you will engage in at least 3 weeks’ fieldwork training on an approved field project. In this compulsory module, you will explore the conventional and scientific methods used in archaeological fieldwork and analysis. <text:s text:c="2"/><text:line-break/><text:line-break/>Additionally, you will take 4 Compulsory modules. You will be introduced to the ways in which other cultures have been represented, the origin of<text:s/>Anthropology and its later development, and how to place<text:s/>Social<text:s/>Anthropology within the context of cognate disciplines. You will examine the changing ideas about our earliest ancestors and the evolution of human culture and biology and explore the links between the two. <text:s/>You will learn to critically assess society in the past, but also what this reveals about the world we live in today, You will examine cultural variation in what constitutes food, drink and medicine in contemporary societies, and look into changing patterns of subsistence and technology from prehistory into the present. By the end you will have a different understanding of how we understand people and the wonderful things they make.</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CH1076</text:p>
          </table:table-cell>
          <table:table-cell table:style-name="TableCell111">
            <text:p text:style-name="P112">Introduction to Global Prehistory: Deconstructing the Emergence of Civilisation 2025-26</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ARCH1005</text:p>
          </table:table-cell>
          <table:table-cell table:style-name="TableCell120">
            <text:p text:style-name="P121">Archaeological Methods for Fieldwork and Analysis 2025-26</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ARCH1077</text:p>
          </table:table-cell>
          <table:table-cell table:style-name="TableCell129">
            <text:p text:style-name="P130">Introduction to Historical Archaeology 2025-26</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ARCH1057</text:p>
          </table:table-cell>
          <table:table-cell table:style-name="TableCell138">
            <text:p text:style-name="P139">The development of Archaeological and Anthropological Thought 2025-26</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ANTH1001</text:p>
          </table:table-cell>
          <table:table-cell table:style-name="TableCell147">
            <text:p text:style-name="P148">Exploring Other Cultures 2025-26</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HUMA1038</text:p>
          </table:table-cell>
          <table:table-cell table:style-name="TableCell156">
            <text:p text:style-name="P157">Introduction to Ethnography: Food and Culture 2025-26</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ext:p text:style-name="P164">ARCH2043</text:p>
          </table:table-cell>
          <table:table-cell table:style-name="TableCell165">
            <text:p text:style-name="P166">Fieldwork and Practice 2025-26</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able:number-columns-spanned="4">
            <text:p text:style-name="P173"/>
            <text:p text:style-name="P174">Part I Optional</text:p>
            <text:p text:style-name="P175">The following is an indicative list of Optional Modules available. <text:s/>You will choose up to 15 ECTS/30 CATS. It may be possible to take up to 15 ECTS/30 CATS from outside of Archaeology, depending on timetable constraints and approval from the Director of Programmes.</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PHIL1019</text:p>
          </table:table-cell>
          <table:table-cell table:style-name="TableCell189">
            <text:p text:style-name="P190">Puzzles about Art and Literature 2025-26</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26</text:p>
          </table:table-cell>
          <table:table-cell table:style-name="TableCell198">
            <text:p text:style-name="P199">Applied Ethics 2025-26</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ARCH1047</text:p>
          </table:table-cell>
          <table:table-cell table:style-name="TableCell207">
            <text:p text:style-name="P208">Debates and Issues in Archaeological Science 2025-26</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ARCH1028</text:p>
          </table:table-cell>
          <table:table-cell table:style-name="TableCell216">
            <text:p text:style-name="P217">Landscapes and Seascapes of Britain’s Past 2025-26</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LANG1013</text:p>
          </table:table-cell>
          <table:table-cell table:style-name="TableCell225">
            <text:p text:style-name="P226">Understanding History and Society 2025-26</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ARCH1001</text:p>
          </table:table-cell>
          <table:table-cell table:style-name="TableCell234">
            <text:p text:style-name="P235">Human Origins 2025-26</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able:number-columns-spanned="4">
            <text:p text:style-name="P242"/>
            <text:p text:style-name="P243">Part II</text:p>
            <text:p text:style-name="P244">In Part 2 you will consolidate and enhance your knowledge of the human past<text:s/>and present.<text:line-break/><text:line-break/><text:soft-page-break/>You will do two core modules where you will look at the role<text:s/>Archaeology plays in current society and the questions it raises in many aspects of modern-day life, including Heritage. Themes and debates will allow you to explore in more detail some of the key questions facing us today and how<text:s/>Anthropology can shed light on them. <text:s/><text:line-break/><text:line-break/>Assessment of the summer field work you undertook between Parts 1 and 2 will be credited within the compulsory<text:s/>summer fieldwork module and a further compulsory module will give you insights into how knowledge is generated in<text:s/>Archaeology. Together the understandings from these<text:s/>Core and<text:s/>Compulsory modules can then be deployed across other modules and dissertation study.</text:p>
            <text:p text:style-name="P245"/>
          </table:table-cell>
          <table:covered-table-cell/>
          <table:covered-table-cell/>
          <table:covered-table-cell/>
        </table:table-row>
        <table:table-row table:style-name="TableRow246">
          <table:table-cell table:style-name="TableCell247" table:number-columns-spanned="4">
            <text:p text:style-name="P248"/>
            <text:p text:style-name="P249">Part II Core and Compulsory</text:p>
            <text:p text:style-name="P250">The following modules must be taken:</text:p>
            <text:p text:style-name="P251"/>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ANTH2005</text:p>
          </table:table-cell>
          <table:table-cell table:style-name="TableCell264">
            <text:p text:style-name="P265">An Anthropology of Everything 2026-27</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ARCH2041</text:p>
          </table:table-cell>
          <table:table-cell table:style-name="TableCell273">
            <text:p text:style-name="P274">Contemporary Issues and Debates in Archaeology 2026-27</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ARCH2043</text:p>
          </table:table-cell>
          <table:table-cell table:style-name="TableCell282">
            <text:p text:style-name="P283">Fieldwork and Practice 2026-27</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ARCH2044</text:p>
          </table:table-cell>
          <table:table-cell table:style-name="TableCell291">
            <text:p text:style-name="P292">Researching Archaeology 2026-27</text:p>
          </table:table-cell>
          <table:table-cell table:style-name="TableCell293">
            <text:p text:style-name="P294">7.5</text:p>
          </table:table-cell>
          <table:table-cell table:style-name="TableCell295">
            <text:p text:style-name="P296">Compulsory</text:p>
          </table:table-cell>
        </table:table-row>
        <table:table-row table:style-name="TableRow297">
          <table:table-cell table:style-name="TableCell298" table:number-columns-spanned="4">
            <text:p text:style-name="P299"/>
            <text:p text:style-name="P300">Part II Year in Employment - takes place between Parts 2 and 3</text:p>
            <text:p text:style-name="P301">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UOSM2038</text:p>
          </table:table-cell>
          <table:table-cell table:style-name="TableCell315">
            <text:p text:style-name="P316">Year in Employment 2026-27</text:p>
          </table:table-cell>
          <table:table-cell table:style-name="TableCell317">
            <text:p text:style-name="P318">0</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 Study Abroad - takes place between Part 2 and Part 3</text:p>
            <text:p text:style-name="P325">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HUMA3013</text:p>
          </table:table-cell>
          <table:table-cell table:style-name="TableCell339">
            <text:p text:style-name="P340">Year Abroad Report Module for Humanities Students 2026-27</text:p>
          </table:table-cell>
          <table:table-cell table:style-name="TableCell341">
            <text:p text:style-name="P342">0</text:p>
          </table:table-cell>
          <table:table-cell table:style-name="TableCell343">
            <text:p text:style-name="P344">Compulsory</text:p>
          </table:table-cell>
        </table:table-row>
        <table:table-row table:style-name="TableRow345">
          <table:table-cell table:style-name="TableCell346">
            <text:p text:style-name="P347">HUMA2012</text:p>
          </table:table-cell>
          <table:table-cell table:style-name="TableCell348">
            <text:p text:style-name="P349">Humanities Study Abroad Preparation Module 2026-27</text:p>
          </table:table-cell>
          <table:table-cell table:style-name="TableCell350">
            <text:p text:style-name="P351">0</text:p>
          </table:table-cell>
          <table:table-cell table:style-name="TableCell352">
            <text:p text:style-name="P353">Compulsory</text:p>
          </table:table-cell>
        </table:table-row>
        <table:table-row table:style-name="TableRow354">
          <table:table-cell table:style-name="TableCell355" table:number-columns-spanned="4">
            <text:p text:style-name="P356"/>
            <text:p text:style-name="P357">Part II Optional</text:p>
            <text:p text:style-name="P358">The following is an indicative list of Optional<text:s/>modules available. <text:s/>You will choose up to 30 ECTS/60 CATS. <text:s/>It may be possible to take up to 15 ECTS/30 CATS from outside of Archaeology, depending on timetable constraints and approval from the Director of Programmes.</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ARCH2017</text:p>
          </table:table-cell>
          <table:table-cell table:style-name="TableCell372">
            <text:p text:style-name="P373">Maritime Archaeology 2026-27</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ARCH2027</text:p>
          </table:table-cell>
          <table:table-cell table:style-name="TableCell381">
            <text:p text:style-name="P382">Bones, bodies and burials: osteology and comparative anatomy 2026-27</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ARCH2045</text:p>
          </table:table-cell>
          <table:table-cell table:style-name="TableCell390">
            <text:p text:style-name="P391">Working With Things: the analysis of material culture 2026-27</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HUMA2024</text:p>
          </table:table-cell>
          <table:table-cell table:style-name="TableCell399">
            <text:p text:style-name="P400">Learning about Culture: Introduction to Ethnography 2026-27</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ARCH2004</text:p>
          </table:table-cell>
          <table:table-cell table:style-name="TableCell408">
            <text:p text:style-name="P409">Introduction to European Prehistory 2026-27</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HUMA2008</text:p>
          </table:table-cell>
          <table:table-cell table:style-name="TableCell417">
            <text:p text:style-name="P418">The Life and Afterlife of the Vikings 2026-27</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ARCH2042</text:p>
          </table:table-cell>
          <table:table-cell table:style-name="TableCell426">
            <text:p text:style-name="P427">Introduction to Scientific Diving 2026-27</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HUMA2013</text:p>
          </table:table-cell>
          <table:table-cell table:style-name="TableCell435">
            <text:p text:style-name="P436">How the Arts Work: A Practical Introduction to Cultural Economics 2026-27</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ARCH2045</text:p>
          </table:table-cell>
          <table:table-cell table:style-name="TableCell444">
            <text:p text:style-name="P445">Working With Things: the analysis of material culture 2026-27</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PHIL2042</text:p>
          </table:table-cell>
          <table:table-cell table:style-name="TableCell453">
            <text:p text:style-name="P454">Animal Ethics, Animal Minds 2026-27</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SPAN2014</text:p>
          </table:table-cell>
          <table:table-cell table:style-name="TableCell462">
            <text:p text:style-name="P463">Ethnography of Latin America 2026-27</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SSPC2005</text:p>
          </table:table-cell>
          <table:table-cell table:style-name="TableCell471">
            <text:p text:style-name="P472">Collective Action and Social Change 2026-27</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HIL2012</text:p>
          </table:table-cell>
          <table:table-cell table:style-name="TableCell480">
            <text:p text:style-name="P481">Moral Philosophy 2026-27</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HUMA2027</text:p>
          </table:table-cell>
          <table:table-cell table:style-name="TableCell489">
            <text:p text:style-name="P490">Data, Culture, and Justice 2026-27</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ARCH2003</text:p>
          </table:table-cell>
          <table:table-cell table:style-name="TableCell498">
            <text:p text:style-name="P499">The<text:s/>Power of Rome: Europe’s first empire 2026-27</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SSPC2018</text:p>
          </table:table-cell>
          <table:table-cell table:style-name="TableCell507">
            <text:p text:style-name="P508">Intersectional Perspectives on Modernisation Processes 2026-27</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SSPC2011</text:p>
          </table:table-cell>
          <table:table-cell table:style-name="TableCell516">
            <text:p text:style-name="P517">Children and Society 2026-27</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HUMA2030</text:p>
          </table:table-cell>
          <table:table-cell table:style-name="TableCell525">
            <text:p text:style-name="P526">Queering the Digital 2026-27</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LING2013</text:p>
          </table:table-cell>
          <table:table-cell table:style-name="TableCell534">
            <text:p text:style-name="P535">Corpus Linguistics: Working with large-scale text data 2026-27</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PHIL2001</text:p>
          </table:table-cell>
          <table:table-cell table:style-name="TableCell543">
            <text:p text:style-name="P544">Aesthetics and the Philosophy of Art 2026-27</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PHIL2039</text:p>
          </table:table-cell>
          <table:table-cell table:style-name="TableCell552">
            <text:p text:style-name="P553">Ethics of Global Poverty 2026-27</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HUMA2026</text:p>
          </table:table-cell>
          <table:table-cell table:style-name="TableCell561">
            <text:p text:style-name="P562">Data Environmentalism 2026-27</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PHIL2039</text:p>
          </table:table-cell>
          <table:table-cell table:style-name="TableCell570">
            <text:p text:style-name="P571">Ethics of Global Poverty 2026-27</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able:number-columns-spanned="4">
            <text:p text:style-name="P578"/>
            <text:p text:style-name="P579">Part III</text:p>
            <text:p text:style-name="P580">The final part involves a dissertation on a topic of your choosing, in addition to which you will choose optional modules from a wide range of choices. </text:p>
            <text:p text:style-name="P581"/>
          </table:table-cell>
          <table:covered-table-cell/>
          <table:covered-table-cell/>
          <table:covered-table-cell/>
        </table:table-row>
        <table:table-row table:style-name="TableRow582">
          <table:table-cell table:style-name="TableCell583" table:number-columns-spanned="4">
            <text:p text:style-name="P584"/>
            <text:p text:style-name="P585">Part III Core</text:p>
            <text:p text:style-name="P586">The following module must be taken:</text:p>
            <text:p text:style-name="P587"/>
          </table:table-cell>
          <table:covered-table-cell/>
          <table:covered-table-cell/>
          <table:covered-table-cell/>
        </table:table-row>
        <table:table-row table:style-name="TableRow588">
          <table:table-cell table:style-name="TableCell589">
            <text:p text:style-name="P590">Code</text:p>
          </table:table-cell>
          <table:table-cell table:style-name="TableCell591">
            <text:p text:style-name="P592">Module Title</text:p>
          </table:table-cell>
          <table:table-cell table:style-name="TableCell593">
            <text:p text:style-name="P594">ECTS</text:p>
          </table:table-cell>
          <table:table-cell table:style-name="TableCell595">
            <text:p text:style-name="P596">Type</text:p>
          </table:table-cell>
        </table:table-row>
        <table:table-row table:style-name="TableRow597">
          <table:table-cell table:style-name="TableCell598">
            <text:p text:style-name="P599">ARCH3025</text:p>
          </table:table-cell>
          <table:table-cell table:style-name="TableCell600">
            <text:p text:style-name="P601">Archaeology Dissertation 2027-28</text:p>
          </table:table-cell>
          <table:table-cell table:style-name="TableCell602">
            <text:p text:style-name="P603">15</text:p>
          </table:table-cell>
          <table:table-cell table:style-name="TableCell604">
            <text:p text:style-name="P605">Core</text:p>
          </table:table-cell>
        </table:table-row>
        <table:table-row table:style-name="TableRow606">
          <table:table-cell table:style-name="TableCell607" table:number-columns-spanned="4">
            <text:p text:style-name="P608"/>
            <text:p text:style-name="P609">Part III Optional</text:p>
            <text:p text:style-name="P610">The following is an indicative list of Optional Modules available. You will choose up to 45 ECTS/90 CATS. <text:s/>It may be possible to take up to 15 ECTS/30 CATS from outside of Archaeology, depending on timetable constraints and approval from the Director of Programmes.</text:p>
            <text:p text:style-name="P611"/>
          </table:table-cell>
          <table:covered-table-cell/>
          <table:covered-table-cell/>
          <table:covered-table-cell/>
        </table:table-row>
        <table:table-row table:style-name="TableRow612">
          <table:table-cell table:style-name="TableCell613">
            <text:p text:style-name="P614">Code</text:p>
          </table:table-cell>
          <table:table-cell table:style-name="TableCell615">
            <text:p text:style-name="P616">Module Title</text:p>
          </table:table-cell>
          <table:table-cell table:style-name="TableCell617">
            <text:p text:style-name="P618">ECTS</text:p>
          </table:table-cell>
          <table:table-cell table:style-name="TableCell619">
            <text:p text:style-name="P620">Type</text:p>
          </table:table-cell>
        </table:table-row>
        <table:table-row table:style-name="TableRow621">
          <table:table-cell table:style-name="TableCell622">
            <text:p text:style-name="P623">SSPC3014</text:p>
          </table:table-cell>
          <table:table-cell table:style-name="TableCell624">
            <text:p text:style-name="P625">Collective Action and Social Change 2027-28</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HUMA2013</text:p>
          </table:table-cell>
          <table:table-cell table:style-name="TableCell633">
            <text:p text:style-name="P634">How the Arts Work: A Practical Introduction to Cultural Economics 2027-28</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SSPC3014</text:p>
          </table:table-cell>
          <table:table-cell table:style-name="TableCell642">
            <text:p text:style-name="P643">Collective Action and Social Change 2027-28</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ANTH3005</text:p>
          </table:table-cell>
          <table:table-cell table:style-name="TableCell651">
            <text:p text:style-name="P652">Human Mobility in Asia Pacific 2027-28</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ARCH3017</text:p>
          </table:table-cell>
          <table:table-cell table:style-name="TableCell660">
            <text:p text:style-name="P661">Presenting the<text:s/>Past: Museums and Heritage 2027-28</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ARCH3039</text:p>
          </table:table-cell>
          <table:table-cell table:style-name="TableCell669">
            <text:p text:style-name="P670">More than Pyramids &amp; Pharaohs? Ancient Egypt in Context 2027-28</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ARCH3042</text:p>
          </table:table-cell>
          <table:table-cell table:style-name="TableCell678">
            <text:p text:style-name="P679">Ecology of human evolution: biological, social and cultural approaches to hominin adaptations. 2027-28</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ARCH3044</text:p>
          </table:table-cell>
          <table:table-cell table:style-name="TableCell687">
            <text:p text:style-name="P688">GIS for Archaeology 2027-28</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ARCH3048</text:p>
          </table:table-cell>
          <table:table-cell table:style-name="TableCell696">
            <text:p text:style-name="P697">Photogrammetry and Data Visualisation in Archaeology 2027-28</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ENGL3112</text:p>
          </table:table-cell>
          <table:table-cell table:style-name="TableCell705">
            <text:p text:style-name="P706">Songs of the Earth: Landscapes and Environments of Early Medieval England 2027-28</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HIST3276</text:p>
          </table:table-cell>
          <table:table-cell table:style-name="TableCell714">
            <text:p text:style-name="P715">A Short History of Modern Science 2027-28</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PHIL3056</text:p>
          </table:table-cell>
          <table:table-cell table:style-name="TableCell723">
            <text:p text:style-name="P724">Philosophy and Ethics in Psychology and AI 2027-28</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PHIL3057</text:p>
          </table:table-cell>
          <table:table-cell table:style-name="TableCell732">
            <text:p text:style-name="P733">The Ethics of Climate Change 2027-28</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SSPC3016</text:p>
          </table:table-cell>
          <table:table-cell table:style-name="TableCell741">
            <text:p text:style-name="P742">Children and Society 2027-28</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SSPC3019</text:p>
          </table:table-cell>
          <table:table-cell table:style-name="TableCell750">
            <text:p text:style-name="P751">Intersectional Perspectives on Modernisation Processes 2027-28</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ARCH3008</text:p>
          </table:table-cell>
          <table:table-cell table:style-name="TableCell759">
            <text:p text:style-name="P760">Stonehenge to Skara Brae: the Neolithic of Britain 2027-28</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ARCH3014</text:p>
          </table:table-cell>
          <table:table-cell table:style-name="TableCell768">
            <text:p text:style-name="P769">Seeing beneath the soil: geophysical survey for archaeology 2027-28</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ARCH3028</text:p>
          </table:table-cell>
          <table:table-cell table:style-name="TableCell777">
            <text:p text:style-name="P778">Living with the Romans: Urbanism in the Roman Empire 2027-28</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ARCH3036</text:p>
          </table:table-cell>
          <table:table-cell table:style-name="TableCell786">
            <text:p text:style-name="P787">Molecular Archaeology 2027-28</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ARCH3043</text:p>
          </table:table-cell>
          <table:table-cell table:style-name="TableCell795">
            <text:p text:style-name="P796">Later Anglo-Saxon England 2027-28</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ARCH3045</text:p>
          </table:table-cell>
          <table:table-cell table:style-name="TableCell804">
            <text:p text:style-name="P805">The Archaeology and Anthropology of Adornment 2027-28</text:p>
          </table:table-cell>
          <table:table-cell table:style-name="TableCell806">
            <text:p text:style-name="P807">7.5</text:p>
          </table:table-cell>
          <table:table-cell table:style-name="TableCell808">
            <text:p text:style-name="P809">Optional</text:p>
          </table:table-cell>
        </table:table-row>
      </table:table>
      <text:h text:style-name="P810" text:outline-level="3">Learning and Teaching</text:h>
      <text:p text:style-name="P81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13">Full information about contact hours is provided in individual module information.</text:p>
      <text:p text:style-name="P814">Should you wish to revisit this following enrolment, these indications have been located in a permanent resource. <text:s/>This can be accessed<text:s/><text:bookmark-start text:name="_Hlk67919702"/>at any time via the link below:<text:bookmark-end text:name="_Hlk67919702"/></text:p>
      <text:p text:style-name="P81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16" text:outline-level="3">How we'll assess you</text:h>
      <text:p text:style-name="P81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18">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819">The information available on our website gives an indication of the assessment methods used on your course, at each level of your course. <text:s/></text:p>
      <text:p text:style-name="P82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21" text:outline-level="2">Staff involved in delivering the different elements of the course</text:h>
      <text:p text:style-name="P82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2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24" text:outline-level="1">Fees</text:h>
      <text:h text:style-name="P825" text:outline-level="3">What your fees pay for</text:h>
      <text:p text:style-name="P826">Your tuition fees pay for the full cost of tuition and standard exams.</text:p>
      <text:h text:style-name="P827" text:outline-level="3">Extra costs you may experience</text:h>
      <text:p text:style-name="P828">Accommodation and living costs, such as travel and food, are not included in your tuition fees. There may also be extra costs for retake and professional exams.</text:p>
      <text:p text:style-name="P82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3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31" text:outline-level="3">The following course-related costs are not included in your fees:</text:h>
      <table:table table:style-name="Table832">
        <table:table-columns>
          <table:table-column table:style-name="TableColumn833"/>
          <table:table-column table:style-name="TableColumn834"/>
        </table:table-columns>
        <table:table-row table:style-name="TableRow835">
          <table:table-cell table:style-name="TableCell836">
            <text:p text:style-name="P837">Type</text:p>
          </table:table-cell>
          <table:table-cell table:style-name="TableCell838">
            <text:p text:style-name="P839">Details</text:p>
          </table:table-cell>
        </table:table-row>
        <table:table-row table:style-name="TableRow840">
          <table:table-cell table:style-name="TableCell841">
            <text:p text:style-name="P842">Calculators</text:p>
          </table:table-cell>
          <table:table-cell table:style-name="TableCell843">
            <text:p text:style-name="P844"><text:span text:style-name="T84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46">https://www.southampton.ac.uk/studentadmin/assessment/assess-overview/exam-regulations.page</text:span></text:a><text:span text:style-name="T847"><text:s/></text:span></text:p>
          </table:table-cell>
        </table:table-row>
        <table:table-row table:style-name="TableRow848">
          <table:table-cell table:style-name="TableCell849">
            <text:p text:style-name="P850">Stationery</text:p>
          </table:table-cell>
          <table:table-cell table:style-name="TableCell851">
            <text:p text:style-name="P852">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853">
          <table:table-cell table:style-name="TableCell854">
            <text:p text:style-name="P855">Textbooks</text:p>
          </table:table-cell>
          <table:table-cell table:style-name="TableCell856">
            <text:p text:style-name="P857"><text:span text:style-name="T85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59">suggest a book</text:span></text:a><text:span text:style-name="T860">', borrow an additional copy via our<text:s/></text:span><text:a xlink:href="https://www-lib.soton.ac.uk/uhtbin/cgisirsi/x/0/0/57/1/446/X/BLASTOFF?user_id=WEBSERVER" office:target-frame-name="_top" xlink:show="replace"><text:span text:style-name="T861">inter-library-loans service</text:span></text:a><text:span text:style-name="T862"><text:s/>or you may prefer to buy your own copies for high demand titles.</text:span></text:p>
          </table:table-cell>
        </table:table-row>
        <table:table-row table:style-name="TableRow863">
          <table:table-cell table:style-name="TableCell864">
            <text:p text:style-name="P865">Printing</text:p>
          </table:table-cell>
          <table:table-cell table:style-name="TableCell866">
            <text:p text:style-name="P867"><text:span text:style-name="T86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69">https://www.southampton.ac.uk/isolutions/students/printing</text:span></text:a><text:span text:style-name="T870">.<text:s/></text:span></text:p>
          </table:table-cell>
        </table:table-row>
        <table:table-row table:style-name="TableRow871">
          <table:table-cell table:style-name="TableCell872">
            <text:p text:style-name="P873">Equipment and Materials</text:p>
          </table:table-cell>
          <table:table-cell table:style-name="TableCell874">
            <text:p text:style-name="P875">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876">
          <table:table-cell table:style-name="TableCell877">
            <text:p text:style-name="P878">Field Trips</text:p>
          </table:table-cell>
          <table:table-cell table:style-name="TableCell879">
            <text:p text:style-name="P880">During your degree you are likely to go on a number of fieldtrips, and take part in fieldwork. The exact number and nature of these trips will depend on your module and fieldwork choices. However, wherever and whatever you do you are likely to need access to; waterproofs, sturdy shoes or boots, sun hat, sun screen and a small rucksack. For some sites/activities you may be asked to have steel toed boots, we will inform if this is the case.<text:line-break/><text:line-break/>The cost of these items should be provided for by the student.<text:line-break/><text:line-break/>Food and drink (including water bottles) will normally be provided for by the student.<text:line-break/><text:line-break/>Fieldtrips on optional modules will be covered by the department wherever reasonably possible. If student contributions to travel are necessary, we will inform you in advance. In such cases the student can rest assured that if they cannot attend the fieldtrip, it will in no way affect their marks on the module. Likely costs will be made clear in advance.<text:line-break/><text:line-break/>In some cases, fieldwork may involve the student paying for travel to and from the site. On overseas field work students may have to pay for their travel to and from the airport both in the UK and abroad. Where ever possible we will inform you in advance. On some local field projects (i.e. in or near Southampton) where the work is non-residential, students may have to find their own accommodation in Southampton and pay for it.<text:line-break/><text:line-break/>Where a module is core or compulsory, travel to and from fieldtrip locations will be covered by the department.</text:p>
          </table:table-cell>
        </table:table-row>
        <text:soft-page-break/>
        <table:table-row table:style-name="TableRow881">
          <table:table-cell table:style-name="TableCell882">
            <text:p text:style-name="P883">Lab Coats</text:p>
          </table:table-cell>
          <table:table-cell table:style-name="TableCell884">
            <text:p text:style-name="P885">For some modules you may be required to provide a lab coat.</text:p>
          </table:table-cell>
        </table:table-row>
        <table:table-row table:style-name="TableRow886">
          <table:table-cell table:style-name="TableCell887">
            <text:p text:style-name="P888">Materials</text:p>
          </table:table-cell>
          <table:table-cell table:style-name="TableCell889">
            <text:p text:style-name="P890">In some instances students may have to provide such items as laboratory materials, textbooks, drawing paper, computer disks.</text:p>
          </table:table-cell>
        </table:table-row>
        <table:table-row table:style-name="TableRow891">
          <table:table-cell table:style-name="TableCell892">
            <text:p text:style-name="P893">Other</text:p>
          </table:table-cell>
          <table:table-cell table:style-name="TableCell894">
            <text:p text:style-name="P895">Dissertation Expenses: Depending on your choice of topic, your dissertation research may require you to cover some costs. These might include such things as equipment, travel or entrance fees to sites/museums. Staff will advise you on projects that avoid excessive costs, and in exceptional circumstances some support may be available from the department.</text:p>
          </table:table-cell>
        </table:table-row>
        <table:table-row table:style-name="TableRow896">
          <table:table-cell table:style-name="TableCell897">
            <text:p text:style-name="P898">Placements (including Study Abroad Programmes)</text:p>
          </table:table-cell>
          <table:table-cell table:style-name="TableCell899">
            <text:p text:style-name="P900">Students on placement or Study Abroad programmes can expect to cover costs for health and travel insurance, accommodation and living expenses; travel costs; visa costs. This will vary depending on which country students are travelling to.</text:p>
          </table:table-cell>
        </table:table-row>
        <table:table-row table:style-name="TableRow901">
          <table:table-cell table:style-name="TableCell902">
            <text:p text:style-name="P903">Work experience and Placements</text:p>
          </table:table-cell>
          <table:table-cell table:style-name="TableCell904">
            <text:p text:style-name="P905">Accommodation costs near the placement, additional insurance costs are provided by the student.</text:p>
          </table:table-cell>
        </table:table-row>
      </table:table>
      <text:h text:style-name="P906" text:outline-level="3">Bursaries, scholarships and other funding</text:h>
      <text:p text:style-name="P907">We award scholarships and grants for travel, academic excellence, or to students from underrepresented backgrounds.</text:p>
      <text:p text:style-name="P908">You may be able to get a University of Southampton bursary to help with your living costs.</text:p>
      <text:p text:style-name="P909">If you are a care leaver or estranged from your parents, you may be able to get a specific bursary.</text:p>
      <text:p text:style-name="P910">You may be able to get a scholarship or grant that's linked to your chosen subject area.</text:p>
      <text:h text:style-name="P911" text:outline-level="3">Financial Support</text:h>
      <text:p text:style-name="P9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3">https://www.southampton.ac.uk/studentservices/money-matters/student-support-fund/index.page</text:span></text:a></text:p>
      <text:h text:style-name="P914" text:outline-level="2">Academic support</text:h>
      <text:p text:style-name="P915"><text:span text:style-name="T916">The Student Support Hub is your first point of contact when it comes to seeking support. The team will answer your questions or concerns about your wellbeing, fees and funding, accommodation and visas. The<text:s/></text:span><text:span text:style-name="T917">team will help make sure you receive the support you need, guiding you to further support services where required. You can find more information about student support via our webpages: </text:span></text:p>
      <text:p text:style-name="P918"><text:a xlink:href="https://www.southampton.ac.uk/studentservices/index.page" office:target-frame-name="_top" xlink:show="replace"><text:span text:style-name="T919">https://www.southampton.ac.uk/studentservices/index.page</text:span></text:a></text:p>
      <text:p text:style-name="P9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922" text:outline-level="1"><text:bookmark-start text:name="_Hlk56701115"/><text:soft-page-break/>Disclaimer</text:h>
      <text:p text:style-name="P9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nam Asif</dc:creator>
    <meta:creation-date>2025-06-26T15:34:00Z</meta:creation-date>
    <dc:date>2025-06-26T15:3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9" meta:word-count="4464" meta:character-count="29851" meta:row-count="212" meta:non-whitespace-character-count="25446"/>
  </office:meta>
</office:document-meta>
</file>