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style:text-properties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6" style:parent-style-name="Normal" style:family="paragraph">
      <style:paragraph-properties fo:widows="0" fo:orphans="0" style:text-autospace="none" fo:margin-bottom="0in" fo:line-height="113%"/>
    </style:style>
    <style:style style:name="T277" style:parent-style-name="DefaultParagraphFont" style:family="text">
      <style:text-properties fo:font-weight="bold" style:font-weight-asian="bold" fo:font-size="12pt" style:font-size-asian="12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style:text-properties style:font-size-complex="9pt" style:language-asian="en" style:country-asian="US"/>
    </style:style>
    <style:style style:name="P283" style:parent-style-name="Normal" style:family="paragraph">
      <style:paragraph-properties fo:widows="0" fo:orphans="0" style:text-autospace="none" fo:margin-bottom="0in"/>
      <style:text-properties style:font-size-complex="9pt" style:language-asian="en" style:country-asian="US"/>
    </style:style>
    <style:style style:name="P28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style:text-properties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style:text-properties style:font-size-complex="9pt" style:language-asian="en" style:country-asian="US"/>
    </style:style>
    <style:style style:name="P3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style:text-properties style:font-size-complex="9pt" style:language-asian="en" style:country-asian="US"/>
    </style:style>
    <style:style style:name="P3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5" style:parent-style-name="Normal" style:family="paragraph">
      <style:paragraph-properties fo:widows="0" fo:orphans="0" style:text-autospace="none" fo:margin-bottom="0in" fo:line-height="113%"/>
    </style:style>
    <style:style style:name="T406" style:parent-style-name="DefaultParagraphFont" style:family="text">
      <style:text-properties fo:font-weight="bold" style:font-weight-asian="bold" fo:font-size="12pt" style:font-size-asian="12pt"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style:text-properties style:font-size-complex="9pt" style:language-asian="en" style:country-asian="US"/>
    </style:style>
    <style:style style:name="P412" style:parent-style-name="Normal" style:family="paragraph">
      <style:paragraph-properties fo:widows="0" fo:orphans="0" style:text-autospace="none" fo:margin-bottom="0in"/>
      <style:text-properties style:font-size-complex="9pt" style:language-asian="en" style:country-asian="US"/>
    </style:style>
    <style:style style:name="P41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style:text-properties style:font-size-complex="9pt" style:language-asian="en" style:country-asian="US"/>
    </style:style>
    <style:style style:name="P4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style:text-properties style:font-size-complex="9pt" style:language-asian="en" style:country-asian="US"/>
    </style:style>
    <style:style style:name="P4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style:text-properties style:font-size-complex="9pt" style:language-asian="en" style:country-asian="US"/>
    </style:style>
    <style:style style:name="P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79" style:parent-style-name="Normal" style:family="paragraph">
      <style:paragraph-properties fo:widows="0" fo:orphans="0" style:text-autospace="none" fo:margin-bottom="0in" fo:line-height="113%"/>
    </style:style>
    <style:style style:name="T580" style:parent-style-name="DefaultParagraphFont" style:family="text">
      <style:text-properties fo:font-weight="bold" style:font-weight-asian="bold" fo:font-size="12pt" style:font-size-asian="12pt"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85" style:parent-style-name="Normal" style:family="paragraph">
      <style:paragraph-properties fo:widows="0" fo:orphans="0" style:text-autospace="none" fo:margin-bottom="0in"/>
      <style:text-properties style:font-size-complex="9pt" style:language-asian="en" style:country-asian="US"/>
    </style:style>
    <style:style style:name="P5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style:text-properties style:font-size-complex="9pt" style:language-asian="en" style:country-asian="US"/>
    </style:style>
    <style:style style:name="P5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style:text-properties style:font-size-complex="9pt" style:language-asian="en" style:country-asian="US"/>
    </style:style>
    <style:style style:name="P6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style:text-properties style:font-size-complex="9pt" style:language-asian="en" style:country-asian="US"/>
    </style:style>
    <style:style style:name="P6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P749" style:parent-style-name="Normal" style:family="paragraph">
      <style:paragraph-properties fo:margin-top="0in" fo:margin-bottom="0in"/>
    </style:style>
    <style:style style:name="P750" style:parent-style-name="Normal" style:family="paragraph">
      <style:paragraph-properties fo:margin-top="0in" fo:margin-bottom="0in"/>
    </style:style>
    <style:style style:name="P751" style:parent-style-name="Normal" style:family="paragraph">
      <style:paragraph-properties fo:margin-top="0in" fo:margin-bottom="0in"/>
    </style:style>
    <style:style style:name="P752" style:parent-style-name="Normal" style:family="paragraph">
      <style:paragraph-properties fo:margin-top="0in" fo:margin-bottom="0in"/>
    </style:style>
    <style:style style:name="P753" style:parent-style-name="Normal" style:family="paragraph">
      <style:paragraph-properties fo:margin-top="0in" fo:margin-bottom="0in"/>
    </style:style>
    <style:style style:name="P754" style:parent-style-name="Normal" style:family="paragraph">
      <style:paragraph-properties fo:margin-top="0in" fo:margin-bottom="0in"/>
    </style:style>
    <style:style style:name="P755" style:parent-style-name="Normal" style:family="paragraph">
      <style:paragraph-properties fo:margin-top="0in" fo:margin-bottom="0in"/>
    </style:style>
    <style:style style:name="P756" style:parent-style-name="Normal" style:family="paragraph">
      <style:paragraph-properties fo:margin-top="0in" fo:margin-bottom="0in"/>
    </style:style>
    <style:style style:name="P757" style:parent-style-name="Normal" style:family="paragraph">
      <style:paragraph-properties fo:margin-top="0in" fo:margin-bottom="0in"/>
    </style:style>
    <style:style style:name="P758" style:parent-style-name="Normal" style:family="paragraph">
      <style:paragraph-properties fo:margin-top="0in" fo:margin-bottom="0in"/>
    </style:style>
    <style:style style:name="T759" style:parent-style-name="DefaultParagraphFont" style:family="text">
      <style:text-properties style:font-size-complex="9pt"/>
    </style:style>
    <style:style style:name="P760" style:parent-style-name="Normal" style:family="paragraph">
      <style:text-properties style:font-size-complex="9pt"/>
    </style:style>
    <style:style style:name="P761" style:parent-style-name="Normal" style:family="paragraph">
      <style:text-properties style:font-size-complex="9pt"/>
    </style:style>
    <style:style style:name="TableColumn763" style:family="table-column">
      <style:table-column-properties style:column-width="1.8472in" style:use-optimal-column-width="false"/>
    </style:style>
    <style:style style:name="TableColumn764" style:family="table-column">
      <style:table-column-properties style:column-width="4.9215in" style:use-optimal-column-width="false"/>
    </style:style>
    <style:style style:name="Table762" style:family="table">
      <style:table-properties style:width="6.7687in" fo:margin-left="0in" table:align="left"/>
    </style:style>
    <style:style style:name="TableRow765" style:family="table-row">
      <style:table-row-properties style:use-optimal-row-height="false"/>
    </style:style>
    <style:style style:name="TableCell7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7" style:parent-style-name="Normal" style:family="paragraph">
      <style:paragraph-properties fo:margin-top="0in" fo:margin-bottom="0in"/>
      <style:text-properties fo:font-weight="bold" style:font-weight-asian="bold" style:font-size-complex="9pt"/>
    </style:style>
    <style:style style:name="TableCell7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9" style:parent-style-name="Normal" style:family="paragraph">
      <style:paragraph-properties fo:margin-top="0in" fo:margin-bottom="0in"/>
      <style:text-properties fo:font-weight="bold" style:font-weight-asian="bold"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ize-complex="9pt"/>
    </style:style>
    <style:style style:name="T775" style:parent-style-name="Hyperlink" style:family="text">
      <style:text-properties style:font-size-complex="9pt"/>
    </style:style>
    <style:style style:name="T776" style:parent-style-name="DefaultParagraphFont" style:family="text">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9pt"/>
    </style:style>
    <style:style style:name="T787" style:parent-style-name="Hyperlink" style:family="text">
      <style:text-properties style:font-size-complex="9pt"/>
    </style:style>
    <style:style style:name="T788" style:parent-style-name="DefaultParagraphFont" style:family="text">
      <style:text-properties style:font-size-complex="9pt"/>
    </style:style>
    <style:style style:name="T789" style:parent-style-name="Hyperlink" style:family="text">
      <style:text-properties style:font-size-complex="9pt"/>
    </style:style>
    <style:style style:name="T790" style:parent-style-name="DefaultParagraphFont" style:family="text">
      <style:text-properties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size-complex="9pt"/>
    </style:style>
    <style:style style:name="T796" style:parent-style-name="Hyperlink" style:family="text">
      <style:text-properties style:font-size-complex="9pt"/>
    </style:style>
    <style:style style:name="T797" style:parent-style-name="DefaultParagraphFont" style:family="text">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in" fo:margin-bottom="0in"/>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in" fo:margin-bottom="0in"/>
      <style:text-properties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in" fo:margin-bottom="0in"/>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in" fo:margin-bottom="0in"/>
      <style:text-properties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in" fo:margin-bottom="0in"/>
      <style:text-properties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in" fo:margin-bottom="0in"/>
      <style:text-properties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in" fo:margin-bottom="0in"/>
      <style:text-properties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in" fo:margin-bottom="0in"/>
      <style:text-properties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in" fo:margin-bottom="0in"/>
      <style:text-properties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in" fo:margin-bottom="0in"/>
      <style:text-properties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in" fo:margin-bottom="0in"/>
      <style:text-properties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in" fo:margin-bottom="0in"/>
      <style:text-properties style:font-size-complex="9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top="0in" fo:margin-bottom="0in"/>
      <style:text-properties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in" fo:margin-bottom="0in"/>
      <style:text-properties style:font-size-complex="9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in" fo:margin-bottom="0in"/>
      <style:text-properties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in" fo:margin-bottom="0in"/>
      <style:text-properties style:font-size-complex="9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in" fo:margin-bottom="0in"/>
      <style:text-properties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top="0in" fo:margin-bottom="0in"/>
      <style:text-properties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in" fo:margin-bottom="0in"/>
      <style:text-properties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in" fo:margin-bottom="0in"/>
      <style:text-properties style:font-size-complex="9pt"/>
    </style:style>
    <style:style style:name="P848" style:parent-style-name="Normal" style:family="paragraph">
      <style:paragraph-properties fo:margin-top="0in" fo:margin-bottom="0in"/>
    </style:style>
    <style:style style:name="P849" style:parent-style-name="Normal" style:family="paragraph">
      <style:paragraph-properties fo:margin-top="0in" fo:margin-bottom="0in"/>
    </style:style>
    <style:style style:name="P850" style:parent-style-name="Normal" style:family="paragraph">
      <style:paragraph-properties fo:margin-top="0in" fo:margin-bottom="0in"/>
    </style:style>
    <style:style style:name="P851" style:parent-style-name="Normal" style:family="paragraph">
      <style:paragraph-properties fo:margin-top="0in" fo:margin-bottom="0in"/>
    </style:style>
    <style:style style:name="P852" style:parent-style-name="Normal" style:family="paragraph">
      <style:paragraph-properties fo:margin-top="0in" fo:margin-bottom="0in"/>
    </style:style>
    <style:style style:name="T853" style:parent-style-name="Hyperlink" style:family="text">
      <style:text-properties style:font-size-complex="9pt"/>
    </style:style>
    <style:style style:name="P854" style:parent-style-name="Normal" style:family="paragraph">
      <style:paragraph-properties fo:margin-top="0in" fo:margin-bottom="0in"/>
    </style:style>
    <style:style style:name="T855" style:parent-style-name="DefaultParagraphFont" style:family="text">
      <style:text-properties fo:background-color="#FFFFFF"/>
    </style:style>
    <style:style style:name="T856" style:parent-style-name="DefaultParagraphFont" style:family="text">
      <style:text-properties style:font-size-complex="9pt" fo:background-color="#FFFFFF"/>
    </style:style>
    <style:style style:name="P857" style:parent-style-name="Normal" style:family="paragraph">
      <style:paragraph-properties fo:margin-top="0in" fo:margin-bottom="0in"/>
    </style:style>
    <style:style style:name="T858" style:parent-style-name="Hyperlink" style:family="text">
      <style:text-properties style:font-size-complex="9pt" fo:background-color="#FFFFFF"/>
    </style:style>
    <style:style style:name="P859" style:parent-style-name="Normal" style:family="paragraph">
      <style:paragraph-properties fo:margin-top="0in" fo:margin-bottom="0in"/>
    </style:style>
    <style:style style:name="P860" style:parent-style-name="Normal" style:family="paragraph">
      <style:paragraph-properties fo:margin-top="0in" fo:margin-bottom="0in"/>
    </style:style>
    <style:style style:name="P8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5-26)</text:p>
          </table:table-cell>
        </table:table-row>
        <table:table-row table:style-name="TableRow11">
          <table:table-cell table:style-name="TableCell12">
            <text:p text:style-name="P13">Pathways</text:p>
          </table:table-cell>
          <table:table-cell table:style-name="TableCell14">
            <text:p text:style-name="P15">Composition</text:p>
            <text:p text:style-name="P16">Music Education</text:p>
            <text:p text:style-name="P17">Musicology</text:p>
            <text:p text:style-name="P18">Performanc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372, 9371</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Music (MMu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We offer a broad-based MMus programme with four pathways: musicology, performance, music education, composition. All four pathways can serve as professional training on their own or as preparation for further study.<text:line-break/><text:line-break/>The MMus programme provides a flexible course of study and an advanced musical training at postgraduate level, encouraging the demonstration of individual professional expertise and scholarship. We acknowledge the significance of musical context, highlighting the relationship of music to wider artistic, historical, philosophical, cultural and/or social practices, issues.<text:s/><text:line-break/><text:line-break/>We also recognise the evolving nature of the music profession, where music has increasingly become a<text:s/><text:soft-page-break/>'portfolio career'. Therefore, we aim to provide our MMus students with a platform for success in various music-related areas, including further research at doctoral level, careers in the music industry or the wider cultural sector, teaching, or freelance music work. The broad modular structure of our programme allows for cross-over between the pathways, enabling students to tailor their studies to their aspirations.<text:s/><text:line-break/><text:line-break/>Special Features<text:line-break/>Students on our MMus programme benefit from research-led teaching by world-leading experts in music history, cultural studies of music, performance studies and analysis; internationally noted performers and pedagogues with active solo, ensemble and portfolio careers; experienced music educators and prominent composers of contemporary art music, electronic music, media music (including film, television and video game music) and jazz. Students can also benefit from the department concert series and research events to enhance their learning experience. Student will also be offered opportunity to actively participate in service learning / performance opportunity in the university and externally.<text:line-break/><text:line-break/>Your contact hours will vary depending on your module/option choices. Full information about contact hours is provided in individual module profiles.</text:p>
      <text:h text:style-name="Heading3" text:outline-level="3">Aims of the Course</text:h>
      <text:p text:style-name="P77"/>
      <text:p text:style-name="P78">The aims of the programme are to:<text:s/><text:line-break/><text:line-break/>•Provide you with advanced training to enhance and refine your skills in your areas of specialization, deepening your professional expertise and developing the potential for continued growth, including pursuing doctoral research.<text:line-break/>•Prepare you to work in a variety of multi-disciplinary environments, deal with complex issues both systematically and creatively, and to exercise personal responsibility with awareness of sustainable practice and leadership.<text:s/><text:line-break/>•Develop your entrepreneurial skills to be equipped both for existing and development employment opportunities in today’s diverse, internationalised, and ever-changing music profession through working with university and external partners.<text:s/><text:line-break/>•Enable you to autonomously plan and implement tasks at a professional or equivalent level, demonstrating self-direction and originality in tackling and solving problems.</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soft-page-break/>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Composition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p text:style-name="P100">Composition Pathway<text:s/><text:line-break/>In this Pathway you will take Compulsory modules that will provide you with the professional skills necessary to write about music in different contexts and general skills to prepare you for your Composition Portfolio. <text:s text:c="2"/><text:line-break/><text:line-break/>Your choice of option modules may include exploring key areas of the international music industry, including skills to preparing you to manage your own career and that of others, developing your technical resources and repertory leading to the presentation of a concert; creating your own scores to a selection of film cues; and exploring how academic theories can be used both to explain the structure of the music industry and to predict some of the changes likely to affect the industry in years ahead. <text:s/><text:line-break/><text:line-break/>Your Composition Portfolio represents a year’s concentrated work where you will develop and refine your compositional practice, increasingly focusing on a specific compositional area of professional quality.<text:s/><text:line-break/><text:line-break/>Music Education Pathway <text:s/><text:line-break/>In this Pathway, you will undertake Compulsory modules that equip you with the professional skills necessary for writing about music education in diverse social and cultural contexts, as well as general skills to prepare you for your Final Project. Additionally, you will explore practical and reflective aspects of performance teaching and pedagogical approaches in music education. <text:s/><text:line-break/><text:line-break/>Your choice of option modules may include exploring key areas of the international music industry, which will provide you with skills to manage your own career and those of others, critical engagement with ethical considerations in music education, and a practical introduction to leading music ensembles within educational and wider community contexts. <text:s/><text:line-break/><text:line-break/>The final stage of this pathway is the Final Capstone Project, where you will complete a substantial portfolio of work on a topic of your choice, presented in the form of an extended essay.<text:s/><text:line-break/><text:line-break/>Musicology Pathway <text:s/><text:line-break/>In this Pathway you will take compulsory modules designed to equip you with the professional skills necessary for writing about music in various contexts and to prepare you for your Dissertation. Additionally, you will explore recent and innovative scholarly writings on music that challenge assumptions about both scholarship and music as cultural practices. <text:s/><text:line-break/><text:line-break/><text:soft-page-break/>You will have the opportunity to select from a range of optional modules which may include how academic theories can elucidate its structure and predict future changes. Opportunities may also arise to develop music leadership skills and experience in community practice through partnerships with cultural organisations, as well as learning contemporary techniques and processes central to the field. <text:s/><text:line-break/><text:line-break/>You will have a range of set optional modules to choose from which might include things such as exploring key areas of the international music industry; how academic theories can be used both to explain the structure of the music industry and to predict some of the changes likely to affect the industry in years ahead. <text:s/>You may have the opportunity to develop skills and experience in community music practice with our partnering cultural organisations. <text:s/><text:line-break/><text:line-break/>In the final stage of this pathway, you will complete a Dissertation on a topic of your choice.<text:s/><text:line-break/><text:line-break/>Performance Pathway <text:s/><text:line-break/>In this program, you will undertake compulsory modules to explore key areas of the international music industry, gain a detailed understanding of concert and festival programming, and develop skills in music management. Additionally, you will enhance your instrumental or vocal study, refining technical abilities and expanding repertoire to culminate in a performance presentation. <text:s/><text:line-break/><text:line-break/>You will have the opportunity to select from a range of optional modules, which may include practical introduction to leading music ensembles within educational and community contexts, pedagogical approaches and reflective teaching practices, exploration of music in historical and cultural contexts, and development of skills and experience in community music practice with our partnering cultural organisations. <text:s/><text:line-break/><text:line-break/>For your Final Recital you will make further advances in the quality of your instrumental or vocal study leading to the presentation of a recital.</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re</text:p>
            <text:p text:style-name="P106">The following modules must be taken:</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USI6040</text:p>
          </table:table-cell>
          <table:table-cell table:style-name="TableCell120">
            <text:p text:style-name="P121">Composition Portfolio<text:s/></text:p>
          </table:table-cell>
          <table:table-cell table:style-name="TableCell122">
            <text:p text:style-name="P123">30</text:p>
          </table:table-cell>
          <table:table-cell table:style-name="TableCell124">
            <text:p text:style-name="P125">Core</text:p>
          </table:table-cell>
        </table:table-row>
        <table:table-row table:style-name="TableRow126">
          <table:table-cell table:style-name="TableCell127" table:number-columns-spanned="4">
            <text:p text:style-name="P128"/>
            <text:p text:style-name="P129">Part I Compulsory</text:p>
            <text:p text:style-name="P130">The following modules must be taken:</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MUSI6046</text:p>
          </table:table-cell>
          <table:table-cell table:style-name="TableCell144">
            <text:p text:style-name="P145">Professional Writing and Presentation Skills<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MUSI6047</text:p>
          </table:table-cell>
          <table:table-cell table:style-name="TableCell153">
            <text:p text:style-name="P154">Preparation for Final Project<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MUSI6055</text:p>
          </table:table-cell>
          <table:table-cell table:style-name="TableCell162">
            <text:p text:style-name="P163">The (Postgraduate) Learning Curve<text:s/></text:p>
          </table:table-cell>
          <table:table-cell table:style-name="TableCell164">
            <text:p text:style-name="P165">0</text:p>
          </table:table-cell>
          <table:table-cell table:style-name="TableCell166">
            <text:p text:style-name="P167">Compulsory</text:p>
          </table:table-cell>
        </table:table-row>
        <table:table-row table:style-name="TableRow168">
          <table:table-cell table:style-name="TableCell169" table:number-columns-spanned="4">
            <text:p text:style-name="P170"/>
            <text:p text:style-name="P171">Part I Optional Modules</text:p>
            <text:soft-page-break/>
            <text:p text:style-name="P172">The following is an indicative list of optional modules that may be available:</text:p>
            <text:p text:style-name="P173"/>
          </table:table-cell>
          <table:covered-table-cell/>
          <table:covered-table-cell/>
          <table:covered-table-cell/>
        </table:table-row>
        <text:soft-page-break/>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MUSI3150</text:p>
          </table:table-cell>
          <table:table-cell table:style-name="TableCell186">
            <text:p text:style-name="P187">Film Music Composition<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MUSI3152</text:p>
          </table:table-cell>
          <table:table-cell table:style-name="TableCell195">
            <text:p text:style-name="P196">The Producer as Composer: digital sound &amp; songwriting in practice<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MUSI3101</text:p>
          </table:table-cell>
          <table:table-cell table:style-name="TableCell204">
            <text:p text:style-name="P205">Explorations in Composition<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USI6036</text:p>
          </table:table-cell>
          <table:table-cell table:style-name="TableCell213">
            <text:p text:style-name="P214">Artists and Repertoires<text:s/></text:p>
          </table:table-cell>
          <table:table-cell table:style-name="TableCell215">
            <text:p text:style-name="P216">15</text:p>
          </table:table-cell>
          <table:table-cell table:style-name="TableCell217">
            <text:p text:style-name="P218">Optional</text:p>
          </table:table-cell>
        </table:table-row>
        <table:table-row table:style-name="TableRow219">
          <table:table-cell table:style-name="TableCell220">
            <text:p text:style-name="P221">MUSI6038</text:p>
          </table:table-cell>
          <table:table-cell table:style-name="TableCell222">
            <text:p text:style-name="P223">Global Music Industries<text:s/></text:p>
          </table:table-cell>
          <table:table-cell table:style-name="TableCell224">
            <text:p text:style-name="P225">15</text:p>
          </table:table-cell>
          <table:table-cell table:style-name="TableCell226">
            <text:p text:style-name="P227">Optional</text:p>
          </table:table-cell>
        </table:table-row>
        <table:table-row table:style-name="TableRow228">
          <table:table-cell table:style-name="TableCell229">
            <text:p text:style-name="P230">MUSI6022</text:p>
          </table:table-cell>
          <table:table-cell table:style-name="TableCell231">
            <text:p text:style-name="P232">Critical Practice in Musicology<text:s/></text:p>
          </table:table-cell>
          <table:table-cell table:style-name="TableCell233">
            <text:p text:style-name="P234">15</text:p>
          </table:table-cell>
          <table:table-cell table:style-name="TableCell235">
            <text:p text:style-name="P236">Optional</text:p>
          </table:table-cell>
        </table:table-row>
        <table:table-row table:style-name="TableRow237">
          <table:table-cell table:style-name="TableCell238">
            <text:p text:style-name="P239">MUSI6024</text:p>
          </table:table-cell>
          <table:table-cell table:style-name="TableCell240">
            <text:p text:style-name="P241">Individual Music Project 1<text:s/></text:p>
          </table:table-cell>
          <table:table-cell table:style-name="TableCell242">
            <text:p text:style-name="P243">15</text:p>
          </table:table-cell>
          <table:table-cell table:style-name="TableCell244">
            <text:p text:style-name="P245">Optional</text:p>
          </table:table-cell>
        </table:table-row>
        <table:table-row table:style-name="TableRow246">
          <table:table-cell table:style-name="TableCell247">
            <text:p text:style-name="P248">HUMA3025</text:p>
          </table:table-cell>
          <table:table-cell table:style-name="TableCell249">
            <text:p text:style-name="P250">Streaming, Social Media, and Stans: Music Culture in the Platform Era<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MUSI3015</text:p>
          </table:table-cell>
          <table:table-cell table:style-name="TableCell258">
            <text:p text:style-name="P259">Orchestration and Arranging<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MUSI6027</text:p>
          </table:table-cell>
          <table:table-cell table:style-name="TableCell267">
            <text:p text:style-name="P268">Recital<text:s/></text:p>
          </table:table-cell>
          <table:table-cell table:style-name="TableCell269">
            <text:p text:style-name="P270">15</text:p>
          </table:table-cell>
          <table:table-cell table:style-name="TableCell271">
            <text:p text:style-name="P272">Optional</text:p>
          </table:table-cell>
        </table:table-row>
        <table:table-row table:style-name="TableRow273">
          <table:table-cell table:style-name="TableCell274" table:number-columns-spanned="4">
            <text:p text:style-name="P275"/>
            <text:p text:style-name="P276"><text:span text:style-name="T277">Music Education Pathway</text:span></text:p>
          </table:table-cell>
          <table:covered-table-cell/>
          <table:covered-table-cell/>
          <table:covered-table-cell/>
        </table:table-row>
        <table:table-row table:style-name="TableRow278">
          <table:table-cell table:style-name="TableCell279" table:number-columns-spanned="4">
            <text:p text:style-name="P280"/>
            <text:p text:style-name="P281">Part I</text:p>
            <text:p text:style-name="P282">Composition Pathway<text:s/><text:line-break/>In this Pathway you will take Compulsory modules that will provide you with the professional skills necessary to write about music in different contexts and general skills to prepare you for your Composition Portfolio. <text:s text:c="2"/><text:line-break/><text:line-break/>Your choice of option modules may include exploring key areas of the international music industry, including skills to preparing you to manage your own career and that of others, developing your technical resources and repertory leading to the presentation of a concert; creating your own scores to a selection of film cues; and exploring how academic theories can be used both to explain the structure of the music industry and to predict some of the changes likely to affect the industry in years ahead. <text:s/><text:line-break/><text:line-break/>Your Composition Portfolio represents a year’s concentrated work where you will develop and refine your compositional practice, increasingly focusing on a specific compositional area of professional quality.<text:s/><text:line-break/><text:line-break/>Music Education Pathway <text:s/><text:line-break/>In this Pathway, you will undertake Compulsory modules that equip you with the professional skills necessary for writing about music education in diverse social and cultural contexts, as well as general skills to prepare you for your Final Project. Additionally, you will explore practical and reflective aspects of performance teaching and pedagogical approaches in music education. <text:s/><text:line-break/><text:line-break/>Your choice of option modules may include exploring key areas of the international music industry, which will provide you with skills to manage your own career and those of others, critical engagement with ethical considerations in music education, and a practical introduction to leading music ensembles within educational and wider community contexts. <text:s/><text:line-break/><text:line-break/>The final stage of this pathway is the Final Capstone Project, where you will complete a substantial portfolio of work on a topic of your choice, presented in the form of an extended essay.<text:s/><text:line-break/></text:p>
            <text:p text:style-name="P283"><text:line-break/><text:soft-page-break/>Musicology Pathway <text:s/><text:line-break/>In this Pathway you will take compulsory modules designed to equip you with the professional skills necessary for writing about music in various contexts and to prepare you for your Dissertation. Additionally, you will explore recent and innovative scholarly writings on music that challenge assumptions about both scholarship and music as cultural practices. <text:s/><text:line-break/><text:line-break/>You will have the opportunity to select from a range of optional modules which may include how academic theories can elucidate its structure and predict future changes. Opportunities may also arise to develop music leadership skills and experience in community practice through partnerships with cultural organisations, as well as learning contemporary techniques and processes central to the field. <text:s/><text:line-break/><text:line-break/>You will have a range of set optional modules to choose from which might include things such as exploring key areas of the international music industry; how academic theories can be used both to explain the structure of the music industry and to predict some of the changes likely to affect the industry in years ahead. <text:s/>You may have the opportunity to develop skills and experience in community music practice with our partnering cultural organisations. <text:s/><text:line-break/><text:line-break/>In the final stage of this pathway, you will complete a Dissertation on a topic of your choice.<text:s/><text:line-break/><text:line-break/>Performance Pathway <text:s/><text:line-break/>In this program, you will undertake compulsory modules to explore key areas of the international music industry, gain a detailed understanding of concert and festival programming, and develop skills in music management. Additionally, you will enhance your instrumental or vocal study, refining technical abilities and expanding repertoire to culminate in a performance presentation. <text:s/><text:line-break/><text:line-break/>You will have the opportunity to select from a range of optional modules, which may include practical introduction to leading music ensembles within educational and community contexts, pedagogical approaches and reflective teaching practices, exploration of music in historical and cultural contexts, and development of skills and experience in community music practice with our partnering cultural organisations. <text:s/><text:line-break/><text:line-break/>For your Final Recital you will make further advances in the quality of your instrumental or vocal study leading to the presentation of a recital.</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 Core</text:p>
            <text:p text:style-name="P289">The following modules must be taken:</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USI6043</text:p>
          </table:table-cell>
          <table:table-cell table:style-name="TableCell303">
            <text:p text:style-name="P304">Music Education Final Project<text:s/></text:p>
          </table:table-cell>
          <table:table-cell table:style-name="TableCell305">
            <text:p text:style-name="P306">30</text:p>
          </table:table-cell>
          <table:table-cell table:style-name="TableCell307">
            <text:p text:style-name="P308">Core</text:p>
          </table:table-cell>
        </table:table-row>
        <table:table-row table:style-name="TableRow309">
          <table:table-cell table:style-name="TableCell310" table:number-columns-spanned="4">
            <text:p text:style-name="P311"/>
            <text:p text:style-name="P312">Part I Compulsory</text:p>
            <text:p text:style-name="P313">The following modules must be taken:</text:p>
            <text:p text:style-name="P314"/>
          </table:table-cell>
          <table:covered-table-cell/>
          <table:covered-table-cell/>
          <table:covered-table-cell/>
        </table:table-row>
        <text:soft-page-break/>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MUSI6039</text:p>
          </table:table-cell>
          <table:table-cell table:style-name="TableCell327">
            <text:p text:style-name="P328">Reflective Teaching and Learning<text:s/></text:p>
          </table:table-cell>
          <table:table-cell table:style-name="TableCell329">
            <text:p text:style-name="P330">15</text:p>
          </table:table-cell>
          <table:table-cell table:style-name="TableCell331">
            <text:p text:style-name="P332">Compulsory</text:p>
          </table:table-cell>
        </table:table-row>
        <table:table-row table:style-name="TableRow333">
          <table:table-cell table:style-name="TableCell334">
            <text:p text:style-name="P335">MUSI6046</text:p>
          </table:table-cell>
          <table:table-cell table:style-name="TableCell336">
            <text:p text:style-name="P337">Professional Writing and Presentation Skills<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ext:p text:style-name="P344">MUSI6047</text:p>
          </table:table-cell>
          <table:table-cell table:style-name="TableCell345">
            <text:p text:style-name="P346">Preparation for Final Project<text:s/></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ext:p text:style-name="P353">MUSI6029</text:p>
          </table:table-cell>
          <table:table-cell table:style-name="TableCell354">
            <text:p text:style-name="P355">Performance Teaching<text:s/></text:p>
          </table:table-cell>
          <table:table-cell table:style-name="TableCell356">
            <text:p text:style-name="P357">15</text:p>
          </table:table-cell>
          <table:table-cell table:style-name="TableCell358">
            <text:p text:style-name="P359">Compulsory</text:p>
          </table:table-cell>
        </table:table-row>
        <table:table-row table:style-name="TableRow360">
          <table:table-cell table:style-name="TableCell361">
            <text:p text:style-name="P362">MUSI6055</text:p>
          </table:table-cell>
          <table:table-cell table:style-name="TableCell363">
            <text:p text:style-name="P364">The (Postgraduate) Learning Curve<text:s/></text:p>
          </table:table-cell>
          <table:table-cell table:style-name="TableCell365">
            <text:p text:style-name="P366">0</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 Optional Modules</text:p>
            <text:p text:style-name="P373">The following is an indicative list of optional modules that may be available:</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MUSI6054</text:p>
          </table:table-cell>
          <table:table-cell table:style-name="TableCell387">
            <text:p text:style-name="P388">Taking the Lead: Ensemble Pedagogy in Practice<text:s/></text:p>
          </table:table-cell>
          <table:table-cell table:style-name="TableCell389">
            <text:p text:style-name="P390">15</text:p>
          </table:table-cell>
          <table:table-cell table:style-name="TableCell391">
            <text:p text:style-name="P392">Optional</text:p>
          </table:table-cell>
        </table:table-row>
        <table:table-row table:style-name="TableRow393">
          <table:table-cell table:style-name="TableCell394">
            <text:p text:style-name="P395">MUSI6036</text:p>
          </table:table-cell>
          <table:table-cell table:style-name="TableCell396">
            <text:p text:style-name="P397">Artists and Repertoires<text:s/></text:p>
          </table:table-cell>
          <table:table-cell table:style-name="TableCell398">
            <text:p text:style-name="P399">1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text:span text:style-name="T406">Musicology Pathway</text:span></text:p>
          </table:table-cell>
          <table:covered-table-cell/>
          <table:covered-table-cell/>
          <table:covered-table-cell/>
        </table:table-row>
        <table:table-row table:style-name="TableRow407">
          <table:table-cell table:style-name="TableCell408" table:number-columns-spanned="4">
            <text:p text:style-name="P409"/>
            <text:p text:style-name="P410">Part I</text:p>
            <text:p text:style-name="P411">Composition Pathway<text:s/><text:line-break/>In this Pathway you will take Compulsory modules that will provide you with the professional skills necessary to write about music in different contexts and general skills to prepare you for your Composition Portfolio. <text:s text:c="2"/><text:line-break/><text:line-break/>Your choice of option modules may include exploring key areas of the international music industry, including skills to preparing you to manage your own career and that of others, developing your technical resources and repertory leading to the presentation of a concert; creating your own scores to a selection of film cues; and exploring how academic theories can be used both to explain the structure of the music industry and to predict some of the changes likely to affect the industry in years ahead. <text:s/><text:line-break/><text:line-break/>Your Composition Portfolio represents a year’s concentrated work where you will develop and refine your compositional practice, increasingly focusing on a specific compositional area of professional quality.<text:s/><text:line-break/><text:line-break/>Music Education Pathway <text:s/><text:line-break/>In this Pathway, you will undertake Compulsory modules that equip you with the professional skills necessary for writing about music education in diverse social and cultural contexts, as well as general skills to prepare you for your Final Project. Additionally, you will explore practical and reflective aspects of performance teaching and pedagogical approaches in music education. <text:s/><text:line-break/><text:line-break/>Your choice of option modules may include exploring key areas of the international music industry, which will provide you with skills to manage your own career and those of others, critical engagement with ethical considerations in music education, and a practical introduction to leading music ensembles within educational and wider community contexts. <text:s/><text:line-break/><text:line-break/>The final stage of this pathway is the Final Capstone Project, where you will complete a substantial portfolio of work on a topic of your choice, presented in the form of an extended essay.<text:s/><text:line-break/></text:p>
            <text:p text:style-name="P412"><text:line-break/><text:soft-page-break/>Musicology Pathway <text:s/><text:line-break/>In this Pathway you will take compulsory modules designed to equip you with the professional skills necessary for writing about music in various contexts and to prepare you for your Dissertation. Additionally, you will explore recent and innovative scholarly writings on music that challenge assumptions about both scholarship and music as cultural practices. <text:s/><text:line-break/><text:line-break/>You will have the opportunity to select from a range of optional modules which may include how academic theories can elucidate its structure and predict future changes. Opportunities may also arise to develop music leadership skills and experience in community practice through partnerships with cultural organisations, as well as learning contemporary techniques and processes central to the field. <text:s/><text:line-break/><text:line-break/>You will have a range of set optional modules to choose from which might include things such as exploring key areas of the international music industry; how academic theories can be used both to explain the structure of the music industry and to predict some of the changes likely to affect the industry in years ahead. <text:s/>You may have the opportunity to develop skills and experience in community music practice with our partnering cultural organisations. <text:s/><text:line-break/><text:line-break/>In the final stage of this pathway, you will complete a Dissertation on a topic of your choice.<text:s/><text:line-break/><text:line-break/>Performance Pathway <text:s/><text:line-break/>In this program, you will undertake compulsory modules to explore key areas of the international music industry, gain a detailed understanding of concert and festival programming, and develop skills in music management. Additionally, you will enhance your instrumental or vocal study, refining technical abilities and expanding repertoire to culminate in a performance presentation. <text:s/><text:line-break/><text:line-break/>You will have the opportunity to select from a range of optional modules, which may include practical introduction to leading music ensembles within educational and community contexts, pedagogical approaches and reflective teaching practices, exploration of music in historical and cultural contexts, and development of skills and experience in community music practice with our partnering cultural organisations. <text:s/><text:line-break/><text:line-break/>For your Final Recital you will make further advances in the quality of your instrumental or vocal study leading to the presentation of a recital.</text:p>
            <text:p text:style-name="P413"/>
          </table:table-cell>
          <table:covered-table-cell/>
          <table:covered-table-cell/>
          <table:covered-table-cell/>
        </table:table-row>
        <table:table-row table:style-name="TableRow414">
          <table:table-cell table:style-name="TableCell415" table:number-columns-spanned="4">
            <text:p text:style-name="P416"/>
            <text:p text:style-name="P417">Part I Core</text:p>
            <text:p text:style-name="P418">The following modules must be taken:</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MUSI6045</text:p>
          </table:table-cell>
          <table:table-cell table:style-name="TableCell432">
            <text:p text:style-name="P433">Musicology Dissertation<text:s/></text:p>
          </table:table-cell>
          <table:table-cell table:style-name="TableCell434">
            <text:p text:style-name="P435">30</text:p>
          </table:table-cell>
          <table:table-cell table:style-name="TableCell436">
            <text:p text:style-name="P437">Core</text:p>
          </table:table-cell>
        </table:table-row>
        <table:table-row table:style-name="TableRow438">
          <table:table-cell table:style-name="TableCell439" table:number-columns-spanned="4">
            <text:p text:style-name="P440"/>
            <text:p text:style-name="P441">Part I Compulsory</text:p>
            <text:p text:style-name="P442">The following modules must be taken:</text:p>
            <text:p text:style-name="P443"/>
          </table:table-cell>
          <table:covered-table-cell/>
          <table:covered-table-cell/>
          <table:covered-table-cell/>
        </table:table-row>
        <text:soft-page-break/>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MUSI6046</text:p>
          </table:table-cell>
          <table:table-cell table:style-name="TableCell456">
            <text:p text:style-name="P457">Professional Writing and Presentation Skills<text:s/></text:p>
          </table:table-cell>
          <table:table-cell table:style-name="TableCell458">
            <text:p text:style-name="P459">7.5</text:p>
          </table:table-cell>
          <table:table-cell table:style-name="TableCell460">
            <text:p text:style-name="P461">Compulsory</text:p>
          </table:table-cell>
        </table:table-row>
        <table:table-row table:style-name="TableRow462">
          <table:table-cell table:style-name="TableCell463">
            <text:p text:style-name="P464">MUSI6047</text:p>
          </table:table-cell>
          <table:table-cell table:style-name="TableCell465">
            <text:p text:style-name="P466">Preparation for Final Project<text:s/></text:p>
          </table:table-cell>
          <table:table-cell table:style-name="TableCell467">
            <text:p text:style-name="P468">7.5</text:p>
          </table:table-cell>
          <table:table-cell table:style-name="TableCell469">
            <text:p text:style-name="P470">Compulsory</text:p>
          </table:table-cell>
        </table:table-row>
        <table:table-row table:style-name="TableRow471">
          <table:table-cell table:style-name="TableCell472">
            <text:p text:style-name="P473">MUSI6022</text:p>
          </table:table-cell>
          <table:table-cell table:style-name="TableCell474">
            <text:p text:style-name="P475">Critical Practice in Musicology<text:s/></text:p>
          </table:table-cell>
          <table:table-cell table:style-name="TableCell476">
            <text:p text:style-name="P477">15</text:p>
          </table:table-cell>
          <table:table-cell table:style-name="TableCell478">
            <text:p text:style-name="P479">Compulsory</text:p>
          </table:table-cell>
        </table:table-row>
        <table:table-row table:style-name="TableRow480">
          <table:table-cell table:style-name="TableCell481">
            <text:p text:style-name="P482">MUSI6055</text:p>
          </table:table-cell>
          <table:table-cell table:style-name="TableCell483">
            <text:p text:style-name="P484">The (Postgraduate) Learning Curve<text:s/></text:p>
          </table:table-cell>
          <table:table-cell table:style-name="TableCell485">
            <text:p text:style-name="P486">0</text:p>
          </table:table-cell>
          <table:table-cell table:style-name="TableCell487">
            <text:p text:style-name="P488">Compulsory</text:p>
          </table:table-cell>
        </table:table-row>
        <table:table-row table:style-name="TableRow489">
          <table:table-cell table:style-name="TableCell490" table:number-columns-spanned="4">
            <text:p text:style-name="P491"/>
            <text:p text:style-name="P492">Part I Optional Modules</text:p>
            <text:p text:style-name="P493">The following is an indicative list of optional modules that may be available:</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USI3148</text:p>
          </table:table-cell>
          <table:table-cell table:style-name="TableCell507">
            <text:p text:style-name="P508">Music in the Community with Bournemouth Symphony Orchestra<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USI3138</text:p>
          </table:table-cell>
          <table:table-cell table:style-name="TableCell516">
            <text:p text:style-name="P517">The Operas Of Benjamin Britte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USI6036</text:p>
          </table:table-cell>
          <table:table-cell table:style-name="TableCell525">
            <text:p text:style-name="P526">Artists and Repertoires<text:s/></text:p>
          </table:table-cell>
          <table:table-cell table:style-name="TableCell527">
            <text:p text:style-name="P528">15</text:p>
          </table:table-cell>
          <table:table-cell table:style-name="TableCell529">
            <text:p text:style-name="P530">Optional</text:p>
          </table:table-cell>
        </table:table-row>
        <table:table-row table:style-name="TableRow531">
          <table:table-cell table:style-name="TableCell532">
            <text:p text:style-name="P533">MUSI6025</text:p>
          </table:table-cell>
          <table:table-cell table:style-name="TableCell534">
            <text:p text:style-name="P535">Music Individually Negotiated Topic 2<text:s/></text:p>
          </table:table-cell>
          <table:table-cell table:style-name="TableCell536">
            <text:p text:style-name="P537">15</text:p>
          </table:table-cell>
          <table:table-cell table:style-name="TableCell538">
            <text:p text:style-name="P539">Optional</text:p>
          </table:table-cell>
        </table:table-row>
        <table:table-row table:style-name="TableRow540">
          <table:table-cell table:style-name="TableCell541">
            <text:p text:style-name="P542">MUSI3157</text:p>
          </table:table-cell>
          <table:table-cell table:style-name="TableCell543">
            <text:p text:style-name="P544">Breaking the Binary: Gender and Sexuality in Popular Music<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HUMA3022</text:p>
          </table:table-cell>
          <table:table-cell table:style-name="TableCell552">
            <text:p text:style-name="P553">Sounding the Museum<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HUMA3025</text:p>
          </table:table-cell>
          <table:table-cell table:style-name="TableCell561">
            <text:p text:style-name="P562">Streaming, Social Media, and Stans: Music Culture in the Platform Era<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USI3159</text:p>
          </table:table-cell>
          <table:table-cell table:style-name="TableCell570">
            <text:p text:style-name="P571">Sounding Equality: A Sustainable Music History<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text:span text:style-name="T580">Performance Pathway</text:span></text:p>
          </table:table-cell>
          <table:covered-table-cell/>
          <table:covered-table-cell/>
          <table:covered-table-cell/>
        </table:table-row>
        <table:table-row table:style-name="TableRow581">
          <table:table-cell table:style-name="TableCell582" table:number-columns-spanned="4">
            <text:p text:style-name="P583"/>
            <text:p text:style-name="P584">Part I</text:p>
            <text:p text:style-name="P585">Composition Pathway<text:s/><text:line-break/>In this Pathway you will take Compulsory modules that will provide you with the professional skills necessary to write about music in different contexts and general skills to prepare you for your Composition Portfolio. <text:s text:c="2"/><text:line-break/><text:line-break/>Your choice of option modules may include exploring key areas of the international music industry, including skills to preparing you to manage your own career and that of others, developing your technical resources and repertory leading to the presentation of a concert; creating your own scores to a selection of film cues; and exploring how academic theories can be used both to explain the structure of the music industry and to predict some of the changes likely to affect the industry in years ahead. <text:s/><text:line-break/><text:line-break/>Your Composition Portfolio represents a year’s concentrated work where you will develop and refine your compositional practice, increasingly focusing on a specific compositional area of professional quality.<text:s/><text:line-break/><text:line-break/>Music Education Pathway <text:s/><text:line-break/>In this Pathway, you will undertake Compulsory modules that equip you with the professional skills necessary for writing about music education in diverse social and cultural contexts, as well as general skills to prepare you for your Final Project. Additionally, you will explore practical and reflective aspects of performance teaching and pedagogical approaches in music education. <text:s/><text:line-break/><text:line-break/>Your choice of option modules may include exploring key areas of the international music industry, which will provide you with skills to manage your own career and those of others, critical engagement with ethical considerations in music education, and a practical introduction to leading music ensembles within educational and wider community contexts. <text:s/><text:line-break/><text:line-break/><text:soft-page-break/>The final stage of this pathway is the Final Capstone Project, where you will complete a substantial portfolio of work on a topic of your choice, presented in the form of an extended essay.<text:s/><text:line-break/><text:line-break/>Musicology Pathway <text:s/><text:line-break/>In this Pathway you will take compulsory modules designed to equip you with the professional skills necessary for writing about music in various contexts and to prepare you for your Dissertation. Additionally, you will explore recent and innovative scholarly writings on music that challenge assumptions about both scholarship and music as cultural practices. <text:s/><text:line-break/><text:line-break/>You will have the opportunity to select from a range of optional modules which may include how academic theories can elucidate its structure and predict future changes. Opportunities may also arise to develop music leadership skills and experience in community practice through partnerships with cultural organisations, as well as learning contemporary techniques and processes central to the field. <text:s/><text:line-break/><text:line-break/>You will have a range of set optional modules to choose from which might include things such as exploring key areas of the international music industry; how academic theories can be used both to explain the structure of the music industry and to predict some of the changes likely to affect the industry in years ahead. <text:s/>You may have the opportunity to develop skills and experience in community music practice with our partnering cultural organisations. <text:s/><text:line-break/><text:line-break/>In the final stage of this pathway, you will complete a Dissertation on a topic of your choice.<text:s/><text:line-break/><text:line-break/>Performance Pathway <text:s/><text:line-break/>In this program, you will undertake compulsory modules to explore key areas of the international music industry, gain a detailed understanding of concert and festival programming, and develop skills in music management. Additionally, you will enhance your instrumental or vocal study, refining technical abilities and expanding repertoire to culminate in a performance presentation. <text:s/><text:line-break/><text:line-break/>You will have the opportunity to select from a range of optional modules, which may include practical introduction to leading music ensembles within educational and community contexts, pedagogical approaches and reflective teaching practices, exploration of music in historical and cultural contexts, and development of skills and experience in community music practice with our partnering cultural organisations. <text:s/><text:line-break/><text:line-break/>For your Final Recital you will make further advances in the quality of your instrumental or vocal study leading to the presentation of a recital.</text:p>
            <text:p text:style-name="P586"/>
          </table:table-cell>
          <table:covered-table-cell/>
          <table:covered-table-cell/>
          <table:covered-table-cell/>
        </table:table-row>
        <table:table-row table:style-name="TableRow587">
          <table:table-cell table:style-name="TableCell588" table:number-columns-spanned="4">
            <text:p text:style-name="P589"/>
            <text:p text:style-name="P590">Part I Core</text:p>
            <text:p text:style-name="P591">The following modules must be taken:</text:p>
            <text:p text:style-name="P592"/>
          </table:table-cell>
          <table:covered-table-cell/>
          <table:covered-table-cell/>
          <table:covered-table-cell/>
        </table:table-row>
        <table:table-row table:style-name="TableRow593">
          <table:table-cell table:style-name="TableCell594">
            <text:p text:style-name="P595">Code</text:p>
          </table:table-cell>
          <table:table-cell table:style-name="TableCell596">
            <text:p text:style-name="P597">Module Title</text:p>
          </table:table-cell>
          <table:table-cell table:style-name="TableCell598">
            <text:p text:style-name="P599">ECTS</text:p>
          </table:table-cell>
          <table:table-cell table:style-name="TableCell600">
            <text:p text:style-name="P601">Type</text:p>
          </table:table-cell>
        </table:table-row>
        <table:table-row table:style-name="TableRow602">
          <table:table-cell table:style-name="TableCell603">
            <text:p text:style-name="P604">MUSI6042</text:p>
          </table:table-cell>
          <table:table-cell table:style-name="TableCell605">
            <text:p text:style-name="P606">Final Recital<text:s/></text:p>
          </table:table-cell>
          <table:table-cell table:style-name="TableCell607">
            <text:p text:style-name="P608">30</text:p>
          </table:table-cell>
          <table:table-cell table:style-name="TableCell609">
            <text:p text:style-name="P610">Core</text:p>
          </table:table-cell>
        </table:table-row>
        <table:table-row table:style-name="TableRow611">
          <table:table-cell table:style-name="TableCell612" table:number-columns-spanned="4">
            <text:p text:style-name="P613"/>
            <text:soft-page-break/>
            <text:p text:style-name="P614">Part I Compulsory</text:p>
            <text:p text:style-name="P615">The following modules must be taken:</text:p>
            <text:p text:style-name="P616"/>
          </table:table-cell>
          <table:covered-table-cell/>
          <table:covered-table-cell/>
          <table:covered-table-cell/>
        </table:table-row>
        <text:soft-page-break/>
        <table:table-row table:style-name="TableRow617">
          <table:table-cell table:style-name="TableCell618">
            <text:p text:style-name="P619">Code</text:p>
          </table:table-cell>
          <table:table-cell table:style-name="TableCell620">
            <text:p text:style-name="P621">Module Title</text:p>
          </table:table-cell>
          <table:table-cell table:style-name="TableCell622">
            <text:p text:style-name="P623">ECTS</text:p>
          </table:table-cell>
          <table:table-cell table:style-name="TableCell624">
            <text:p text:style-name="P625">Type</text:p>
          </table:table-cell>
        </table:table-row>
        <table:table-row table:style-name="TableRow626">
          <table:table-cell table:style-name="TableCell627">
            <text:p text:style-name="P628">MUSI6036</text:p>
          </table:table-cell>
          <table:table-cell table:style-name="TableCell629">
            <text:p text:style-name="P630">Artists and Repertoires<text:s/></text:p>
          </table:table-cell>
          <table:table-cell table:style-name="TableCell631">
            <text:p text:style-name="P632">15</text:p>
          </table:table-cell>
          <table:table-cell table:style-name="TableCell633">
            <text:p text:style-name="P634">Compulsory</text:p>
          </table:table-cell>
        </table:table-row>
        <table:table-row table:style-name="TableRow635">
          <table:table-cell table:style-name="TableCell636">
            <text:p text:style-name="P637">MUSI6027</text:p>
          </table:table-cell>
          <table:table-cell table:style-name="TableCell638">
            <text:p text:style-name="P639">Recital<text:s/></text:p>
          </table:table-cell>
          <table:table-cell table:style-name="TableCell640">
            <text:p text:style-name="P641">15</text:p>
          </table:table-cell>
          <table:table-cell table:style-name="TableCell642">
            <text:p text:style-name="P643">Compulsory</text:p>
          </table:table-cell>
        </table:table-row>
        <table:table-row table:style-name="TableRow644">
          <table:table-cell table:style-name="TableCell645">
            <text:p text:style-name="P646">MUSI6055</text:p>
          </table:table-cell>
          <table:table-cell table:style-name="TableCell647">
            <text:p text:style-name="P648">The (Postgraduate) Learning Curve<text:s/></text:p>
          </table:table-cell>
          <table:table-cell table:style-name="TableCell649">
            <text:p text:style-name="P650">0</text:p>
          </table:table-cell>
          <table:table-cell table:style-name="TableCell651">
            <text:p text:style-name="P652">Optional</text:p>
          </table:table-cell>
        </table:table-row>
        <table:table-row table:style-name="TableRow653">
          <table:table-cell table:style-name="TableCell654" table:number-columns-spanned="4">
            <text:p text:style-name="P655"/>
            <text:p text:style-name="P656">Part I Optional Modules</text:p>
            <text:p text:style-name="P657">The following is an indicative list of optional modules that may be available:</text:p>
            <text:p text:style-name="P658"/>
          </table:table-cell>
          <table:covered-table-cell/>
          <table:covered-table-cell/>
          <table:covered-table-cell/>
        </table:table-row>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MUSI6029</text:p>
          </table:table-cell>
          <table:table-cell table:style-name="TableCell671">
            <text:p text:style-name="P672">Performance Teaching<text:s/></text:p>
          </table:table-cell>
          <table:table-cell table:style-name="TableCell673">
            <text:p text:style-name="P674">15</text:p>
          </table:table-cell>
          <table:table-cell table:style-name="TableCell675">
            <text:p text:style-name="P676">Optional</text:p>
          </table:table-cell>
        </table:table-row>
        <table:table-row table:style-name="TableRow677">
          <table:table-cell table:style-name="TableCell678">
            <text:p text:style-name="P679">MUSI3148</text:p>
          </table:table-cell>
          <table:table-cell table:style-name="TableCell680">
            <text:p text:style-name="P681">Music in the Community with Bournemouth Symphony Orchestra<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MUSI3138</text:p>
          </table:table-cell>
          <table:table-cell table:style-name="TableCell689">
            <text:p text:style-name="P690">The Operas Of Benjamin Britten<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MUSI6046</text:p>
          </table:table-cell>
          <table:table-cell table:style-name="TableCell698">
            <text:p text:style-name="P699">Professional Writing and Presentation Skills<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MUSI6054</text:p>
          </table:table-cell>
          <table:table-cell table:style-name="TableCell707">
            <text:p text:style-name="P708">Taking the Lead: Ensemble Pedagogy in Practice<text:s/></text:p>
          </table:table-cell>
          <table:table-cell table:style-name="TableCell709">
            <text:p text:style-name="P710">15</text:p>
          </table:table-cell>
          <table:table-cell table:style-name="TableCell711">
            <text:p text:style-name="P712">Optional</text:p>
          </table:table-cell>
        </table:table-row>
        <table:table-row table:style-name="TableRow713">
          <table:table-cell table:style-name="TableCell714">
            <text:p text:style-name="P715">MUSI6022</text:p>
          </table:table-cell>
          <table:table-cell table:style-name="TableCell716">
            <text:p text:style-name="P717">Critical Practice in Musicology<text:s/></text:p>
          </table:table-cell>
          <table:table-cell table:style-name="TableCell718">
            <text:p text:style-name="P719">15</text:p>
          </table:table-cell>
          <table:table-cell table:style-name="TableCell720">
            <text:p text:style-name="P721">Optional</text:p>
          </table:table-cell>
        </table:table-row>
        <table:table-row table:style-name="TableRow722">
          <table:table-cell table:style-name="TableCell723">
            <text:p text:style-name="P724">MUSI3157</text:p>
          </table:table-cell>
          <table:table-cell table:style-name="TableCell725">
            <text:p text:style-name="P726">Breaking the Binary: Gender and Sexuality in Popular Music<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HUMA3025</text:p>
          </table:table-cell>
          <table:table-cell table:style-name="TableCell734">
            <text:p text:style-name="P735">Streaming, Social Media, and Stans: Music Culture in the Platform Era<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MUSI3159</text:p>
          </table:table-cell>
          <table:table-cell table:style-name="TableCell743">
            <text:p text:style-name="P744">Sounding Equality: A Sustainable Music History<text:s/></text:p>
          </table:table-cell>
          <table:table-cell table:style-name="TableCell745">
            <text:p text:style-name="P746">7.5</text:p>
          </table:table-cell>
          <table:table-cell table:style-name="TableCell747">
            <text:p text:style-name="P748">Optional</text:p>
          </table:table-cell>
        </table:table-row>
      </table:table>
      <text:h text:style-name="Heading3" text:outline-level="3">Learning and Teaching</text:h>
      <text:p text:style-name="P7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1">Full information about contact hours is provided in individual module information.</text:p>
      <text:h text:style-name="Heading3" text:outline-level="3">How we'll assess you</text:h>
      <text:p text:style-name="P7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53">Formative assessments are developmental, and any results do not count towards your module mark, but they are an important part of your learning.</text:p>
      <text:p text:style-name="P7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5">The information available on our website gives an indication of the assessment methods used on your course.</text:p>
      <text:soft-page-break/>
      <text:h text:style-name="Heading2" text:outline-level="2">Staff involved in delivering the different elements of the course</text:h>
      <text:p text:style-name="P7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58">Your tuition fees pay for the full cost of tuition and standard exams<text:span text:style-name="T759">.</text:span></text:p>
      <text:h text:style-name="Heading3" text:outline-level="3">Extra costs you may experience</text:h>
      <text:p text:style-name="P760">Accommodation and living costs, such as travel and food, are not included in your tuition fees. There may also be extra costs for retake and professional exams.</text:p>
      <text:p text:style-name="P76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762">
        <table:table-columns>
          <table:table-column table:style-name="TableColumn763"/>
          <table:table-column table:style-name="TableColumn764"/>
        </table:table-columns>
        <table:table-row table:style-name="TableRow765">
          <table:table-cell table:style-name="TableCell766">
            <text:p text:style-name="P767">Type</text:p>
          </table:table-cell>
          <table:table-cell table:style-name="TableCell768">
            <text:p text:style-name="P769">Details</text:p>
          </table:table-cell>
        </table:table-row>
        <table:table-row table:style-name="TableRow770">
          <table:table-cell table:style-name="TableCell771">
            <text:p text:style-name="P772">Calculators</text:p>
          </table:table-cell>
          <table:table-cell table:style-name="TableCell773">
            <text:p text:style-name="Normal"><text:span text:style-name="T7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5">https://www.southampton.ac.uk/studentadmin/assessment/assess-overview/exam-regulations.page</text:span></text:a><text:span text:style-name="T776"><text:s/></text:span></text:p>
          </table:table-cell>
        </table:table-row>
        <table:table-row table:style-name="TableRow777">
          <table:table-cell table:style-name="TableCell778">
            <text:p text:style-name="P779">Stationery</text:p>
          </table:table-cell>
          <table:table-cell table:style-name="TableCell780">
            <text:p text:style-name="P781">You will be expected to provide your own day-to-day stationery items, e.g. pens, pencils, notebooks, etc. Any specialist stationery items that you may need will be specified in the relevant module profile.<text:s/></text:p>
          </table:table-cell>
        </table:table-row>
        <table:table-row table:style-name="TableRow782">
          <table:table-cell table:style-name="TableCell783">
            <text:p text:style-name="P784">Textbooks</text:p>
          </table:table-cell>
          <table:table-cell table:style-name="TableCell785">
            <text:p text:style-name="Normal"><text:span text:style-name="T7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7">suggest a book</text:span></text:a><text:span text:style-name="T788">', borrow an additional copy via our<text:s/></text:span><text:a xlink:href="https://www-lib.soton.ac.uk/uhtbin/cgisirsi/x/0/0/57/1/446/X/BLASTOFF?user_id=WEBSERVER" office:target-frame-name="_top" xlink:show="replace"><text:span text:style-name="T789">inter-library-loans service</text:span></text:a><text:span text:style-name="T790"><text:s/>or you may prefer to buy your own copies for high demand titles.</text:span></text:p>
          </table:table-cell>
        </table:table-row>
        <text:soft-page-break/>
        <table:table-row table:style-name="TableRow791">
          <table:table-cell table:style-name="TableCell792">
            <text:p text:style-name="P793">Printing</text:p>
          </table:table-cell>
          <table:table-cell table:style-name="TableCell794">
            <text:p text:style-name="Normal"><text:span text:style-name="T7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6">https://www.southampton.ac.uk/isolutions/students/printing</text:span></text:a><text:span text:style-name="T797">.<text:s/></text:span></text:p>
          </table:table-cell>
        </table:table-row>
        <table:table-row table:style-name="TableRow798">
          <table:table-cell table:style-name="TableCell799">
            <text:p text:style-name="P800">Computer discs or USB drives</text:p>
          </table:table-cell>
          <table:table-cell table:style-name="TableCell801">
            <text:p text:style-name="P802">Students are expected to provide their own portable data storage device.  </text:p>
          </table:table-cell>
        </table:table-row>
        <table:table-row table:style-name="TableRow803">
          <table:table-cell table:style-name="TableCell804">
            <text:p text:style-name="P805">Equipment and Materials</text:p>
          </table:table-cell>
          <table:table-cell table:style-name="TableCell806">
            <text:p text:style-name="P807">The available facilities at the music department can be found at https://www.southampton.ac.uk/study/subjects/music <text:s/><text:line-break/><text:line-break/>Students should be aware that they may need to cover the cost of accompanists for performance modules. <text:s/><text:line-break/><text:line-break/>Further additional costs may be incurred, typically these may include replacement strings, reeds, repair of equipment, music scripts, extra accompanist’s hour etc. </text:p>
          </table:table-cell>
        </table:table-row>
        <table:table-row table:style-name="TableRow808">
          <table:table-cell table:style-name="TableCell809">
            <text:p text:style-name="P810">Hardware</text:p>
          </table:table-cell>
          <table:table-cell table:style-name="TableCell811">
            <text:p text:style-name="P812">It is advisable that students provide their own laptop or personal computer, although shared facilities are available across the University campus. </text:p>
          </table:table-cell>
        </table:table-row>
        <table:table-row table:style-name="TableRow813">
          <table:table-cell table:style-name="TableCell814">
            <text:p text:style-name="P815">Optional Visits (e.g. museums, galleries)</text:p>
          </table:table-cell>
          <table:table-cell table:style-name="TableCell816">
            <text:p text:style-name="P817">The programme gives you access to a number of free concerts throughout the year. <text:s text:c="2"/><text:line-break/><text:line-break/>Some modules may include visits to schools, museum, galleries, etc.  You will normally be expected to cover the cost of travel and admission, unless otherwise specified in the module profile. </text:p>
          </table:table-cell>
        </table:table-row>
        <table:table-row table:style-name="TableRow818">
          <table:table-cell table:style-name="TableCell819">
            <text:p text:style-name="P820">Parking costs (including on placements at hospitals)</text:p>
          </table:table-cell>
          <table:table-cell table:style-name="TableCell821">
            <text:p text:style-name="P822">Parking spaces are extremely limited on all University of Southampton academic sites, details of the University parking costs can be found here: https://www.southampton.ac.uk/transport/parking/student-parking-permits.page</text:p>
          </table:table-cell>
        </table:table-row>
        <table:table-row table:style-name="TableRow823">
          <table:table-cell table:style-name="TableCell824">
            <text:p text:style-name="P825">Printing and Photocopying Costs</text:p>
          </table:table-cell>
          <table:table-cell table:style-name="TableCell826">
            <text:p text:style-name="P827">Coursework such as essays; projects; dissertations are likely to be submitted online. Should you wish to print any materials for your own use then a list of the University printing costs can be found here: https://www.southampton.ac.uk/isolutions/students/printing-for-students.page</text:p>
          </table:table-cell>
        </table:table-row>
        <table:table-row table:style-name="TableRow828">
          <table:table-cell table:style-name="TableCell829">
            <text:p text:style-name="P830">Recording Equipment</text:p>
          </table:table-cell>
          <table:table-cell table:style-name="TableCell831">
            <text:p text:style-name="P832">Recording Facilities of the music department can be found at https://www.southampton.ac.uk/study/subjects/music. Any other specialist recording request might require additional cost.</text:p>
          </table:table-cell>
        </table:table-row>
        <table:table-row table:style-name="TableRow833">
          <table:table-cell table:style-name="TableCell834">
            <text:p text:style-name="P835">Software Licenses</text:p>
          </table:table-cell>
          <table:table-cell table:style-name="TableCell836">
            <text:p text:style-name="P837">All software is provided.</text:p>
          </table:table-cell>
        </table:table-row>
        <table:table-row table:style-name="TableRow838">
          <table:table-cell table:style-name="TableCell839">
            <text:p text:style-name="P840">Stationery</text:p>
          </table:table-cell>
          <table:table-cell table:style-name="TableCell841">
            <text:p text:style-name="P842">You will be expected to provide your own day-to-day stationery items, (e.g pens, pencils, notebooks etc).</text:p>
          </table:table-cell>
        </table:table-row>
        <table:table-row table:style-name="TableRow843">
          <table:table-cell table:style-name="TableCell844">
            <text:p text:style-name="P845">Textbooks</text:p>
          </table:table-cell>
          <table:table-cell table:style-name="TableCell846">
            <text:p text:style-name="P847">Where a module specifies core texts these should generally be available on the reserve list in the library or available online. However, due to demand, students may prefer to buy their own copies. These can be purchased from<text:s/><text:soft-page-break/>any source. <text:s text:c="3"/><text:line-break/><text:line-break/>Some modules suggest texts as optional further reading. The library may hold copies of such text, or alternatively you may wish to purchase your own copies. Although not essential reading, you may benefit from the additional materials for the module.</text:p>
          </table:table-cell>
        </table:table-row>
      </table:table>
      <text:soft-page-break/>
      <text:h text:style-name="Heading3" text:outline-level="3">Bursaries, scholarships and other funding</text:h>
      <text:p text:style-name="P848">We award scholarships and grants for travel, academic excellence, or to students from underrepresented backgrounds.</text:p>
      <text:p text:style-name="P849">You may be able to get a University of Southampton bursary to help with your living costs.</text:p>
      <text:p text:style-name="P850">If you are a care leaver or estranged from your parents, you may be able to get a specific bursary.</text:p>
      <text:p text:style-name="P851">You may be able to get a scholarship or grant that's linked to your chosen subject area.</text:p>
      <text:h text:style-name="Heading3" text:outline-level="3">Financial Support</text:h>
      <text:p text:style-name="P8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3">https://www.southampton.ac.uk/studentservices/money-matters/student-support-fund/index.page</text:span></text:a></text:p>
      <text:h text:style-name="Heading2" text:outline-level="2">Academic support</text:h>
      <text:p text:style-name="P854"><text:span text:style-name="T855">The Student Support Hub is your first point of contact when it comes to seeking support. The team will answer your questions or concerns about your wellbeing, fees and funding, accommodation and visas. The<text:s/></text:span><text:span text:style-name="T856">team will help make sure you receive the support you need, guiding you to further support services where required. You can find more information about student support via our webpages: </text:span></text:p>
      <text:p text:style-name="P857"><text:a xlink:href="https://www.southampton.ac.uk/studentservices/index.page" office:target-frame-name="_top" xlink:show="replace"><text:span text:style-name="T858">https://www.southampton.ac.uk/studentservices/index.page</text:span></text:a></text:p>
      <text:p text:style-name="P8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30T14:30:00Z</meta:creation-date>
    <dc:date>2025-07-30T14:5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279" meta:word-count="5743" meta:character-count="36595" meta:row-count="576" meta:non-whitespace-character-count="31131"/>
  </office:meta>
</office:document-meta>
</file>