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50%"/>
      <style:text-properties style:font-size-complex="9pt" style:language-asian="en" style:country-asian="US"/>
    </style:style>
    <style:style style:name="P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P518" style:parent-style-name="Heading3"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Normal" style:family="paragraph">
      <style:paragraph-properties fo:margin-top="0.0833in" fo:margin-bottom="0.0833in"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Heading3"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T527" style:parent-style-name="DefaultParagraphFont" style:family="text">
      <style:text-properties style:font-name-complex="Helvetica Neue" fo:color="#000000" style:font-size-complex="9pt"/>
    </style:style>
    <style:style style:name="T528" style:parent-style-name="DefaultParagraphFont" style:family="text">
      <style:text-properties style:font-name="Helvetica Neue" style:font-name-complex="Helvetica Neue" fo:color="#000000" fo:font-size="13pt" style:font-size-asian="13pt" style:font-size-complex="13pt"/>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Heading2"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Heading1" style:family="paragraph">
      <style:paragraph-properties fo:line-height="150%"/>
    </style:style>
    <style:style style:name="P535" style:parent-style-name="Heading3" style:family="paragraph">
      <style:paragraph-properties fo:line-height="150%"/>
    </style:style>
    <style:style style:name="P536" style:parent-style-name="Normal" style:family="paragraph">
      <style:paragraph-properties fo:margin-bottom="0in" fo:line-height="150%"/>
    </style:style>
    <style:style style:name="T537" style:parent-style-name="DefaultParagraphFont" style:family="text">
      <style:text-properties style:font-size-complex="9pt"/>
    </style:style>
    <style:style style:name="P538" style:parent-style-name="Heading3" style:family="paragraph">
      <style:paragraph-properties fo:line-height="150%"/>
    </style:style>
    <style:style style:name="P539" style:parent-style-name="Normal" style:family="paragraph">
      <style:paragraph-properties fo:line-height="150%"/>
      <style:text-properties style:font-size-complex="9pt"/>
    </style:style>
    <style:style style:name="P540" style:parent-style-name="Normal" style:family="paragraph">
      <style:paragraph-properties fo:margin-top="0.0833in" fo:margin-bottom="0.0833in" fo:line-height="150%"/>
    </style:style>
    <style:style style:name="P541" style:parent-style-name="Normal" style:family="paragraph">
      <style:paragraph-properties fo:margin-top="0.0833in" fo:margin-bottom="0.0833in" fo:line-height="150%"/>
    </style:style>
    <style:style style:name="P542" style:parent-style-name="Heading3" style:family="paragraph">
      <style:paragraph-properties fo:line-height="150%"/>
    </style:style>
    <style:style style:name="TableColumn544" style:family="table-column">
      <style:table-column-properties style:column-width="1.8472in" style:use-optimal-column-width="false"/>
    </style:style>
    <style:style style:name="TableColumn545" style:family="table-column">
      <style:table-column-properties style:column-width="4.9215in" style:use-optimal-column-width="false"/>
    </style:style>
    <style:style style:name="Table543" style:family="table">
      <style:table-properties style:width="6.7687in" fo:margin-left="0in" table:align="left"/>
    </style:style>
    <style:style style:name="TableRow546" style:family="table-row">
      <style:table-row-properties style:use-optimal-row-height="false"/>
    </style:style>
    <style:style style:name="TableCell5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8" style:parent-style-name="Normal" style:family="paragraph">
      <style:paragraph-properties fo:line-height="150%"/>
      <style:text-properties fo:font-weight="bold" style:font-weight-asian="bold" style:font-size-complex="9pt"/>
    </style:style>
    <style:style style:name="TableCell5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0" style:parent-style-name="Normal" style:family="paragraph">
      <style:paragraph-properties fo:line-height="150%"/>
      <style:text-properties fo:font-weight="bold" style:font-weight-asian="bold"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style>
    <style:style style:name="T556" style:parent-style-name="DefaultParagraphFont" style:family="text">
      <style:text-properties style:font-size-complex="9pt"/>
    </style:style>
    <style:style style:name="T557" style:parent-style-name="Hyperlink" style:family="text">
      <style:text-properties style:font-size-complex="9pt"/>
    </style:style>
    <style:style style:name="T558" style:parent-style-name="DefaultParagraphFont" style:family="text">
      <style:text-properties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Hyperlink" style:family="text">
      <style:text-properties style:font-size-complex="9pt"/>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style>
    <style:style style:name="T580" style:parent-style-name="DefaultParagraphFont" style:family="text">
      <style:text-properties style:font-size-complex="9pt"/>
    </style:style>
    <style:style style:name="T581" style:parent-style-name="Hyperlink" style:family="text">
      <style:text-properties style:font-size-complex="9pt"/>
    </style:style>
    <style:style style:name="T582" style:parent-style-name="DefaultParagraphFont" style:family="text">
      <style:text-properties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P633" style:parent-style-name="Heading3"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Heading3" style:family="paragraph">
      <style:paragraph-properties fo:line-height="150%"/>
    </style:style>
    <style:style style:name="P639" style:parent-style-name="Normal" style:family="paragraph">
      <style:paragraph-properties fo:line-height="150%"/>
    </style:style>
    <style:style style:name="T640" style:parent-style-name="Hyperlink" style:family="text">
      <style:text-properties style:font-size-complex="9pt"/>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T643" style:parent-style-name="DefaultParagraphFont" style:family="text">
      <style:text-properties fo:background-color="#FFFFFF"/>
    </style:style>
    <style:style style:name="T644" style:parent-style-name="DefaultParagraphFont" style:family="text">
      <style:text-properties style:font-size-complex="9pt" fo:background-color="#FFFFFF"/>
    </style:style>
    <style:style style:name="P645" style:parent-style-name="Normal" style:family="paragraph">
      <style:paragraph-properties fo:line-height="150%"/>
    </style:style>
    <style:style style:name="T646" style:parent-style-name="Hyperlink" style:family="text">
      <style:text-properties style:font-size-complex="9pt" fo:background-color="#FFFFFF"/>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Heading1" style:family="paragraph">
      <style:paragraph-properties fo:line-height="150%"/>
    </style:style>
    <style:style style:name="P6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5<text:s/></text:p>
          </table:table-cell>
        </table:table-row>
        <table:table-row table:style-name="TableRow11">
          <table:table-cell table:style-name="TableCell12">
            <text:p text:style-name="P13"><text:bookmark-start text:name="_Hlk71530178"/>Course Code</text:p>
          </table:table-cell>
          <table:table-cell table:style-name="TableCell14">
            <text:p text:style-name="P15">93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Placement Area, Southampton</text:p>
          </table:table-cell>
        </table:table-row>
        <table:table-row table:style-name="TableRow55">
          <table:table-cell table:style-name="TableCell56">
            <text:p text:style-name="P57">Length of the course</text:p>
          </table:table-cell>
          <table:table-cell table:style-name="TableCell58">
            <text:p text:style-name="P59"><text:span text:style-name="T60">5<text: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e BM5 programme is underpinned by three key educational principles which have both informed and guided its development. <text:s/>These are that the curriculum should:<text:line-break/>• enable students to relate their learning to future practice;<text:line-break/>• encourage students to understand concepts and principles rather than merely reproduce factual knowledge;<text:s/><text:line-break/>• encourage students to adopt independent thought and self-direction in learning.<text:line-break/><text:line-break/>As well as meeting all of the requirements of the University, the BM programmes at Southampton all lead to the qualification of Bachelor of Medicine, Bachelor of Surgery (BMBS)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line-break/>http://www.gmc-uk.org/doctors/registration_applications/11720.asp. <text:s text:c="2"/><text:line-break/><text:line-break/>All UK medical graduates will need to pass a national Medical Licensing Assessment (MLA) before the GMC will grant them registration with a licence to practise. Further details are available from the GMC website.<text:line-break/>http://www.gmc-uk.org/education/standards-guidance-and-curricula/projects/medical-licensing-<text:soft-page-break/>assessment/about-the-mla.<text:line-break/><text:line-break/>The programme fulfils all of the standards required by the GMC as published in the guidance documents produced by the GMC in relation to undergraduate medical education.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line-break/>http://www.gmc-uk.org/education/standards-guidance-and-curricula.<text:s/><text:line-break/><text:line-break/><text:line-break/>Key features of the BM5 programme are:<text:line-break/>• The Southampton curriculum is designed to be integrated and spiral in nature. In the early years clinical cases, clinical skills and early patient contact combine to contextualise core learning which is revisited in later years on clinical placements.<text:line-break/><text:line-break/>• A variety of placement locations across the region in partnership with a range of health care providers including hospital trusts, GP surgeries, the ambulance service and other 3rd sector organisations in the community<text:line-break/><text:line-break/>• Opportunities to gain research understanding from our world leading research teams and learn the research skills essential for the doctors of tomorrow. There is also the opportunity to study for an intercalated degree within the Faculty, University or externally and/ or undertake a research project in final year.<text:line-break/><text:line-break/>• Choice within modules and the Student Selected Unit in final year provide opportunities for students to explore areas of personal interest for example in the medical humanities, sustainability, global and public health.<text:line-break/><text:line-break/>• Student support through our personal academic tutors, a bespoke Faculty senior tutor team as well as University support services, peer support and mentoring.<text:line-break/><text:line-break/>• Engagement of students as partners in the delivery and development of our programmes.</text:p>
      <text:h text:style-name="P72" text:outline-level="3">Aims of the Course</text:h>
      <text:p text:style-name="P73"/>
      <text:p text:style-name="P74">The aims of the programme are to: equip students to successfully become NHS Foundation Year One doctors, as graduates with the capability to develop, learn and work in a wide variety of settings in the context of changing healthcare systems.<text:s/><text:line-break/><text:line-break/>Within this broad aim some of the key objectives are to enable graduates to:<text:line-break/>•Undertake the duties and further studies appropriate to an NHS Foundation Year One doctor and beyond<text:line-break/>•Develop the capability to follow a career in any branch of medicine<text:line-break/>•Become a competent practitioner in a modern, changing health service and society<text:line-break/><text:soft-page-break/>•Think critically and develop the ability to learn independently<text:line-break/>•Develop the professional knowledge, skills, values and behaviour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 rights to confidentiality.<text:line-break/>•Work in partnership with patients.<text:s/><text:line-break/>•Listen and respond to patient concerns and preferences.<text:line-break/>•Give patients the information they want or need in a way they can understand.<text:s/><text:line-break/>•Respect patient rights to reach decisions with their doctor about their treatment and care.<text:s/><text:line-break/>•Support patients in caring for themselves to improve and maintain their health.<text:line-break/>•Work with colleagues in the ways that best serve patient interests.<text:line-break/><text:line-break/>Maintaining trust<text:line-break/>•Be honest and open and act with integrity.<text:line-break/>•Never discriminate unfairly against patients or colleagues.<text:line-break/>•Never abuse the patient or public trust in the profession.<text:line-break/><text:s/><text:line-break/>Medical students are personally accountable for their professional practice and must always be prepared to justify their decisions and actions.</text:p>
      <text:soft-page-break/>
      <text:h text:style-name="P75" text:outline-level="1">Course Structure<text:s/></text:h>
      <text:p text:style-name="P76">The tables below provide a list of the modules that make up your course.</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 and our virtual learning environment, Blackboard.</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1 (Year 1)</text:p>
            <text:p text:style-name="P88">Part I.<text:line-break/>Information in relation to ALL parts of the Programme:<text:s/><text:line-break/>The BM5 programme delivers a comprehensive range of opportunities for students to meet the learning outcomes and graduate as a doctor equipped to practise in the Foundation Programme. Medicine is by nature a wide ranging discipline and students will not be able to study every aspect of every speciality as an undergraduate. However, the course is structured to provide students with a solid base from which to progress into the Foundation programme and beyond.<text:s/><text:line-break/><text:line-break/>The programme is split into four phases:<text:line-break/>- The Fundamentals of Medicine phase takes place over the first two years and is made up of four University semesters.<text:s/><text:line-break/>- The Progression into Clinical Practice Phase takes place in Year 3.<text:s/><text:line-break/>- The Developing Clinical Practice phase takes place through Year 4 and the first half of Final year (Year 5) and ends with the Final Year examinations.<text:s/><text:line-break/>- The final phase – Preparing for Independent Practice – takes place in the second half of Final Year and finishes with Graduation.<text:s/><text:line-break/>Key aspects including communication, diversity, and team working, leadership and patient safety are incorporated into the teaching and learning in all years. Learning and teaching around clinical skills and professionalism take place in the Clinical Practice and Personal and Professional Development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degree. There are defined exit points with appropriate academic awards after successfully completing parts of programme, which students may apply for if they withdraw from the programme (see table below). All modules on the programme are core or compulsory and must be passed in order to progress and graduate. Although there are no optional modules, students still have choice of study topics in a number of modules.<text:line-break/><text:line-break/>A diagrammatic illustration of the curriculum can be found in a separate “Curriculum Plan” document found in the Undergraduate Handbook on Blackboard. Further details of each module can be found in their individual respective Module Profiles.<text:s/><text:line-break/><text:line-break/>Highly performing students who over the five-year programme consistently achieve excellent assessment<text:s/><text:soft-page-break/>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 <text:s/>https://www.southampton.ac.uk/about/governance/regulations-policies/student-regulations/fitness-to-practise. <text:s/><text:line-break/>The programme follows the University’s regulations as set out in the University Calendar with approved variations to the General Academic Regulations published in the Faculty of Medicine Programme Regulations.<text:s/><text:line-break/><text:line-break/>Where a repeat year is allowed, or where a student has taken a pause in study a maximum programme length may apply. As governed and determined by the Student Progress Committee, the maximum total duration of a student’s programme (which can include any interruptions through pause in studies and repeat attempts) is no more than 7 calendar years for students on this BM5 programme. Students who are allowed repeat years or pause in studies will be informed of this.<text:s/><text:line-break/><text:line-break/>Students who have failed module(s) and are entitled to further attempts will be required to undertake that further attempt at the next available opportunity which may be the next academic year (i.e. repeating the entire year).<text:line-break/><text:line-break/>Students can expect to spend time in a variety of locations during their studies, including University Hospital Southampton, Highfield and City Centre Campuses as well as on placement.<text:line-break/><text:line-break/>Doctors work in shift patterns and rotas throughout much of their working lives and to prepare students for such work on graduation they will be expected to undertake some aspects of clinical placements in the evenings, nights and at weekends.<text:line-break/><text:line-break/>Due to the nature of placement based learning the exact learning of each student may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line-break/><text:line-break/>Whilst Years 1 and 2 mostly follow the University Semester calendar, the rest of the programme does not. In the later years students must prepare for shorter vacations with teaching and assessments outside University time-frames (term dates and assessment dates are published well in advance in the Undergraduate Handbook).<text:line-break/><text:line-break/>Wednesday afternoons are usually kept free for students to participate in sporting commitments for the first three years of the programme only.<text:line-break/><text:line-break/>Part I Core<text:line-break/>Students who pass all modules in Part/Year 1 are eligible for an Exit Award of a Certificate of HE in<text:s/><text:soft-page-break/>Biomedical Sciences (60 ECTS at level 4 are required).</text:p>
            <text:p text:style-name="P89"/>
          </table:table-cell>
          <table:covered-table-cell/>
          <table:covered-table-cell/>
          <table:covered-table-cell/>
        </table:table-row>
        <text:soft-page-break/>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MEDI1036</text:p>
          </table:table-cell>
          <table:table-cell table:style-name="TableCell102">
            <text:p text:style-name="P103">Applied Knowledge 1<text:s/></text:p>
          </table:table-cell>
          <table:table-cell table:style-name="TableCell104">
            <text:p text:style-name="P105">10</text:p>
          </table:table-cell>
          <table:table-cell table:style-name="TableCell106">
            <text:p text:style-name="P107">Core</text:p>
          </table:table-cell>
        </table:table-row>
        <table:table-row table:style-name="TableRow108">
          <table:table-cell table:style-name="TableCell109">
            <text:p text:style-name="P110">MEDI1038</text:p>
          </table:table-cell>
          <table:table-cell table:style-name="TableCell111">
            <text:p text:style-name="P112">Applied Knowledge 2<text:s/></text:p>
          </table:table-cell>
          <table:table-cell table:style-name="TableCell113">
            <text:p text:style-name="P114">10</text:p>
          </table:table-cell>
          <table:table-cell table:style-name="TableCell115">
            <text:p text:style-name="P116">Core</text:p>
          </table:table-cell>
        </table:table-row>
        <table:table-row table:style-name="TableRow117">
          <table:table-cell table:style-name="TableCell118">
            <text:p text:style-name="P119">MEDI1039</text:p>
          </table:table-cell>
          <table:table-cell table:style-name="TableCell120">
            <text:p text:style-name="P121">Applied Knowledge 3<text:s/></text:p>
          </table:table-cell>
          <table:table-cell table:style-name="TableCell122">
            <text:p text:style-name="P123">10</text:p>
          </table:table-cell>
          <table:table-cell table:style-name="TableCell124">
            <text:p text:style-name="P125">Core</text:p>
          </table:table-cell>
        </table:table-row>
        <table:table-row table:style-name="TableRow126">
          <table:table-cell table:style-name="TableCell127">
            <text:p text:style-name="P128">MEDI1040</text:p>
          </table:table-cell>
          <table:table-cell table:style-name="TableCell129">
            <text:p text:style-name="P130">Applied Knowledge 4<text:s/></text:p>
          </table:table-cell>
          <table:table-cell table:style-name="TableCell131">
            <text:p text:style-name="P132">10</text:p>
          </table:table-cell>
          <table:table-cell table:style-name="TableCell133">
            <text:p text:style-name="P134">Core</text:p>
          </table:table-cell>
        </table:table-row>
        <table:table-row table:style-name="TableRow135">
          <table:table-cell table:style-name="TableCell136">
            <text:p text:style-name="P137">MEDI1041</text:p>
          </table:table-cell>
          <table:table-cell table:style-name="TableCell138">
            <text:p text:style-name="P139">Clinical Practice 1<text:s/></text:p>
          </table:table-cell>
          <table:table-cell table:style-name="TableCell140">
            <text:p text:style-name="P141">10</text:p>
          </table:table-cell>
          <table:table-cell table:style-name="TableCell142">
            <text:p text:style-name="P143">Core</text:p>
          </table:table-cell>
        </table:table-row>
        <table:table-row table:style-name="TableRow144">
          <table:table-cell table:style-name="TableCell145">
            <text:p text:style-name="P146">MEDI1037</text:p>
          </table:table-cell>
          <table:table-cell table:style-name="TableCell147">
            <text:p text:style-name="P148">Research as Applied to Medicine 1<text:s/></text:p>
          </table:table-cell>
          <table:table-cell table:style-name="TableCell149">
            <text:p text:style-name="P150">5</text:p>
          </table:table-cell>
          <table:table-cell table:style-name="TableCell151">
            <text:p text:style-name="P152">Core</text:p>
          </table:table-cell>
        </table:table-row>
        <table:table-row table:style-name="TableRow153">
          <table:table-cell table:style-name="TableCell154">
            <text:p text:style-name="P155">MEDI1042</text:p>
          </table:table-cell>
          <table:table-cell table:style-name="TableCell156">
            <text:p text:style-name="P157">Personal and Professional Development 1<text:s/></text:p>
          </table:table-cell>
          <table:table-cell table:style-name="TableCell158">
            <text:p text:style-name="P159">5</text:p>
          </table:table-cell>
          <table:table-cell table:style-name="TableCell160">
            <text:p text:style-name="P161">Core</text:p>
          </table:table-cell>
        </table:table-row>
        <table:table-row table:style-name="TableRow162">
          <table:table-cell table:style-name="TableCell163">
            <text:p text:style-name="P164">MEDI1043</text:p>
          </table:table-cell>
          <table:table-cell table:style-name="TableCell165">
            <text:p text:style-name="P166">Health Improvement<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text:p>
            <text:p text:style-name="P175">Students who pass all modules in Part/Year 2 are eligible for an Exit Award of a Diploma of HE in Biomedical Sciences (At this point a total of 120 ECTS, with at least 45 ECTS at level 5, are required).</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EDI2053</text:p>
          </table:table-cell>
          <table:table-cell table:style-name="TableCell189">
            <text:p text:style-name="P190">Applied Knowledge 5<text:s/></text:p>
          </table:table-cell>
          <table:table-cell table:style-name="TableCell191">
            <text:p text:style-name="P192">10</text:p>
          </table:table-cell>
          <table:table-cell table:style-name="TableCell193">
            <text:p text:style-name="P194">Core</text:p>
          </table:table-cell>
        </table:table-row>
        <table:table-row table:style-name="TableRow195">
          <table:table-cell table:style-name="TableCell196">
            <text:p text:style-name="P197">MEDI2054</text:p>
          </table:table-cell>
          <table:table-cell table:style-name="TableCell198">
            <text:p text:style-name="P199">Applied Knowledge 6<text:s/></text:p>
          </table:table-cell>
          <table:table-cell table:style-name="TableCell200">
            <text:p text:style-name="P201">10</text:p>
          </table:table-cell>
          <table:table-cell table:style-name="TableCell202">
            <text:p text:style-name="P203">Core</text:p>
          </table:table-cell>
        </table:table-row>
        <table:table-row table:style-name="TableRow204">
          <table:table-cell table:style-name="TableCell205">
            <text:p text:style-name="P206">MEDI2055</text:p>
          </table:table-cell>
          <table:table-cell table:style-name="TableCell207">
            <text:p text:style-name="P208">Applied Knowledge 7<text:s/></text:p>
          </table:table-cell>
          <table:table-cell table:style-name="TableCell209">
            <text:p text:style-name="P210">10</text:p>
          </table:table-cell>
          <table:table-cell table:style-name="TableCell211">
            <text:p text:style-name="P212">Core</text:p>
          </table:table-cell>
        </table:table-row>
        <table:table-row table:style-name="TableRow213">
          <table:table-cell table:style-name="TableCell214">
            <text:p text:style-name="P215">MEDI2056</text:p>
          </table:table-cell>
          <table:table-cell table:style-name="TableCell216">
            <text:p text:style-name="P217">Applied Knowledge 8<text:s/></text:p>
          </table:table-cell>
          <table:table-cell table:style-name="TableCell218">
            <text:p text:style-name="P219">10</text:p>
          </table:table-cell>
          <table:table-cell table:style-name="TableCell220">
            <text:p text:style-name="P221">Core</text:p>
          </table:table-cell>
        </table:table-row>
        <table:table-row table:style-name="TableRow222">
          <table:table-cell table:style-name="TableCell223">
            <text:p text:style-name="P224">MEDI2057</text:p>
          </table:table-cell>
          <table:table-cell table:style-name="TableCell225">
            <text:p text:style-name="P226">Clinical Practice 2<text:s/></text:p>
          </table:table-cell>
          <table:table-cell table:style-name="TableCell227">
            <text:p text:style-name="P228">10</text:p>
          </table:table-cell>
          <table:table-cell table:style-name="TableCell229">
            <text:p text:style-name="P230">Core</text:p>
          </table:table-cell>
        </table:table-row>
        <table:table-row table:style-name="TableRow231">
          <table:table-cell table:style-name="TableCell232">
            <text:p text:style-name="P233">MEDI2058</text:p>
          </table:table-cell>
          <table:table-cell table:style-name="TableCell234">
            <text:p text:style-name="P235">Research as Applied to Medicine 2<text:s/></text:p>
          </table:table-cell>
          <table:table-cell table:style-name="TableCell236">
            <text:p text:style-name="P237">5</text:p>
          </table:table-cell>
          <table:table-cell table:style-name="TableCell238">
            <text:p text:style-name="P239">Core</text:p>
          </table:table-cell>
        </table:table-row>
        <table:table-row table:style-name="TableRow240">
          <table:table-cell table:style-name="TableCell241">
            <text:p text:style-name="P242">MEDI2051</text:p>
          </table:table-cell>
          <table:table-cell table:style-name="TableCell243">
            <text:p text:style-name="P244">Personal and Professional Development 2<text:s/></text:p>
          </table:table-cell>
          <table:table-cell table:style-name="TableCell245">
            <text:p text:style-name="P246">5</text:p>
          </table:table-cell>
          <table:table-cell table:style-name="TableCell247">
            <text:p text:style-name="P248">Core</text:p>
          </table:table-cell>
        </table:table-row>
        <table:table-row table:style-name="TableRow249">
          <table:table-cell table:style-name="TableCell250">
            <text:p text:style-name="P251">MEDI2052</text:p>
          </table:table-cell>
          <table:table-cell table:style-name="TableCell252">
            <text:p text:style-name="P253">Medical Humanities<text:s/></text:p>
          </table:table-cell>
          <table:table-cell table:style-name="TableCell254">
            <text:p text:style-name="P255">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Part III</text:p>
            <text:p text:style-name="P262">Students who successfully pass a total of 150 ECTS, with at least 30 ECTS at level 6 in Part 3/Year 3 are eligible for an Exit Award of a Bachelor of Medical Sciences Ordinary degree.<text:s/><text:line-break/><text:line-break/>Students who successfully pass a total of 180 ECTS, with at least 45 ECTS at level 6 in Part 3/Year 3 are eligible for an Exit Award of a Bachelor of Medical Sciences Honours degree (unclassified).</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MEDI3060</text:p>
          </table:table-cell>
          <table:table-cell table:style-name="TableCell276">
            <text:p text:style-name="P277">Surgery and Orthopaedics<text:s/></text:p>
          </table:table-cell>
          <table:table-cell table:style-name="TableCell278">
            <text:p text:style-name="P279">15</text:p>
          </table:table-cell>
          <table:table-cell table:style-name="TableCell280">
            <text:p text:style-name="P281">Core</text:p>
          </table:table-cell>
        </table:table-row>
        <table:table-row table:style-name="TableRow282">
          <table:table-cell table:style-name="TableCell283">
            <text:p text:style-name="P284">MEDI3059</text:p>
          </table:table-cell>
          <table:table-cell table:style-name="TableCell285">
            <text:p text:style-name="P286">Primary Medical Care and Long Term Conditions<text:s/></text:p>
          </table:table-cell>
          <table:table-cell table:style-name="TableCell287">
            <text:p text:style-name="P288">15</text:p>
          </table:table-cell>
          <table:table-cell table:style-name="TableCell289">
            <text:p text:style-name="P290">Core</text:p>
          </table:table-cell>
        </table:table-row>
        <table:table-row table:style-name="TableRow291">
          <table:table-cell table:style-name="TableCell292">
            <text:p text:style-name="P293">MEDI3065</text:p>
          </table:table-cell>
          <table:table-cell table:style-name="TableCell294">
            <text:p text:style-name="P295">Medicine and Elderly Care<text:s/></text:p>
          </table:table-cell>
          <table:table-cell table:style-name="TableCell296">
            <text:p text:style-name="P297">15</text:p>
          </table:table-cell>
          <table:table-cell table:style-name="TableCell298">
            <text:p text:style-name="P299">Core</text:p>
          </table:table-cell>
        </table:table-row>
        <table:table-row table:style-name="TableRow300">
          <table:table-cell table:style-name="TableCell301">
            <text:p text:style-name="P302">MEDI3062</text:p>
          </table:table-cell>
          <table:table-cell table:style-name="TableCell303">
            <text:p text:style-name="P304">Mental Health<text:s/></text:p>
          </table:table-cell>
          <table:table-cell table:style-name="TableCell305">
            <text:p text:style-name="P306">5</text:p>
          </table:table-cell>
          <table:table-cell table:style-name="TableCell307">
            <text:p text:style-name="P308">Core</text:p>
          </table:table-cell>
        </table:table-row>
        <table:table-row table:style-name="TableRow309">
          <table:table-cell table:style-name="TableCell310">
            <text:p text:style-name="P311">MEDI3061</text:p>
          </table:table-cell>
          <table:table-cell table:style-name="TableCell312">
            <text:p text:style-name="P313">Clinical Teaching Series<text:s/></text:p>
          </table:table-cell>
          <table:table-cell table:style-name="TableCell314">
            <text:p text:style-name="P315">5</text:p>
          </table:table-cell>
          <table:table-cell table:style-name="TableCell316">
            <text:p text:style-name="P317">Core</text:p>
          </table:table-cell>
        </table:table-row>
        <table:table-row table:style-name="TableRow318">
          <table:table-cell table:style-name="TableCell319">
            <text:p text:style-name="P320">MEDI3063</text:p>
          </table:table-cell>
          <table:table-cell table:style-name="TableCell321">
            <text:p text:style-name="P322">Population and Planetary Health<text:s/></text:p>
          </table:table-cell>
          <table:table-cell table:style-name="TableCell323">
            <text:p text:style-name="P324">5</text:p>
          </table:table-cell>
          <table:table-cell table:style-name="TableCell325">
            <text:p text:style-name="P326">Core</text:p>
          </table:table-cell>
        </table:table-row>
        <table:table-row table:style-name="TableRow327">
          <table:table-cell table:style-name="TableCell328">
            <text:p text:style-name="P329">MEDI3058</text:p>
          </table:table-cell>
          <table:table-cell table:style-name="TableCell330">
            <text:p text:style-name="P331">Applied Knowledge Assessment (MCQ) Yr 3<text:s/></text:p>
          </table:table-cell>
          <table:table-cell table:style-name="TableCell332">
            <text:p text:style-name="P333">2.5</text:p>
          </table:table-cell>
          <table:table-cell table:style-name="TableCell334">
            <text:p text:style-name="P335">Core</text:p>
          </table:table-cell>
        </table:table-row>
        <table:table-row table:style-name="TableRow336">
          <table:table-cell table:style-name="TableCell337">
            <text:p text:style-name="P338">MEDI3064</text:p>
          </table:table-cell>
          <table:table-cell table:style-name="TableCell339">
            <text:p text:style-name="P340">Clinical &amp; Professional Skills Assessment (OSCE) year 3<text:s/></text:p>
          </table:table-cell>
          <table:table-cell table:style-name="TableCell341">
            <text:p text:style-name="P342">2.5</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V</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MEDI4026</text:p>
          </table:table-cell>
          <table:table-cell table:style-name="TableCell362">
            <text:p text:style-name="P363">Acute Care Year 4<text:s/></text:p>
          </table:table-cell>
          <table:table-cell table:style-name="TableCell364">
            <text:p text:style-name="P365">15</text:p>
          </table:table-cell>
          <table:table-cell table:style-name="TableCell366">
            <text:p text:style-name="P367">Core</text:p>
          </table:table-cell>
        </table:table-row>
        <table:table-row table:style-name="TableRow368">
          <table:table-cell table:style-name="TableCell369">
            <text:p text:style-name="P370">MEDI4027</text:p>
          </table:table-cell>
          <table:table-cell table:style-name="TableCell371">
            <text:p text:style-name="P372">Specialty Weeks (Dermatology, Head &amp; Neck, Neurosciences &amp; Ophthalmology)<text:s/></text:p>
          </table:table-cell>
          <table:table-cell table:style-name="TableCell373">
            <text:p text:style-name="P374">15</text:p>
          </table:table-cell>
          <table:table-cell table:style-name="TableCell375">
            <text:p text:style-name="P376">Core</text:p>
          </table:table-cell>
        </table:table-row>
        <table:table-row table:style-name="TableRow377">
          <table:table-cell table:style-name="TableCell378">
            <text:p text:style-name="P379">MEDI4031</text:p>
          </table:table-cell>
          <table:table-cell table:style-name="TableCell380">
            <text:p text:style-name="P381">Child Health<text:s/></text:p>
          </table:table-cell>
          <table:table-cell table:style-name="TableCell382">
            <text:p text:style-name="P383">15</text:p>
          </table:table-cell>
          <table:table-cell table:style-name="TableCell384">
            <text:p text:style-name="P385">Core</text:p>
          </table:table-cell>
        </table:table-row>
        <table:table-row table:style-name="TableRow386">
          <table:table-cell table:style-name="TableCell387">
            <text:p text:style-name="P388">MEDI4025</text:p>
          </table:table-cell>
          <table:table-cell table:style-name="TableCell389">
            <text:p text:style-name="P390">Psychiatry<text:s/></text:p>
          </table:table-cell>
          <table:table-cell table:style-name="TableCell391">
            <text:p text:style-name="P392">15</text:p>
          </table:table-cell>
          <table:table-cell table:style-name="TableCell393">
            <text:p text:style-name="P394">Core</text:p>
          </table:table-cell>
        </table:table-row>
        <table:table-row table:style-name="TableRow395">
          <table:table-cell table:style-name="TableCell396">
            <text:p text:style-name="P397">MEDI4032</text:p>
          </table:table-cell>
          <table:table-cell table:style-name="TableCell398">
            <text:p text:style-name="P399">Obstetrics and Gynaecology and Genitourinary Medicine (O and G<text:s/><text:soft-page-break/>and GUM)<text:s/></text:p>
          </table:table-cell>
          <table:table-cell table:style-name="TableCell400">
            <text:p text:style-name="P401">15</text:p>
          </table:table-cell>
          <table:table-cell table:style-name="TableCell402">
            <text:p text:style-name="P403">Core</text:p>
          </table:table-cell>
        </table:table-row>
        <table:table-row table:style-name="TableRow404">
          <table:table-cell table:style-name="TableCell405">
            <text:p text:style-name="P406">MEDI4028</text:p>
          </table:table-cell>
          <table:table-cell table:style-name="TableCell407">
            <text:p text:style-name="P408">Medical Ethics &amp; Law year 4<text:s/></text:p>
          </table:table-cell>
          <table:table-cell table:style-name="TableCell409">
            <text:p text:style-name="P410">5</text:p>
          </table:table-cell>
          <table:table-cell table:style-name="TableCell411">
            <text:p text:style-name="P412">Core</text:p>
          </table:table-cell>
        </table:table-row>
        <table:table-row table:style-name="TableRow413">
          <table:table-cell table:style-name="TableCell414">
            <text:p text:style-name="P415">MEDI4029</text:p>
          </table:table-cell>
          <table:table-cell table:style-name="TableCell416">
            <text:p text:style-name="P417">Applied Knowledge Test (AKT) yr 4<text:s/></text:p>
          </table:table-cell>
          <table:table-cell table:style-name="TableCell418">
            <text:p text:style-name="P419">2.5</text:p>
          </table:table-cell>
          <table:table-cell table:style-name="TableCell420">
            <text:p text:style-name="P421">Core</text:p>
          </table:table-cell>
        </table:table-row>
        <table:table-row table:style-name="TableRow422">
          <table:table-cell table:style-name="TableCell423">
            <text:p text:style-name="P424">MEDI4030</text:p>
          </table:table-cell>
          <table:table-cell table:style-name="TableCell425">
            <text:p text:style-name="P426">Clinical Professional Skills Assessment (CPSA)<text:s/></text:p>
          </table:table-cell>
          <table:table-cell table:style-name="TableCell427">
            <text:p text:style-name="P428">2.5</text:p>
          </table:table-cell>
          <table:table-cell table:style-name="TableCell429">
            <text:p text:style-name="P430">Core</text:p>
          </table:table-cell>
        </table:table-row>
        <table:table-row table:style-name="TableRow431">
          <table:table-cell table:style-name="TableCell432" table:number-columns-spanned="4">
            <text:p text:style-name="P433"/>
            <text:p text:style-name="P434">Part V</text:p>
            <text:p text:style-name="P435">Students who pass all modules in Part/Year 5 and are free from health, behavioural and conduct problems relevant to future employment as a medical practitioner are eligible for a Final Award of a Bachelor of Medicine, Bachelor of Surgery.<text:s/><text:line-break/><text:s/><text:line-break/>Students who pass all modules will have attained 350 ECTS in total.</text:p>
            <text:p text:style-name="P436"/>
          </table:table-cell>
          <table:covered-table-cell/>
          <table:covered-table-cell/>
          <table:covered-table-cell/>
        </table:table-row>
        <table:table-row table:style-name="TableRow437">
          <table:table-cell table:style-name="TableCell438">
            <text:p text:style-name="P439">Code</text:p>
          </table:table-cell>
          <table:table-cell table:style-name="TableCell440">
            <text:p text:style-name="P441">Module Title</text:p>
          </table:table-cell>
          <table:table-cell table:style-name="TableCell442">
            <text:p text:style-name="P443">ECTS</text:p>
          </table:table-cell>
          <table:table-cell table:style-name="TableCell444">
            <text:p text:style-name="P445">Type</text:p>
          </table:table-cell>
        </table:table-row>
        <table:table-row table:style-name="TableRow446">
          <table:table-cell table:style-name="TableCell447">
            <text:p text:style-name="P448">MEDI5022</text:p>
          </table:table-cell>
          <table:table-cell table:style-name="TableCell449">
            <text:p text:style-name="P450">Medicine (Final)<text:s/></text:p>
          </table:table-cell>
          <table:table-cell table:style-name="TableCell451">
            <text:p text:style-name="P452">15</text:p>
          </table:table-cell>
          <table:table-cell table:style-name="TableCell453">
            <text:p text:style-name="P454">Core</text:p>
          </table:table-cell>
        </table:table-row>
        <table:table-row table:style-name="TableRow455">
          <table:table-cell table:style-name="TableCell456">
            <text:p text:style-name="P457">MEDI5023</text:p>
          </table:table-cell>
          <table:table-cell table:style-name="TableCell458">
            <text:p text:style-name="P459">Primary Medical Care (Final)<text:s/></text:p>
          </table:table-cell>
          <table:table-cell table:style-name="TableCell460">
            <text:p text:style-name="P461">15</text:p>
          </table:table-cell>
          <table:table-cell table:style-name="TableCell462">
            <text:p text:style-name="P463">Core</text:p>
          </table:table-cell>
        </table:table-row>
        <table:table-row table:style-name="TableRow464">
          <table:table-cell table:style-name="TableCell465">
            <text:p text:style-name="P466">MEDI5028</text:p>
          </table:table-cell>
          <table:table-cell table:style-name="TableCell467">
            <text:p text:style-name="P468">Surgery (Final)<text:s/></text:p>
          </table:table-cell>
          <table:table-cell table:style-name="TableCell469">
            <text:p text:style-name="P470">15</text:p>
          </table:table-cell>
          <table:table-cell table:style-name="TableCell471">
            <text:p text:style-name="P472">Core</text:p>
          </table:table-cell>
        </table:table-row>
        <table:table-row table:style-name="TableRow473">
          <table:table-cell table:style-name="TableCell474">
            <text:p text:style-name="P475">MEDI5029</text:p>
          </table:table-cell>
          <table:table-cell table:style-name="TableCell476">
            <text:p text:style-name="P477">Assistantship FY<text:s/></text:p>
          </table:table-cell>
          <table:table-cell table:style-name="TableCell478">
            <text:p text:style-name="P479">15</text:p>
          </table:table-cell>
          <table:table-cell table:style-name="TableCell480">
            <text:p text:style-name="P481">Core</text:p>
          </table:table-cell>
        </table:table-row>
        <table:table-row table:style-name="TableRow482">
          <table:table-cell table:style-name="TableCell483">
            <text:p text:style-name="P484">MEDI5027</text:p>
          </table:table-cell>
          <table:table-cell table:style-name="TableCell485">
            <text:p text:style-name="P486">Personal and Professional Development FY<text:s/></text:p>
          </table:table-cell>
          <table:table-cell table:style-name="TableCell487">
            <text:p text:style-name="P488">5</text:p>
          </table:table-cell>
          <table:table-cell table:style-name="TableCell489">
            <text:p text:style-name="P490">Core</text:p>
          </table:table-cell>
        </table:table-row>
        <table:table-row table:style-name="TableRow491">
          <table:table-cell table:style-name="TableCell492">
            <text:p text:style-name="P493">MEDI5026</text:p>
          </table:table-cell>
          <table:table-cell table:style-name="TableCell494">
            <text:p text:style-name="P495">Student Selected Unit (Final) (elective, clinical placement, research, education, supplementary)<text:s/></text:p>
          </table:table-cell>
          <table:table-cell table:style-name="TableCell496">
            <text:p text:style-name="P497">0</text:p>
          </table:table-cell>
          <table:table-cell table:style-name="TableCell498">
            <text:p text:style-name="P499">Compulsory</text:p>
          </table:table-cell>
        </table:table-row>
        <table:table-row table:style-name="TableRow500">
          <table:table-cell table:style-name="TableCell501">
            <text:p text:style-name="P502">MEDI5024</text:p>
          </table:table-cell>
          <table:table-cell table:style-name="TableCell503">
            <text:p text:style-name="P504">Applied Knowledge Assessment (Final)<text:s/></text:p>
          </table:table-cell>
          <table:table-cell table:style-name="TableCell505">
            <text:p text:style-name="P506">2.5</text:p>
          </table:table-cell>
          <table:table-cell table:style-name="TableCell507">
            <text:p text:style-name="P508">Core</text:p>
          </table:table-cell>
        </table:table-row>
        <table:table-row table:style-name="TableRow509">
          <table:table-cell table:style-name="TableCell510">
            <text:p text:style-name="P511">MEDI5025</text:p>
          </table:table-cell>
          <table:table-cell table:style-name="TableCell512">
            <text:p text:style-name="P513">Workplace Based Assessment (Final)<text:s/></text:p>
          </table:table-cell>
          <table:table-cell table:style-name="TableCell514">
            <text:p text:style-name="P515">2.5</text:p>
          </table:table-cell>
          <table:table-cell table:style-name="TableCell516">
            <text:p text:style-name="P517">Core</text:p>
          </table:table-cell>
        </table:table-row>
      </table:table>
      <text:h text:style-name="P518" text:outline-level="3">Learning and Teaching</text:h>
      <text:p text:style-name="P519">Your overall workload consists of class contact hours, independent learning, and assessment activity, with each ECTS credit taken equivalent to 20 hours of student effort. <text:s/>The information available on our webpages give an indication of how much time you will need to allocate to different activities.</text:p>
      <text:p text:style-name="P5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21">Full information about contact hours is provided in individual module information.</text:p>
      <text:p text:style-name="P522">Should you wish to revisit this following enrolment, these indications have been located in a permanent resource. <text:s/>This can be accessed<text:s/><text:bookmark-start text:name="_Hlk67919702"/>at any time via the link below:<text:bookmark-end text:name="_Hlk67919702"/></text:p>
      <text:p text:style-name="P5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24" text:outline-level="3">How we'll assess you</text:h>
      <text:p text:style-name="P525">Assessment methods might include written examinations and a range of coursework assessments such as multiple choice questions, essays, reports, portfolios, performance, presentations and projects for example. The marks from summative assessments count towards your module mark.</text:p>
      <text:p text:style-name="P526"><text:span text:style-name="T527">Within the programme there is a formative assessment for each type of assessment from which you receive feedback before you receive the same method of summative assessment.</text:span><text:span text:style-name="T528"><text:s/></text:span>Formative assessments are developmental and any results do not count towards your module mark, but they are an important part of your learning.</text:p>
      <text:soft-page-break/>
      <text:p text:style-name="P529">The information available on our website gives an indication of the assessment methods used on your course, at each level of your course. <text:s/></text:p>
      <text:p text:style-name="P5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1" text:outline-level="2">Staff involved in delivering the different elements of the course</text:h>
      <text:p text:style-name="P5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34" text:outline-level="1">Fees</text:h>
      <text:h text:style-name="P535" text:outline-level="3">What your fees pay for</text:h>
      <text:p text:style-name="P536">Your<text:s/><text:span text:style-name="T537">tuition fees pay for the full cost of tuition and all examinations.</text:span></text:p>
      <text:h text:style-name="P538" text:outline-level="3">Extra costs you may experience</text:h>
      <text:p text:style-name="P539">Accommodation and living costs, such as travel and food, are not included in your tuition fees.<text:s/></text:p>
      <text:p text:style-name="P540">Depending on the nature of your course, you may be able to choose options which may have additional costs, such as travel overseas or placements which will change the overall cost of your course. <text:s/>Details of these costs can be found in module information. <text:s/></text:p>
      <text:p text:style-name="P5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42" text:outline-level="3">The following course-related costs are not included in your fees:</text:h>
      <table:table table:style-name="Table543">
        <table:table-columns>
          <table:table-column table:style-name="TableColumn544"/>
          <table:table-column table:style-name="TableColumn545"/>
        </table:table-columns>
        <table:table-row table:style-name="TableRow546">
          <table:table-cell table:style-name="TableCell547">
            <text:p text:style-name="P548">Type</text:p>
          </table:table-cell>
          <table:table-cell table:style-name="TableCell549">
            <text:p text:style-name="P550">Details</text:p>
          </table:table-cell>
        </table:table-row>
        <table:table-row table:style-name="TableRow551">
          <table:table-cell table:style-name="TableCell552">
            <text:p text:style-name="P553">Calculators</text:p>
          </table:table-cell>
          <table:table-cell table:style-name="TableCell554">
            <text:p text:style-name="P555"><text:span text:style-name="T5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57">https://www.southampton.ac.uk/studentadmin/assessment/assess-overview/exam-regulations.page</text:span></text:a><text:span text:style-name="T558"><text:s/></text:span></text:p>
          </table:table-cell>
        </table:table-row>
        <table:table-row table:style-name="TableRow559">
          <table:table-cell table:style-name="TableCell560">
            <text:p text:style-name="P561">Stationery</text:p>
          </table:table-cell>
          <table:table-cell table:style-name="TableCell562">
            <text:p text:style-name="P563">You will be expected to provide your own day-to-day stationery items, e.g. pens, pencils, notebooks, etc. Any specialist stationery items that you may need will be specified in the relevant module profile.<text:s/></text:p>
          </table:table-cell>
        </table:table-row>
        <table:table-row table:style-name="TableRow564">
          <table:table-cell table:style-name="TableCell565">
            <text:p text:style-name="P566">Textbooks</text:p>
          </table:table-cell>
          <table:table-cell table:style-name="TableCell567">
            <text:p text:style-name="P568"><text:span text:style-name="T569">Where a module specifies essential texts, the Library will identify the optimal option(s) to support the module via the course Reading List. <text:s/>This may include<text:s/></text:span><text:soft-page-break/><text:span text:style-name="T570">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1">suggest a book</text:span></text:a><text:span text:style-name="T572">', borrow an additional copy via our<text:s/></text:span><text:a xlink:href="https://www-lib.soton.ac.uk/uhtbin/cgisirsi/x/0/0/57/1/446/X/BLASTOFF?user_id=WEBSERVER" office:target-frame-name="_top" xlink:show="replace"><text:span text:style-name="T573">inter-library-loans service</text:span></text:a><text:span text:style-name="T574"><text:s/>or you may prefer to buy your own copies for high demand titles.</text:span></text:p>
          </table:table-cell>
        </table:table-row>
        <text:soft-page-break/>
        <table:table-row table:style-name="TableRow575">
          <table:table-cell table:style-name="TableCell576">
            <text:p text:style-name="P577">Printing</text:p>
          </table:table-cell>
          <table:table-cell table:style-name="TableCell578">
            <text:p text:style-name="P579"><text:span text:style-name="T5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1">https://www.southampton.ac.uk/isolutions/students/printing</text:span></text:a><text:span text:style-name="T582">.<text:s/></text:span></text:p>
          </table:table-cell>
        </table:table-row>
        <table:table-row table:style-name="TableRow583">
          <table:table-cell table:style-name="TableCell584">
            <text:p text:style-name="P585">Accommodation and Travel</text:p>
          </table:table-cell>
          <table:table-cell table:style-name="TableCell586">
            <text:p text:style-name="P587">Students will be expected to travel to Southampton for most examinations, including the Prescribing Safety Assessment (PSA) at Southampton. Students will be expected to meet the cost of travel and accommodation.<text:line-break/>If students have a referral attempt for any examinations, they may need to return to Southampton. Students will need to meet the costs of accommodation and travel.</text:p>
          </table:table-cell>
        </table:table-row>
        <table:table-row table:style-name="TableRow588">
          <table:table-cell table:style-name="TableCell589">
            <text:p text:style-name="P590">Clothing</text:p>
          </table:table-cell>
          <table:table-cell table:style-name="TableCell591">
            <text:p text:style-name="P592">Lab Coats<text:s/><text:line-break/>Students will need to purchase a white coat for use in the Anatomy Laboratory. This can be purchased from the SUSU Shop or from any source.</text:p>
          </table:table-cell>
        </table:table-row>
        <table:table-row table:style-name="TableRow593">
          <table:table-cell table:style-name="TableCell594">
            <text:p text:style-name="P595">Clothing</text:p>
          </table:table-cell>
          <table:table-cell table:style-name="TableCell596">
            <text:p text:style-name="P597">SCRUBS<text:line-break/>Students may be expected to purchase their own sets of scrubs from year 1 (one pair only) and then for full-time clinical placements years 3 and above (two pairs+). Approx cost £20 per pair.<text:line-break/><text:line-break/>THEATRE SHOES<text:s/><text:line-break/>Depending on the clinical trust of placement, some may expect students to purchase a cheap pair of flat comfortable closed-toe indoor only use shoes exclusively for surgical theatres. <text:s/>Cost from £10.</text:p>
          </table:table-cell>
        </table:table-row>
        <table:table-row table:style-name="TableRow598">
          <table:table-cell table:style-name="TableCell599">
            <text:p text:style-name="P600">Conference expenses</text:p>
          </table:table-cell>
          <table:table-cell table:style-name="TableCell601">
            <text:p text:style-name="P602">Accommodation<text:line-break/>Students may have the opportunity to attend an academic conference during their studies. Attendance is optional. Students would be expected to pay for the costs of any accommodation associated with the conference.<text:line-break/><text:line-break/>Travel<text:line-break/>Students may have the opportunity to choose to attend an academic conference during their studies. Attendance is optional. Students would be expected to pay for the costs of any travel associated with the conference. A limited number of bursaries may be available to help with these costs.</text:p>
          </table:table-cell>
        </table:table-row>
        <table:table-row table:style-name="TableRow603">
          <table:table-cell table:style-name="TableCell604">
            <text:p text:style-name="P605">IT</text:p>
          </table:table-cell>
          <table:table-cell table:style-name="TableCell606">
            <text:p text:style-name="P607">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ext:soft-page-break/>
        <table:table-row table:style-name="TableRow608">
          <table:table-cell table:style-name="TableCell609">
            <text:p text:style-name="P610">Medical Equipment and Materials: Fobwatch; stethoscopes;</text:p>
          </table:table-cell>
          <table:table-cell table:style-name="TableCell611">
            <text:p text:style-name="P612">Students will need to purchase a stethoscope. 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13">
          <table:table-cell table:style-name="TableCell614">
            <text:p text:style-name="P615">Obtaining Disclosure and Barring Certificates or Clearance Subsistence costs</text:p>
          </table:table-cell>
          <table:table-cell table:style-name="TableCell616">
            <text:p text:style-name="P617"><text:s/>costs:<text:line-break/>UK students will pay a total of approximately £66.05 for their check through the Post Office route:<text:line-break/><text:line-break/><text:s text:c="15"/>Gov Enhanced DBS Check = £49.50<text:line-break/><text:s text:c="15"/>KYP Processing Fee + VAT = £8.33<text:line-break/><text:s text:c="15"/>KYP Post Office Fee + VAT = £8.22<text:line-break/><text:line-break/>International students will pay a total of approximately £57.83 for their DBS checks:<text:line-break/><text:line-break/><text:s text:c="15"/>Gov Enhanced DBS Check = £49.50<text:line-break/>KYP Processing Fee + VAT = £8.33<text:line-break/><text:line-break/><text:line-break/>Students MUST retain their hard copy of this certification for use later in the programme for clinical placements. If unable to produce this they may be required to pay for additional checks.</text:p>
          </table:table-cell>
        </table:table-row>
        <table:table-row table:style-name="TableRow618">
          <table:table-cell table:style-name="TableCell619">
            <text:p text:style-name="P620">Occupational Health, DBS checks or vaccinations</text:p>
          </table:table-cell>
          <table:table-cell table:style-name="TableCell621">
            <text:p text:style-name="P622">Students who miss their Occupational Health appointment, or cancel within 48 hours of the appointment date, will be responsible for paying the cost of a rearranged appointment.</text:p>
          </table:table-cell>
        </table:table-row>
        <table:table-row table:style-name="TableRow623">
          <table:table-cell table:style-name="TableCell624">
            <text:p text:style-name="P625">Parking costs (including on placements at hospitals)</text:p>
          </table:table-cell>
          <table:table-cell table:style-name="TableCell626">
            <text:p text:style-name="P627">See placements travel costs.</text:p>
          </table:table-cell>
        </table:table-row>
        <table:table-row table:style-name="TableRow628">
          <table:table-cell table:style-name="TableCell629">
            <text:p text:style-name="P630">Placements (including Study Abroad Programmes)</text:p>
          </table:table-cell>
          <table:table-cell table:style-name="TableCell631">
            <text:p text:style-name="P632">Accommodation: Students will need to pay for any accommodation required as part of their Student Selected Unit (SSU) in final year.<text:line-break/><text:line-break/>Travel costs: Students will need to pay for any travel costs required as part of their SSU.<text:line-break/><text:line-break/>Insurance: Students will need to pay for insurance if they choose to undertake their SSU outside of the UK.<text:line-break/><text:line-break/>Medical insurance: Students will need to pay for medical insurance if they choose to undertake their SSU outside of the UK.<text:line-break/><text:line-break/>Immunisation/ vaccination costs: Students will be expected to pay for any<text:s/><text:soft-page-break/>immunisation/vaccination costs required to ensure they have a complete immunisation/vaccination history prior to commencing the programme. <text:s/>Further information on required immunisations/vaccinations is provided to those applicants made an academic offer of study. <text:s/>Students will need to pay for any immunisation/vaccination/medication costs associated with overseas travel if they choose to undertake an SSU outside of the UK.<text:line-break/><text:line-break/>Disclosure and Barring Certificates or Clearance: Students are expected to pay for an enhanced Disclosure and Barring Service (DBS) Clearance check, payable on induction. Students may also be required to undertake an enhanced DBS clearance check if they undertake an SSU within the UK.</text:p>
          </table:table-cell>
        </table:table-row>
      </table:table>
      <text:soft-page-break/>
      <text:h text:style-name="P633" text:outline-level="3">Bursaries, scholarships and other funding</text:h>
      <text:p text:style-name="P634">We award scholarships and grants for travel, academic excellence, or to students from underrepresented backgrounds.</text:p>
      <text:p text:style-name="P635">You may be able to get a University of Southampton bursary to help with your living costs.</text:p>
      <text:p text:style-name="P636">If you are a care leaver or estranged from your parents, you may be able to get a specific bursary.</text:p>
      <text:p text:style-name="P637">You may be able to get a scholarship or grant that's linked to your chosen subject area.</text:p>
      <text:h text:style-name="P638" text:outline-level="3">Financial Support</text:h>
      <text:p text:style-name="P6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0">https://www.southampton.ac.uk/studentservices/money-matters/student-support-fund/index.page</text:span></text:a></text:p>
      <text:h text:style-name="P641" text:outline-level="2">Academic support</text:h>
      <text:p text:style-name="P642"><text:span text:style-name="T643">The Student Support Hub is your first point of contact when it comes to seeking support. The team will answer your questions or concerns about your wellbeing, fees and funding, accommodation and visas. The<text:s/></text:span><text:span text:style-name="T644">team will help make sure you receive the support you need, guiding you to further support services where required. You can find more information about student support via our webpages: </text:span></text:p>
      <text:p text:style-name="P645"><text:a xlink:href="https://www.southampton.ac.uk/studentservices/index.page" office:target-frame-name="_top" xlink:show="replace"><text:span text:style-name="T646">https://www.southampton.ac.uk/studentservices/index.page</text:span></text:a></text:p>
      <text:p text:style-name="P6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49" text:outline-level="1"><text:bookmark-start text:name="_Hlk56701115"/><text:soft-page-break/>Disclaimer</text:h>
      <text:p text:style-name="P6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02T10:58:00Z</meta:creation-date>
    <dc:date>2025-06-02T10:58: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8" meta:word-count="4400" meta:character-count="29428" meta:row-count="209" meta:non-whitespace-character-count="25086"/>
  </office:meta>
</office:document-meta>
</file>