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P291" style:parent-style-name="Heading3"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margin-top="0.0833in" fo:margin-bottom="0.0833in"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Heading3"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Heading2"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Heading1"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margin-bottom="0in" fo:line-height="150%"/>
    </style:style>
    <style:style style:name="P308" style:parent-style-name="Heading3" style:family="paragraph">
      <style:paragraph-properties fo:line-height="150%"/>
    </style:style>
    <style:style style:name="P309" style:parent-style-name="Normal" style:family="paragraph">
      <style:paragraph-properties fo:line-height="150%"/>
      <style:text-properties style:font-size-complex="9pt"/>
    </style:style>
    <style:style style:name="P310" style:parent-style-name="Normal" style:family="paragraph">
      <style:paragraph-properties fo:line-height="150%"/>
      <style:text-properties style:font-size-complex="9pt"/>
    </style:style>
    <style:style style:name="P311" style:parent-style-name="Normal" style:family="paragraph">
      <style:paragraph-properties fo:line-height="150%"/>
    </style:style>
    <style:style style:name="P312" style:parent-style-name="Heading3" style:family="paragraph">
      <style:paragraph-properties fo:line-height="150%"/>
    </style:style>
    <style:style style:name="TableColumn314" style:family="table-column">
      <style:table-column-properties style:column-width="1.8472in" style:use-optimal-column-width="false"/>
    </style:style>
    <style:style style:name="TableColumn315" style:family="table-column">
      <style:table-column-properties style:column-width="4.9215in" style:use-optimal-column-width="false"/>
    </style:style>
    <style:style style:name="Table313" style:family="table">
      <style:table-properties style:width="6.7687in" fo:margin-left="0in" table:align="left"/>
    </style:style>
    <style:style style:name="TableRow316" style:family="table-row">
      <style:table-row-properties style:use-optimal-row-height="false"/>
    </style:style>
    <style:style style:name="TableCell3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8" style:parent-style-name="Normal" style:family="paragraph">
      <style:paragraph-properties fo:line-height="150%"/>
      <style:text-properties fo:font-weight="bold" style:font-weight-asian="bold" style:font-size-complex="9pt"/>
    </style:style>
    <style:style style:name="TableCell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0" style:parent-style-name="Normal" style:family="paragraph">
      <style:paragraph-properties fo:line-height="150%"/>
      <style:text-properties fo:font-weight="bold" style:font-weight-asian="bold"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50%"/>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50%"/>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P367" style:parent-style-name="Heading3"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T374" style:parent-style-name="Hyperlink" style:family="text">
      <style:text-properties style:font-size-complex="9pt"/>
    </style:style>
    <style:style style:name="P375" style:parent-style-name="Heading2" style:family="paragraph">
      <style:paragraph-properties fo:line-height="150%"/>
    </style:style>
    <style:style style:name="P376" style:parent-style-name="Normal" style:family="paragraph">
      <style:paragraph-properties fo:line-height="150%"/>
    </style:style>
    <style:style style:name="T377" style:parent-style-name="DefaultParagraphFont" style:family="text">
      <style:text-properties fo:background-color="#FFFFFF"/>
    </style:style>
    <style:style style:name="T378" style:parent-style-name="DefaultParagraphFont" style:family="text">
      <style:text-properties style:font-size-complex="9pt" fo:background-color="#FFFFFF"/>
    </style:style>
    <style:style style:name="P379" style:parent-style-name="Normal" style:family="paragraph">
      <style:paragraph-properties fo:line-height="150%"/>
    </style:style>
    <style:style style:name="T380" style:parent-style-name="Hyperlink" style:family="text">
      <style:text-properties style:font-size-complex="9pt" fo:background-color="#FFFFFF"/>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1" style:family="paragraph">
      <style:paragraph-properties fo:line-height="150%"/>
    </style:style>
    <style:style style:name="P3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 (2025-26)</text:p>
          </table:table-cell>
        </table:table-row>
        <table:table-row table:style-name="TableRow11">
          <table:table-cell table:style-name="TableCell12">
            <text:p text:style-name="P13"><text:bookmark-start text:name="_Hlk71530178"/>Course Code</text:p>
          </table:table-cell>
          <table:table-cell table:style-name="TableCell14">
            <text:p text:style-name="P15">94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BA Fashion Design develops individuals with a distinctive voice and relevant skills to innovate and influence positive change in the design of clothing for a future fashion industry. The programme provides a dynamic and questioning environment for students as critical thinkers and makers to be stretched, engaged and inspired to produce creative innovations and positive solutions. It provides a curriculum based on market intelligence from our many industry partners putting students in a strong and competitive position to realise and present an outlook and skillset relevant to today’s evolving job market. Live projects, and the option of a Year in Employment enable students to situate these skills in a real-world setting.<text:s/><text:line-break/><text:line-break/>A flexible and inclusive approach supports a well-rounded understanding of who you are as a designer, what you offer and why it is relevant. You will understand the wearers connection with colour, material, texture, pattern, shape, detail and finish and the need for this to be presented with a strong and relevant narrative. As part of a multi-disciplinary Russel Group University you will collaborate with others and undertake problem-based learning with projects designed to make a difference through engaging in but not limited to, questioning the norm; de colonising the curriculum; civic engagement; innovation and sustainable and ethical decision making. You will be expected to prepare for the changes in the industry through not losing touch with traditional heritage craft methods of make whilst being able to align these with evolving technology. You will be supported by considerate industry experienced academic, technical and research staff. <text:s/><text:line-break/><text:soft-page-break/><text:line-break/>SPECIAL FEATURES OF THE PROGRAMME:<text:line-break/>UKFT, BFC and GFW membership: The BA Programme at Winchester School of Art is in an exclusive position as a member of all three of the leading Fashion organisations supporting new fashion talent in the UK and internationally. Through these you gain access to members-only bursaries, placements, jobs, competitions, workshops, talks and events. You also gain the opportunity to present your professional portfolio to industry. <text:s text:c="2"/><text:line-break/><text:line-break/>Live projects: During Part 2 you will select from a range of live Fashion Design briefs that enable you to situate your individual interest to an authentic brief from industry professionals, partners such as the British Fashion Council, UKFT and Graduate Fashion Week as well as local and national social causes. Recent briefs have been set by Ahluwalia, Fendi, Ellesse, Hampshire Cultural Trust, Dazed, the University of Southampton Occupational Therapy Department and SATCoL, the largest charity-owned textiles collector.<text:s/><text:line-break/><text:line-break/>Technology for Future Fashion:We see technology as a very broad spectrum covering traditional heritage craft methods, functional electronic textiles, digital prototyping, augmented reality and communication tools. Within a research-led, Russel Group university, technology is used to create virtual worlds, improve sustainable practice and support interdisciplinary projects. You have the opportunity to <text:s/>gain skills to prepare you for the innovative landscape of the fashion industry<text:s/><text:line-break/><text:line-break/>Interdisciplinary collaborations: During a unique collaborative module, you will <text:s/>tackle a specific brief to mirror a real-world challenge. This module is shared with all undergraduate programmes at Winchester School of Art allowing you to draw upon the unique skills of others and replicate the dynamics of the professional world whilst being supported by knowledgeable staff. You can build on this in your final project by setting your own specialist project to work with others and build value into your fashion design.<text:s/><text:line-break/><text:line-break/>Local vintage clothing archive: You have access to an expansive local archive of garments and accessories ranging from the Victorian era to the 1980s. With hands-on access you can contextualise your ideas with close up garment analysis to see the colours, materials, patterns, textures, construction and silhouettes of menswear, womenswear, uniforms and costumes from past eras. In addition to this you can book out pieces for styling photoshoots and collections.<text:s/><text:line-break/><text:line-break/>Optional sandwich year in Employment: The Year in Employment module offers you the option to go out on placement in between Part 2 and Part 3 to develop your employability skills, provide greater insights into career options and help you establish valuable connections within the fashion industry. Successful students who have undertaken this module will graduate with Year in Employment on their degree certificate<text:s/><text:line-break/><text:line-break/>Free sustainable fabric resource: The BA Fashion Department has an exclusive store of free-to-use donated fabrics from brands such as Burberry, Craig Green, Mulberry, Pangaia and Preen by Thornton Bregazzi. Through this partnership of supporting new talent with such materials we are saving materials going to waste or landfills. <text:s/><text:line-break/><text:line-break/>Study Abroad Option: The opportunity to study at a partnering university in another country is situated in Part 2 and is an alternative to studying Semester 2 modules at WSA. This is an invaluable way to broaden your cultural horizons, take on new challenges and add international experience to your CV. This is particularly of interest to students looking to work overseas after graduation, as a way to enhance language<text:s/><text:soft-page-break/>skills and build their global network.<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Develop and promote creativity through enquiring, analytical and imaginative methods <text:s/><text:line-break/>•Develop digital and technological literacies and specialist technical skills <text:s/><text:line-break/>•Develop and apply research skills, critical thinking and independent judgement <text:s/><text:line-break/>•Develop innovation through practical intelligence and experimentation <text:s/><text:line-break/>•Enable students to locate their work within theoretical and cultural context <text:s/><text:line-break/>•Enable students to implement solutions for sustainable practice<text:s/><text:line-break/>•Provide students with advanced communication skills, in a range of formats <text:s/><text:line-break/>•Equip students with professional skills to facilitate employment and further study <text:s/><text:line-break/>•Promote collaboration,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of the programme is the diagnostic year. You will work with staff to attain fundamental skills, design processes and material awareness. You will be introduced to research methods and ways in which to embed context into practice and explore the future of conscious fashion to identify and determine your individual interest in ethical, social, sustainable, and technological approaches.</text:p>
            <text:p text:style-name="P92"/>
          </table:table-cell>
          <table:covered-table-cell/>
          <table:covered-table-cell/>
          <table:covered-table-cell/>
        </table:table-row>
        <table:table-row table:style-name="TableRow93">
          <table:table-cell table:style-name="TableCell94" table:number-columns-spanned="4">
            <text:p text:style-name="P95"/>
            <text:soft-page-break/>
            <text:p text:style-name="P96">Part I Core and Compulsory Modules</text:p>
            <text:p text:style-name="P97">The following modules must be taken:</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52</text:p>
          </table:table-cell>
          <table:table-cell table:style-name="TableCell111">
            <text:p text:style-name="P112">Fashion Future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ARTD1151</text:p>
          </table:table-cell>
          <table:table-cell table:style-name="TableCell120">
            <text:p text:style-name="P121">Fashion Design Principles and Materials<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154</text:p>
          </table:table-cell>
          <table:table-cell table:style-name="TableCell129">
            <text:p text:style-name="P130">Foundations of Fashion<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149</text:p>
          </table:table-cell>
          <table:table-cell table:style-name="TableCell138">
            <text:p text:style-name="P139">Embedding Context into Practice<text:s/></text:p>
          </table:table-cell>
          <table:table-cell table:style-name="TableCell140">
            <text:p text:style-name="P141">1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I</text:p>
            <text:p text:style-name="P148">The second year of study is the industry preparation year. You are encouraged to experiment and challenge your thinking, advance your existing ideas and develop your talents further. You will select from a range of live briefs that enable you to situate your individual interest to real-world challenges supported by knowledgeable staff, industry professionals and partners such as the BFC, UKFT and GFW. Through this year you will engage in a unique collaborative module where you, along with your peers, will tackle a specific brief to mirror the dynamics of the professional world.</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158</text:p>
          </table:table-cell>
          <table:table-cell table:style-name="TableCell168">
            <text:p text:style-name="P169">Broadening Sustainable Fashion Practice<text:s/></text:p>
          </table:table-cell>
          <table:table-cell table:style-name="TableCell170">
            <text:p text:style-name="P171">15</text:p>
          </table:table-cell>
          <table:table-cell table:style-name="TableCell172">
            <text:p text:style-name="P173">Compulsory</text:p>
          </table:table-cell>
        </table:table-row>
        <table:table-row table:style-name="TableRow174">
          <table:table-cell table:style-name="TableCell175">
            <text:p text:style-name="P176">ARTD2160</text:p>
          </table:table-cell>
          <table:table-cell table:style-name="TableCell177">
            <text:p text:style-name="P178">Collaborate (Fashion Design)<text:s/></text:p>
          </table:table-cell>
          <table:table-cell table:style-name="TableCell179">
            <text:p text:style-name="P180">15</text:p>
          </table:table-cell>
          <table:table-cell table:style-name="TableCell181">
            <text:p text:style-name="P182">Compulsory</text:p>
          </table:table-cell>
        </table:table-row>
        <table:table-row table:style-name="TableRow183">
          <table:table-cell table:style-name="TableCell184">
            <text:p text:style-name="P185">ARTD2173</text:p>
          </table:table-cell>
          <table:table-cell table:style-name="TableCell186">
            <text:p text:style-name="P187">Fashion Industry<text:s/></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ext:p text:style-name="P194">ARTD2174</text:p>
          </table:table-cell>
          <table:table-cell table:style-name="TableCell195">
            <text:p text:style-name="P196">Integrating Fashion and Society<text:s/></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 (Year 3)</text:p>
            <text:p text:style-name="P205">Study Abroad Option: The opportunity to study at a partnering university in another country is situated in Part 2 and is an alternative to studying Semester 2 modules at WSA. This is an invaluable way to broaden your cultural horizons, take on new challenges and add international experience to your CV. This is particularly of interest to students looking to work overseas after graduation, as a way to enhance language skills and build their global network.<text:line-break/><text:line-break/>A Year in Employment offers you the option to go out on placement in between Part 2 and Part 3 to develop your employability skills, provide greater insights into career options and help you establish valuable connections within the fashion industry. You will gain support and resources from the Work Experience Team before, during and after your placement and as an enrolled student, you'll continue to enjoy the full spectrum of support services and exclusive discounts available to our student community.<text:line-break/><text:line-break/>If you choose to take the Year in Employment between Years 2 and 3, you must take the following module:</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UOSM2038</text:p>
          </table:table-cell>
          <table:table-cell table:style-name="TableCell219">
            <text:p text:style-name="P220">Year in Employment<text:s/></text:p>
          </table:table-cell>
          <table:table-cell table:style-name="TableCell221">
            <text:p text:style-name="P222">0</text:p>
          </table:table-cell>
          <table:table-cell table:style-name="TableCell223">
            <text:p text:style-name="P224">Compulsory</text:p>
          </table:table-cell>
        </table:table-row>
        <table:table-row table:style-name="TableRow225">
          <table:table-cell table:style-name="TableCell226" table:number-columns-spanned="4">
            <text:p text:style-name="P227"/>
            <text:p text:style-name="P228">Part III</text:p>
            <text:p text:style-name="P229">In the final year you will consolidate your experience to create a comprehensive professional body of work in the form of a professional portfolio and either a self-developed fashion collection or specialist fashion<text:s/><text:soft-page-break/>project. You will refine your communication to articulate a compelling narrative to clients, employers and industry professionals and have an opportunity to present this at public shows and events.</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I Core and Compulsory Modules</text:p>
            <text:p text:style-name="P235">The following modules must be taken:</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ARTD3125</text:p>
          </table:table-cell>
          <table:table-cell table:style-name="TableCell249">
            <text:p text:style-name="P250">Final Project Preparation<text:s/></text:p>
          </table:table-cell>
          <table:table-cell table:style-name="TableCell251">
            <text:p text:style-name="P252">15</text:p>
          </table:table-cell>
          <table:table-cell table:style-name="TableCell253">
            <text:p text:style-name="P254">Core</text:p>
          </table:table-cell>
        </table:table-row>
        <table:table-row table:style-name="TableRow255">
          <table:table-cell table:style-name="TableCell256">
            <text:p text:style-name="P257">ARTD3118</text:p>
          </table:table-cell>
          <table:table-cell table:style-name="TableCell258">
            <text:p text:style-name="P259">Contemporary Context<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ARTD3133</text:p>
          </table:table-cell>
          <table:table-cell table:style-name="TableCell267">
            <text:p text:style-name="P268">Professional Planning (Fashion Design)<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ARTD3131</text:p>
          </table:table-cell>
          <table:table-cell table:style-name="TableCell276">
            <text:p text:style-name="P277">Professional Communication<text:s/></text:p>
          </table:table-cell>
          <table:table-cell table:style-name="TableCell278">
            <text:p text:style-name="P279">15</text:p>
          </table:table-cell>
          <table:table-cell table:style-name="TableCell280">
            <text:p text:style-name="P281">Core</text:p>
          </table:table-cell>
        </table:table-row>
        <table:table-row table:style-name="TableRow282">
          <table:table-cell table:style-name="TableCell283">
            <text:p text:style-name="P284">ARTD3122</text:p>
          </table:table-cell>
          <table:table-cell table:style-name="TableCell285">
            <text:p text:style-name="P286">Final Major Project (Fashion Design)<text:s/></text:p>
          </table:table-cell>
          <table:table-cell table:style-name="TableCell287">
            <text:p text:style-name="P288">15</text:p>
          </table:table-cell>
          <table:table-cell table:style-name="TableCell289">
            <text:p text:style-name="P290">Core</text:p>
          </table:table-cell>
        </table:table-row>
      </table:table>
      <text:h text:style-name="P291" text:outline-level="3">Learning and Teaching</text:h>
      <text:p text:style-name="P2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4">Full information about contact hours is provided in individual module information.</text:p>
      <text:p text:style-name="P295">Should you wish to revisit this following enrolment, these indications have been located in a permanent resource. <text:s/>This can be accessed<text:s/><text:bookmark-start text:name="_Hlk67919702"/>at any time via the link below:<text:bookmark-end text:name="_Hlk67919702"/></text:p>
      <text:p text:style-name="P2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7" text:outline-level="3">How we'll assess you</text:h>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0">The information available on our website gives an indication of the assessment methods used on your course, at each level of your course. <text:s/></text:p>
      <text:p text:style-name="P3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02" text:outline-level="2">Staff involved in delivering the different elements of the course</text:h>
      <text:p text:style-name="P3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05" text:outline-level="1">Fees</text:h>
      <text:h text:style-name="P306" text:outline-level="3">What your fees pay for</text:h>
      <text:p text:style-name="P307">Your tuition fees pay for the full cost of tuition and standard exams.</text:p>
      <text:h text:style-name="P308" text:outline-level="3">Extra costs you may experience</text:h>
      <text:p text:style-name="P309">Accommodation and living costs, such as travel and food, are not included in your tuition fees. There may also be extra costs for retake and professional exams.</text:p>
      <text:p text:style-name="P31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12" text:outline-level="3">The following course-related costs are not included in your fees:</text:h>
      <table:table table:style-name="Table313">
        <table:table-columns>
          <table:table-column table:style-name="TableColumn314"/>
          <table:table-column table:style-name="TableColumn315"/>
        </table:table-columns>
        <table:table-row table:style-name="TableRow316">
          <table:table-cell table:style-name="TableCell317">
            <text:p text:style-name="P318">Type</text:p>
          </table:table-cell>
          <table:table-cell table:style-name="TableCell319">
            <text:p text:style-name="P320">Details</text:p>
          </table:table-cell>
        </table:table-row>
        <table:table-row table:style-name="TableRow321">
          <table:table-cell table:style-name="TableCell322">
            <text:p text:style-name="P323">Calculators</text:p>
          </table:table-cell>
          <table:table-cell table:style-name="TableCell324">
            <text:p text:style-name="P325"><text:span text:style-name="T3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7">https://www.southampton.ac.uk/studentadmin/assessment/assess-overview/exam-regulations.page</text:span></text:a><text:span text:style-name="T328"><text:s/></text:span></text:p>
          </table:table-cell>
        </table:table-row>
        <table:table-row table:style-name="TableRow329">
          <table:table-cell table:style-name="TableCell330">
            <text:p text:style-name="P331">Stationery</text:p>
          </table:table-cell>
          <table:table-cell table:style-name="TableCell332">
            <text:p text:style-name="P333">You will be expected to provide your own day-to-day stationery items, e.g. pens, pencils, notebooks, etc. Any specialist stationery items that you may need will be specified in the relevant module profile.<text:s/></text:p>
          </table:table-cell>
        </table:table-row>
        <table:table-row table:style-name="TableRow334">
          <table:table-cell table:style-name="TableCell335">
            <text:p text:style-name="P336">Textbooks</text:p>
          </table:table-cell>
          <table:table-cell table:style-name="TableCell337">
            <text:p text:style-name="P338"><text:span text:style-name="T3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0">suggest a book</text:span></text:a><text:span text:style-name="T341">', borrow an additional copy via our<text:s/></text:span><text:a xlink:href="https://www-lib.soton.ac.uk/uhtbin/cgisirsi/x/0/0/57/1/446/X/BLASTOFF?user_id=WEBSERVER" office:target-frame-name="_top" xlink:show="replace"><text:span text:style-name="T342">inter-library-loans service</text:span></text:a><text:span text:style-name="T343"><text:s/>or you may prefer to buy your own copies for high demand titles.</text:span></text:p>
          </table:table-cell>
        </table:table-row>
        <text:soft-page-break/>
        <table:table-row table:style-name="TableRow344">
          <table:table-cell table:style-name="TableCell345">
            <text:p text:style-name="P346">Printing</text:p>
          </table:table-cell>
          <table:table-cell table:style-name="TableCell347">
            <text:p text:style-name="P348"><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row table:style-name="TableRow352">
          <table:table-cell table:style-name="TableCell353">
            <text:p text:style-name="P354">Equipment and Materials</text:p>
          </table:table-cell>
          <table:table-cell table:style-name="TableCell355">
            <text:p text:style-name="P356">Storage and presentation such as <text:s/>Portfolio holder and ringbound folder; art tube .<text:line-break/><text:line-break/>Design equipment and materials such as A3/A4 sketchbooks (per project); A4 layout pad; drawing paper; paper scissors; pro marker and fine liner pens; watercolour paints; acrylic paints; paint brushes; graphite pencil; charcoal pencils; soft pastels; oil pastels and spray mount:<text:line-break/>- Every student’s needs are different per project and design style. We recommend purchasing a sketchbook before each project and building up an art case of the materials and equipment that suit you<text:line-break/><text:line-break/>Cut and Construction Equipment such as Fabric; thread; tape measure; tailors shears; fine steel pins; 60cm aluminium ruler; thread snips/scissors; awl; pattern master; set square; tracing wheel; glue stick; fading cloth markers; compass; 3mm.:<text:line-break/>- Pattern cutting paper and calico are available to purchase from the School and are offered for free for the first project in Part 1.<text:s/><text:line-break/>- Items required for the sewing machines are available free to borrow.<text:line-break/><text:line-break/>Photography:<text:s/><text:line-break/>The School has a well-equipped media store with items such as cameras, recording devices and projectors that are available to students after a short induction.<text:s/><text:line-break/><text:line-break/>Students also have access to flash photography studios, sketchbook/flat work photography studio and day light viewing area for colour matching materials.</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62">
          <table:table-cell table:style-name="TableCell363">
            <text:p text:style-name="P364">Textbooks</text:p>
          </table:table-cell>
          <table:table-cell table:style-name="TableCell365">
            <text:p text:style-name="P366">Where a module specifies core texts these should generally be available on the reserve list in the library or online. <text:s/>However, due to demand and where not online, students may prefer to buy their own copies. <text:s/>These can be purchased from any source.<text:s/><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soft-page-break/>
      <text:h text:style-name="P367" text:outline-level="3">Bursaries, scholarships and other funding</text:h>
      <text:p text:style-name="P368">We award scholarships and grants for travel, academic excellence, or to students from underrepresented backgrounds.</text:p>
      <text:p text:style-name="P369">You may be able to get a University of Southampton bursary to help with your living costs.</text:p>
      <text:p text:style-name="P370">If you are a care leaver or estranged from your parents, you may be able to get a specific bursary.</text:p>
      <text:p text:style-name="P371">You may be able to get a scholarship or grant that's linked to your chosen subject area.</text:p>
      <text:h text:style-name="P372" text:outline-level="3">Financial Support</text:h>
      <text:p text:style-name="P3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h text:style-name="P375" text:outline-level="2">Academic support</text:h>
      <text:p text:style-name="P376"><text:span text:style-name="T377">The Student Support Hub is your first point of contact when it comes to seeking support. The team will answer your questions or concerns about your wellbeing, fees and funding, accommodation and visas. The<text:s/></text:span><text:span text:style-name="T378">team will help make sure you receive the support you need, guiding you to further support services where required. You can find more information about student support via our webpages: </text:span></text:p>
      <text:p text:style-name="P379"><text:a xlink:href="https://www.southampton.ac.uk/studentservices/index.page" office:target-frame-name="_top" xlink:show="replace"><text:span text:style-name="T380">https://www.southampton.ac.uk/studentservices/index.page</text:span></text:a></text:p>
      <text:p text:style-name="P3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383" text:outline-level="1"><text:bookmark-start text:name="_Hlk56701115"/>Disclaimer</text:h>
      <text:p text:style-name="P3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25T11:28:00Z</meta:creation-date>
    <dc:date>2025-07-25T11: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416" meta:character-count="22847" meta:row-count="162" meta:non-whitespace-character-count="19476"/>
  </office:meta>
</office:document-meta>
</file>