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style:font-size-complex="9pt" style:language-asian="en" style:country-asian="US"/>
    </style:style>
    <style:style style:name="P2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P300" style:parent-style-name="Heading3"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margin-top="0.0833in" fo:margin-bottom="0.0833in"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Heading3"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Heading2"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Heading1" style:family="paragraph">
      <style:paragraph-properties fo:line-height="150%"/>
    </style:style>
    <style:style style:name="P315" style:parent-style-name="Heading3" style:family="paragraph">
      <style:paragraph-properties fo:line-height="150%"/>
    </style:style>
    <style:style style:name="P316" style:parent-style-name="Normal" style:family="paragraph">
      <style:paragraph-properties fo:margin-bottom="0in" fo:line-height="150%"/>
    </style:style>
    <style:style style:name="P317" style:parent-style-name="Heading3" style:family="paragraph">
      <style:paragraph-properties fo:line-height="150%"/>
    </style:style>
    <style:style style:name="P318" style:parent-style-name="Normal" style:family="paragraph">
      <style:paragraph-properties fo:line-height="150%"/>
      <style:text-properties style:font-size-complex="9pt"/>
    </style:style>
    <style:style style:name="P319" style:parent-style-name="Normal" style:family="paragraph">
      <style:paragraph-properties fo:line-height="150%"/>
      <style:text-properties style:font-size-complex="9pt"/>
    </style:style>
    <style:style style:name="P320" style:parent-style-name="Normal" style:family="paragraph">
      <style:paragraph-properties fo:line-height="150%"/>
    </style:style>
    <style:style style:name="P321" style:parent-style-name="Heading3" style:family="paragraph">
      <style:paragraph-properties fo:line-height="150%"/>
    </style:style>
    <style:style style:name="TableColumn323" style:family="table-column">
      <style:table-column-properties style:column-width="1.8472in" style:use-optimal-column-width="false"/>
    </style:style>
    <style:style style:name="TableColumn324" style:family="table-column">
      <style:table-column-properties style:column-width="4.9215in" style:use-optimal-column-width="false"/>
    </style:style>
    <style:style style:name="Table322" style:family="table">
      <style:table-properties style:width="6.7687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7" style:parent-style-name="Normal" style:family="paragraph">
      <style:paragraph-properties fo:line-height="150%"/>
      <style:text-properties fo:font-weight="bold" style:font-weight-asian="bold" style:font-size-complex="9pt"/>
    </style:style>
    <style:style style:name="TableCell3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9" style:parent-style-name="Normal" style:family="paragraph">
      <style:paragraph-properties fo:line-height="150%"/>
      <style:text-properties fo:font-weight="bold" style:font-weight-asian="bold"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50%"/>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50%"/>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P381" style:parent-style-name="Heading3"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Heading3" style:family="paragraph">
      <style:paragraph-properties fo:line-height="150%"/>
    </style:style>
    <style:style style:name="P387" style:parent-style-name="Normal" style:family="paragraph">
      <style:paragraph-properties fo:line-height="150%"/>
    </style:style>
    <style:style style:name="T388" style:parent-style-name="Hyperlink" style:family="text">
      <style:text-properties style:font-size-complex="9pt"/>
    </style:style>
    <style:style style:name="P389" style:parent-style-name="Heading2" style:family="paragraph">
      <style:paragraph-properties fo:line-height="150%"/>
    </style:style>
    <style:style style:name="P390" style:parent-style-name="Normal" style:family="paragraph">
      <style:paragraph-properties fo:line-height="150%"/>
    </style:style>
    <style:style style:name="T391" style:parent-style-name="DefaultParagraphFont" style:family="text">
      <style:text-properties fo:background-color="#FFFFFF"/>
    </style:style>
    <style:style style:name="T392" style:parent-style-name="DefaultParagraphFont" style:family="text">
      <style:text-properties style:font-size-complex="9pt" fo:background-color="#FFFFFF"/>
    </style:style>
    <style:style style:name="P393" style:parent-style-name="Normal" style:family="paragraph">
      <style:paragraph-properties fo:line-height="150%"/>
    </style:style>
    <style:style style:name="T394" style:parent-style-name="Hyperlink" style:family="text">
      <style:text-properties style:font-size-complex="9pt" fo:background-color="#FFFFFF"/>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P397" style:parent-style-name="Heading1" style:family="paragraph">
      <style:paragraph-properties fo:line-height="150%"/>
    </style:style>
    <style:style style:name="P39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ames Design and Art<text:s/></text:p>
          </table:table-cell>
        </table:table-row>
        <table:table-row table:style-name="TableRow11">
          <table:table-cell table:style-name="TableCell12">
            <text:p text:style-name="P13"><text:bookmark-start text:name="_Hlk71530178"/>Course Code</text:p>
          </table:table-cell>
          <table:table-cell table:style-name="TableCell14">
            <text:p text:style-name="P15">9410, 9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Unlock your Creative Potential in Game Design with essential theoretical and technical knowledge.<text:line-break/><text:line-break/>Embark on a transformative journey where creativity meets technical mastery. Our program offers a comprehensive blend of hands-on practice and theoretical knowledge to hone your game-making skills.<text:line-break/><text:line-break/>You will undertake a research-led approach to game making and utilise design thinking or as we like to say “design tinkering” to play with ideas and concepts and express your own game ideas and projects related to your own approaches, background, and areas of significance personal interest.<text:line-break/><text:line-break/>Key Programme Features:<text:line-break/><text:line-break/>Diverse Game Development Experience: Immerse yourself in the creation of various games, spanning tabletop games, escape rooms, narrative games, and video games. Our curriculum emphasises both individual and team-based learning, ensuring you develop the skills needed to bring your innovative ideas to life.<text:line-break/><text:line-break/>Inclusive Game Development: Explore and create games for diverse audiences, addressing marginalised topics and tackling complex issues. Understand the broader societal impact of games and discover how they<text:s/><text:soft-page-break/>can shape and influence communities.<text:line-break/><text:line-break/>Industry-Relevant Skills: Acquire essential skills in game design, critical thinking, and problem-solving directly applicable to the game industry. Our approach to creativity and experimentation enhances your employability, encouraging you to craft games that are not just entertaining but also culturally significant and thought-provoking.<text:line-break/><text:line-break/>Technology Integration: Gain a profound understanding of technologies, players, game theories, and game-making skills. Your journey to creating impactful games will be supported by a robust foundation in the latest industry advancements.<text:line-break/><text:line-break/>Collaborative Studio Environment: Work closely with peers in a small, collaborative studio setting. Foster inspiration and collaboration, identifying and enhancing your unique strengths. Cultivate a broad range of practical and theoretical skills, culminating in the launch of a fully realised game project at the end of your final year.<text:line-break/><text:line-break/>Programme Highlights:<text:line-break/><text:line-break/>Game Making: Develop numerous games, refining your skills and creativity.<text:line-break/>Game Exploration: Immerse yourself in gameplay, analysing and learning from various titles.<text:line-break/>Pitching and Networking: Present your ideas and prototypes internally and to industry professionals.<text:line-break/>Industry Exposure: Visit innovative game studios, attend game conferences, and participate in game events.<text:line-break/>Professional Memberships: Gain access to industry bodies, enhancing your industry connections.<text:line-break/>Expert Guidance: Receive workshops and project advice directly from industry professionals.<text:line-break/>Showcasing Opportunities: Display your projects at external events, providing exposure and networking opportunities.<text:line-break/><text:line-break/>Embark on a journey of discovery, where your passion for game design meets the latest industry trends. Join us and redefine the future of gaming.<text:line-break/><text:line-break/>Special Features of the Programme:<text:line-break/>You may be eligible to undertake study on our Year Abroad programme (YA) where you will be able to choose to join a programme with one of our partner universities worldwide between Parts 2 and 3. This provides you with an opportunity to enrich your academic learning by experiencing a different academic environment in a vibrant cultural context.  <text:s/><text:line-break/>      <text:s/><text:line-break/>A comprehensive list of department, Faculty and university-wide exchange partners can be found here: https://www.southampton.ac.uk/uni-life/exchanges/exchange-partners.page   <text:s/><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s/><text:line-break/><text:soft-page-break/>Upon return to Southampton, you will continue with Part 3 of the curriculum in your fourth year. <text:s/><text:line-break/><text:s/><text:line-break/>Students may also undertake short internships during non-taught time between semesters. <text:s/><text:line-break/><text:s/><text:line-break/>The programme will organise optional study trips abroad and /or in the UK to visit museums, galleries, and industry events. <text:s/>Additional study trips may be arranged as part of your learning experience.<text:line-break/><text:s/><text:line-break/>Industry facing projects and links are offered across the programme and will provide you with opportunities to engage partners. There will be regular talks and presentations by visiting speakers from the games industry and the arts. <text:s/><text:line-break/><text:s/><text:line-break/>Other features include:<text:s/><text:line-break/>•Your own personalised studio space<text:line-break/>•Specialist equipment and resources, industry standard computers, VR and AR systems, various computing hardware and software.<text:line-break/>•Fully equipped workshops with fabrication and construction equipment Print making, Creative Services Centre and 3d Printing for Physical game construction.<text:line-break/>•Industry led guest workshop and discussions.<text:s/><text:line-break/>•Study visits and field trips<text:s/><text:line-break/>•Participation at industry-facing showcases<text:line-break/>•Access to numerous online and in person resources for students gain support and tutorials. <text:s/><text:line-break/><text:line-break/>Your contact hours will vary depending on the modules you undertake. Full information about contact hours is provided in individual module profiles.</text:p>
      <text:h text:style-name="P71" text:outline-level="3">Aims of the Course</text:h>
      <text:p text:style-name="P72"/>
      <text:p text:style-name="P73">Having successfully completed this programme you will:<text:line-break/><text:line-break/>•Be able to demonstrate and undertake critical, diverse, and creative thinking skills utilising game making technical and theoretical skills.<text:s/><text:line-break/>•Have developed approaches to lifelong learning and built an ability to adapt and show resilience in the fast-paced and exciting space of games and the creative industries.<text:line-break/>•Have a knowledge and understanding of other people’s role and practices in game making, while having developed your own journey to a specific specialism in your practice.<text:line-break/>•Have developed a strong work ethic as a team player with highly transferable skills as a patient and passionate creative practitioner.<text:s/><text:line-break/>•Be an inclusive and collegiate individual, understanding your role within wider society.<text:line-break/>•Have a profound understanding of machines and software technologies, including a critical eye on the ways software and hardware are used and the direct link to humans and players of games.<text:line-break/>•Have strong communication skills and be able to critically evaluation ideas and production methodologies.<text:line-break/>•Have a broad understanding of how games can impact society and influence people and will consider this from a compassion for diversity and difference.<text:s/><text:line-break/>•Have a depth of thought relating to the ethical and environmental role of games, creative decision-making and the technologies used and their impact on human behaviour and planetary effects.</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GET CURIOUS<text:line-break/>In Part 1, the modules will equip you with the central research skills, design thinking skills and various game making skills. You will develop the skills required to generate innovative game ideas through experimentation and exploration.<text:line-break/><text:line-break/>Working both independently and in small teams, you will produce various articles of documentation and reflection on your thinking through making, coupled with various prototypes and outputs. You will start to gain an understanding of the types of skills and roles used within an experimental and critical-thinking Games Design &amp; Art environment. Each Semester in Part 1 will conclude with events and public Arcade exhibitions. Although working in teams at various points in this year, you will be individually assessed with one synoptic assessment at the end of the year.</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56</text:p>
          </table:table-cell>
          <table:table-cell table:style-name="TableCell111">
            <text:p text:style-name="P112">Game Worlds<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ARTD1158</text:p>
          </table:table-cell>
          <table:table-cell table:style-name="TableCell120">
            <text:p text:style-name="P121">Games Design &amp; Culture<text:s/></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ext:p text:style-name="P128">ARTD1155</text:p>
          </table:table-cell>
          <table:table-cell table:style-name="TableCell129">
            <text:p text:style-name="P130">Game Mechanics<text:s/></text:p>
          </table:table-cell>
          <table:table-cell table:style-name="TableCell131">
            <text:p text:style-name="P132">15</text:p>
          </table:table-cell>
          <table:table-cell table:style-name="TableCell133">
            <text:p text:style-name="P134">Core</text:p>
          </table:table-cell>
        </table:table-row>
        <table:table-row table:style-name="TableRow135">
          <table:table-cell table:style-name="TableCell136">
            <text:p text:style-name="P137">ARTD1157</text:p>
          </table:table-cell>
          <table:table-cell table:style-name="TableCell138">
            <text:p text:style-name="P139">Games as Poems<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I</text:p>
            <text:p text:style-name="P148">PIPELINES, PROCESSES, AND INNOVATION<text:line-break/>The modules in Part 2 allow you to become increasingly familiar with games documentation, games project<text:s/><text:soft-page-break/>management, asset building skills, and the practical knowledge required to develop a game within industry-understood standard conventions. In Part 2, the focus is on digital games and looking for innovative approaches to what a digital game could be, as well as on experimental game ideas and outcomes. Each Semester in Part 2 will conclude with events and public Arcade exhibitions. Although working in teams for Semester 2, you will be individually assessed at the end of each module.</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 and Compulsory Modules</text:p>
            <text:p text:style-name="P154">The following module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2164</text:p>
          </table:table-cell>
          <table:table-cell table:style-name="TableCell168">
            <text:p text:style-name="P169">Collaborate (Games Innovation)<text:s/></text:p>
          </table:table-cell>
          <table:table-cell table:style-name="TableCell170">
            <text:p text:style-name="P171">15</text:p>
          </table:table-cell>
          <table:table-cell table:style-name="TableCell172">
            <text:p text:style-name="P173">Compulsory</text:p>
          </table:table-cell>
        </table:table-row>
        <table:table-row table:style-name="TableRow174">
          <table:table-cell table:style-name="TableCell175">
            <text:p text:style-name="P176">ARTD2170</text:p>
          </table:table-cell>
          <table:table-cell table:style-name="TableCell177">
            <text:p text:style-name="P178">Games Design<text:s/></text:p>
          </table:table-cell>
          <table:table-cell table:style-name="TableCell179">
            <text:p text:style-name="P180">15</text:p>
          </table:table-cell>
          <table:table-cell table:style-name="TableCell181">
            <text:p text:style-name="P182">Compulsory</text:p>
          </table:table-cell>
        </table:table-row>
        <table:table-row table:style-name="TableRow183">
          <table:table-cell table:style-name="TableCell184">
            <text:p text:style-name="P185">ARTD2168</text:p>
          </table:table-cell>
          <table:table-cell table:style-name="TableCell186">
            <text:p text:style-name="P187">Games Development Pipelines<text:s/></text:p>
          </table:table-cell>
          <table:table-cell table:style-name="TableCell188">
            <text:p text:style-name="P189">15</text:p>
          </table:table-cell>
          <table:table-cell table:style-name="TableCell190">
            <text:p text:style-name="P191">Core</text:p>
          </table:table-cell>
        </table:table-row>
        <table:table-row table:style-name="TableRow192">
          <table:table-cell table:style-name="TableCell193">
            <text:p text:style-name="P194">ARTD2169</text:p>
          </table:table-cell>
          <table:table-cell table:style-name="TableCell195">
            <text:p text:style-name="P196">Games Development Process<text:s/></text:p>
          </table:table-cell>
          <table:table-cell table:style-name="TableCell197">
            <text:p text:style-name="P198">1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 (Year 2)</text:p>
            <text:p text:style-name="P205">As part of this programme, you may be eligible to apply to study at one of our selected partner institutions for one academic year, enabling you to develop knowledge and skills across the subject area and expand your cultural appreciation of fashion in different markets. You will be able to select from modules available at your selected institution and will be supported by an exchange co-ordinator before and during your time away from WSA.<text:line-break/><text:line-break/>To be eligible for the Year Abroad (YA) you must pass Parts 1 and 2. Your Exchange coordinator will guide you in completing an Individual Learning Agreement (ILA) and risk assessment; these will assist you in framing your learning goals and activities at the selected partner institution. Your ILA will specify the modules and number of credits (broadly equivalent to 120 CATS/60 ECTS) you will be required to study with the partner. To pass the YA, you must pass the required number of credits in accordance with the Partner’s marking scheme and regulations. The Qualifying Mark for these modules is zero. Any module at the Partner institution may be passed by compensation up to the maximum of 30 CATS/15 ECTS or equivalent.<text:line-break/><text:line-break/>Successful completion of your YA programme will be recorded under the Compulsory non-credit bearing module ARTD3090 as a Pass. Successful students who pass the year abroad will graduate with “with a Year Abroad” on their degree certificate. <text:line-break/><text:line-break/>If you do not meet the requirements to Pass the year abroad, you will revert back to your original three year named programme.<text:line-break/><text:line-break/>As part of this programme, you are eligible to apply to undertake the University’s Year in Employment (YIE). This offers you a great opportunity to complete a work placement between Part 2 and Part 3 of your degree and will help you develop work-based skills. The University of Southampton Work Experience Team offer support and guidance before and throughout your placement.<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line-break/><text:soft-page-break/> <text:line-break/>Successful students who pass the YIE will graduate with Year in Employment on their degree certificate.  </text:p>
            <text:p text:style-name="P206"/>
          </table:table-cell>
          <table:covered-table-cell/>
          <table:covered-table-cell/>
          <table:covered-table-cell/>
        </table:table-row>
        <text:soft-page-break/>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UOSM2038</text:p>
          </table:table-cell>
          <table:table-cell table:style-name="TableCell219">
            <text:p text:style-name="P220">Year in Employment<text:s/></text:p>
          </table:table-cell>
          <table:table-cell table:style-name="TableCell221">
            <text:p text:style-name="P222">0</text:p>
          </table:table-cell>
          <table:table-cell table:style-name="TableCell223">
            <text:p text:style-name="P224">Compulsory</text:p>
          </table:table-cell>
        </table:table-row>
        <table:table-row table:style-name="TableRow225">
          <table:table-cell table:style-name="TableCell226">
            <text:p text:style-name="P227">ARTD3090</text:p>
          </table:table-cell>
          <table:table-cell table:style-name="TableCell228">
            <text:p text:style-name="P229">WSA Year Abroad<text:s/></text:p>
          </table:table-cell>
          <table:table-cell table:style-name="TableCell230">
            <text:p text:style-name="P231">0</text:p>
          </table:table-cell>
          <table:table-cell table:style-name="TableCell232">
            <text:p text:style-name="P233">Compulsory</text:p>
          </table:table-cell>
        </table:table-row>
        <table:table-row table:style-name="TableRow234">
          <table:table-cell table:style-name="TableCell235" table:number-columns-spanned="4">
            <text:p text:style-name="P236"/>
            <text:p text:style-name="P237">Part III</text:p>
            <text:p text:style-name="P238">UNIQUE IMPACT GAMES<text:line-break/>The modules in Part 3 will enable you to develop your games design &amp; art ideas and skills to a higher theoretical and professional level through working competently as an independent learner and practitioner. You will use this year to create a passionate finished game for presentation to the public and games industry. Modules will also connect you to the games industry via directed industry events, talks, and engagement.<text:line-break/><text:line-break/>The production of your Major Project will be supported with promotion and exposure to the industry and the public through a directed online campaign, and the ability to show your work at various stages throughout the year at external public and industry-facing events. The year will culminate in the launch of your Major Project, a fully realised game, completed, downloadable and playable as well as featuring in at least two public arcade exhibitions where you will be able to talk passionately about the concepts and the project directly with the games and creative industries. Although you can elect to work in teams, you will be individually assessed at the end of each module.</text:p>
            <text:p text:style-name="P239"/>
          </table:table-cell>
          <table:covered-table-cell/>
          <table:covered-table-cell/>
          <table:covered-table-cell/>
        </table:table-row>
        <table:table-row table:style-name="TableRow240">
          <table:table-cell table:style-name="TableCell241" table:number-columns-spanned="4">
            <text:p text:style-name="P242"/>
            <text:p text:style-name="P243">Part III Core and Compulsory Modules</text:p>
            <text:p text:style-name="P244">The following modules must be taken:</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ARTD3128</text:p>
          </table:table-cell>
          <table:table-cell table:style-name="TableCell258">
            <text:p text:style-name="P259">Game Project Proposal<text:s/></text:p>
          </table:table-cell>
          <table:table-cell table:style-name="TableCell260">
            <text:p text:style-name="P261">15</text:p>
          </table:table-cell>
          <table:table-cell table:style-name="TableCell262">
            <text:p text:style-name="P263">Core</text:p>
          </table:table-cell>
        </table:table-row>
        <table:table-row table:style-name="TableRow264">
          <table:table-cell table:style-name="TableCell265">
            <text:p text:style-name="P266">ARTD3127</text:p>
          </table:table-cell>
          <table:table-cell table:style-name="TableCell267">
            <text:p text:style-name="P268">Game Pitching and Presenting<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ARTD3136</text:p>
          </table:table-cell>
          <table:table-cell table:style-name="TableCell276">
            <text:p text:style-name="P277">Professional Planning (Games Industry)<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ARTD3130</text:p>
          </table:table-cell>
          <table:table-cell table:style-name="TableCell285">
            <text:p text:style-name="P286">Major Project – Unique Impact Games<text:s/></text:p>
          </table:table-cell>
          <table:table-cell table:style-name="TableCell287">
            <text:p text:style-name="P288">15</text:p>
          </table:table-cell>
          <table:table-cell table:style-name="TableCell289">
            <text:p text:style-name="P290">Core</text:p>
          </table:table-cell>
        </table:table-row>
        <table:table-row table:style-name="TableRow291">
          <table:table-cell table:style-name="TableCell292">
            <text:p text:style-name="P293">ARTD3129</text:p>
          </table:table-cell>
          <table:table-cell table:style-name="TableCell294">
            <text:p text:style-name="P295">Major Project – Promotion and Marketing<text:s/></text:p>
          </table:table-cell>
          <table:table-cell table:style-name="TableCell296">
            <text:p text:style-name="P297">15</text:p>
          </table:table-cell>
          <table:table-cell table:style-name="TableCell298">
            <text:p text:style-name="P299">Core</text:p>
          </table:table-cell>
        </table:table-row>
      </table:table>
      <text:h text:style-name="P300"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soft-page-break/>
      <text:p text:style-name="P304">Should you wish to revisit this following enrolment, these indications have been located in a permanent resource. <text:s/>This can be accessed<text:s/><text:bookmark-start text:name="_Hlk67919702"/>at any time via the link below:<text:bookmark-end text:name="_Hlk67919702"/></text:p>
      <text:p text:style-name="P30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6" text:outline-level="3">How we'll assess you</text:h>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9">The information available on our website gives an indication of the assessment methods used on your course, at each level of your course. <text:s/></text:p>
      <text:p text:style-name="P3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11" text:outline-level="2">Staff involved in delivering the different elements of the course</text:h>
      <text:p text:style-name="P3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14" text:outline-level="1">Fees</text:h>
      <text:h text:style-name="P315" text:outline-level="3">What your fees pay for</text:h>
      <text:p text:style-name="P316">Your tuition fees pay for the full cost of tuition and standard exams.</text:p>
      <text:h text:style-name="P317" text:outline-level="3">Extra costs you may experience</text:h>
      <text:p text:style-name="P318">Accommodation and living costs, such as travel and food, are not included in your tuition fees. There may also be extra costs for retake and professional exams.</text:p>
      <text:p text:style-name="P3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321" text:outline-level="3">The following course-related costs are not included in your fees:</text:h>
      <table:table table:style-name="Table322">
        <table:table-columns>
          <table:table-column table:style-name="TableColumn323"/>
          <table:table-column table:style-name="TableColumn324"/>
        </table:table-columns>
        <table:table-row table:style-name="TableRow325">
          <table:table-cell table:style-name="TableCell326">
            <text:p text:style-name="P327">Type</text:p>
          </table:table-cell>
          <table:table-cell table:style-name="TableCell328">
            <text:p text:style-name="P329">Details</text:p>
          </table:table-cell>
        </table:table-row>
        <table:table-row table:style-name="TableRow330">
          <table:table-cell table:style-name="TableCell331">
            <text:p text:style-name="P332">Calculators</text:p>
          </table:table-cell>
          <table:table-cell table:style-name="TableCell333">
            <text:p text:style-name="P334"><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P347"><text:span text:style-name="T3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9">suggest a book</text:span></text:a><text:span text:style-name="T350">', borrow an additional copy via our<text:s/></text:span><text:a xlink:href="https://www-lib.soton.ac.uk/uhtbin/cgisirsi/x/0/0/57/1/446/X/BLASTOFF?user_id=WEBSERVER" office:target-frame-name="_top" xlink:show="replace"><text:span text:style-name="T351">inter-library-loans service</text:span></text:a><text:span text:style-name="T352"><text:s/>or you may prefer to buy your own copies for high demand titles.</text:span></text:p>
          </table:table-cell>
        </table:table-row>
        <table:table-row table:style-name="TableRow353">
          <table:table-cell table:style-name="TableCell354">
            <text:p text:style-name="P355">Printing</text:p>
          </table:table-cell>
          <table:table-cell table:style-name="TableCell356">
            <text:p text:style-name="P357"><text:span text:style-name="T3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9">https://www.southampton.ac.uk/isolutions/students/printing</text:span></text:a><text:span text:style-name="T360">.<text:s/></text:span></text:p>
          </table:table-cell>
        </table:table-row>
        <table:table-row table:style-name="TableRow361">
          <table:table-cell table:style-name="TableCell362">
            <text:p text:style-name="P363">Design equipment and materials</text:p>
          </table:table-cell>
          <table:table-cell table:style-name="TableCell364">
            <text:p text:style-name="P365">Art Equipment and Materials: Drawing paper; painting materials; sketchbooks</text:p>
          </table:table-cell>
        </table:table-row>
        <table:table-row table:style-name="TableRow366">
          <table:table-cell table:style-name="TableCell367">
            <text:p text:style-name="P368">Hardware</text:p>
          </table:table-cell>
          <table:table-cell table:style-name="TableCell369">
            <text:p text:style-name="P370">Laptop: <text:s/>You are required to have a laptop, those students with specific hardship concerns maybe able to loan one from the library.</text:p>
          </table:table-cell>
        </table:table-row>
        <table:table-row table:style-name="TableRow371">
          <table:table-cell table:style-name="TableCell372">
            <text:p text:style-name="P373">Students studying or working outside Europe</text:p>
          </table:table-cell>
          <table:table-cell table:style-name="TableCell374">
            <text:p text:style-name="P375"/>
          </table:table-cell>
        </table:table-row>
        <table:table-row table:style-name="TableRow376">
          <table:table-cell table:style-name="TableCell377">
            <text:p text:style-name="P378">Study Trips</text:p>
          </table:table-cell>
          <table:table-cell table:style-name="TableCell379">
            <text:p text:style-name="P380">Some travel to studios and events may well require individual financing</text:p>
          </table:table-cell>
        </table:table-row>
      </table:table>
      <text:h text:style-name="P381" text:outline-level="3">Bursaries, scholarships and other funding</text:h>
      <text:p text:style-name="P382">We award scholarships and grants for travel, academic excellence, or to students from underrepresented backgrounds.</text:p>
      <text:p text:style-name="P383">You may be able to get a University of Southampton bursary to help with your living costs.</text:p>
      <text:p text:style-name="P384">If you are a care leaver or estranged from your parents, you may be able to get a specific bursary.</text:p>
      <text:p text:style-name="P385">You may be able to get a scholarship or grant that's linked to your chosen subject area.</text:p>
      <text:soft-page-break/>
      <text:h text:style-name="P386"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h text:style-name="P389" text:outline-level="2">Academic support</text:h>
      <text:p text:style-name="P390"><text:span text:style-name="T391">The Student Support Hub is your first point of contact when it comes to seeking support. The team will answer your questions or concerns about your wellbeing, fees and funding, accommodation and visas. The<text:s/></text:span><text:span text:style-name="T392">team will help make sure you receive the support you need, guiding you to further support services where required. You can find more information about student support via our webpages: </text:span></text:p>
      <text:p text:style-name="P393"><text:a xlink:href="https://www.southampton.ac.uk/studentservices/index.page" office:target-frame-name="_top" xlink:show="replace"><text:span text:style-name="T394">https://www.southampton.ac.uk/studentservices/index.page</text:span></text:a></text:p>
      <text:p text:style-name="P3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6"><text:a xlink:href="https://www.southampton.ac.uk/studentadmin/academic-support-guidance/personal-tutor.page" office:target-frame-name="_top" xlink:show="replace"><text:span text:style-name="Hyperlink">https://www.southampton.ac.uk/studentadmin/academic-support-guidance/personal-tutor.page</text:span></text:a></text:p>
      <text:h text:style-name="P397" text:outline-level="1"><text:bookmark-start text:name="_Hlk56701115"/>Disclaimer</text:h>
      <text:p text:style-name="P3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29T14:26:00Z</meta:creation-date>
    <dc:date>2025-05-29T14:2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01" meta:character-count="24080" meta:row-count="171" meta:non-whitespace-character-count="20527"/>
  </office:meta>
</office:document-meta>
</file>