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text-properties style:font-size-complex="9pt"/>
    </style:style>
    <style:style style:name="P279" style:parent-style-name="Normal" style:family="paragraph">
      <style:text-properties style:font-size-complex="9pt"/>
    </style:style>
    <style:style style:name="P280" style:parent-style-name="Normal" style:family="paragraph">
      <style:text-properties style:font-size-complex="9pt"/>
    </style:style>
    <style:style style:name="P281" style:parent-style-name="Normal" style:family="paragraph">
      <style:paragraph-properties fo:margin-top="0.0833in"/>
    </style:style>
    <style:style style:name="TableColumn283" style:family="table-column">
      <style:table-column-properties style:column-width="1.8472in" style:use-optimal-column-width="false"/>
    </style:style>
    <style:style style:name="TableColumn284" style:family="table-column">
      <style:table-column-properties style:column-width="4.9215in" style:use-optimal-column-width="false"/>
    </style:style>
    <style:style style:name="Table282" style:family="table">
      <style:table-properties style:width="6.7687in" fo:margin-left="0in" table:align="left"/>
    </style:style>
    <style:style style:name="TableRow285" style:family="table-row">
      <style:table-row-properties style:use-optimal-row-height="false"/>
    </style:style>
    <style:style style:name="TableCell28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7" style:parent-style-name="Normal" style:family="paragraph">
      <style:paragraph-properties fo:margin-top="0in" fo:margin-bottom="0in"/>
      <style:text-properties fo:font-weight="bold" style:font-weight-asian="bold" style:font-size-complex="9pt"/>
    </style:style>
    <style:style style:name="TableCell28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9" style:parent-style-name="Normal" style:family="paragraph">
      <style:paragraph-properties fo:margin-top="0in" fo:margin-bottom="0in"/>
      <style:text-properties fo:font-weight="bold" style:font-weight-asian="bold"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309" style:parent-style-name="Hyperlink" style:family="text">
      <style:text-properties style:font-size-complex="9pt"/>
    </style:style>
    <style:style style:name="T310" style:parent-style-name="DefaultParagraphFont" style:family="text">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T338" style:parent-style-name="Hyperlink" style:family="text">
      <style:text-properties style:font-size-complex="9pt"/>
    </style:style>
    <style:style style:name="P339" style:parent-style-name="Normal" style:family="paragraph">
      <style:paragraph-properties fo:margin-top="0in" fo:margin-bottom="0in"/>
    </style:style>
    <style:style style:name="T340" style:parent-style-name="DefaultParagraphFont" style:family="text">
      <style:text-properties fo:background-color="#FFFFFF"/>
    </style:style>
    <style:style style:name="T341" style:parent-style-name="DefaultParagraphFont" style:family="text">
      <style:text-properties style:font-size-complex="9pt" fo:background-color="#FFFFFF"/>
    </style:style>
    <style:style style:name="P342" style:parent-style-name="Normal" style:family="paragraph">
      <style:paragraph-properties fo:margin-top="0in" fo:margin-bottom="0in"/>
    </style:style>
    <style:style style:name="T343" style:parent-style-name="Hyperlink" style:family="text">
      <style:text-properties style:font-size-complex="9pt" fo:background-color="#FFFFFF"/>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esign Manag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41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Design Management Programme is the integration of design and management engaging you in the values and principles of responsible design and the strategic planning of all aspects involved in the design process. A key focus is innovation and transformative design leadership to equip you with the skills to work effectively in a competitive and dynamic global environment. You will have the opportunity on Design Management programme to develop your understanding and critical evaluation of current progressive debates, discussions, and theories in sustainable practice in design, to align your thinking with the United Nations Strategic goals and focus on global prosperity. <text:s/><text:line-break/><text:line-break/>The programme will expand your knowledge in these areas, and you will be expected to harness these values by developing your knowledge and understanding in sustainable practice, ethics, digital &amp; design transformation, Leadership, Gen AI, innovation, user experience design, inclusive design and human centred design, enabling you to make meaningful contributions to society, industry, and humanity through design management roles. You will be encouraged to consider the impact of design decisions and strategic planning and how this will affect key stakeholders to the organisational practice. <text:s/><text:line-break/><text:line-break/><text:soft-page-break/>With a strong focus on industry practice in design competency and transformation, this programme will engage you to consider how design as central function can be harnessed as a critical success factor to business in its value creation and competitive advantage. As a growing economic sector, the creative economy continues to offer opportunity for growth in employment in design &amp; education, with a future outlook to grow faster than other sectors. <text:s/>We explore the role of the designer and of design practice in a commercial, environmental, social and digital context. Creativity, design thinking and innovation shapes ideas to become feasible and achievable propositions, addressing the needs of consumers for viable competitive advantage. This programme bridges the gap between design and business by combining creative thinking and creative problem-solving skills with management theories and practices. You will be encouraged to develop original and creative ideas, and have the opportunity to join Live collaborative projects, that will allow you to negotiate and co-create with designers, marketers, &amp; industry experts, as clients to advance design thinking and its potential. <text:s/><text:line-break/><text:line-break/>Our curriculum addresses the innovative needs of industry sectors such as product design, graphic design, service design, and user experience design, where effective management of design is crucial for success. The curriculum emphasizes the balance &amp; value of rigorous research skills alongside strategic planning in design management, allowing students to align design initiatives in the macro environment with overall business goals and objectives. The programme incorporates academic research and theoretical frameworks to develop critical analysis and decision-making abilities in design management contexts. The MA Design Management programme prepares students with transferable professional skills to address these pressing societal and industry challenges by embedding these values into the curriculum content and assessment.<text:s/><text:line-break/><text:line-break/>Special Features of the Programme<text:line-break/>This programme will include specialist industry speakers relating to your modules as well as workshops with industry speakers. We run study trips to museums, or to a particular place related to your studies and we would encourage you to join the study trip to advance your knowledge and understanding of design context. We ensure to have inclusive &amp; accessible trips within Programme and obtain very competitive rates for trips that are proposed, as all trips are self-financed. It is understood that there may be exceptional circumstances where you cannot attend so you can discuss this with your Personal and Academic Tutor.<text:line-break/><text:line-break/>Your contact hours will vary depending on your module/option choices. Full information about contact hours is provided in individual module profiles.</text:p>
      <text:h text:style-name="Heading3" text:outline-level="3">Aims of the Course</text:h>
      <text:p text:style-name="P68"/>
      <text:p text:style-name="P69">•Develop and reflect on the current challenges in design management within the context of social, economic, environmental, and cultural factors<text:line-break/>•Enable and encourage collaborative team work with a perspective on social equality and EDI perspectives<text:line-break/>•Develop professional creative communication skills in oral &amp; digital presentation<text:line-break/>•Explore principles, values and processes in design management to advance knowledge on critical success factors<text:line-break/>•Develop digital and technology critical thinking skills in the context of design and future skills<text:line-break/>•Promote research skills, critical thinking and feasibility<text:line-break/><text:soft-page-break/>•Promote collaboration, ethical and social engagement across a variety of platforms<text:line-break/>•Explore a variety of industry and academic research methods to develop your own ideas<text:line-break/>•Provide you with advanced digital communication skills in a range of formats<text:line-break/>•Promote professional and leadership skills to facilitate employment or further study</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eaching will build from Semester 1 to Semester 2, towards Final Project, building upon each skill set and working towards a more progressive thinking approach to Design and Design Management.<text:s/><text:line-break/><text:line-break/>The programme will begin by introducing you to organisational behaviour in Design Management, considering how a company creates value through design. Using case studies as a base for analysis, you will analyse and discuss in-house design competency and how this compares with outsourcing, analysing the macro context. As part of this analyse you will explore Intellectual Property (IP) , Design Auditing, and the impact team roles and innovation and its significance for sustaining a competitive advantage in a global marketplace. Alongside Strategic Design Management you will also explore current thinking and topics in Leadership &amp; Ethics and discuss aspects of cultural and societal relevance. You will explore AI and digital technologies and how this impacts to Design and the challenges this brings in considering future roles and skills.<text:line-break/><text:line-break/>In Semester 1 you will be introduced to design and the process that brings design concepts to a reality considering aspects of Product Life Management (PLM), quality assurance, marketing tools to reach consumer needs and financial aspects for strategic planning.<text:s/><text:line-break/><text:line-break/>In Semester 2 you will be exploring the role and current thinking in design, towards developing a more sustainable design practice. You will be introduced to the concepts of Human Centred Design, User Experience, Inclusive practices that enhance design practice for a more equitable solution for global<text:s/><text:soft-page-break/>prosperity exploring needs of consumers and how the interface of design responds. By using case studies and drawing from the experience of industry experts you will develop a deeper insight into key sector factors that drive organisations and designers to better decisions.<text:s/><text:line-break/><text:line-break/>As part of your development towards Final Project you will be introduced to Future Thinking topics to consider the ‘what if’ and ideation towards your own independently developed project. Developing on methods appropriate for industry and research you will go on to explore how this relates in practices advancing professional principles to support in aligning your future careers and project management. As part of this semester, you have the opportunity to select you make a choice of module offered across school developing on interdisciplinary skill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and Compulsory Modules</text:p>
            <text:p text:style-name="P92">The following modules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254</text:p>
          </table:table-cell>
          <table:table-cell table:style-name="TableCell106">
            <text:p text:style-name="P107">Design and Project management Method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ARTD6257</text:p>
          </table:table-cell>
          <table:table-cell table:style-name="TableCell115">
            <text:p text:style-name="P116">Design Management Principles and Practices<text:s/></text:p>
          </table:table-cell>
          <table:table-cell table:style-name="TableCell117">
            <text:p text:style-name="P118">15</text:p>
          </table:table-cell>
          <table:table-cell table:style-name="TableCell119">
            <text:p text:style-name="P120">Core</text:p>
          </table:table-cell>
        </table:table-row>
        <table:table-row table:style-name="TableRow121">
          <table:table-cell table:style-name="TableCell122">
            <text:p text:style-name="P123">ARTD6238</text:p>
          </table:table-cell>
          <table:table-cell table:style-name="TableCell124">
            <text:p text:style-name="P125">Strategic Design Management (SDM)<text:s/></text:p>
          </table:table-cell>
          <table:table-cell table:style-name="TableCell126">
            <text:p text:style-name="P127">15</text:p>
          </table:table-cell>
          <table:table-cell table:style-name="TableCell128">
            <text:p text:style-name="P129">Core</text:p>
          </table:table-cell>
        </table:table-row>
        <table:table-row table:style-name="TableRow130">
          <table:table-cell table:style-name="TableCell131">
            <text:p text:style-name="P132">ARTD6247</text:p>
          </table:table-cell>
          <table:table-cell table:style-name="TableCell133">
            <text:p text:style-name="P134">Contexts: Design Process and Innovation<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ARTD6249</text:p>
          </table:table-cell>
          <table:table-cell table:style-name="TableCell142">
            <text:p text:style-name="P143">Leadership and Ethics<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 Research Project</text:p>
            <text:p text:style-name="P152">The following module must be taken:</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ARTD6255</text:p>
          </table:table-cell>
          <table:table-cell table:style-name="TableCell166">
            <text:p text:style-name="P167">Design Management Final Project: Critical Paper<text:s/></text:p>
          </table:table-cell>
          <table:table-cell table:style-name="TableCell168">
            <text:p text:style-name="P169">30</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I Optional Modules</text:p>
            <text:p text:style-name="P176">You may choose up to 7.5 ECTS/15 CATS for a range of modules:</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ARTD6219</text:p>
          </table:table-cell>
          <table:table-cell table:style-name="TableCell190">
            <text:p text:style-name="P191">Visual Culture<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TD6217</text:p>
          </table:table-cell>
          <table:table-cell table:style-name="TableCell199">
            <text:p text:style-name="P200">Experimental Publishing<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TD6286</text:p>
          </table:table-cell>
          <table:table-cell table:style-name="TableCell208">
            <text:p text:style-name="P209">Professional / Collaborative Project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ARTD6218</text:p>
          </table:table-cell>
          <table:table-cell table:style-name="TableCell217">
            <text:p text:style-name="P218">Exploring the Visual Language of Display<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ARTD6300</text:p>
          </table:table-cell>
          <table:table-cell table:style-name="TableCell226">
            <text:p text:style-name="P227">Sustainability in Business and Design<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ARTD6301</text:p>
          </table:table-cell>
          <table:table-cell table:style-name="TableCell235">
            <text:p text:style-name="P236">Creative Thinking and Problem Solving<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ARTD6302</text:p>
          </table:table-cell>
          <table:table-cell table:style-name="TableCell244">
            <text:p text:style-name="P245">Digital Cultures<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ARTD6303</text:p>
          </table:table-cell>
          <table:table-cell table:style-name="TableCell253">
            <text:p text:style-name="P254">Entrepreneurship<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ARTD6304</text:p>
          </table:table-cell>
          <table:table-cell table:style-name="TableCell262">
            <text:p text:style-name="P263">Global Marketing<text:s/></text:p>
          </table:table-cell>
          <table:table-cell table:style-name="TableCell264">
            <text:p text:style-name="P265">7.5</text:p>
          </table:table-cell>
          <table:table-cell table:style-name="TableCell266">
            <text:p text:style-name="P267">Optional</text:p>
          </table:table-cell>
        </table:table-row>
      </table:table>
      <text:h text:style-name="Heading3" text:outline-level="3">Learning and Teaching</text:h>
      <text:p text:style-name="P26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2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0">Full information about contact hours is provided in individual module information.</text:p>
      <text:h text:style-name="Heading3" text:outline-level="3">How we'll assess you</text:h>
      <text:p text:style-name="P27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2">Formative assessments are developmental, and any results do not count towards your module mark, but they are an important part of your learning.</text:p>
      <text:p text:style-name="P2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4">The information available on our website gives an indication of the assessment methods used on your course.</text:p>
      <text:h text:style-name="Heading2" text:outline-level="2">Staff involved in delivering the different elements of the course</text:h>
      <text:p text:style-name="P27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7">Your tuition fees pay for the full cost of tuition and standard exams.</text:p>
      <text:p text:style-name="P278"/>
      <text:h text:style-name="Heading3" text:outline-level="3">Extra costs you may experience</text:h>
      <text:p text:style-name="P279">Accommodation and living costs, such as travel and food, are not included in your tuition fees. There may also be extra costs for retake and professional exams.</text:p>
      <text:p text:style-name="P28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soft-page-break/>
      <text:p text:style-name="P28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82">
        <table:table-columns>
          <table:table-column table:style-name="TableColumn283"/>
          <table:table-column table:style-name="TableColumn284"/>
        </table:table-columns>
        <table:table-row table:style-name="TableRow285">
          <table:table-cell table:style-name="TableCell286">
            <text:p text:style-name="P287">Type</text:p>
          </table:table-cell>
          <table:table-cell table:style-name="TableCell288">
            <text:p text:style-name="P289">Details</text:p>
          </table:table-cell>
        </table:table-row>
        <table:table-row table:style-name="TableRow290">
          <table:table-cell table:style-name="TableCell291">
            <text:p text:style-name="P292">Calculators</text:p>
          </table:table-cell>
          <table:table-cell table:style-name="TableCell293">
            <text:p text:style-name="Normal"><text:span text:style-name="T2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5">https://www.southampton.ac.uk/studentadmin/assessment/assess-overview/exam-regulations.page</text:span></text:a><text:span text:style-name="T296"><text:s/></text:span></text:p>
          </table:table-cell>
        </table:table-row>
        <table:table-row table:style-name="TableRow297">
          <table:table-cell table:style-name="TableCell298">
            <text:p text:style-name="P299">Stationery</text:p>
          </table:table-cell>
          <table:table-cell table:style-name="TableCell300">
            <text:p text:style-name="P301">You will be expected to provide your own day-to-day stationery items, e.g. pens, pencils, notebooks, etc. Any specialist stationery items that you may need will be specified in the relevant module profile.<text:s/></text:p>
          </table:table-cell>
        </table:table-row>
        <table:table-row table:style-name="TableRow302">
          <table:table-cell table:style-name="TableCell303">
            <text:p text:style-name="P304">Textbooks</text:p>
          </table:table-cell>
          <table:table-cell table:style-name="TableCell305">
            <text:p text:style-name="Normal"><text:span text:style-name="T3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7">suggest a book</text:span></text:a><text:span text:style-name="T308">', borrow an additional copy via our<text:s/></text:span><text:a xlink:href="https://www-lib.soton.ac.uk/uhtbin/cgisirsi/x/0/0/57/1/446/X/BLASTOFF?user_id=WEBSERVER" office:target-frame-name="_top" xlink:show="replace"><text:span text:style-name="T309">inter-library-loans service</text:span></text:a><text:span text:style-name="T310"><text:s/>or you may prefer to buy your own copies for high demand titles.</text:span></text:p>
          </table:table-cell>
        </table:table-row>
        <table:table-row table:style-name="TableRow311">
          <table:table-cell table:style-name="TableCell312">
            <text:p text:style-name="P313">Printing</text:p>
          </table:table-cell>
          <table:table-cell table:style-name="TableCell314">
            <text:p text:style-name="Normal"><text:span text:style-name="T3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6">https://www.southampton.ac.uk/isolutions/students/printing</text:span></text:a><text:span text:style-name="T317">.<text:s/></text:span></text:p>
          </table:table-cell>
        </table:table-row>
        <table:table-row table:style-name="TableRow318">
          <table:table-cell table:style-name="TableCell319">
            <text:p text:style-name="P320">Printing and Photocopying Costs</text:p>
          </table:table-cell>
          <table:table-cell table:style-name="TableCell321">
            <text:p text:style-name="P322">Coursework, such as essays and other projects, is likely to be submitted online in the majority of cases. However, there will be cases where you need to print out material for seminar activities.</text:p>
          </table:table-cell>
        </table:table-row>
        <table:table-row table:style-name="TableRow323">
          <table:table-cell table:style-name="TableCell324">
            <text:p text:style-name="P325">Stationery</text:p>
          </table:table-cell>
          <table:table-cell table:style-name="TableCell326">
            <text:p text:style-name="P327">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328">
          <table:table-cell table:style-name="TableCell329">
            <text:p text:style-name="P330">Study Trips</text:p>
          </table:table-cell>
          <table:table-cell table:style-name="TableCell331">
            <text:p text:style-name="P332">The course runs additional study trips to locations such as London, there is an additional fee to cover the costs of transport.</text:p>
          </table:table-cell>
        </table:table-row>
      </table:table>
      <text:h text:style-name="Heading3" text:outline-level="3">Bursaries, scholarships and other funding</text:h>
      <text:p text:style-name="P333">We award scholarships and grants for travel, academic excellence, or to students from underrepresented backgrounds.</text:p>
      <text:p text:style-name="P334">You may be able to get a University of Southampton bursary to help with your living costs.</text:p>
      <text:p text:style-name="P335">If you are a care leaver or estranged from your parents, you may be able to get a specific bursary.</text:p>
      <text:p text:style-name="P336">You may be able to get a scholarship or grant that's linked to your chosen subject area.</text:p>
      <text:soft-page-break/>
      <text:h text:style-name="Heading3" text:outline-level="3">Financial Support</text:h>
      <text:p text:style-name="P33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8">https://www.southampton.ac.uk/studentservices/money-matters/student-support-fund/index.page</text:span></text:a></text:p>
      <text:h text:style-name="Heading2" text:outline-level="2">Academic support</text:h>
      <text:p text:style-name="P339"><text:span text:style-name="T340">The Student Support Hub is your first point of contact when it comes to seeking support. The team will answer your questions or concerns about your wellbeing, fees and funding, accommodation and visas. The<text:s/></text:span><text:span text:style-name="T341">team will help make sure you receive the support you need, guiding you to further support services where required. You can find more information about student support via our webpages: </text:span></text:p>
      <text:p text:style-name="P342"><text:a xlink:href="https://www.southampton.ac.uk/studentservices/index.page" office:target-frame-name="_top" xlink:show="replace"><text:span text:style-name="T343">https://www.southampton.ac.uk/studentservices/index.page</text:span></text:a></text:p>
      <text:p text:style-name="P34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30T09:28:00Z</meta:creation-date>
    <dc:date>2025-07-30T09:2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915" meta:character-count="19494" meta:row-count="138" meta:non-whitespace-character-count="16617"/>
  </office:meta>
</office:document-meta>
</file>