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text-properties style:font-size-complex="9pt"/>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paragraph-properties fo:margin-top="0.0833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dvertising and Branding<text:s/></text:p>
          </table:table-cell>
        </table:table-row>
        <table:table-row table:style-name="TableRow11">
          <table:table-cell table:style-name="TableCell12">
            <text:p text:style-name="P13"><text:bookmark-start text:name="_Hlk71530178"/>Course Code</text:p>
          </table:table-cell>
          <table:table-cell table:style-name="TableCell14">
            <text:p text:style-name="P15">94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will engage you in the management of the advertising and branding process. With strong focus on current industry practice, it covers areas such as the advertising ‘pitch’, target audience identification and segmentation, creative strategy and briefing, how to appraise creative ideas and evaluate campaign strategy, advertising media, brand identity, integrated marketing communication and global markets. The programme will enable you to develop a critical awareness of the advertising industry and the variety of tools and media that enable brands to communicate. The emphasis of this programme is on developing knowledge and understanding of the theoretical and practical issues that underpin the advertising and branding process. Whilst the role of creativity and a variety of other advertising and brand design issues are examined and discussed in depth, the programme is aimed at students who wish to understand, manage and oversee the process. In this sense it should appeal to students ideally seeking careers as advertising strategists, account executives or brand managers within the creative industries. Key areas such as Advertising Ethics, Corporate Social Responsibility, Sustainability, and Brand Loyalty will be discussed as part of this programme and augmented by presentations from current practitioners and experts in the field.<text:s/><text:line-break/><text:line-break/>Special Features of the Programme<text:line-break/><text:soft-page-break/>Special workshop activities embedded in the curriculum are designed to simulate professional practice and add extra value to the programme by providing students with an opportunity to develop strategic thinking skills associated with the subject discipline. Live briefs, and case studies are integral features of this programme which with also enable students to work alongside each other in teams or as individual to engage in the practical aspects of the programme whilst applying knowledge and theory to address creative and strategic advertising or branding issues. <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text:line-break/>•To promote originality, insight and critical reflective abilities.<text:s/><text:line-break/>•To provide you with the skills to apply a range of techniques and research methods to your specialist field.<text:s/><text:line-break/>•To foster ethical behaviour and integrity alongside a strong sense of social equality and responsibility. <text:s/><text:line-break/>•To develop a range of professional skills relevant to the creative industries including the use of digital tools.<text:s/><text:line-break/>•To enable you to take responsibility for your independent learning and continuing professional development.<text:s/><text:line-break/>•To enable an international perspective with a critical awareness of current issues and developments in your subject and profession.<text:s/><text:line-break/>•To develop you professional and leadership skills to facilitate employment or further study<text:line-break/>•To develop your creative thinking skills and problem-solving abilit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soft-page-break/>
            <text:p text:style-name="P86">The programme content is broadly divided into three key themes.<text:line-break/><text:line-break/>The first theme involves the investigation and analysis of the language of advertising and branding, and it is introduced in the early stage of the curriculum where you will examine case studies to analyse how major brands and their agencies use a variety of techniques and approaches. With an emphasis on the theories and conceptual models that drive the process of communication and persuasion, this theme draws attention to the psychology behind advertising and branding and unveils the persuasive mechanisms that make people buy and fall in love with brands. You will learn how to decode advertising communications within their various contexts. <text:s/>The theme will also invite you to push your ideas further, to question creative concepts and encourage good practice in approaching innovative marketing strategies that are mindful of inclusive, ethical and sustainable responsibilities. <text:s/><text:line-break/><text:line-break/>The second theme focuses on the instigation, planning and control of the advertising process itself. It will examine how advertising is produced and managed; particularly the crucial interface between the brand and the agency. <text:s/>As part of this theme, you will be introduced to key advertising and branding concepts and practices, to begin to appreciate the roles and responsibilities within the advertising industry and how these roles interact and sometimes crossover. Understanding the relationship between client and agency will be part of this theme and simulated exercises such as client briefings and agency pitches will provide an immersive learning experience where you will have the opportunity to put theory to practice.<text:line-break/><text:line-break/>The third theme is focused on self-evaluation and the professional and academic skills you will seek to acquire with a view to strengthening your employability as well as your academic performance. The capacity to critically analyse and reflect on your own professional aspirations, and self-assess your subject based and transferable skillsets is a key aspect of this theme.<text:line-break/><text:line-break/>These three themes are linked in ‘dovetail’ manner across each of the modules that you will undertake on this Programme, reinforcing the learning activities. Each of the modules have various aspects of each theme embedded within them to different extents, whilst collectively, the modules also align with the Programme Learning Outcomes. <text:s/><text:line-break/><text:line-break/>The ‘Final Project’ that you will undertake as part of this Programme, will involve choosing an advertising or branding topic of particular interest to you, and drawing from published sources, write a critical paper. <text:s/>Your paper will identify and discuss, published data, current research, and expert opinions and viewpoints on the topic. In undertaking this Final Project, you will be utilising the skills that you have acquired during this Programme on the preceding modules.<text:line-break/><text:line-break/>In addition to the modules that are specific to this Programme, you will also choose to undertake an option module from a selection of different titles that are made available to all Postgraduate students at Winchester School of Art.<text:line-break/><text:line-break/><text:line-break/>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 Final Project</text:p>
            <text:p text:style-name="P92">The following module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44</text:p>
          </table:table-cell>
          <table:table-cell table:style-name="TableCell106">
            <text:p text:style-name="P107">Final Project: Critical Paper<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re and Compulsory Modules</text:p>
            <text:p text:style-name="P116">The following modules are compulsory and must be taken:</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TD6252</text:p>
          </table:table-cell>
          <table:table-cell table:style-name="TableCell130">
            <text:p text:style-name="P131">Professional and Academic Skill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ARTD6246</text:p>
          </table:table-cell>
          <table:table-cell table:style-name="TableCell139">
            <text:p text:style-name="P140">The Advertising Proces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ARTD6236</text:p>
          </table:table-cell>
          <table:table-cell table:style-name="TableCell148">
            <text:p text:style-name="P149">Research Proposal<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ARTD6242</text:p>
          </table:table-cell>
          <table:table-cell table:style-name="TableCell157">
            <text:p text:style-name="P158">Advertising and Branding Theory<text:s/></text:p>
          </table:table-cell>
          <table:table-cell table:style-name="TableCell159">
            <text:p text:style-name="P160">15</text:p>
          </table:table-cell>
          <table:table-cell table:style-name="TableCell161">
            <text:p text:style-name="P162">Compulsory</text:p>
          </table:table-cell>
        </table:table-row>
        <table:table-row table:style-name="TableRow163">
          <table:table-cell table:style-name="TableCell164">
            <text:p text:style-name="P165">ARTD6240</text:p>
          </table:table-cell>
          <table:table-cell table:style-name="TableCell166">
            <text:p text:style-name="P167">Advertising and Branding in Action<text:s/></text:p>
          </table:table-cell>
          <table:table-cell table:style-name="TableCell168">
            <text:p text:style-name="P169">1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text:p>
            <text:p text:style-name="P176">Up to 7.5 ECTS/15 CATS may be chosen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86</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7</text:p>
          </table:table-cell>
          <table:table-cell table:style-name="TableCell199">
            <text:p text:style-name="P200">Experimental Publish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8</text:p>
          </table:table-cell>
          <table:table-cell table:style-name="TableCell208">
            <text:p text:style-name="P209">Exploring the Visual Language of Displa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9</text:p>
          </table:table-cell>
          <table:table-cell table:style-name="TableCell217">
            <text:p text:style-name="P218">Visual Cultur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TD6300</text:p>
          </table:table-cell>
          <table:table-cell table:style-name="TableCell226">
            <text:p text:style-name="P227">Sustainability in Business and Desig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TD6301</text:p>
          </table:table-cell>
          <table:table-cell table:style-name="TableCell235">
            <text:p text:style-name="P236">Creative Thinking and Problem Solv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TD6303</text:p>
          </table:table-cell>
          <table:table-cell table:style-name="TableCell244">
            <text:p text:style-name="P245">Entrepreneurship<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TD6304</text:p>
          </table:table-cell>
          <table:table-cell table:style-name="TableCell253">
            <text:p text:style-name="P254">Global Marketing<text:s/></text:p>
          </table:table-cell>
          <table:table-cell table:style-name="TableCell255">
            <text:p text:style-name="P256">7.5</text:p>
          </table:table-cell>
          <table:table-cell table:style-name="TableCell257">
            <text:p text:style-name="P258">Optional</text:p>
          </table:table-cell>
        </table:table-row>
      </table:table>
      <text:h text:style-name="Heading3" text:outline-level="3">Learning and Teaching</text:h>
      <text:p text:style-name="P2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 tuition fees pay for the full cost of tuition and standard exams.</text:p>
      <text:p text:style-name="P269"/>
      <text:h text:style-name="Heading3" text:outline-level="3">Extra costs you may experience</text:h>
      <text:p text:style-name="P270">Accommodation and living costs, such as travel and food, are not included in your tuition fees. There may also be extra costs for retake and professional exams.</text:p>
      <text:p text:style-name="P2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ext:soft-page-break/>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Art Equipment and Materials: Drawing paper; painting materials; sketchbooks</text:p>
          </table:table-cell>
          <table:table-cell table:style-name="TableCell312">
            <text:p text:style-name="P313">Whilst you will not need the extensive use of art and design materials on this programme, you will need items that will enable you to draw or visualise ideas and concepts. Any specialist items will be specified under the Additional Costs tab of the relevant module profile.</text:p>
          </table:table-cell>
        </table:table-row>
        <table:table-row table:style-name="TableRow314">
          <table:table-cell table:style-name="TableCell315">
            <text:p text:style-name="P316">Hardware</text:p>
          </table:table-cell>
          <table:table-cell table:style-name="TableCell317">
            <text:p text:style-name="P318">Some of the work you produce on the course will use digital technology. Necessary hardware is provided centrally, but at times you may find it advantageous to purchase your own hardware, such as a laptop computer.</text:p>
          </table:table-cell>
        </table:table-row>
        <table:table-row table:style-name="TableRow319">
          <table:table-cell table:style-name="TableCell320">
            <text:p text:style-name="P321">Other</text:p>
          </table:table-cell>
          <table:table-cell table:style-name="TableCell322">
            <text:p text:style-name="P323">Photography: Cameras are available on loan from the School, however, small mobile devices such as smartphones are sufficient for capturing the type of visual images that you may want to use as reference material for some of your work. In view of this we recommend that all students have access to their own smartphones.</text:p>
          </table:table-cell>
        </table:table-row>
        <table:table-row table:style-name="TableRow324">
          <table:table-cell table:style-name="TableCell325">
            <text:p text:style-name="P326">Printing and Photocopying Costs</text:p>
          </table:table-cell>
          <table:table-cell table:style-name="TableCell327">
            <text:p text:style-name="P328">In the majority of cases, coursework such as essays and other projects are likely to be submitted online. <text:s/>However, there may be some cases where it is not possible to submit online and students will be asked to provide a printed copy.</text:p>
          </table:table-cell>
        </table:table-row>
        <table:table-row table:style-name="TableRow329">
          <table:table-cell table:style-name="TableCell330">
            <text:p text:style-name="P331">Recording Equipment</text:p>
          </table:table-cell>
          <table:table-cell table:style-name="TableCell332">
            <text:p text:style-name="P333">Personal smartphones or other devices suitable for recording may be useful and so it is recommended that all students purchase a mobile phone capable of this if they do not already own one.</text:p>
          </table:table-cell>
        </table:table-row>
        <table:table-row table:style-name="TableRow334">
          <table:table-cell table:style-name="TableCell335">
            <text:p text:style-name="P336">Stationery</text:p>
          </table:table-cell>
          <table:table-cell table:style-name="TableCell337">
            <text:p text:style-name="P338">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39">
          <table:table-cell table:style-name="TableCell340">
            <text:p text:style-name="P341">Textbooks</text:p>
          </table:table-cell>
          <table:table-cell table:style-name="TableCell342">
            <text:p text:style-name="P343">Where a module specifies core texts, these should generally be available on the reserve list in the library. <text:s/>However due to demand, students may prefer to buy their own copies. <text:s/>These can be purchased from any source. Some modules suggest reading texts as optional background reading. <text:s/>The library may hold copies of such texts, or alternatively you may wish to purchase your<text:s/><text:soft-page-break/>own copies. <text:s/>Although not essential reading, you may benefit from the additional reading materials for the module.</text:p>
          </table:table-cell>
        </table:table-row>
      </table:table>
      <text:soft-page-break/>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09:30:00Z</meta:creation-date>
    <dc:date>2025-07-30T09:3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35" meta:character-count="19630" meta:row-count="139" meta:non-whitespace-character-count="16734"/>
  </office:meta>
</office:document-meta>
</file>