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text-properties style:font-size-complex="9pt"/>
    </style:style>
    <style:style style:name="P280" style:parent-style-name="Normal" style:family="paragraph">
      <style:text-properties style:font-size-complex="9pt"/>
    </style:style>
    <style:style style:name="P281" style:parent-style-name="Normal" style:family="paragraph">
      <style:paragraph-properties fo:margin-top="0.0833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 (2025-26)</text:p>
          </table:table-cell>
        </table:table-row>
        <table:table-row table:style-name="TableRow11">
          <table:table-cell table:style-name="TableCell12">
            <text:p text:style-name="P13"><text:bookmark-start text:name="_Hlk71530178"/>Course Code</text:p>
          </table:table-cell>
          <table:table-cell table:style-name="TableCell14">
            <text:p text:style-name="P15">94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Design programme empowers students with the skills and knowledge to become advanced design practitioners in a highly competitive industry, whilst recognising that every designer is unique.<text:s/><text:line-break/><text:line-break/>Within this research-driven programme, you are encouraged to push your creative boundaries and abilities in order to develop a forward-thinking approach to both individual and collaborative work through in-studio and digital practice.<text:s/><text:line-break/><text:line-break/>Our unique philosophy inspires creativity and freedom of expression, through research methodologies, contextual understanding and advanced design theory. Central to our approach is the consideration of interdisciplinary collaborations essential to the future of professional teamwork, as well as zero-waste creative cutting and understanding of the impact of material consumption. You will enhance your awareness, knowledge and skills within the context of contemporary fashion design.<text:s/><text:line-break/><text:line-break/>The programme provides you with the essential skills needed to become designers, teachers and innovators, or to continue on to further PhD study. The skills gained through mentorship, collaboration and individual<text:s/><text:soft-page-break/>discipline can be applied to all aspects of your professional life beyond the MA.<text:s/><text:line-break/>Brief outline of the programme<text:line-break/><text:line-break/>Within the MA Fashion Design programme, you will have the opportunity to delve into a fast-paced, professional and highly creative learning environment that will allow you to develop as a fashion designer at Masters level. The philosophy of the programme allows you to consider and experience ethical and sustainable practices within the context of contemporary fashion design.<text:s/><text:line-break/><text:line-break/>The programme offers a comprehensive exploration of advanced fashion design, allowing you to deepen your personal engagement and ambitions within the field. Through practical experience in the studio, you will have the opportunity to develop your advanced technical knowledge, including specialist creative pattern-cutting and construction techniques, supported by industry-aligned digital design and production skills.<text:s/><text:line-break/><text:line-break/>You will be guided through research methodologies where you will begin to critically analyse your work and ideas, reflecting on your learning as a process designed to integrate theory and practice. Through group and individual tutorials, critiques, presentations and workshops, industry practitioners and experts in the field, you will foster a spirit of enquiry which meets a wide range of learning needs and styles.<text:s/><text:line-break/><text:line-break/>The importance of sustainability and responsibility in contemporary, creative fashion design is embedded within the programme modules, ensuring the teaching and learning is inclusive, creative and engaging. The focus is balanced between strong concept development, practical processes and “bigger picture” strategy. You will learn through a combination of individual and collaborative practice to experiment with new ways of thinking and working within an evolving industry. You will learn to become an independent thinker, a creative problem solver, and stand out as a confident and motivated designer, with a considered and refined design identity.<text:line-break/><text:line-break/>Special Features of the Programme<text:line-break/>•Live projects: meticulously constructed to immerse students in professional, “real-world" scenarios, the projects are set in collaboration with renowned designers affiliated with London Fashion Week and the British Fashion Council.<text:line-break/>•Field trips: encompasses self-funded visits to prominent exhibitions, shows, design studios and production facilities across the UK and/or Europe.<text:s/><text:line-break/>•Industry events: opportunities to attend trade fairs through membership of UKFT and potentially participate in events such as London Fashion Week and Africa Fashion Week along with others specific to our professional industry partners.<text:s/><text:line-break/>•Photoshoots and catwalk shows: as part of your programme, you will learn to style your outcomes, plan and execute photoshoots and/or catwalk shows, working alongside industry contributors, professional photographers, stylists, hair and make-up artists, in the creation of a Look Book.<text:s/><text:line-break/>•Collaborations: cross-programme, collaborative, student-led, co-curricular activity is organised annually to celebrate diversity, creativity, community and inclusive employability skills.<text:line-break/>•Internship opportunities: students are encouraged and supported in identifying and preparing applications with the potential to secure an internship.</text:p>
      <text:soft-page-break/>
      <text:h text:style-name="Heading3" text:outline-level="3">Aims of the Course</text:h>
      <text:p text:style-name="P68"/>
      <text:p text:style-name="P69">The aims of the programme are:<text:line-break/><text:line-break/>• To promote originality, insight and critical reflective abilities<text:line-break/>• To apply a range of techniques and research methods to your specialist field<text:line-break/>• To behave ethically and with integrity and a strong sense of social responsibility<text:line-break/>• To develop a range of professional skills relevant to the creative industries including the use of digital tools.<text:line-break/>• To develop a considered personal design identity within your specialist field applied to your individual work<text:line-break/>• To take responsibility for independent learning and continuing professional development<text:line-break/>• 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is a one-year, full-time programme of study consisting of three compulsory modules. Semester 1 allows students to research, explore and demonstrate their advanced design ability. In Semester 2, students engage in self-directed project planning leading to a pre-collection and working in The Company. This mimics industry as it not only culminates in a mid-year exhibition but also prepares the students for Semester 3, the Final Project. Students are encouraged to develop an informed and creative approach to their fashion practice. The studio modules enable students to work on a combination of set and self-initiated projects led and supported by academic and technical fashion staff. Studio design projects are taught in the Schools dedicated fashion studios that are equipped with specialist equipment and machinery. Projects are designed to test the development, application and understanding of students’ knowledge and practical skills in an inclusive, integrated and holistic environment. Project briefs are designed with module aims and<text:s/><text:soft-page-break/>planned learning outcomes in mind, as well as the sequence of modules towards a final, negotiated project. Each project is formatively assessed through class critiques before final submission and summative assessment of a portfolio of work. A fashion portfolio will typically comprise of multiple components including sketchbook research, evidence of design and technical development such as spec sheets, toiles, technical experimentation and the production of final garments. The Final Project module encourages students to promote their major project through an exhibition relevant to their work, established design identity, professional ambitions and career planning. 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Research Module</text:p>
            <text:p text:style-name="P92">The following module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98</text:p>
          </table:table-cell>
          <table:table-cell table:style-name="TableCell106">
            <text:p text:style-name="P107">Final Major Project (Fashion Desig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Optional Modules</text:p>
            <text:p text:style-name="P116">The following is an indicative list of options that may be availabl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TD6286</text:p>
          </table:table-cell>
          <table:table-cell table:style-name="TableCell130">
            <text:p text:style-name="P131">Professional / Collaborative Projects<text:s/></text:p>
          </table:table-cell>
          <table:table-cell table:style-name="TableCell132">
            <text:p text:style-name="P133">7.5</text:p>
          </table:table-cell>
          <table:table-cell table:style-name="TableCell134">
            <text:p text:style-name="P135">Optional</text:p>
          </table:table-cell>
        </table:table-row>
        <table:table-row table:style-name="TableRow136">
          <table:table-cell table:style-name="TableCell137">
            <text:p text:style-name="P138">ARTD6217</text:p>
          </table:table-cell>
          <table:table-cell table:style-name="TableCell139">
            <text:p text:style-name="P140">Experimental Publishing<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ARTD6218</text:p>
          </table:table-cell>
          <table:table-cell table:style-name="TableCell148">
            <text:p text:style-name="P149">Exploring the Visual Language of Display<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ARTD6219</text:p>
          </table:table-cell>
          <table:table-cell table:style-name="TableCell157">
            <text:p text:style-name="P158">Visual Culture<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ARTD6300</text:p>
          </table:table-cell>
          <table:table-cell table:style-name="TableCell166">
            <text:p text:style-name="P167">Sustainability in Business and Design<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ARTD6301</text:p>
          </table:table-cell>
          <table:table-cell table:style-name="TableCell175">
            <text:p text:style-name="P176">Creative Thinking and Problem Solving<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TD6303</text:p>
          </table:table-cell>
          <table:table-cell table:style-name="TableCell184">
            <text:p text:style-name="P185">Entrepreneurship<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ARTD6302</text:p>
          </table:table-cell>
          <table:table-cell table:style-name="TableCell193">
            <text:p text:style-name="P194">Digital Culture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TD6304</text:p>
          </table:table-cell>
          <table:table-cell table:style-name="TableCell202">
            <text:p text:style-name="P203">Global Marketing<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able:number-columns-spanned="4">
            <text:p text:style-name="P210"/>
            <text:p text:style-name="P211">Part I Core and Compulsory Modules</text:p>
            <text:p text:style-name="P212">The following modules must be taken:</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ARTD6270</text:p>
          </table:table-cell>
          <table:table-cell table:style-name="TableCell226">
            <text:p text:style-name="P227">Professional Practice: The Company (Fashion Design)<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ARTD6289</text:p>
          </table:table-cell>
          <table:table-cell table:style-name="TableCell235">
            <text:p text:style-name="P236">Creative Experimentation: Pre-collection (Fashion Design)<text:s/></text:p>
          </table:table-cell>
          <table:table-cell table:style-name="TableCell237">
            <text:p text:style-name="P238">15</text:p>
          </table:table-cell>
          <table:table-cell table:style-name="TableCell239">
            <text:p text:style-name="P240">Core</text:p>
          </table:table-cell>
        </table:table-row>
        <table:table-row table:style-name="TableRow241">
          <table:table-cell table:style-name="TableCell242">
            <text:p text:style-name="P243">ARTD6272</text:p>
          </table:table-cell>
          <table:table-cell table:style-name="TableCell244">
            <text:p text:style-name="P245">Professional Attributes: The Fashion Industry<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ARTD6292</text:p>
          </table:table-cell>
          <table:table-cell table:style-name="TableCell253">
            <text:p text:style-name="P254">Contextual Practice (Fashion Desig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ARTD6293</text:p>
          </table:table-cell>
          <table:table-cell table:style-name="TableCell262">
            <text:p text:style-name="P263">Introduction to Design Principles (Fashion Design)<text:s/></text:p>
          </table:table-cell>
          <table:table-cell table:style-name="TableCell264">
            <text:p text:style-name="P265">15</text:p>
          </table:table-cell>
          <table:table-cell table:style-name="TableCell266">
            <text:p text:style-name="P267">Compulsory</text:p>
          </table:table-cell>
        </table:table-row>
      </table:table>
      <text:h text:style-name="Heading3"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ext:p>
      <text:soft-page-break/>
      <text:p text:style-name="P270">Typically, this will involve reading journal articles and books, working on individual and group projects, undertaking research in the library, preparing coursework assignments and presentations, and for other types of assessments and examinations.</text:p>
      <text:p text:style-name="P271">Full information about contact hours is provided in individual module information.</text:p>
      <text:h text:style-name="Heading3" text:outline-level="3">How we'll assess you</text:h>
      <text:p text:style-name="P27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3">Formative assessments are developmental, and any results do not count towards your module mark, but they are an important part of your learning.</text:p>
      <text:p text:style-name="P2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5">The information available on our website gives an indication of the assessment methods used on your course.</text:p>
      <text:h text:style-name="Heading2" text:outline-level="2">Staff involved in delivering the different elements of the course</text:h>
      <text:p text:style-name="P2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8">Your tuition fees pay for the full cost of tuition and standard exams.</text:p>
      <text:h text:style-name="Heading3" text:outline-level="3">Extra costs you may experience</text:h>
      <text:p text:style-name="P279">Accommodation and living costs, such as travel and food, are not included in your tuition fees. There may also be extra costs for retake and professional exams.</text:p>
      <text:p text:style-name="P2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Equipment and Materials</text:p>
          </table:table-cell>
          <table:table-cell table:style-name="TableCell321">
            <text:p text:style-name="P322">Art Equipment and Materials: Drawing paper; painting materials; sketchbooks:<text:line-break/>You will be expected to provide your own day-to-day stationery items, e.g. pens, pencils, notebooks, etc). <text:s/>Any specialist stationery items will be specified under the Additional Costs tab of the relevant module profile.<text:line-break/><text:line-break/>Art Equipment and Materials: Fabric, Thread, Wool:<text:line-break/>You will be expected to provide your own art equipment and materials: fabric, thread, wool. Any specialist equipment items will be specified under the Additional Costs tab of the relevant module profile.<text:line-break/><text:line-break/>Design equipment and materials:<text:line-break/>You will be expected to provide your own art equipment and materials: fabric, thread, wool. Any specialist equipment items will be specified under the Additional Costs tab of the relevant module profile.</text:p>
          </table:table-cell>
        </table:table-row>
        <table:table-row table:style-name="TableRow323">
          <table:table-cell table:style-name="TableCell324">
            <text:p text:style-name="P325">Hardware</text:p>
          </table:table-cell>
          <table:table-cell table:style-name="TableCell326">
            <text:p text:style-name="P327">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ext:soft-page-break/>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etc. <text:s/>You will normally be expected to cover the cost of travel and admission, unless otherwise specified in the module profile.</text:p>
          </table:table-cell>
        </table:table-row>
        <table:table-row table:style-name="TableRow333">
          <table:table-cell table:style-name="TableCell334">
            <text:p text:style-name="P335">Printing and Photocopying Costs</text:p>
          </table:table-cell>
          <table:table-cell table:style-name="TableCell336">
            <text:p text:style-name="P337">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43">
          <table:table-cell table:style-name="TableCell344">
            <text:p text:style-name="P345">Textbooks</text:p>
          </table:table-cell>
          <table:table-cell table:style-name="TableCell346">
            <text:p text:style-name="P347">Where a module specifies core texts these should generally be available on the reserve list in the library. However, due to demand, students may prefer to buy their own copies. These can be purchased from any source.<text:line-break/>Some modules suggest reading texts as optional background reading. 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30T10:10:00Z</meta:creation-date>
    <dc:date>2025-07-30T10: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18" meta:character-count="20855" meta:row-count="148" meta:non-whitespace-character-count="17778"/>
  </office:meta>
</office:document-meta>
</file>