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3" style:parent-style-name="Normal" style:family="paragraph">
      <style:paragraph-properties fo:margin-top="0in" fo:margin-bottom="0in"/>
    </style:style>
    <style:style style:name="T44" style:parent-style-name="DefaultParagraphFont" style:family="text">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5" style:parent-style-name="Normal" style:family="paragraph">
      <style:paragraph-properties fo:widows="0" fo:orphans="0" style:text-autospace="none" fo:margin-bottom="0in"/>
    </style:style>
    <style:style style:name="T136" style:parent-style-name="DefaultParagraphFont" style:family="text">
      <style:text-properties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style>
    <style:style style:name="T237" style:parent-style-name="DefaultParagraphFont" style:family="text">
      <style:text-properties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text-properties style:font-size-complex="9pt"/>
    </style:style>
    <style:style style:name="P299" style:parent-style-name="Normal" style:family="paragraph">
      <style:text-properties style:font-size-complex="9pt"/>
    </style:style>
    <style:style style:name="P300" style:parent-style-name="Normal" style:family="paragraph">
      <style:text-properties style:font-size-complex="9pt"/>
    </style:style>
    <style:style style:name="P301" style:parent-style-name="Normal" style:family="paragraph">
      <style:paragraph-properties fo:margin-top="0.0833in"/>
    </style:style>
    <style:style style:name="TableColumn303" style:family="table-column">
      <style:table-column-properties style:column-width="1.8472in" style:use-optimal-column-width="false"/>
    </style:style>
    <style:style style:name="TableColumn304" style:family="table-column">
      <style:table-column-properties style:column-width="4.9215in" style:use-optimal-column-width="false"/>
    </style:style>
    <style:style style:name="Table302" style:family="table">
      <style:table-properties style:width="6.7687in" fo:margin-left="0in" table:align="left"/>
    </style:style>
    <style:style style:name="TableRow305" style:family="table-row">
      <style:table-row-properties style:use-optimal-row-height="false"/>
    </style:style>
    <style:style style:name="TableCell3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7" style:parent-style-name="Normal" style:family="paragraph">
      <style:paragraph-properties fo:margin-top="0in" fo:margin-bottom="0in"/>
      <style:text-properties fo:font-weight="bold" style:font-weight-asian="bold" style:font-size-complex="9pt"/>
    </style:style>
    <style:style style:name="TableCell3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9" style:parent-style-name="Normal" style:family="paragraph">
      <style:paragraph-properties fo:margin-top="0in" fo:margin-bottom="0in"/>
      <style:text-properties fo:font-weight="bold" style:font-weight-asian="bold"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Accounting and Sustainability</text:p>
          </table:table-cell>
        </table:table-row>
        <table:table-row table:style-name="TableRow11">
          <table:table-cell table:style-name="TableCell12">
            <text:p text:style-name="P13"><text:bookmark-start text:name="_Hlk71530178"/>Course Code</text:p>
          </table:table-cell>
          <table:table-cell table:style-name="TableCell14">
            <text:p text:style-name="P15">9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Association of International Accountants (AIA)</text:p>
            <text:p text:style-name="P43"><text:span text:style-name="T44">Association to Advance Collegiate Schools of Business (AACSB)</text:span></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International Accounting and Sustainability programme aims to provide students with the knowledge and understanding of accounting and sustainability at an advanced level and therefore will build on their prior knowledge and/or experience in the subject area. The programme content will provide a blend of theoretical, research and practice led content that will enable students to develop deeper conceptual and theoretically-informed perspectives of accounting, financial and sustainability practices in organisations and in the wider contexts in which these practices operate. <text:s/><text:line-break/><text:line-break/>The programme reflects the general educational aims of the Business School, according to which all programmes of study enable students to become competent and reflective practitioners in their chosen field, promote critical and evaluative thinking, and develop an understanding of the risks and uncertainties characterising the contemporary business environment.<text:s/><text:line-break/><text:line-break/>Your contact hours will vary depending on your module/option choices. Full information about contact hours<text:s/><text:soft-page-break/>is provided in individual module profiles.<text:line-break/><text:line-break/><text:line-break/><text:line-break/>The programme is accredited by the Association to Advance Collegiate Schools of Business (AACSB). Furthermore, it will include exemptions from modules within the course structure leading to ACCA and CIMA professional accreditation awards. Certain modules on the new programme are mapped/fit with similar examinable modules on vocational course structure leading to professional accreditations in ACCA and CIMA. Students will also have an option to get Global Reporting Initiative (GRI) certifications.</text:p>
      <text:h text:style-name="Heading3" text:outline-level="3">Aims of the Course</text:h>
      <text:p text:style-name="P70"/>
      <text:p text:style-name="P71">•Enable you to contribute effectively to the improvement of financial information systems by giving you an appreciation and critical understanding of the broad international accounting, financial and governance issues involved.<text:line-break/>•Equip you with an adequate knowledge of the techniques required to enable you to evaluate and make informed managerial decisions on accounting and financial issues.<text:line-break/>•Enable you to critically evaluate ideas and techniques in accounting and finance.<text:line-break/>•Develop your generic skills and help to prepare you for your future and/or current career.</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he core programme content is covered in eight 7.5 ECTS (15 CATS) taught modules spread over two semesters. Six of these modules are core or compulsory. You must select two option modules from two groups of modules.<text:s/><text:line-break/><text:soft-page-break/>Where some optional modules have been specified, they are an indicative list of available modules, which are subject to change each academic year. Please note in some instances modules may have limited spaces available.<text:line-break/>Programme details<text:line-break/>The programme is taken on a full-time (12 months) basis.<text:line-break/>The first 9 months involves taught study, divided into two 15-week semesters. The taught components of the programme consists of eight modules worth 60 ECTS (120 CATS) in total which comprise a mix of core, compulsory and optional modules.<text:line-break/>You are required to take all six core and compulsory modules. In addition, you must choose ONE Optional module in Semester 1 and ONE in Semester 2. Information about pre and co-requisites is included in individual module profiles.<text:line-break/>In the latter part of the second semester you will study for your research task leading to the submission of a dissertation, which worth 30 ECTS (60 CATS).<text:line-break/>A flexible and inclusive approach to learning and teaching will enable students who meet the entry requirements to demonstrate achievement of all the intended learning outcom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21</text:p>
          </table:table-cell>
          <table:table-cell table:style-name="TableCell107">
            <text:p text:style-name="P108">Sustainability Accounting and Reporting<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269</text:p>
          </table:table-cell>
          <table:table-cell table:style-name="TableCell116">
            <text:p text:style-name="P117">Fundamentals of Financial Accounting<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GGES6019</text:p>
          </table:table-cell>
          <table:table-cell table:style-name="TableCell125">
            <text:p text:style-name="P126">Sustainability and Resilience<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able:number-columns-spanned="4">
            <text:p text:style-name="P133"/>
            <text:p text:style-name="P134">Part I Semester 1 Optional module</text:p>
            <text:p text:style-name="P135"><text:span text:style-name="T136">Please select 1 module (7.5ECTS/15CATS):</text:span></text:p>
          </table:table-cell>
          <table:covered-table-cell/>
          <table:covered-table-cell/>
          <table:covered-table-cell/>
        </table:table-row>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MANG6562</text:p>
          </table:table-cell>
          <table:table-cell table:style-name="TableCell149">
            <text:p text:style-name="P150">Executive Compensation<text:s/></text:p>
          </table:table-cell>
          <table:table-cell table:style-name="TableCell151">
            <text:p text:style-name="P152">7.5</text:p>
          </table:table-cell>
          <table:table-cell table:style-name="TableCell153">
            <text:p text:style-name="P154">Optional</text:p>
          </table:table-cell>
        </table:table-row>
        <table:table-row table:style-name="TableRow155">
          <table:table-cell table:style-name="TableCell156">
            <text:p text:style-name="P157">MANG6223</text:p>
          </table:table-cell>
          <table:table-cell table:style-name="TableCell158">
            <text:p text:style-name="P159">Financial Reporting and Markets<text:s/></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MANG6025</text:p>
          </table:table-cell>
          <table:table-cell table:style-name="TableCell167">
            <text:p text:style-name="P168">International Accounting and Taxation<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MANG6319</text:p>
          </table:table-cell>
          <table:table-cell table:style-name="TableCell176">
            <text:p text:style-name="P177">International Corporate Governance<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ANG6575</text:p>
          </table:table-cell>
          <table:table-cell table:style-name="TableCell185">
            <text:p text:style-name="P186">Sustainable Finance<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able:number-columns-spanned="4">
            <text:p text:style-name="P193"/>
            <text:p text:style-name="P194">Part I Semester 2</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322</text:p>
          </table:table-cell>
          <table:table-cell table:style-name="TableCell208">
            <text:p text:style-name="P209">Foundations of Research in Accounting and Finance<text:s/></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MANG6593</text:p>
          </table:table-cell>
          <table:table-cell table:style-name="TableCell217">
            <text:p text:style-name="P218">Emerging International Green Accounting Technologies, AI, Innovation and Sustainability<text:s/></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MANG6270</text:p>
          </table:table-cell>
          <table:table-cell table:style-name="TableCell226">
            <text:p text:style-name="P227">Fundamentals of Management Accounting<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able:number-columns-spanned="4">
            <text:p text:style-name="P234"/>
            <text:p text:style-name="P235">Part I Semester 2 Optional module</text:p>
            <text:p text:style-name="P236"><text:span text:style-name="T237">Please select 1 module (7.5 ECTS/15 CATS)</text:span></text:p>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MANG6592</text:p>
          </table:table-cell>
          <table:table-cell table:style-name="TableCell250">
            <text:p text:style-name="P251">Islamic Accounting, Finance and Governance<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MANG6320</text:p>
          </table:table-cell>
          <table:table-cell table:style-name="TableCell259">
            <text:p text:style-name="P260">Accounting for Corporate Performance and Accountability<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able:number-columns-spanned="4">
            <text:p text:style-name="P267"/>
            <text:soft-page-break/>
            <text:p text:style-name="P268">Part I Semester 3</text:p>
            <text:p text:style-name="P269"/>
          </table:table-cell>
          <table:covered-table-cell/>
          <table:covered-table-cell/>
          <table:covered-table-cell/>
        </table:table-row>
        <text:soft-page-break/>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ANG6548</text:p>
          </table:table-cell>
          <table:table-cell table:style-name="TableCell282">
            <text:p text:style-name="P283">Dissertation in Accounting, Finance and Management<text:s/></text:p>
          </table:table-cell>
          <table:table-cell table:style-name="TableCell284">
            <text:p text:style-name="P285">30</text:p>
          </table:table-cell>
          <table:table-cell table:style-name="TableCell286">
            <text:p text:style-name="P287">Core</text:p>
          </table:table-cell>
        </table:table-row>
      </table:table>
      <text:h text:style-name="Heading3" text:outline-level="3">Learning and Teaching</text:h>
      <text:p text:style-name="P28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0">Full information about contact hours is provided in individual module information.</text:p>
      <text:h text:style-name="Heading3" text:outline-level="3">How we'll assess you</text:h>
      <text:p text:style-name="P29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2">Formative assessments are developmental, and any results do not count towards your module mark, but they are an important part of your learning.</text:p>
      <text:p text:style-name="P2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4">The information available on our website gives an indication of the assessment methods used on your course.</text:p>
      <text:h text:style-name="Heading2" text:outline-level="2">Staff involved in delivering the different elements of the course</text:h>
      <text:p text:style-name="P29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7">Your tuition fees pay for the full cost of tuition and standard exams.</text:p>
      <text:p text:style-name="P298"/>
      <text:h text:style-name="Heading3" text:outline-level="3">Extra costs you may experience</text:h>
      <text:p text:style-name="P299">Accommodation and living costs, such as travel and food, are not included in your tuition fees. There may also be extra costs for retake and professional exams.</text:p>
      <text:p text:style-name="P30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2">
        <table:table-columns>
          <table:table-column table:style-name="TableColumn303"/>
          <table:table-column table:style-name="TableColumn304"/>
        </table:table-columns>
        <table:table-row table:style-name="TableRow305">
          <table:table-cell table:style-name="TableCell306">
            <text:p text:style-name="P307">Type</text:p>
          </table:table-cell>
          <table:table-cell table:style-name="TableCell308">
            <text:p text:style-name="P309">Details</text:p>
          </table:table-cell>
        </table:table-row>
        <table:table-row table:style-name="TableRow310">
          <table:table-cell table:style-name="TableCell311">
            <text:p text:style-name="P312">Calculators</text:p>
          </table:table-cell>
          <table:table-cell table:style-name="TableCell313">
            <text:p text:style-name="Normal"><text:span text:style-name="T31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5">https://www.southampton.ac.uk/studentadmin/assessment/assess-overview/exam-regulations.page</text:span></text:a><text:span text:style-name="T316"><text:s/></text:span></text:p>
          </table:table-cell>
        </table:table-row>
        <table:table-row table:style-name="TableRow317">
          <table:table-cell table:style-name="TableCell318">
            <text:p text:style-name="P319">Stationery</text:p>
          </table:table-cell>
          <table:table-cell table:style-name="TableCell320">
            <text:p text:style-name="P321">You will be expected to provide your own day-to-day stationery items, e.g. pens, pencils, notebooks, etc. Any specialist stationery items that you may need will be specified in the relevant module profile.<text:s/></text:p>
          </table:table-cell>
        </table:table-row>
        <table:table-row table:style-name="TableRow322">
          <table:table-cell table:style-name="TableCell323">
            <text:p text:style-name="P324">Textbooks</text:p>
          </table:table-cell>
          <table:table-cell table:style-name="TableCell325">
            <text:p text:style-name="Normal"><text:span text:style-name="T3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suggest a book</text:span></text:a><text:span text:style-name="T328">', borrow an additional copy via our<text:s/></text:span><text:a xlink:href="https://www-lib.soton.ac.uk/uhtbin/cgisirsi/x/0/0/57/1/446/X/BLASTOFF?user_id=WEBSERVER" office:target-frame-name="_top" xlink:show="replace"><text:span text:style-name="T329">inter-library-loans service</text:span></text:a><text:span text:style-name="T330"><text:s/>or you may prefer to buy your own copies for high demand titles.</text:span></text:p>
          </table:table-cell>
        </table:table-row>
        <table:table-row table:style-name="TableRow331">
          <table:table-cell table:style-name="TableCell332">
            <text:p text:style-name="P333">Printing</text:p>
          </table:table-cell>
          <table:table-cell table:style-name="TableCell334">
            <text:p text:style-name="Normal"><text:span text:style-name="T3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6">https://www.southampton.ac.uk/isolutions/students/printing</text:span></text:a><text:span text:style-name="T337">.<text:s/></text:span></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soft-page-break/>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30T11:01:00Z</meta:creation-date>
    <dc:date>2025-07-30T11: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cab0632-c852-44c4-b631-c9c6541f29ba</meta:user-defined>
    <meta:document-statistic meta:page-count="6" meta:paragraph-count="211" meta:word-count="2234" meta:character-count="14983" meta:row-count="324" meta:non-whitespace-character-count="12960"/>
  </office:meta>
</office:document-meta>
</file>