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text-properties style:font-name-complex="Lucida Sans" style:font-size-complex="9pt"/>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text-properties style:font-size-complex="9pt"/>
    </style:style>
    <style:style style:name="P68" style:parent-style-name="Normal" style:family="paragraph">
      <style:paragraph-properties fo:margin-top="0in"/>
      <style:text-properties style:font-size-complex="9pt"/>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71" style:parent-style-name="DefaultParagraphFont" style:family="text">
      <style:text-properties style:font-style-complex="italic"/>
    </style:style>
    <style:style style:name="TableColumn73" style:family="table-column">
      <style:table-column-properties style:column-width="0.8625in" style:use-optimal-column-width="false"/>
    </style:style>
    <style:style style:name="TableColumn74" style:family="table-column">
      <style:table-column-properties style:column-width="4.3312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1.0812in" style:use-optimal-column-width="false"/>
    </style:style>
    <style:style style:name="Table72" style:family="table">
      <style:table-properties style:width="6.7673in" fo:margin-left="-0.075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 style:parent-style-name="Normal" style:family="paragraph">
      <style:paragraph-properties fo:widows="0" fo:orphans="0" style:text-autospace="none" fo:margin-bottom="0in"/>
      <style:text-properties style:font-size-complex="9pt" style:language-asian="en" style:country-asian="US"/>
    </style:style>
    <style:style style:name="P8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Heading3" style:family="paragraph">
      <style:text-properties style:font-name-complex="Times New Roman" fo:font-weight="normal" style:font-weight-asian="normal" style:font-weight-complex="normal" fo:font-size="9pt" style:font-size-asian="9pt" style:font-size-complex="12pt"/>
    </style:style>
    <style:style style:name="P248" style:parent-style-name="Heading3" style:family="paragraph">
      <style:text-properties style:font-name-complex="Times New Roman" fo:font-weight="normal" style:font-weight-asian="normal" style:font-weight-complex="normal" fo:font-size="9pt" style:font-size-asian="9pt" style:font-size-complex="12pt"/>
    </style:style>
    <style:style style:name="T249"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50"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51"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52"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53" style:parent-style-name="Normal" style:family="paragraph">
      <style:paragraph-properties fo:margin-top="0in" fo:margin-bottom="0in"/>
    </style:style>
    <style:style style:name="T254" style:parent-style-name="DefaultParagraphFont" style:family="text">
      <style:text-properties style:font-size-complex="9pt"/>
    </style:style>
    <style:style style:name="P255" style:parent-style-name="Normal" style:family="paragraph">
      <style:text-properties style:font-size-complex="9pt"/>
    </style:style>
    <style:style style:name="P256" style:parent-style-name="Normal" style:family="paragraph">
      <style:text-properties style:font-size-complex="9pt"/>
    </style:style>
    <style:style style:name="P257" style:parent-style-name="Normal" style:family="paragraph">
      <style:paragraph-properties fo:margin-top="0.0833in"/>
    </style:style>
    <style:style style:name="TableColumn259" style:family="table-column">
      <style:table-column-properties style:column-width="1.8472in" style:use-optimal-column-width="false"/>
    </style:style>
    <style:style style:name="TableColumn260" style:family="table-column">
      <style:table-column-properties style:column-width="4.9215in" style:use-optimal-column-width="false"/>
    </style:style>
    <style:style style:name="Table258" style:family="table">
      <style:table-properties style:width="6.7687in" fo:margin-left="0in" table:align="left"/>
    </style:style>
    <style:style style:name="TableRow261" style:family="table-row">
      <style:table-row-properties style:use-optimal-row-height="false"/>
    </style:style>
    <style:style style:name="TableCell26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3" style:parent-style-name="Normal" style:family="paragraph">
      <style:paragraph-properties fo:margin-top="0in" fo:margin-bottom="0in"/>
      <style:text-properties fo:font-weight="bold" style:font-weight-asian="bold" style:font-size-complex="9pt"/>
    </style:style>
    <style:style style:name="TableCell2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5" style:parent-style-name="Normal" style:family="paragraph">
      <style:paragraph-properties fo:margin-top="0in" fo:margin-bottom="0in"/>
      <style:text-properties fo:font-weight="bold" style:font-weight-asian="bold"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300" style:parent-style-name="Hyperlink" style:family="text">
      <style:text-properties style:font-size-complex="9pt"/>
    </style:style>
    <style:style style:name="P301" style:parent-style-name="Normal" style:family="paragraph">
      <style:paragraph-properties fo:margin-top="0in" fo:margin-bottom="0in"/>
      <style:text-properties fo:background-color="#FFFFFF"/>
    </style:style>
    <style:style style:name="T302" style:parent-style-name="Hyperlink" style:family="text">
      <style:text-properties style:font-size-complex="9pt" fo:background-color="#FFFFFF"/>
    </style:style>
    <style:style style:name="P30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Online) (Part-Time) (2025-26)</text:p>
          </table:table-cell>
        </table:table-row>
        <table:table-row table:style-name="TableRow11">
          <table:table-cell table:style-name="TableCell12">
            <text:p text:style-name="P13"><text:bookmark-start text:name="_Hlk71530178"/>Course Code</text:p>
          </table:table-cell>
          <table:table-cell table:style-name="TableCell14">
            <text:p text:style-name="P15">94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This programme is delivered online.</text:p>
          </table:table-cell>
        </table:table-row>
        <table:table-row table:style-name="TableRow54">
          <table:table-cell table:style-name="TableCell55">
            <text:p text:style-name="P56">Length of the course</text:p>
          </table:table-cell>
          <table:table-cell table:style-name="TableCell57">
            <text:p text:style-name="P58">Distance Learning - Online 36 Months</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ducation is a two to three year part time programme that allows you to study at master’s level without attending the University campus. The programme is aimed at mid-career professionals moving into more senior roles in their institutions and focuses on the relationship between three core elements of education practice: research, teaching practice and management; and in a range of learning contexts. The programme entails eight taught modules plus a dissertation.<text:line-break/><text:line-break/>Delivery of the programme is through e-learning technologies that will allow you access to course materials and to communicate with tutors and fellow students. Course materials include videos, activities, readings, web-based resources and access to the University’s digital library. In addition to this, videoconferences, forums, chat rooms and emails will be used during the programme to enable you to interact with tutors and other students.<text:line-break/><text:line-break/>Your contact hours will vary depending on your module choices. Full information about contact hours is provided in individual module profiles.</text:p>
      <text:soft-page-break/>
      <text:h text:style-name="Heading3" text:outline-level="3">Aims of the Course</text:h>
      <text:p text:style-name="P67"/>
      <text:p text:style-name="P68">The aims of the programme are to:<text:line-break/><text:line-break/>• Draw on a wide range of intellectual resources and perspectives to understand the principal features of education and the formal and informal contexts in which it takes place.<text:line-break/>• Enable you to examine critically and interrogate the nature of education, learning, teaching and educational practice in the context of policy through different perspectives such as: global, national, regional, organisational, institutional and through to the individual learning setting;<text:line-break/>•Encourage you to engage with fundamental questions in education concerning the aims, values and outcomes of education and its relationship to society<text:line-break/>•Provide you with a range of opportunities for studying and assessing the relationship between educational theory, policy and practice in educational and training settings;<text:line-break/>•Facilitate raising your levels of knowledge, perceptions and ability to reflect critically on a range of educational matters such as: values; globalisation; innovation and control;<text:line-break/>•Develop your intellectual independence and critical engagement with evidence by fostering the ability to construct and sustain a reasoned argument about educational issues in a coherent manner.<text:line-break/>•Provide you with opportunities to engage with current debates in educational research;<text:line-break/>•Meet your developing needs as you progress into more senior managerial and leadership roles within education institutions.<text:line-break/>•Offer you opportunities to study the nature of and issues related to educational research methodology and for you to develop methods and techniques for data collection, analysis and interpretation;<text:line-break/>•Enable you to consider the nature and influence of evidence and its scope to support effective education;<text:line-break/>•Develop your understanding of complex inter-relationships and roles within educational contexts such as leadership and management and learning and teaching;<text:s/><text:line-break/>•Develop your skills and abilities in critical and independent thinking and capacity for managing your own learning, development and employment.</text:p>
      <text:h text:style-name="Heading1" text:outline-level="1">Course Structure<text:s/></text:h>
      <text:p text:style-name="P69">The tables below provide a list of the modules that make up your course.</text:p>
      <text:p text:style-name="P70">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71">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
            <text:p text:style-name="P80">Part I (Year 1)</text:p>
            <text:p text:style-name="P81">The MSc Education comprises five compulsory modules, three optional modules plus your dissertation which is core (note that not all optional module choices are offered online, but there will always be sufficient online choice). With the exception of the Dissertation module, all your modules have a value of 7.5 European Credit Transfer System (ECTS) credits or 15 Credit Accumulation and Transfer Scheme (CATS) credits. A standard module represents 150 hours of student learning (contact hours and self study). The Dissertation has a value of 30 ECTS (60 CATS). A summary of each of the modules is provided below<text:line-break/><text:line-break/>Typically, you would study the taught elements of the programme over 24 months with your lessons taking place in six-week teaching blocks, taking four modules in the first year and four in the second year. You would be expected to begin your dissertation once the taught element is completed<text:line-break/><text:line-break/>It may also be possible that some people will study the programme as part of a corporate CPD programme or as part of a university partnership with another organisation. In both of these cases the programme is likely to run outside of usual university semester timeframes.<text:line-break/><text:line-break/>A summary of each of the modules is provided below.<text:s/><text:line-break/><text:line-break/>EDUC6522 Making Sense of Education Research<text:line-break/>This is the first module in your studies and therefore for most people becomes an introduction to studying at master’s level. The intention is that you will gain the skills to effectively read, understand and critique current research in the field of education; helping you become a critical consumer of research as a practitioner. You will use these important skills in your other modules and during your dissertation.<text:line-break/><text:line-break/>EDUC6520 Effective Teaching and Learning<text:line-break/>This module will focus on examining various aspects of teaching and learning and how they relate to theory, research and your own practice. In this module you will examine a range of concepts and theories from education, sociology and psychology that describe how children, adolescents and adults learn and study. You will also examine research on different approaches to teaching and learning, factors that influence them, and implications for practice.<text:line-break/><text:line-break/>EDUC6532 – Inclusion in Educational Practice<text:line-break/>This module allows participants to explore ways of reaching out to all learners, in varied educational contexts, with the aim being to enable all learners to reach their full potential and achieve satisfactory outcomes. There will be a strong emphasis on finding ways to develop inclusive practices to meet the needs of all learners, including those defined as having special educational needs, travellers, those from low social backgrounds, from ethnic minorities etc.<text:line-break/><text:line-break/><text:soft-page-break/>EDUC6524 Mentoring and Staff Development<text:line-break/>This module focuses on another role undertaken by senior staff in education institutions – staff development and mentoring colleagues. This module begins with an examination of the role of the mentor and the complexities of the mentor-mentee relationship. The module then moves to a broader view of the processes behind staff development.<text:line-break/><text:line-break/>EDUC6524 - Digital and pedagogical advances in a changing world<text:line-break/>In this module we will examine some of the emerging and innovative practices that are occurring in schools, colleges, and Higher Education. We will explore some of the new digital technologies such as Artificial Intelligence, there impact and how they can be used in teaching. We will also focus on advances in pedagogy such as adopting online approaches to learning or assessment and explore how they are applicable to our own practice.<text:line-break/><text:line-break/>EDUC6523 Innovating Practice in Education<text:line-break/>During this module you will explore some of the new and innovative practices and challenges facing education. The module begins by examining innovation in a wider sense, such as the changing curriculum, but then moves to a closer examination of noticeable challenges facing education practices.<text:line-break/><text:line-break/>EDUC6519 Collecting and Analysing Data in Education<text:line-break/>This module complements the knowledge you gain in the “Making Sense of Education Research” module and helps to move you from a consumer of research to a creator of research. In this module you will develop your skills in collecting and analysing data for education research, in particular for your dissertation.<text:line-break/><text:line-break/><text:line-break/>EDUC6521 Leading and Managing Education<text:line-break/>As you progress to more senior roles in your school or educational institution there is a need to develop your skills and knowledge in the area of leadership and management. In this module you will focus on the principles of leadership and management, and the challenges facing those people tasked with these roles.<text:line-break/><text:line-break/><text:line-break/>EDUC6453 Dissertation<text:line-break/>This is your final module and the largest that you will complete during your MSc studies. In this module you will undertake, with guidance from an academic supervisor, a small-scale research project in an area of your interest.</text:p>
            <text:p text:style-name="P82"/>
          </table:table-cell>
          <table:covered-table-cell/>
          <table:covered-table-cell/>
          <table:covered-table-cell/>
        </table:table-row>
        <table:table-row table:style-name="TableRow83">
          <table:table-cell table:style-name="TableCell84" table:number-columns-spanned="4">
            <text:p text:style-name="P85"/>
            <text:p text:style-name="P86">Part I (Year 1) Part 1 (Year 1)</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EDUC6522</text:p>
          </table:table-cell>
          <table:table-cell table:style-name="TableCell100">
            <text:p text:style-name="P101">Making Sense of Education Research<text:s/></text:p>
          </table:table-cell>
          <table:table-cell table:style-name="TableCell102">
            <text:p text:style-name="P103">7.5</text:p>
          </table:table-cell>
          <table:table-cell table:style-name="TableCell104">
            <text:p text:style-name="P105">Compulsory</text:p>
          </table:table-cell>
        </table:table-row>
        <table:table-row table:style-name="TableRow106">
          <table:table-cell table:style-name="TableCell107">
            <text:p text:style-name="P108">EDUC6520</text:p>
          </table:table-cell>
          <table:table-cell table:style-name="TableCell109">
            <text:p text:style-name="P110">Effective Teaching and Learning<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EDUC6532</text:p>
          </table:table-cell>
          <table:table-cell table:style-name="TableCell118">
            <text:p text:style-name="P119">Inclusion in Educational Practice<text:s/></text:p>
          </table:table-cell>
          <table:table-cell table:style-name="TableCell120">
            <text:p text:style-name="P121">7.5</text:p>
          </table:table-cell>
          <table:table-cell table:style-name="TableCell122">
            <text:p text:style-name="P123">Optional</text:p>
          </table:table-cell>
        </table:table-row>
        <table:table-row table:style-name="TableRow124">
          <table:table-cell table:style-name="TableCell125">
            <text:p text:style-name="P126">EDUC6524</text:p>
          </table:table-cell>
          <table:table-cell table:style-name="TableCell127">
            <text:p text:style-name="P128">Professional Development and Mentoring<text:s/></text:p>
          </table:table-cell>
          <table:table-cell table:style-name="TableCell129">
            <text:p text:style-name="P130">7.5</text:p>
          </table:table-cell>
          <table:table-cell table:style-name="TableCell131">
            <text:p text:style-name="P132">Optional</text:p>
          </table:table-cell>
        </table:table-row>
        <table:table-row table:style-name="TableRow133">
          <table:table-cell table:style-name="TableCell134" table:number-columns-spanned="4">
            <text:p text:style-name="P135"/>
            <text:soft-page-break/>
            <text:p text:style-name="P136">Part II (Year 2)</text:p>
            <text:p text:style-name="P137"/>
          </table:table-cell>
          <table:covered-table-cell/>
          <table:covered-table-cell/>
          <table:covered-table-cell/>
        </table:table-row>
        <table:table-row table:style-name="TableRow138">
          <table:table-cell table:style-name="TableCell139" table:number-columns-spanned="4">
            <text:p text:style-name="P140"/>
            <text:p text:style-name="P141">Part II (Year 2) Part 2 (Year 2)</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EDUC6531</text:p>
          </table:table-cell>
          <table:table-cell table:style-name="TableCell155">
            <text:p text:style-name="P156">Digital and Pedagogical Advances in a Changing World<text:s/></text:p>
          </table:table-cell>
          <table:table-cell table:style-name="TableCell157">
            <text:p text:style-name="P158">7.5</text:p>
          </table:table-cell>
          <table:table-cell table:style-name="TableCell159">
            <text:p text:style-name="P160">Optional</text:p>
          </table:table-cell>
        </table:table-row>
        <table:table-row table:style-name="TableRow161">
          <table:table-cell table:style-name="TableCell162">
            <text:p text:style-name="P163">EDUC6523</text:p>
          </table:table-cell>
          <table:table-cell table:style-name="TableCell164">
            <text:p text:style-name="P165">Investigating Innovations in Teaching and Learning<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EDUC6521</text:p>
          </table:table-cell>
          <table:table-cell table:style-name="TableCell173">
            <text:p text:style-name="P174">Managing and Leading Educational Organisations<text:s/></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ext:p text:style-name="P181">EDUC6519</text:p>
          </table:table-cell>
          <table:table-cell table:style-name="TableCell182">
            <text:p text:style-name="P183">Collecting and Analysing Data in Education<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Part II (Year 2) Further Optional modules</text:p>
            <text:p text:style-name="P192">The option modules shown below constitute an indicative list; there will always be choice but the options might vary between years. <text:s/>Overall students must choose three modules with a total of 22.5 ECTS/45 CATS however please note that only EDUC6524, EDUC6532 and EDUC6531 are online modules (as detailed above). <text:s/>Therefore if you choose one of the other modules you will need to ensure that you can meet the timetabling and attendance requirements.</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EDUC6515</text:p>
          </table:table-cell>
          <table:table-cell table:style-name="TableCell206">
            <text:p text:style-name="P207">Globalisation and Education Policy<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EDUC6514</text:p>
          </table:table-cell>
          <table:table-cell table:style-name="TableCell215">
            <text:p text:style-name="P216">Education and Society<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able:number-columns-spanned="4">
            <text:p text:style-name="P223"/>
            <text:p text:style-name="P224">Part II (Year 2) Core (must take and pass)</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EDUC6453</text:p>
          </table:table-cell>
          <table:table-cell table:style-name="TableCell238">
            <text:p text:style-name="P239">Dissertation<text:s/></text:p>
          </table:table-cell>
          <table:table-cell table:style-name="TableCell240">
            <text:p text:style-name="P241">30</text:p>
          </table:table-cell>
          <table:table-cell table:style-name="TableCell242">
            <text:p text:style-name="P243">Core</text:p>
          </table:table-cell>
        </table:table-row>
      </table:table>
      <text:h text:style-name="Heading3" text:outline-level="3">Learning and Teaching</text:h>
      <text:p text:style-name="P244">Your overall workload consists of contact hours, independent 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245">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246">Full information about contact hours is provided in individual module information.</text:p>
      <text:h text:style-name="Heading3" text:outline-level="3">How we'll assess you</text:h>
      <text:h text:style-name="P247" text:outline-level="3">Summative assessment(s) usually take place at the end of each module, although some may have interim assessments throughout. Assessment methods might include a range of coursework assessments such as<text:s/><text:soft-page-break/>essays, reports, portfolios, performance, presentations and projects for example. The marks from summative assessments count towards your module mark.</text:h>
      <text:h text:style-name="P248"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49">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50">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51"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52" text:outline-level="1"/>
      <text:h text:style-name="Heading1" text:outline-level="1">Fees</text:h>
      <text:h text:style-name="Heading3" text:outline-level="3">What your fees pay for</text:h>
      <text:p text:style-name="P253">Your tuition fees pay for the full cost of tuition and standard exams<text:span text:style-name="T254">.</text:span></text:p>
      <text:h text:style-name="Heading3" text:outline-level="3">Extra costs you may experience</text:h>
      <text:p text:style-name="P255">Accommodation and living costs, such as travel and food, are not included in your tuition fees. There may also be extra costs for retake and professional exams.</text:p>
      <text:p text:style-name="P2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58">
        <table:table-columns>
          <table:table-column table:style-name="TableColumn259"/>
          <table:table-column table:style-name="TableColumn260"/>
        </table:table-columns>
        <table:table-row table:style-name="TableRow261">
          <table:table-cell table:style-name="TableCell262">
            <text:p text:style-name="P263">Type</text:p>
          </table:table-cell>
          <table:table-cell table:style-name="TableCell264">
            <text:p text:style-name="P265">Details</text:p>
          </table:table-cell>
        </table:table-row>
        <table:table-row table:style-name="TableRow266">
          <table:table-cell table:style-name="TableCell267">
            <text:p text:style-name="P268">Calculators</text:p>
          </table:table-cell>
          <table:table-cell table:style-name="TableCell269">
            <text:p text:style-name="Normal"><text:span text:style-name="T27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1">https://www.southampton.ac.uk/studentadmin/assessment/assess-overview/exam-regulations.page</text:span></text:a><text:span text:style-name="T272"><text:s/></text:span></text:p>
          </table:table-cell>
        </table:table-row>
        <table:table-row table:style-name="TableRow273">
          <table:table-cell table:style-name="TableCell274">
            <text:p text:style-name="P275">Stationery</text:p>
          </table:table-cell>
          <table:table-cell table:style-name="TableCell276">
            <text:p text:style-name="P277">You will be expected to provide your own day-to-day stationery items, e.g. pens, pencils, notebooks, etc. For online courses you will also need a<text:s/><text:soft-page-break/>computer, webcam, microphone and broadband. <text:s/>Any specialist stationery items that you may need will be specified in the relevant module profile.</text:p>
          </table:table-cell>
        </table:table-row>
        <text:soft-page-break/>
        <table:table-row table:style-name="TableRow278">
          <table:table-cell table:style-name="TableCell279">
            <text:p text:style-name="P280">Textbooks</text:p>
          </table:table-cell>
          <table:table-cell table:style-name="TableCell281">
            <text:p text:style-name="Normal"><text:span text:style-name="T282">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83">suggest a book</text:span></text:a><text:span text:style-name="T284">'.</text:span></text:p>
          </table:table-cell>
        </table:table-row>
        <table:table-row table:style-name="TableRow285">
          <table:table-cell table:style-name="TableCell286">
            <text:p text:style-name="P287">Printing</text:p>
          </table:table-cell>
          <table:table-cell table:style-name="TableCell288">
            <text:p text:style-name="P289">In most cases, written coursework such as essays and projects are submitted online.</text:p>
          </table:table-cell>
        </table:table-row>
        <table:table-row table:style-name="TableRow290">
          <table:table-cell table:style-name="TableCell291">
            <text:p text:style-name="P292">Printing and Photocopying Costs</text:p>
          </table:table-cell>
          <table:table-cell table:style-name="TableCell293">
            <text:p text:style-name="P294">Students are expected to meet any printing and photocopying costs themselves</text:p>
          </table:table-cell>
        </table:table-row>
      </table:table>
      <text:h text:style-name="Heading3" text:outline-level="3">Bursaries, scholarships and other funding</text:h>
      <text:p text:style-name="P295">We award scholarships and grants for travel, academic excellence, or to students from underrepresented backgrounds.</text:p>
      <text:p text:style-name="P296">You may be able to get a University of Southampton bursary to help with your living costs.</text:p>
      <text:p text:style-name="P297">If you are a care leaver or estranged from your parents, you may be able to get a specific bursary.</text:p>
      <text:p text:style-name="P298">You may be able to get a scholarship or grant that's linked to your chosen subject area or course. <text:s/>Please review the course web pages for more information.</text:p>
      <text:h text:style-name="Heading3" text:outline-level="3">Financial Support</text:h>
      <text:p text:style-name="P2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0">https://www.southampton.ac.uk/studentservices/money-matters/student-support-fund/index.page</text:span></text:a></text:p>
      <text:h text:style-name="Heading2" text:outline-level="2">Academic support</text:h>
      <text:p text:style-name="P301">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302">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4-30T11:13:00Z</meta:creation-date>
    <dc:date>2025-04-30T11:13: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56" meta:character-count="19102" meta:row-count="135" meta:non-whitespace-character-count="16284"/>
  </office:meta>
</office:document-meta>
</file>