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P337" style:parent-style-name="Heading3"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margin-top="0.0833in" fo:margin-bottom="0.0833in"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Heading3"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Heading2"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Heading1" style:family="paragraph">
      <style:paragraph-properties fo:line-height="150%"/>
    </style:style>
    <style:style style:name="P352" style:parent-style-name="Heading3" style:family="paragraph">
      <style:paragraph-properties fo:line-height="150%"/>
    </style:style>
    <style:style style:name="P353" style:parent-style-name="Normal" style:family="paragraph">
      <style:paragraph-properties fo:margin-bottom="0in" fo:line-height="150%"/>
    </style:style>
    <style:style style:name="P354" style:parent-style-name="Heading3" style:family="paragraph">
      <style:paragraph-properties fo:line-height="150%"/>
    </style:style>
    <style:style style:name="P355" style:parent-style-name="Normal" style:family="paragraph">
      <style:paragraph-properties fo:line-height="150%"/>
      <style:text-properties style:font-size-complex="9pt"/>
    </style:style>
    <style:style style:name="P356" style:parent-style-name="Normal" style:family="paragraph">
      <style:paragraph-properties fo:line-height="150%"/>
      <style:text-properties style:font-size-complex="9pt"/>
    </style:style>
    <style:style style:name="P357" style:parent-style-name="Normal" style:family="paragraph">
      <style:paragraph-properties fo:line-height="150%"/>
    </style:style>
    <style:style style:name="P358" style:parent-style-name="Heading3" style:family="paragraph">
      <style:paragraph-properties fo:line-height="150%"/>
    </style:style>
    <style:style style:name="TableColumn360" style:family="table-column">
      <style:table-column-properties style:column-width="1.8472in" style:use-optimal-column-width="false"/>
    </style:style>
    <style:style style:name="TableColumn361" style:family="table-column">
      <style:table-column-properties style:column-width="4.9215in" style:use-optimal-column-width="false"/>
    </style:style>
    <style:style style:name="Table359" style:family="table">
      <style:table-properties style:width="6.7687in" fo:margin-left="0in" table:align="left"/>
    </style:style>
    <style:style style:name="TableRow362" style:family="table-row">
      <style:table-row-properties style:use-optimal-row-height="false"/>
    </style:style>
    <style:style style:name="TableCell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4" style:parent-style-name="Normal" style:family="paragraph">
      <style:paragraph-properties fo:line-height="150%"/>
      <style:text-properties fo:font-weight="bold" style:font-weight-asian="bold" style:font-size-complex="9pt"/>
    </style:style>
    <style:style style:name="TableCell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6" style:parent-style-name="Normal" style:family="paragraph">
      <style:paragraph-properties fo:line-height="150%"/>
      <style:text-properties fo:font-weight="bold" style:font-weight-asian="bold"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style>
    <style:style style:name="T395" style:parent-style-name="DefaultParagraphFont"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P483" style:parent-style-name="Heading3"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P488" style:parent-style-name="Heading3" style:family="paragraph">
      <style:paragraph-properties fo:line-height="150%"/>
    </style:style>
    <style:style style:name="P489" style:parent-style-name="Normal" style:family="paragraph">
      <style:paragraph-properties fo:line-height="150%"/>
    </style:style>
    <style:style style:name="T490" style:parent-style-name="Hyperlink" style:family="text">
      <style:text-properties style:font-size-complex="9pt"/>
    </style:style>
    <style:style style:name="P491" style:parent-style-name="Heading2" style:family="paragraph">
      <style:paragraph-properties fo:line-height="150%"/>
    </style:style>
    <style:style style:name="P492" style:parent-style-name="Normal" style:family="paragraph">
      <style:paragraph-properties fo:line-height="150%"/>
    </style:style>
    <style:style style:name="T493" style:parent-style-name="DefaultParagraphFont" style:family="text">
      <style:text-properties fo:background-color="#FFFFFF"/>
    </style:style>
    <style:style style:name="T494" style:parent-style-name="DefaultParagraphFont" style:family="text">
      <style:text-properties style:font-size-complex="9pt" fo:background-color="#FFFFFF"/>
    </style:style>
    <style:style style:name="P495" style:parent-style-name="Normal" style:family="paragraph">
      <style:paragraph-properties fo:line-height="150%"/>
    </style:style>
    <style:style style:name="T496" style:parent-style-name="Hyperlink" style:family="text">
      <style:text-properties style:font-size-complex="9pt" fo:background-color="#FFFFFF"/>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1" style:family="paragraph">
      <style:paragraph-properties fo:line-height="150%"/>
    </style:style>
    <style:style style:name="P5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dwifery (2025-26)</text:p>
          </table:table-cell>
        </table:table-row>
        <table:table-row table:style-name="TableRow11">
          <table:table-cell table:style-name="TableCell12">
            <text:p text:style-name="P13"><text:bookmark-start text:name="_Hlk71530178"/>Course Code</text:p>
          </table:table-cell>
          <table:table-cell table:style-name="TableCell14">
            <text:p text:style-name="P15">95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t Health Sciences, everything we do is powered by world-class research. In a culture of discovery, collaboration and innovation, we pioneer advances in clinical practice and health service delivery, and join forces with other disciplines to tackle critical healthcare challenges. Our career-ready graduates are equipped to become leaders in their profession; ambitious to take on current and future roles in this fast-changing, global sector. The award of Bachelor of Science (Honours) Midwifery with eligibility to apply for registration on the Midwifery Part of the Nursing and Midwifery Council (NMC) register is a 3-year, full time, 156-week programme, designed to meet Professional Regulatory Body (NMC) and University academic award requirements.<text:s/><text:line-break/><text:line-break/>Midwifery, as a global profession, provides care for women throughout the childbirth continuum, newborn infants, partners and families, in all care settings (WHO 2019). Midwives enhance quality care, reducing maternal and newborn mortality and morbidity through engaging with quality, lifelong <text:s/>education (NMC, 2019). <text:s/>The programme is underpinned by a set of beliefs and values that espouse a ‘humanised’ holistic person-centred approach to care, which is provided by competent and knowledgeable practitioners with kindness, compassion, trustworthiness, respect and a nurturing manner. This is consistent with the principles of the 6 C’s (Cummings and Bennett, 2012), the NHS three year delivery plan for maternity services (NHS England 2023), the NHS Long Term Plan (2019), The Lancet series for midwifery (Renfrew et al, 2014) and the International Confederation of Midwives (ICM) (2023) definition of a midwife. This approach also<text:s/><text:soft-page-break/>addresses concerns identified in a series of independent investigations into maternity services in the UK, which highlight the importance of listening to, and responding to, the concerns and needs of families to promote safe and compassionate care delivery (Kirkup 2015; The Independent Maternity Review 2022; Kirkup 2022).<text:line-break/><text:line-break/>This programme has adopted a values-based approach from recruitment to graduation. It recognises the need for midwives to have a clear vision of their own potential in order to promote excellence, embrace a greater public health role and to meet the challenges of reducing global to local inequalities and improve maternal and family health and well-being thus incorporating the evidence-informed framework for maternal and newborn care (Renfrew et al, 2014). Students completing this programme will be able to demonstrate the strength, flexibility and resourcefulness required to work in stressful, difficult yet rewarding situations. Graduates will have the potential to become future leaders within the midwifery profession, with management capabilities to respond flexibly, and effectively, to the changes and technological advances in the health care environment.<text:line-break/><text:line-break/>The programme embraces an adult learning philosophy to support your development as an autonomous midwife who provides evidence-based care within an ethical and legal framework. Through reflective practice you will develop the knowledge, skills and attitudes to ensure you are fit for the profession, award and practice. This includes the development of skills for lifelong learning. <text:s text:c="2"/><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midwif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Bachelor of Science (Hons) Midwifery has more credits than a traditional BSc to capture the student effort associated with clinical practice activity and the NMC (2024) requirements. The programme has been designed so that <text:s/>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text:s/>You will be assigned a personal academic tutor to support your programme requirements. Full information about contact hours is provided in individual module profiles.<text:line-break/><text:line-break/>The Midwifery programme team are committed to the provision of high-quality education that is responsive to the changing state and knowledge in health and midwifery provision, and to meet client needs and expectations (NHS England 2023; WHO 2019; The Lancet Series 2014). We are committed to working in a way that is consistent with the eight domains within the midwifery educator core competencies (WHO, 2014) as well as national and School standards. We promote the University of Southampton and Midwifery team identity of:<text:line-break/><text:line-break/>•Being person-centred<text:line-break/>•Being research intensive<text:s/><text:line-break/>•Caring about the real world<text:line-break/>•Caring about being evidence based<text:line-break/><text:soft-page-break/>•Caring about the culture of research in our School<text:line-break/>•Sharing the expertise of our staff<text:line-break/><text:line-break/>The School is committed to interprofessional learning so a number of core modules are offered in a shared learning capacity with other professional student groups e.g. nursing, physiotherapy, occupational therapy and cardiac physiology. The programme comprises a minimum of 4600 hours programme hours (NMC 2024); 50% clinical practice activity and 50% academic learning. This includes the opportunity for you to undertake an elective activity in year 2 which might include one of the following; working with practitioners specialising in an aspect of care; working with a particular client group; working with a researcher; gaining experience outside the NHS, or internationally. This must be in line with NMC educational guidelines for professional midwifery practice, covered by University and School guidelines for elective activity, aligned with programme learning outcomes and appropriate to professional development needs. This experience will be self-funded.<text:line-break/><text:line-break/>Practice learning is designed so that on successful completion of the programme, you will have met the requirements of the professional and statutory bodies (NMC 2024). As part of your practice experience you will caseload a small number of families, providing care across the childbirth continuum. You will also undertake placement experiences in more than one maternity provider.</text:p>
      <text:h text:style-name="P71" text:outline-level="3">Aims of the Course</text:h>
      <text:p text:style-name="P72"/>
      <text:p text:style-name="P73">• Provide you with the detailed knowledge and skills necessary to equip you for a career in Midwifery (NHS England 2023; Kirkup 2015; The Independent Maternity Review 2022; Kirkup 2022; National Maternity Review, 2016; NHS 5 year plan, 2019; The Lancet Series, 2014; WHO, 2019).<text:line-break/>• Provide you with sufficient clinical experience to equip you for a career in Midwifery.<text:line-break/>• Develop your competence in applying professional skills to the autonomous practice of normal Midwifery in accordance with the ‘The Code: Standards of conduct, performance and ethics for nurses and midwives’ (NMC 2015 updated 2018).<text:line-break/>• Provide a values-based journey through which you will develop your own beliefs and values, while demonstrating the appropriate attitudes for high quality holistic midwifery practice.<text:line-break/>• Develop key, transferable skills for general use in graduate employment to enable you to become a provider of quality maternity care for women and families.<text:line-break/>• Develop critical and analytical competence so that you become a user of research evidence to improve care and outcomes for women, neonates and families.<text:line-break/>• Provide opportunities for you to learn with, and from, other healthcare professionals so that you develop competence in inter-professional practice to meet the needs of women and their families requiring maternity services.<text:line-break/>• Provide you with the capacity for reflective practice and life-long learning.<text:line-break/>• Provide a responsive curriculum that acknowledges the need for a multi-faceted, multi-agency working environment based on strengthening individuals, families and communities.<text:line-break/>• Enable you to work within a diverse and changing health and social care environment, responsive to demographic, lifestyle and scientific challenges.<text:line-break/>• Develop you to be skilled and safe, compassionate, kind, empathic and trustworthy, with the capacity to influence future midwifery care based upon the principles of autonomy and accountability within multidisciplinary and multi-agency teams.<text:line-break/><text:soft-page-break/>• Prepare you to meet the requirements of:<text:line-break/><text:line-break/><text:line-break/>• The Nursing and Midwifery Council Standards for pre-registration Midwifery programmes (2019 updated 2024) and Standards of proficiency for midwives (2019) for entry to the Midwifery Part of the NMC professional register.<text:line-break/>• International Confederation for Midwives (ICM) education standards (2021)<text:line-break/>• The University criteria for the award of an honours degre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he award of Bachelor of Science (Hons) Midwifery with eligibility to apply for registration on Part Two of Nursing and Midwifery Council (NMC) Register is a full time, 3-year, 156-week programme. The programme is modular in design based on the University agreed modular curriculum structure reflecting the European Credit Transfer System (ECTS) that requires all programme-based learning activities to be valued and awarded credit.<text:s/><text:line-break/><text:line-break/>The programme is divided into study modules of 7.5 and 15 ECTS. Each credit corresponds to 20 hours of student effort. There is an equal split of 50% practice activity (NMC, 2024) including caseload practice experience, and 50 % academic activity. The programme is designed so that on successful completion of the programme, you will have met the current requirement of the United Kingdom standards for pre-registration midwifery programmes (NMC 2024) and standards of proficiency for midwives (NMC 2019) and <text:s/>for entry to the NMC Register as a Midwife. It is a legal requirement that anyone who wishes to practice using a title protected by the Nursing and Midwifery Order 2001 is registered with the NMC. For more information, please see the NMC website at: www.nmc-uk.org. <text:s/>From the point of course completion, you will have five years to apply to register with the NMC if you wish to rely on this qualification. In the event of you failing to register your qualification within five years you will have to undertake additional education and training or<text:s/><text:soft-page-break/>gain such experience as specified in the NMC standards.<text:line-break/><text:line-break/>NMC (2024) standards for pre-registration midwifery programmes apply, together with any subsequent revised standards from the NMC that operates during the validation period of this programme. These Professional Statutory and Regulatory Bodies requirements apply to special considerations, progression from one Part of the programme to another, length of pause in study periods. Recognition of prior learning is not permitted for pre-registration midwifery programmes. Professional requirements and the nature of the programme requires a 44-week per year programme, and in exceptional circumstances, students are allowed to progress from one part of the programme to another part where special considerations apply.<text:line-break/><text:line-break/>All modules are core to meet professional requirements. The ECTS allocation across the programme reflects student effort. There is no compensation between modules. The classification is based on the 100 point Mark Scheme for the final degree average as follows:<text:line-break/><text:line-break/>Classification for BSc:<text:line-break/>70% and over = First Class (I)<text:line-break/>60% - 69% = Second Class, Upper Division (IIi)<text:line-break/>50% - 59% = Second Class, Lower Division (IIii)<text:line-break/>40% - 49% = Third Class (III)<text:line-break/>Less than or equal to 39% = Fail<text:line-break/><text:line-break/>These boundaries refer to the Final Average Mark rounded to the nearest integer. The modules that contribute to classification are all level 5 and 6 theory modules (apart from the Year Requirement modules 2 and 3) (total 75 ECTS). <text:s/>Credit values capture student effort. Satisfactory completion is a course requirement. Part I (Year 1) work shall be excluded from the final degree classification. A weighting of 0:1:2 shall be used to obtain the Final Average Mark for the three parts of an Honours degree programme.<text:line-break/><text:line-break/>The programme is divided into academic and practice modules, although these are interdependent. There are learning group activities and seminars (including VBE) to help you integrate theory and practice, and to foster your professional and academic development.<text:line-break/><text:line-break/>Your programme has been designed to reflect 50% of the programme activity as learning in practice, (NMC, 2024) which is mainly undertaken within local NHS Trusts. You will normally have the opportunity to work in a variety of settings for example the community, midwifery-led birth centres, health centres as well as within the local hospital. You will be supported by midwives, and other professionals as appropriate, to develop the knowledge and skills you will need to be an autonomous midwife, and to meet the NMC professional requirements and the programme outcomes. Practice is assessed throughout the programme by the midwives you work with, with contributions from the women you care for, using a portfolio of evidence. You will work with the interprofessional team in many of these locations. There will be some opportunities to gain an insight into other areas of health care, such as gynaecology, neonatal nursing, specialist community public health nursing, and sexual health practice.<text:line-break/><text:line-break/>The clinical practice component will be integrated into the programme and you will have the opportunity to consolidate what you learn at university under the supervision of an experienced midwifery practice assessor (NMC, 2023). You will also be expected to integrate what you learn during the clinical placements<text:s/><text:soft-page-break/>into the university-based modules. You will be sharing this learning with the rest of the cohort and this will contribute towards your award.<text:line-break/><text:line-break/>The academic modules develop in breadth, detail and complexity from one year to the next but encompass the following areas:<text:line-break/><text:line-break/>• The principles of the bio-health sciences and their application to the process associated with normal health, and in particular with normal (universal care), complex and abnormal (additional care) events from conception to the puerperium.<text:line-break/>• The principles of the psychosocial/human sciences and their application to the process associated with normal physical and mental health, and in particular with physiology, complex and pathophysiological physical and mental health events from conception to the puerperium.<text:line-break/>• The principles of pharmacology, pharmakinetics and medicines management in the context of midwifery practice.<text:line-break/>• The role of the midwife in the provision of competent, compassionate, kind, empathetic care to the woman and her family throughout her childbirth experience, including risk-assessment and management of care.<text:line-break/>• Public health from an individual, family, population and societal perspective.<text:line-break/>• Safeguarding the woman and neonate (and other vulnerable individuals).<text:line-break/>• The provision of culturally sensitive and appropriate care for vulnerable groups.<text:line-break/>• Interprofessional education and working.<text:line-break/>• Communication and interpersonal skills, including leadership and management.<text:line-break/>• Research knowledge and skills of critical inquiry.<text:line-break/>• Working in an ever changing and technological environment.<text:line-break/><text:line-break/>The minimum pass mark for all assessments is 40%; modules and practice placements must be passed. In cases where a practical component forms part of an overall assessment of a module this component must be passed, and compensation will not be allowed. Re-sit for any referred assessments will be scheduled at the first available assessment opportunity. You must meet the pass criteria in both academic and, when required, practice assessment to pass overall. Non-assessed work may also be a course and/or professional requirement.<text:s/><text:line-break/><text:line-break/>The maximum period of registration shall normally be five years. This period of registration will incorporate periods of pause or interruptions in studies.<text:s/><text:line-break/><text:line-break/>The modules within the programme, the academic level at which they are studied, the credit ratings of the modules and the awards that can be gained are shown below.<text:line-break/><text:line-break/>Intermediate Exit Points:<text:line-break/><text:line-break/>Please note there is no exit award that equates to professional practice or NMC registration. You will be eligible for an interim exit award if you successfully complete part of the programme but not all of it as follows:<text:s/><text:line-break/><text:s/><text:line-break/>Bachelor of Science (Hons) in Health Studies - at least 180 ECTS with at least 45 at level 6 (this relates to the<text:s/><text:soft-page-break/>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s/><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midwifery.</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MIDW1002</text:p>
          </table:table-cell>
          <table:table-cell table:style-name="TableCell114">
            <text:p text:style-name="P115">Intrapartum and Postnatal Midwifery Practice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MIDW1001</text:p>
          </table:table-cell>
          <table:table-cell table:style-name="TableCell123">
            <text:p text:style-name="P124">Antenatal Midwifery Practice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HSGM1003</text:p>
          </table:table-cell>
          <table:table-cell table:style-name="TableCell132">
            <text:p text:style-name="P133">Anatomy and Physiology 2025-26</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IDW1000</text:p>
          </table:table-cell>
          <table:table-cell table:style-name="TableCell141">
            <text:p text:style-name="P142">Holistic Health Promotion in Midwifery Care 2025-26</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IDW1003</text:p>
          </table:table-cell>
          <table:table-cell table:style-name="TableCell150">
            <text:p text:style-name="P151">Placement Experience 1 2025-26</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MIDW1004</text:p>
          </table:table-cell>
          <table:table-cell table:style-name="TableCell159">
            <text:p text:style-name="P160">Placement Experience 2 2025-26</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MIDW1005</text:p>
          </table:table-cell>
          <table:table-cell table:style-name="TableCell168">
            <text:p text:style-name="P169">Year Requirement Module 1 2025-26</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 (Year 2)</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IDW2XX1</text:p>
          </table:table-cell>
          <table:table-cell table:style-name="TableCell191">
            <text:p text:style-name="P192">Additional Postnatal and Neonatal Care Needs 2026-27</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IDW2XX4</text:p>
          </table:table-cell>
          <table:table-cell table:style-name="TableCell200">
            <text:p text:style-name="P201">Placement Experience 3 2026-27</text:p>
          </table:table-cell>
          <table:table-cell table:style-name="TableCell202">
            <text:p text:style-name="P203">15</text:p>
          </table:table-cell>
          <table:table-cell table:style-name="TableCell204">
            <text:p text:style-name="P205">Core</text:p>
          </table:table-cell>
        </table:table-row>
        <table:table-row table:style-name="TableRow206">
          <table:table-cell table:style-name="TableCell207">
            <text:p text:style-name="P208">MIDW2XX2</text:p>
          </table:table-cell>
          <table:table-cell table:style-name="TableCell209">
            <text:p text:style-name="P210">Antenatal and Intrapartum Additional Care Needs 2026-27</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ext:p text:style-name="P217">MIDW2XX3</text:p>
          </table:table-cell>
          <table:table-cell table:style-name="TableCell218">
            <text:p text:style-name="P219">Midwifery Elective Experience 2026-27</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MIDW2XX5</text:p>
          </table:table-cell>
          <table:table-cell table:style-name="TableCell227">
            <text:p text:style-name="P228">Placement Experience 4 2026-27</text:p>
          </table:table-cell>
          <table:table-cell table:style-name="TableCell229">
            <text:p text:style-name="P230">15</text:p>
          </table:table-cell>
          <table:table-cell table:style-name="TableCell231">
            <text:p text:style-name="P232">Core</text:p>
          </table:table-cell>
        </table:table-row>
        <table:table-row table:style-name="TableRow233">
          <table:table-cell table:style-name="TableCell234">
            <text:p text:style-name="P235">MIDW2XX6</text:p>
          </table:table-cell>
          <table:table-cell table:style-name="TableCell236">
            <text:p text:style-name="P237">Year Requirement Module 2 2026-27</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ext:p text:style-name="P244">NPMS2XXX</text:p>
          </table:table-cell>
          <table:table-cell table:style-name="TableCell245">
            <text:p text:style-name="P246">Obstetric and Neonatal Emergency Care 2026-27</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IDW2XX7</text:p>
          </table:table-cell>
          <table:table-cell table:style-name="TableCell254">
            <text:p text:style-name="P255">Research Methods for Midwifery 2026-27</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I (Year 3)</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IDW3XX2</text:p>
          </table:table-cell>
          <table:table-cell table:style-name="TableCell277">
            <text:p text:style-name="P278">Research Methods for Midwifery 2 2027-28</text:p>
          </table:table-cell>
          <table:table-cell table:style-name="TableCell279">
            <text:p text:style-name="P280">15</text:p>
          </table:table-cell>
          <table:table-cell table:style-name="TableCell281">
            <text:p text:style-name="P282">Core</text:p>
          </table:table-cell>
        </table:table-row>
        <table:table-row table:style-name="TableRow283">
          <table:table-cell table:style-name="TableCell284">
            <text:p text:style-name="P285">MIDW3XX1</text:p>
          </table:table-cell>
          <table:table-cell table:style-name="TableCell286">
            <text:p text:style-name="P287">Autonomous Midwifery Practice 2027-28</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MIDW3XX3</text:p>
          </table:table-cell>
          <table:table-cell table:style-name="TableCell295">
            <text:p text:style-name="P296">Consolidating Midwifery Practice 2027-28</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MIDW3XX4</text:p>
          </table:table-cell>
          <table:table-cell table:style-name="TableCell304">
            <text:p text:style-name="P305">Placement Experience 5 2027-28</text:p>
          </table:table-cell>
          <table:table-cell table:style-name="TableCell306">
            <text:p text:style-name="P307">15</text:p>
          </table:table-cell>
          <table:table-cell table:style-name="TableCell308">
            <text:p text:style-name="P309">Core</text:p>
          </table:table-cell>
        </table:table-row>
        <table:table-row table:style-name="TableRow310">
          <table:table-cell table:style-name="TableCell311">
            <text:p text:style-name="P312">MIDW3XX5</text:p>
          </table:table-cell>
          <table:table-cell table:style-name="TableCell313">
            <text:p text:style-name="P314">Placement Experience 6 2027-28</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ext:p text:style-name="P321">MIDW3XX6</text:p>
          </table:table-cell>
          <table:table-cell table:style-name="TableCell322">
            <text:p text:style-name="P323">Year Requirement Module 3 2027-28</text:p>
          </table:table-cell>
          <table:table-cell table:style-name="TableCell324">
            <text:p text:style-name="P325">15</text:p>
          </table:table-cell>
          <table:table-cell table:style-name="TableCell326">
            <text:p text:style-name="P327">Core</text:p>
          </table:table-cell>
        </table:table-row>
        <table:table-row table:style-name="TableRow328">
          <table:table-cell table:style-name="TableCell329">
            <text:p text:style-name="P330">HSGM3XXX</text:p>
          </table:table-cell>
          <table:table-cell table:style-name="TableCell331">
            <text:p text:style-name="P332">Leadership and Innovation in Healthcare 2027-28</text:p>
          </table:table-cell>
          <table:table-cell table:style-name="TableCell333">
            <text:p text:style-name="P334">7.5</text:p>
          </table:table-cell>
          <table:table-cell table:style-name="TableCell335">
            <text:p text:style-name="P336">Core</text:p>
          </table:table-cell>
        </table:table-row>
      </table:table>
      <text:h text:style-name="P337" text:outline-level="3">Learning and Teaching</text:h>
      <text:p text:style-name="P3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0">Full information about contact hours is provided in individual module information.</text:p>
      <text:p text:style-name="P341">Should you wish to revisit this following enrolment, these indications have been located in a permanent resource. <text:s/>This can be accessed<text:s/><text:bookmark-start text:name="_Hlk67919702"/>at any time via the link below:<text:bookmark-end text:name="_Hlk67919702"/></text:p>
      <text:p text:style-name="P3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43" text:outline-level="3">How we'll assess you</text:h>
      <text:p text:style-name="P3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6">The information available on our website gives an indication of the assessment methods used on your course, at each level of your course. <text:s/></text:p>
      <text:p text:style-name="P3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48" text:outline-level="2">Staff involved in delivering the different elements of the course</text:h>
      <text:p text:style-name="P3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351" text:outline-level="1">Fees</text:h>
      <text:h text:style-name="P352" text:outline-level="3">What your fees pay for</text:h>
      <text:p text:style-name="P353">Your tuition fees pay for the full cost of tuition and standard exams.</text:p>
      <text:h text:style-name="P354" text:outline-level="3">Extra costs you may experience</text:h>
      <text:p text:style-name="P355">Accommodation and living costs, such as travel and food, are not included in your tuition fees. There may also be extra costs for retake and professional exams.</text:p>
      <text:p text:style-name="P3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58" text:outline-level="3">The following course-related costs are not included in your fees:</text:h>
      <table:table table:style-name="Table359">
        <table:table-columns>
          <table:table-column table:style-name="TableColumn360"/>
          <table:table-column table:style-name="TableColumn361"/>
        </table:table-columns>
        <table:table-row table:style-name="TableRow362">
          <table:table-cell table:style-name="TableCell363">
            <text:p text:style-name="P364">Type</text:p>
          </table:table-cell>
          <table:table-cell table:style-name="TableCell365">
            <text:p text:style-name="P366">Details</text:p>
          </table:table-cell>
        </table:table-row>
        <table:table-row table:style-name="TableRow367">
          <table:table-cell table:style-name="TableCell368">
            <text:p text:style-name="P369">Calculators</text:p>
          </table:table-cell>
          <table:table-cell table:style-name="TableCell370">
            <text:p text:style-name="P371"><text:span text:style-name="T3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3">https://www.southampton.ac.uk/studentadmin/assessment/assess-overview/exam-regulations.page</text:span></text:a><text:span text:style-name="T374"><text:s/></text:span></text:p>
          </table:table-cell>
        </table:table-row>
        <table:table-row table:style-name="TableRow375">
          <table:table-cell table:style-name="TableCell376">
            <text:p text:style-name="P377">Stationery</text:p>
          </table:table-cell>
          <table:table-cell table:style-name="TableCell378">
            <text:p text:style-name="P379">You will be expected to provide your own day-to-day stationery items, e.g. pens, pencils, notebooks, etc. Any specialist stationery items that you may need will be specified in the relevant module profile.<text:s/></text:p>
          </table:table-cell>
        </table:table-row>
        <table:table-row table:style-name="TableRow380">
          <table:table-cell table:style-name="TableCell381">
            <text:p text:style-name="P382">Textbooks</text:p>
          </table:table-cell>
          <table:table-cell table:style-name="TableCell383">
            <text:p text:style-name="P384"><text:span text:style-name="T3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6">suggest a book</text:span></text:a><text:span text:style-name="T387">', borrow an additional copy via our<text:s/></text:span><text:a xlink:href="https://www-lib.soton.ac.uk/uhtbin/cgisirsi/x/0/0/57/1/446/X/BLASTOFF?user_id=WEBSERVER" office:target-frame-name="_top" xlink:show="replace"><text:span text:style-name="T388">inter-library-loans service</text:span></text:a><text:span text:style-name="T389"><text:s/>or you may prefer to buy your own copies for high demand titles.</text:span></text:p>
          </table:table-cell>
        </table:table-row>
        <table:table-row table:style-name="TableRow390">
          <table:table-cell table:style-name="TableCell391">
            <text:p text:style-name="P392">Printing</text:p>
          </table:table-cell>
          <table:table-cell table:style-name="TableCell393">
            <text:p text:style-name="P394"><text:span text:style-name="T3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6">https://www.southampton.ac.uk/isolutions/students/printing</text:span></text:a><text:span text:style-name="T397">.<text:s/></text:span></text:p>
          </table:table-cell>
        </table:table-row>
        <table:table-row table:style-name="TableRow398">
          <table:table-cell table:style-name="TableCell399">
            <text:p text:style-name="P400">Accommodation and Travel</text:p>
          </table:table-cell>
          <table:table-cell table:style-name="TableCell401">
            <text:p text:style-name="P402">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text:s/><text:soft-page-break/>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ext:soft-page-break/>
        <table:table-row table:style-name="TableRow403">
          <table:table-cell table:style-name="TableCell404">
            <text:p text:style-name="P405">Accommodation and Travel</text:p>
          </table:table-cell>
          <table:table-cell table:style-name="TableCell406">
            <text:p text:style-name="P407">You will be expected to self-fund the elective activity, including travel, accommodation and any resources linked to your elective activity, for example vaccinations for international travel.</text:p>
          </table:table-cell>
        </table:table-row>
        <table:table-row table:style-name="TableRow408">
          <table:table-cell table:style-name="TableCell409">
            <text:p text:style-name="P410">Accommodation and Travel</text:p>
          </table:table-cell>
          <table:table-cell table:style-name="TableCell411">
            <text:p text:style-name="P412">A cost may be incurred with travelling to and from and/or parking at different campuses as required.</text:p>
          </table:table-cell>
        </table:table-row>
        <table:table-row table:style-name="TableRow413">
          <table:table-cell table:style-name="TableCell414">
            <text:p text:style-name="P415">Anything else not covered elsewhere</text:p>
          </table:table-cell>
          <table:table-cell table:style-name="TableCell416">
            <text:p text:style-name="P417">If you elect to become a member of the RCM (or similar organisation) you are responsible for the subscription fees.<text:line-break/><text:line-break/>On graduation there is a professional registration fee to register with the Nursing and Midwifery Council. <text:s/>Fees are posted on their website https://www.nmc.org.uk/registration/joining-the-register/register-nurse-midwife/trained-in-the-uk/</text:p>
          </table:table-cell>
        </table:table-row>
        <table:table-row table:style-name="TableRow418">
          <table:table-cell table:style-name="TableCell419">
            <text:p text:style-name="P420">Approved Calculators</text:p>
          </table:table-cell>
          <table:table-cell table:style-name="TableCell421">
            <text:p text:style-name="P422">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423">
          <table:table-cell table:style-name="TableCell424">
            <text:p text:style-name="P425">Clothing</text:p>
          </table:table-cell>
          <table:table-cell table:style-name="TableCell426">
            <text:p text:style-name="P427">There are very strict uniform policies that must be followed.<text:line-break/><text:line-break/>A uniform for clinical practice will be supplied but you will need to buy suitable uniform footwear. You are responsible for the washing of all clothing. You may choose to purchase additional uniform at your own expense.<text:line-break/><text:line-break/>In some clinical settings it may be appropriate to wear your own clothes for which an allowance is not available.</text:p>
          </table:table-cell>
        </table:table-row>
        <table:table-row table:style-name="TableRow428">
          <table:table-cell table:style-name="TableCell429">
            <text:p text:style-name="P430">Conference expenses</text:p>
          </table:table-cell>
          <table:table-cell table:style-name="TableCell431">
            <text:p text:style-name="P432">There may be opportunities to undertake additional learning activities e.g. externally organised study day/visits. These will be at your own cost.</text:p>
          </table:table-cell>
        </table:table-row>
        <table:table-row table:style-name="TableRow433">
          <table:table-cell table:style-name="TableCell434">
            <text:p text:style-name="P435">Equipment and Materials</text:p>
          </table:table-cell>
          <table:table-cell table:style-name="TableCell436">
            <text:p text:style-name="P437">You are expected to buy your own fob watch. <text:s/>Stethoscopes are available in practice, if you wish to use your own it will be purchased at your own expense.<text:line-break/><text:line-break/>You may like to bring food products for suturing skills workshop as guided by midwifery lecturers.</text:p>
          </table:table-cell>
        </table:table-row>
        <table:table-row table:style-name="TableRow438">
          <table:table-cell table:style-name="TableCell439">
            <text:p text:style-name="P440">Insurance</text:p>
          </table:table-cell>
          <table:table-cell table:style-name="TableCell441">
            <text:p text:style-name="P442">This programme involves mandatory placements in all years. Insurance for students on placement and the necessary immunisation/vaccination is provided by the University.<text:line-break/><text:line-break/>Students who use their personal motor vehicle for travel to and from placement, or during placement shifts, are responsible for securing the<text:s/><text:soft-page-break/>necessary insurance.<text:line-break/><text:line-break/>You will require travel insurance if choose to undertake a national or international elective experience.<text:line-break/><text:line-break/>You may be required to have medical insurance if choose to undertake an international elective.</text:p>
          </table:table-cell>
        </table:table-row>
        <text:soft-page-break/>
        <table:table-row table:style-name="TableRow443">
          <table:table-cell table:style-name="TableCell444">
            <text:p text:style-name="P445">IT</text:p>
          </table:table-cell>
          <table:table-cell table:style-name="TableCell446">
            <text:p text:style-name="P447">Computers are provided on the campus, and laptop loans available, but many students choose to use their own laptops/tablets to support their work.<text:line-break/><text:line-break/>There is no requirement for you to have your own portable electronic device for practice as you will have access to NHS Trust computers.</text:p>
          </table:table-cell>
        </table:table-row>
        <table:table-row table:style-name="TableRow448">
          <table:table-cell table:style-name="TableCell449">
            <text:p text:style-name="P450">Obtaining Disclosure and Barring Certificates or Clearance Subsistence costs</text:p>
          </table:table-cell>
          <table:table-cell table:style-name="TableCell451">
            <text:p text:style-name="P452">You will be required to undertake an enhanced Disclosure and Barring Service Check (DBS) before your course and following any pause in study where required.</text:p>
          </table:table-cell>
        </table:table-row>
        <table:table-row table:style-name="TableRow453">
          <table:table-cell table:style-name="TableCell454">
            <text:p text:style-name="P455">Occupational Health, DBS checks or vaccinations</text:p>
          </table:table-cell>
          <table:table-cell table:style-name="TableCell456">
            <text:p text:style-name="P457">In some cases, you may be required to provide OH with further information from your GP or other medical professional which may incur additional costs for you.</text:p>
          </table:table-cell>
        </table:table-row>
        <table:table-row table:style-name="TableRow458">
          <table:table-cell table:style-name="TableCell459">
            <text:p text:style-name="P460">Parking costs (including on placements at hospitals)</text:p>
          </table:table-cell>
          <table:table-cell table:style-name="TableCell461">
            <text:p text:style-name="P462">Students may opt to pay for parking whilst on campus, and there may be opportunity to pay for parking space whilst on placement.</text:p>
          </table:table-cell>
        </table:table-row>
        <table:table-row table:style-name="TableRow463">
          <table:table-cell table:style-name="TableCell464">
            <text:p text:style-name="P465">Paying for immunisation and vaccination costs before being allowed to attend placements</text:p>
          </table:table-cell>
          <table:table-cell table:style-name="TableCell466">
            <text:p text:style-name="P467">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468">
          <table:table-cell table:style-name="TableCell469">
            <text:p text:style-name="P470">Printing and Photocopying Costs</text:p>
          </table:table-cell>
          <table:table-cell table:style-name="TableCell471">
            <text:p text:style-name="P472">In most cases written coursework such as essays and projects are submitted online. However it may be necessary to submit a hard copy of some projects. The costs of printing a hard copy for submission of such work will be your responsibility. You will also have to cover the cost of photocopying.</text:p>
          </table:table-cell>
        </table:table-row>
        <table:table-row table:style-name="TableRow473">
          <table:table-cell table:style-name="TableCell474">
            <text:p text:style-name="P475">Stationery</text:p>
          </table:table-cell>
          <table:table-cell table:style-name="TableCell476">
            <text:p text:style-name="P477">You will be expected to provide your own day-to-day stationary items, e.g. pens, pencils, notebooks, etc. Any specialist stationary items that you may need will be specified in the relevant module profile.</text:p>
          </table:table-cell>
        </table:table-row>
        <table:table-row table:style-name="TableRow478">
          <table:table-cell table:style-name="TableCell479">
            <text:p text:style-name="P480">Textbooks</text:p>
          </table:table-cell>
          <table:table-cell table:style-name="TableCell481">
            <text:p text:style-name="P482">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soft-page-break/>
      <text:h text:style-name="P483" text:outline-level="3">Bursaries, scholarships and other funding</text:h>
      <text:p text:style-name="P484">We award scholarships and grants for travel, academic excellence, or to students from underrepresented backgrounds.</text:p>
      <text:p text:style-name="P485">You may be able to get a University of Southampton bursary to help with your living costs.</text:p>
      <text:p text:style-name="P486">If you are a care leaver or estranged from your parents, you may be able to get a specific bursary.</text:p>
      <text:p text:style-name="P487">You may be able to get a scholarship or grant that's linked to your chosen subject area.</text:p>
      <text:h text:style-name="P488" text:outline-level="3">Financial Support</text:h>
      <text:p text:style-name="P4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0">https://www.southampton.ac.uk/studentservices/money-matters/student-support-fund/index.page</text:span></text:a></text:p>
      <text:h text:style-name="P491" text:outline-level="2">Academic support</text:h>
      <text:p text:style-name="P492"><text:span text:style-name="T493">The Student Support Hub is your first point of contact when it comes to seeking support. The team will answer your questions or concerns about your wellbeing, fees and funding, accommodation and visas. The<text:s/></text:span><text:span text:style-name="T494">team will help make sure you receive the support you need, guiding you to further support services where required. You can find more information about student support via our webpages: </text:span></text:p>
      <text:p text:style-name="P495"><text:a xlink:href="https://www.southampton.ac.uk/studentservices/index.page" office:target-frame-name="_top" xlink:show="replace"><text:span text:style-name="T496">https://www.southampton.ac.uk/studentservices/index.page</text:span></text:a></text:p>
      <text:p text:style-name="P4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9" text:outline-level="1"><text:bookmark-start text:name="_Hlk56701115"/>Disclaimer</text:h>
      <text:p text:style-name="P5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15:00Z</meta:creation-date>
    <dc:date>2025-07-10T10: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70" meta:word-count="5303" meta:character-count="35461" meta:row-count="251" meta:non-whitespace-character-count="30228"/>
  </office:meta>
</office:document-meta>
</file>