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text-properties style:font-size-complex="9pt"/>
    </style:style>
    <style:style style:name="P259" style:parent-style-name="Normal" style:family="paragraph">
      <style:text-properties style:font-size-complex="9pt"/>
    </style:style>
    <style:style style:name="P260" style:parent-style-name="Normal" style:family="paragraph">
      <style:text-properties style:font-size-complex="9pt"/>
    </style:style>
    <style:style style:name="P261" style:parent-style-name="Normal" style:family="paragraph">
      <style:paragraph-properties fo:margin-top="0.0833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259 (full-time) &amp; 4260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soft-page-break/>
      <text:h text:style-name="Heading3" text:outline-level="3">Aims of the Course</text:h>
      <text:p text:style-name="P68"/>
      <text:p text:style-name="P69">The aims of the programme are to:<text:line-break/><text:line-break/>•develop your critical awareness of debates and issues in Film Studies and Cultural Management<text:line-break/>•encourage you to reflect upon different methodologies, and to use them effectively in your own work<text:line-break/>•enhance your capacity for independent thought and research<text:line-break/>•encourage you to produce written work and scholarship to high academic standards<text:line-break/>•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text:s/><text:soft-page-break/>Personal Academic Tutor.<text:line-break/><text:line-break/>The programme may be studied over one year (full-time) or two years (part-time). The programme consists of the equivalent of nine single modules, of which three modules (including the dissertation) are core, three compulsory modules (one of which must be either FILM6028 or FILM6032, but you can take both if you wish), and three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text:s/>and Compulsory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ILM6034</text:p>
          </table:table-cell>
          <table:table-cell table:style-name="TableCell105">
            <text:p text:style-name="P106">Film Policy: National and Global Contexts (Research)<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FILM6033</text:p>
          </table:table-cell>
          <table:table-cell table:style-name="TableCell114">
            <text:p text:style-name="P115">Current Issues in Film Distribution and Exhibition<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FILM6060</text:p>
          </table:table-cell>
          <table:table-cell table:style-name="TableCell123">
            <text:p text:style-name="P124">Film Studies Dissertation<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FILM6029</text:p>
          </table:table-cell>
          <table:table-cell table:style-name="TableCell132">
            <text:p text:style-name="P133">Research in Film Studie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ILM6061</text:p>
          </table:table-cell>
          <table:table-cell table:style-name="TableCell141">
            <text:p text:style-name="P142">Preparing for the Dissertation<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Compulsory Modules</text:p>
            <text:p text:style-name="P151">ONE or BOTH of the below modules must be taken:</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FILM6032</text:p>
          </table:table-cell>
          <table:table-cell table:style-name="TableCell165">
            <text:p text:style-name="P166">Classical Film Theory and Textual Analysi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FILM6028</text:p>
          </table:table-cell>
          <table:table-cell table:style-name="TableCell174">
            <text:p text:style-name="P175">Post-Classical Film Theory: Film History and Cinephilia<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 Subject Specific Optional Modules</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FILM6058</text:p>
          </table:table-cell>
          <table:table-cell table:style-name="TableCell197">
            <text:p text:style-name="P198">The Supernatural in Audiovisual Culture<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31</text:p>
          </table:table-cell>
          <table:table-cell table:style-name="TableCell206">
            <text:p text:style-name="P207">Film Stardom and Celebrity Cultur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46</text:p>
          </table:table-cell>
          <table:table-cell table:style-name="TableCell215">
            <text:p text:style-name="P216">East Asian Noir: Crime and the Ci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59</text:p>
          </table:table-cell>
          <table:table-cell table:style-name="TableCell224">
            <text:p text:style-name="P225">Digital Screen Culture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ILM6045</text:p>
          </table:table-cell>
          <table:table-cell table:style-name="TableCell233">
            <text:p text:style-name="P234">Auteur filmmakers: case studies in cinema<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ILM6062</text:p>
          </table:table-cell>
          <table:table-cell table:style-name="TableCell242">
            <text:p text:style-name="P243">Fan Cultures<text:s/></text:p>
          </table:table-cell>
          <table:table-cell table:style-name="TableCell244">
            <text:p text:style-name="P245">7.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 tuition fees pay for the full cost of tuition and standard exams.</text:p>
      <text:p text:style-name="P258"/>
      <text:h text:style-name="Heading3" text:outline-level="3">Extra costs you may experience</text:h>
      <text:p text:style-name="P259">Accommodation and living costs, such as travel and food, are not included in your tuition fees. There may also be extra costs for retake and professional exams.</text:p>
      <text:soft-page-break/>
      <text:p text:style-name="P2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row table:style-name="TableRow308">
          <table:table-cell table:style-name="TableCell309">
            <text:p text:style-name="P310">Laboratory Equipment and Materials</text:p>
          </table:table-cell>
          <table:table-cell table:style-name="TableCell311">
            <text:p text:style-name="P312">All laboratory equipment and materials are provided.</text:p>
          </table:table-cell>
        </table:table-row>
        <table:table-row table:style-name="TableRow313">
          <table:table-cell table:style-name="TableCell314">
            <text:p text:style-name="P315">Software Licenses</text:p>
          </table:table-cell>
          <table:table-cell table:style-name="TableCell316">
            <text:p text:style-name="P317">All software is provided</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soft-page-break/>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4-09T14:26:00Z</meta:creation-date>
    <dc:date>2026-04-09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06" meta:character-count="15424" meta:row-count="109" meta:non-whitespace-character-count="13148"/>
  </office:meta>
</office:document-meta>
</file>