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3" style:parent-style-name="Normal" style:family="paragraph">
      <style:paragraph-properties fo:margin-top="0in" fo:margin-bottom="0in"/>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text-properties style:font-size-complex="9pt"/>
    </style:style>
    <style:style style:name="P242" style:parent-style-name="Normal" style:family="paragraph">
      <style:text-properties style:font-size-complex="9pt"/>
    </style:style>
    <style:style style:name="P243" style:parent-style-name="Normal" style:family="paragraph">
      <style:text-properties style:font-size-complex="9pt"/>
    </style:style>
    <style:style style:name="P244" style:parent-style-name="Normal" style:family="paragraph">
      <style:paragraph-properties fo:margin-top="0.0833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style>
    <style:style style:name="T288" style:parent-style-name="DefaultParagraphFont" style:family="text">
      <style:text-properties fo:background-color="#FFFFFF"/>
    </style:style>
    <style:style style:name="T289" style:parent-style-name="DefaultParagraphFont" style:family="text">
      <style:text-properties style:font-size-complex="9pt" fo:background-color="#FFFFFF"/>
    </style:style>
    <style:style style:name="P290" style:parent-style-name="Normal" style:family="paragraph">
      <style:paragraph-properties fo:margin-top="0in" fo:margin-bottom="0in"/>
    </style:style>
    <style:style style:name="T291" style:parent-style-name="Hyperlink" style:family="text">
      <style:text-properties style:font-size-complex="9pt" fo:background-color="#FFFFFF"/>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le Finance (2026-27)</text:p>
          </table:table-cell>
        </table:table-row>
        <table:table-row table:style-name="TableRow11">
          <table:table-cell table:style-name="TableCell12">
            <text:p text:style-name="P13"><text:bookmark-start text:name="_Hlk71530178"/>Course Code</text:p>
          </table:table-cell>
          <table:table-cell table:style-name="TableCell14">
            <text:p text:style-name="P15">94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Association to Advance Collegiate Schools of Business (AACSB)</text:p>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Sustainable Finance aims to prepare you for the growing market in Sustainable Finance. It focuses on understanding how environmental and social changes impact the global finance industry. The program emphasizes quantitative and analytical skills to address environmental and social issues in investments, financial markets, and business practices.<text:s/><text:line-break/><text:line-break/>In particular our program enables participants to:<text:line-break/><text:line-break/>1.Build on theirs knowledge of finance, whilst providing in depth knowledge towards the field of Sustainable Finance.<text:line-break/>2.Establish fundamental competencies in Sustainable Finance, encompassing the latest innovations in the field.<text:line-break/>3.Develop high level of numerical and critical thinking skills.<text:line-break/>4.Acquire appropriate skills to undertake a career in the emerging field of Sustainable Finance.<text:s/><text:line-break/>5.Enhance networking and career opportunities via the exposure to industry professionals and alumni<text:s/><text:soft-page-break/>networks.<text:line-break/><text:line-break/>With increasing demand for "green" skills, completing this degree opens up diverse career opportunities in the private sector, non-profits, and government roles actively working on sustainable solutions.<text:line-break/><text:line-break/>Learning and teaching<text:line-break/><text:line-break/>The mode of learning and teaching for this program includes a variety of effective and engaging teaching methods, which ensure that all learning outcomes are achieved. A combination of lecture and seminar delivery, alongside workshops, case studies and group work form a core part of the program’s curricula. The aforementioned approaches allow you to build a well-rounded toolkit of skills, whilst enabling you to further your understanding and fully prepare prior to any formal assessments. The programme comprises modules covering fundamental finance topics, as well as those focused sustainable finance. Embedded to the curricula is a multidisciplinary module offered by the Department of Geography and Environmental Sciences in collaboration <text:s/>with the Sustainability and Resilience Institute. This allows you to explore the concept and meaning of sustainability from a different angle. An independent research (dissertation) project will complement the above.<text:line-break/><text:line-break/>Assessment<text:line-break/><text:line-break/>A mixture of assessment approaches will be implemented, which will be in accordance to the needs and requirements of each module. Such approaches will vary among examinations, individual assignments, essays, group presentations and in-class assessments.</text:p>
      <text:h text:style-name="Heading3" text:outline-level="3">Aims of the Course</text:h>
      <text:p text:style-name="P68"/>
      <text:p text:style-name="P69">The aims of the programme are to:<text:line-break/><text:line-break/>1.Provide learners a comprehensive understanding on the main theories and concepts of finance, whilst providing in depth knowledge towards the field of Sustainable Finance.<text:line-break/>2.Enable learners to establish fundamental competencies in Sustainable Finance, encompassing the latest innovations in the field.<text:line-break/>3.Develop high level of numerical and critical thinking skills.<text:line-break/>4.Acquire appropriate skills to undertake a career in the emerging field of Sustainable Finance.<text:s/><text:line-break/>5.Enhance networking and career opportunities via the exposure to industry professionals and alumni network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 Semester 2</text:p>
            <text:p text:style-name="P91">Must take and pas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ANG6590</text:p>
          </table:table-cell>
          <table:table-cell table:style-name="TableCell105">
            <text:p text:style-name="P106">Socially Responsible Business<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MANG6591</text:p>
          </table:table-cell>
          <table:table-cell table:style-name="TableCell114">
            <text:p text:style-name="P115">Climate Change and Risk Management<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able:number-columns-spanned="4">
            <text:p text:style-name="P122"/>
            <text:p text:style-name="P123">Part I Core - Semester 1</text:p>
            <text:p text:style-name="P124">Must take and pass:</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75</text:p>
          </table:table-cell>
          <table:table-cell table:style-name="TableCell138">
            <text:p text:style-name="P139">Sustainable Fina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Compulsory - Semester 1</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GGES6019</text:p>
          </table:table-cell>
          <table:table-cell table:style-name="TableCell161">
            <text:p text:style-name="P162">Sustainability and Resilience<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I Compulsory - Semester 2</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028</text:p>
          </table:table-cell>
          <table:table-cell table:style-name="TableCell184">
            <text:p text:style-name="P185">Corporate Finance<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 Optional - Semester 2</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ANG6576</text:p>
          </table:table-cell>
          <table:table-cell table:style-name="TableCell207">
            <text:p text:style-name="P208">Computational Financ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6222</text:p>
          </table:table-cell>
          <table:table-cell table:style-name="TableCell216">
            <text:p text:style-name="P217">Fixed Income Securities Analysi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NG6298</text:p>
          </table:table-cell>
          <table:table-cell table:style-name="TableCell225">
            <text:p text:style-name="P226">Management of Financial Risk<text:s/></text:p>
          </table:table-cell>
          <table:table-cell table:style-name="TableCell227">
            <text:p text:style-name="P228">7.5</text:p>
          </table:table-cell>
          <table:table-cell table:style-name="TableCell229">
            <text:p text:style-name="P230">Optional</text:p>
          </table:table-cell>
        </table:table-row>
      </table:table>
      <text:soft-page-break/>
      <text:h text:style-name="Heading3" text:outline-level="3">Learning and Teaching</text:h>
      <text:p text:style-name="P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5">Formative assessments are developmental, and any results do not count towards your module mark, but they are an important part of your learning.</text:p>
      <text:p text:style-name="P2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The information available on our website gives an indication of the assessment methods used on your course.</text:p>
      <text:h text:style-name="Heading2" text:outline-level="2">Staff involved in delivering the different elements of the course</text:h>
      <text:p text:style-name="P2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0">Your tuition fees pay for the full cost of tuition and standard exams.</text:p>
      <text:p text:style-name="P241"/>
      <text:soft-page-break/>
      <text:h text:style-name="Heading3" text:outline-level="3">Extra costs you may experience</text:h>
      <text:p text:style-name="P242">Accommodation and living costs, such as travel and food, are not included in your tuition fees. There may also be extra costs for retake and professional exams.</text:p>
      <text:p text:style-name="P2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Normal"><text:span text:style-name="T2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0">suggest a book</text:span></text:a><text:span text:style-name="T271">', borrow an additional copy via our<text:s/></text:span><text:a xlink:href="https://www-lib.soton.ac.uk/uhtbin/cgisirsi/x/0/0/57/1/446/X/BLASTOFF?user_id=WEBSERVER" office:target-frame-name="_top" xlink:show="replace"><text:span text:style-name="T272">inter-library-loans service</text:span></text:a><text:span text:style-name="T273"><text:s/>or you may prefer to buy your own copies for high demand titles.</text:span></text:p>
          </table:table-cell>
        </table:table-row>
        <table:table-row table:style-name="TableRow274">
          <table:table-cell table:style-name="TableCell275">
            <text:p text:style-name="P276">Printing</text:p>
          </table:table-cell>
          <table:table-cell table:style-name="TableCell277">
            <text:p text:style-name="Normal"><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text:p>
      <text:soft-page-break/>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ext:span text:style-name="T288">The Student Support Hub is your first point of contact when it comes to seeking support. The team will answer your questions or concerns about your wellbeing, fees and funding, accommodation and visas. The<text:s/></text:span><text:span text:style-name="T289">team will help make sure you receive the support you need, guiding you to further support services where required. You can find more information about student support via our webpages: </text:span></text:p>
      <text:p text:style-name="P290"><text:a xlink:href="https://www.southampton.ac.uk/studentservices/index.page" office:target-frame-name="_top" xlink:show="replace"><text:span text:style-name="T291">https://www.southampton.ac.uk/studentservices/index.page</text:span></text:a></text:p>
      <text:p text:style-name="P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12-02T12:30:00Z</meta:creation-date>
    <dc:date>2025-12-02T12: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175" meta:word-count="2062" meta:character-count="13890" meta:row-count="300" meta:non-whitespace-character-count="12003"/>
  </office:meta>
</office:document-meta>
</file>