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P248" style:parent-style-name="Heading3" style:family="paragraph">
      <style:paragraph-properties fo:line-height="150%"/>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margin-top="0.0833in" fo:margin-bottom="0.0833in"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Heading3"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Heading2"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Heading1" style:family="paragraph">
      <style:paragraph-properties fo:line-height="150%"/>
    </style:style>
    <style:style style:name="P263" style:parent-style-name="Heading3" style:family="paragraph">
      <style:paragraph-properties fo:line-height="150%"/>
    </style:style>
    <style:style style:name="P264" style:parent-style-name="Normal" style:family="paragraph">
      <style:paragraph-properties fo:margin-bottom="0in" fo:line-height="150%"/>
    </style:style>
    <style:style style:name="P265" style:parent-style-name="Heading3" style:family="paragraph">
      <style:paragraph-properties fo:line-height="150%"/>
    </style:style>
    <style:style style:name="P266" style:parent-style-name="Normal" style:family="paragraph">
      <style:paragraph-properties fo:line-height="150%"/>
      <style:text-properties style:font-size-complex="9pt"/>
    </style:style>
    <style:style style:name="P267" style:parent-style-name="Normal" style:family="paragraph">
      <style:paragraph-properties fo:line-height="150%"/>
      <style:text-properties style:font-size-complex="9pt"/>
    </style:style>
    <style:style style:name="P268" style:parent-style-name="Normal" style:family="paragraph">
      <style:paragraph-properties fo:line-height="150%"/>
    </style:style>
    <style:style style:name="P269" style:parent-style-name="Heading3" style:family="paragraph">
      <style:paragraph-properties fo:line-height="150%"/>
    </style:style>
    <style:style style:name="TableColumn271" style:family="table-column">
      <style:table-column-properties style:column-width="1.8472in" style:use-optimal-column-width="false"/>
    </style:style>
    <style:style style:name="TableColumn272" style:family="table-column">
      <style:table-column-properties style:column-width="4.9215in" style:use-optimal-column-width="false"/>
    </style:style>
    <style:style style:name="Table270" style:family="table">
      <style:table-properties style:width="6.7687in" fo:margin-left="0in" table:align="left"/>
    </style:style>
    <style:style style:name="TableRow273" style:family="table-row">
      <style:table-row-properties style:use-optimal-row-height="false"/>
    </style:style>
    <style:style style:name="TableCell2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 style:parent-style-name="Normal" style:family="paragraph">
      <style:paragraph-properties fo:line-height="150%"/>
      <style:text-properties fo:font-weight="bold" style:font-weight-asian="bold" style:font-size-complex="9pt"/>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line-height="150%"/>
      <style:text-properties fo:font-weight="bold" style:font-weight-asian="bold"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50%"/>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P309" style:parent-style-name="Heading3"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3" style:family="paragraph">
      <style:paragraph-properties fo:line-height="150%"/>
    </style:style>
    <style:style style:name="P315" style:parent-style-name="Normal" style:family="paragraph">
      <style:paragraph-properties fo:line-height="150%"/>
    </style:style>
    <style:style style:name="T316" style:parent-style-name="Hyperlink" style:family="text">
      <style:text-properties style:font-size-complex="9pt"/>
    </style:style>
    <style:style style:name="P317" style:parent-style-name="Heading2" style:family="paragraph">
      <style:paragraph-properties fo:line-height="150%"/>
    </style:style>
    <style:style style:name="P318" style:parent-style-name="Normal" style:family="paragraph">
      <style:paragraph-properties fo:line-height="150%"/>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P321" style:parent-style-name="Normal" style:family="paragraph">
      <style:paragraph-properties fo:line-height="150%"/>
    </style:style>
    <style:style style:name="T322" style:parent-style-name="Hyperlink" style:family="text">
      <style:text-properties style:font-size-complex="9pt" fo:background-color="#FFFFFF"/>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Heading1" style:family="paragraph">
      <style:paragraph-properties fo:line-height="150%"/>
    </style:style>
    <style:style style:name="P3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5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Winchester</text:p>
          </table:table-cell>
        </table:table-row>
        <table:table-row table:style-name="TableRow53">
          <table:table-cell table:style-name="TableCell54">
            <text:p text:style-name="P55">Length of the course</text:p>
          </table:table-cell>
          <table:table-cell table:style-name="TableCell56">
            <text:p text:style-name="P57"><text:span text:style-name="T58">3 Year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We are unique in our position to deliver the first undergraduate programme in the UK aligned to UG Luxury Brand Management at a leading art school, within a prestigious Russell Group University. <text:s/>This distinct academic environment offers a programme that fuses the benefits of art &amp; design education with business and management theory and practice; resulting in a graduate that is equipped to flourish with creative theory and practice acumen alongside luxury business and management knowledge, to optimally respond to real world challenges.<text:s/><text:line-break/><text:line-break/>Luxury requires a unique set of skills and knowledge as the demand for luxury goods grows across global markets. An undergraduate degree in luxury brand management is increasingly becoming a requirement for career advancement in the industry, to meet the needs of future business who look to recruit appropriate new talent to support growth across the luxury industry. Gen Z has increasingly divergent value systems from previous generations of consumers. To attract and keep them engaged, as the future largest target market; luxury brands are rapidly having to move beyond the traditional notions of luxury–such as status, legacy, prestige, and heritage–towards a new set of values: inclusivity, sustainability, transparency, technology, and circular innovation. <text:s/>This programme is built on this new trajectory and in response to these emerging market conditions, to offer an exciting new programme with a distinct new curriculum drawing on our existing expertise in luxury research and education at WSA. <text:s/><text:line-break/><text:line-break/><text:soft-page-break/>This programme includes teaching and learning experiences across a broad number of sectors of the industry including (but not limited to) fashion, luxury goods, hospitality, automobiles, health and wellbeing, beauty and travel. Built on our commitment to focus on markets and sectors that align more closely to commitments related to sustainability, this programme will attract a student looking to graduate with a programme that will set them up prepared to launch careers in brand management across the luxury sector with business and organisations built on the values of craft, heritage, quality and longevity.<text:s/><text:line-break/><text:line-break/>Students on this programme will develop a unique and critical understanding of evolving concepts of luxury for consumers of today and beyond. It will teach you the managerial and strategic skills needed to succeed in luxury (brand) management.<text:line-break/><text:line-break/>The curriculum<text:s/><text:line-break/><text:line-break/>Indicative topics <text:s/>covered by this programme include: <text:s/>luxury contexts: historical versus contemporary luxury perspectives, debates and practice; the global luxury market, brand management, strategic marketing, service management, technology &amp; innovation, purpose-led luxury: sustainability &amp; social responsibility (second hand luxury, upcycled and resale markets), the luxury consumer, professional and industry skills, as well as new emerging concepts of luxury (time, experience, wellbeing &amp; health), all taught within the critical contexts of today’s macro environment. Market trends indicate a redirection of consumer spending towards lifestyle aspects like beauty, technology, and travel. Consumer research in the context of luxury will be explored, with critical analysis of key luxury markets, trends, as well as consideration of the cross-cultural contexts of luxury consumption. Concepts of luxury have evolved, emphasising longevity, personalisation, and alignment with personal, cultural, and social value; the sensory experiences of luxury show a growth trajectory that will be explored further.<text:s/><text:line-break/><text:line-break/>The programmes curriculum is built on a common framework that embeds key critical themes for graduate success including social responsibility, sustainability, entrepreneurship, civic engagement and the community, equality, diversity and inclusion, future media and technologies and global perspectives. At the heart of the programme is a commitment to building students understanding of the industry through a variety of opportunities to engage with businesses, brands and organisations via key partnerships with leading luxury partners. This offers the potential for authentic assessment, luxury study experiences, industry feedback, mentoring, as well as work and internship opportunities. The programme will also draw on real case studies, where students will acquire a global understanding of the different sectors of luxury, as well as gaining an understanding of the historical evolution of luxury over time. This ensures that ALL students have access to the development of commercial and industry related skills, regardless of their background and financial position. The plethora of different modes of accessing industry experiences ensures this programme aligns fully to the commitments of our inclusivity agenda at Uos.<text:s/><text:line-break/><text:line-break/>The school has a significant network of luxury partners, professors, researchers and academics. These networks will offer bespoke study opportunities and the option of scholarships from specific linked partners.<text:s/><text:line-break/><text:line-break/>At the heart of our curriculum lies a fusion of socially and culturally informed creative practices with robust, research-informed brand management skills. This approach aims not only to consolidate existing knowledge but also to showcase the competitive potential of interdisciplinary collaboration. Students will engage in cross-disciplinary projects, fostering a dynamic environment that nurtures critical thinking, stretching their capacities, and inspiring innovative ideas that can be developed through our university enterprise schemes.<text:s/><text:line-break/><text:soft-page-break/><text:line-break/>Key points of Difference<text:s/><text:line-break/><text:line-break/>Adopting a holistic perspective on luxury—one that embraces across international markets and luxury sectors. This approach expands opportunities for collaboration with global industry leaders and augments graduate employment prospects across diverse sectors, including beauty, automotive, tourism and hospitality, technology, wellness, health and lifestyle. Our track record of graduate recruitment at WSA proves our curriculum offer is built on a solid foundation to develop students with the most accurate set of complementary skills, knowledge and confidence to flourish in their future careers.<text:s/><text:line-break/><text:line-break/>Graduates will leave with a practical and academically robust future-facing education, that considers the global and domestic luxury markets, critically applies key theoretical luxury frameworks in a management, marketing and business context. <text:s/>The creative nature of the programme integrates an innovative, entrepreneurial and tech engaged education that will give graduates the skill needed to operate in the growing luxury sector.<text:s/><text:line-break/><text:line-break/>To achieve these goals, we work in collaboration with WSA research labs and WSA Exchange. These strategic partnerships not only enrich our curriculum but also ensure that our students are at the forefront of advancements within art, design and technology, equipped with the latest tools, insights, and hands-on experiences to excel in this dynamic field. Examples of WSA Exchange live briefs include global luxury brands Fendi, Tods and the Dorchester Hotel Group. As well as continuing collaboration with already established academic luxury networks locally and internationally.</text:p>
      <text:h text:style-name="P70" text:outline-level="3">Aims of the Course</text:h>
      <text:p text:style-name="P71"/>
      <text:p text:style-name="P72">-To develop and apply a range of skills relevant to the management of luxury brands<text:s/><text:line-break/><text:line-break/>-To apply a range of techniques, research methods and knowledge aligned to the management of luxury <text:s/><text:line-break/><text:line-break/>-To behave ethically and with integrity and a strong sense of social responsibility<text:s/><text:line-break/><text:line-break/>-To enable diverse and critical perspectives of issues and developments across the field of luxury<text:s/><text:line-break/><text:line-break/>-To develop creative thinking skills to support the development of unique and original solutions for the luxury industry<text:s/><text:line-break/><text:line-break/>-To develop knowledge and understanding of business and management, the relationship between these and their application to luxury environments<text:s/><text:line-break/><text:line-break/>-To enable the generation of ideas, concepts, proposals, solutions or arguments independently or collaboratively as self-initiated activity or in response to set briefs/tasks<text:s/><text:line-break/><text:line-break/>- To develop key creative and practical skills in preparation for roles in industry</text:p>
      <text:soft-page-break/>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course enables students to develop an area of interest and expertise within the scaffolding of the modules which build knowledge, understanding and skills progressively each semester. <text:s/><text:line-break/><text:line-break/>During the first-year students are introduced to the luxury business and markets and will develop fundamental knowledge of the luxury value chain and the social, cultural and economic context it sits within. The curriculum addresses how social and economic systems have shaped the luxury industry and provide students with and understanding of the theoretical frameworks that allow then to analyse luxury through a critical lens. In addition, they will study consumers and understand how to profile consumer groups and communities, the history of luxury and contemporary luxury discourse today, as well as an introduction to branding theories, principles and practice.<text:line-break/><text:line-break/>Throughout the course students will be required to work with digital technologies and data to become fluent in using data and analytics to understand, predict and evaluate. <text:s/><text:line-break/><text:line-break/><text:line-break/>Visual literacy and the ability to communicate across platforms will be a requirement throughout the course and upon completion students should be fluent in producing visual content that communicates across platform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ARTD1164</text:p>
          </table:table-cell>
          <table:table-cell table:style-name="TableCell104">
            <text:p text:style-name="P105">The Luxury Consumer<text:s/></text:p>
          </table:table-cell>
          <table:table-cell table:style-name="TableCell106">
            <text:p text:style-name="P107">15</text:p>
          </table:table-cell>
          <table:table-cell table:style-name="TableCell108">
            <text:p text:style-name="P109">Compulsory</text:p>
          </table:table-cell>
        </table:table-row>
        <table:table-row table:style-name="TableRow110">
          <table:table-cell table:style-name="TableCell111">
            <text:p text:style-name="P112">ARTD1165</text:p>
          </table:table-cell>
          <table:table-cell table:style-name="TableCell113">
            <text:p text:style-name="P114">Luxury Contexts<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ARTD1167</text:p>
          </table:table-cell>
          <table:table-cell table:style-name="TableCell122">
            <text:p text:style-name="P123">Intro to Sustainable Luxury Business<text:s/></text:p>
          </table:table-cell>
          <table:table-cell table:style-name="TableCell124">
            <text:p text:style-name="P125">15</text:p>
          </table:table-cell>
          <table:table-cell table:style-name="TableCell126">
            <text:p text:style-name="P127">Core</text:p>
          </table:table-cell>
        </table:table-row>
        <table:table-row table:style-name="TableRow128">
          <table:table-cell table:style-name="TableCell129">
            <text:p text:style-name="P130">ARTD1168</text:p>
          </table:table-cell>
          <table:table-cell table:style-name="TableCell131">
            <text:p text:style-name="P132">Luxury branding<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able:number-columns-spanned="4">
            <text:p text:style-name="P139"/>
            <text:soft-page-break/>
            <text:p text:style-name="P140">Part II</text:p>
            <text:p text:style-name="P141">In the second year of the course students will have the opportunity to work on our WSA Collaborate module, an opportunity to work across disciplines on a research-based project or live industry brief. Students will build on their knowledge of luxury learning through modules dedicated to innovation and technology in the second year and the role this plays in the management and marketing of luxury across markets. The second year develops further understanding of the consumer through a module dedicated to service marketing and management, one of the cornerstones and distinctive features of the luxury industry. Sustainability is explored in relation to the circular economy, sustainability in the management of the supply chain, product development and design, social responsibility and ethics.</text:p>
            <text:p text:style-name="P142"/>
          </table:table-cell>
          <table:covered-table-cell/>
          <table:covered-table-cell/>
          <table:covered-table-cell/>
        </table:table-row>
        <text:soft-page-break/>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ARTD2175</text:p>
          </table:table-cell>
          <table:table-cell table:style-name="TableCell155">
            <text:p text:style-name="P156">Collaborate (Luxury Brand Management)<text:s/></text:p>
          </table:table-cell>
          <table:table-cell table:style-name="TableCell157">
            <text:p text:style-name="P158">15</text:p>
          </table:table-cell>
          <table:table-cell table:style-name="TableCell159">
            <text:p text:style-name="P160">Compulsory</text:p>
          </table:table-cell>
        </table:table-row>
        <table:table-row table:style-name="TableRow161">
          <table:table-cell table:style-name="TableCell162">
            <text:p text:style-name="P163">ARTD2176</text:p>
          </table:table-cell>
          <table:table-cell table:style-name="TableCell164">
            <text:p text:style-name="P165">Luxury: Innovation &amp; Technology<text:s/></text:p>
          </table:table-cell>
          <table:table-cell table:style-name="TableCell166">
            <text:p text:style-name="P167">15</text:p>
          </table:table-cell>
          <table:table-cell table:style-name="TableCell168">
            <text:p text:style-name="P169">Compulsory</text:p>
          </table:table-cell>
        </table:table-row>
        <table:table-row table:style-name="TableRow170">
          <table:table-cell table:style-name="TableCell171">
            <text:p text:style-name="P172">ARTD2177</text:p>
          </table:table-cell>
          <table:table-cell table:style-name="TableCell173">
            <text:p text:style-name="P174">Luxury Collaborations &amp; Partnerships<text:s/></text:p>
          </table:table-cell>
          <table:table-cell table:style-name="TableCell175">
            <text:p text:style-name="P176">15</text:p>
          </table:table-cell>
          <table:table-cell table:style-name="TableCell177">
            <text:p text:style-name="P178">Core</text:p>
          </table:table-cell>
        </table:table-row>
        <table:table-row table:style-name="TableRow179">
          <table:table-cell table:style-name="TableCell180">
            <text:p text:style-name="P181">ARTD2178</text:p>
          </table:table-cell>
          <table:table-cell table:style-name="TableCell182">
            <text:p text:style-name="P183">Experiential luxury<text:s/></text:p>
          </table:table-cell>
          <table:table-cell table:style-name="TableCell184">
            <text:p text:style-name="P185">1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I</text:p>
            <text:p text:style-name="P192">The third year focuses on the application of knowledge and skills built across years one and two, with a module aligned directly with a live luxury partner in ‘Experiential Luxury’ and ‘Luxury Service- The Customer experience’; students will be able to put into practice their academic and industry ready skills against a live authentic industry brief. A module focussing on preparing students for employment or further study is delivered in this year, which will include exposure to industry networks and alumnus to ready you for industry. <text:s/>By the end of the course students will have completed a project in response to a defined individually developed research question that enables them to talk in depth about an aspect of the luxury industry that is relevant to their own aspirations and be able to apply solutions or interventions to defined problem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ARTD3139</text:p>
          </table:table-cell>
          <table:table-cell table:style-name="TableCell206">
            <text:p text:style-name="P207">Professional Planning (BA LBM)<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ARTD3141</text:p>
          </table:table-cell>
          <table:table-cell table:style-name="TableCell215">
            <text:p text:style-name="P216">Luxury Ethics<text:s/></text:p>
          </table:table-cell>
          <table:table-cell table:style-name="TableCell217">
            <text:p text:style-name="P218">15</text:p>
          </table:table-cell>
          <table:table-cell table:style-name="TableCell219">
            <text:p text:style-name="P220">Core</text:p>
          </table:table-cell>
        </table:table-row>
        <table:table-row table:style-name="TableRow221">
          <table:table-cell table:style-name="TableCell222">
            <text:p text:style-name="P223">ARTD3140</text:p>
          </table:table-cell>
          <table:table-cell table:style-name="TableCell224">
            <text:p text:style-name="P225">Luxury Service- The Customer Experience: Service Marketing and management<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ARTD3142</text:p>
          </table:table-cell>
          <table:table-cell table:style-name="TableCell233">
            <text:p text:style-name="P234">Luxury Major Project Part 1- Project<text:s/></text:p>
          </table:table-cell>
          <table:table-cell table:style-name="TableCell235">
            <text:p text:style-name="P236">15</text:p>
          </table:table-cell>
          <table:table-cell table:style-name="TableCell237">
            <text:p text:style-name="P238">Core</text:p>
          </table:table-cell>
        </table:table-row>
        <table:table-row table:style-name="TableRow239">
          <table:table-cell table:style-name="TableCell240">
            <text:p text:style-name="P241">ARTD3143</text:p>
          </table:table-cell>
          <table:table-cell table:style-name="TableCell242">
            <text:p text:style-name="P243">Luxury Major Project Part 2- Execution<text:s/></text:p>
          </table:table-cell>
          <table:table-cell table:style-name="TableCell244">
            <text:p text:style-name="P245">15</text:p>
          </table:table-cell>
          <table:table-cell table:style-name="TableCell246">
            <text:p text:style-name="P247">Core</text:p>
          </table:table-cell>
        </table:table-row>
      </table:table>
      <text:h text:style-name="P248" text:outline-level="3">Learning and Teaching</text:h>
      <text:p text:style-name="P2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1">Full information about contact hours is provided in individual module information.</text:p>
      <text:soft-page-break/>
      <text:p text:style-name="P252">Should you wish to revisit this following enrolment, these indications have been located in a permanent resource. <text:s/>This can be accessed<text:s/><text:bookmark-start text:name="_Hlk67919702"/>at any time via the link below:<text:bookmark-end text:name="_Hlk67919702"/></text:p>
      <text:p text:style-name="P2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54" text:outline-level="3">How we'll assess you</text:h>
      <text:p text:style-name="P255">This programme is at the forefront of assessment innovation, with assessment methods focused on authentic luxury industry relevant contexts.<text:line-break/>Assessment methods are highly inclusive to meet the needs of all learners and involve students being able to select from a range of different assessment types such as; events, illustrated reports, portfolios, performance, visual and oral presentations and projects.</text:p>
      <text:p text:style-name="P2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57">The information available on our website gives an indication of the assessment methods used on your course, at each level of your course. <text:s/></text:p>
      <text:p text:style-name="P2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59" text:outline-level="2">Staff involved in delivering the different elements of the course</text:h>
      <text:p text:style-name="P2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62" text:outline-level="1">Fees</text:h>
      <text:h text:style-name="P263" text:outline-level="3">What your fees pay for</text:h>
      <text:p text:style-name="P264">Your tuition fees pay for the full cost of tuition and standard exams.</text:p>
      <text:h text:style-name="P265" text:outline-level="3">Extra costs you may experience</text:h>
      <text:p text:style-name="P266">Accommodation and living costs, such as travel and food, are not included in your tuition fees. There may also be extra costs for retake and professional exams.</text:p>
      <text:p text:style-name="P2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269" text:outline-level="3">The following course-related costs are not included in your fees:</text:h>
      <table:table table:style-name="Table270">
        <table:table-columns>
          <table:table-column table:style-name="TableColumn271"/>
          <table:table-column table:style-name="TableColumn272"/>
        </table:table-columns>
        <table:table-row table:style-name="TableRow273">
          <table:table-cell table:style-name="TableCell274">
            <text:p text:style-name="P275">Type</text:p>
          </table:table-cell>
          <table:table-cell table:style-name="TableCell276">
            <text:p text:style-name="P277">Details</text:p>
          </table:table-cell>
        </table:table-row>
        <table:table-row table:style-name="TableRow278">
          <table:table-cell table:style-name="TableCell279">
            <text:p text:style-name="P280">Calculators</text:p>
          </table:table-cell>
          <table:table-cell table:style-name="TableCell281">
            <text:p text:style-name="P282"><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P295"><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P305"><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
      <text:h text:style-name="P309" text:outline-level="3">Bursaries, scholarships and other funding</text:h>
      <text:p text:style-name="P310">We award scholarships and grants for travel, academic excellence, or to students from underrepresented backgrounds.</text:p>
      <text:p text:style-name="P311">You may be able to get a University of Southampton bursary to help with your living costs.</text:p>
      <text:p text:style-name="P312">If you are a care leaver or estranged from your parents, you may be able to get a specific bursary.</text:p>
      <text:p text:style-name="P313">You may be able to get a scholarship or grant that's linked to your chosen subject area.</text:p>
      <text:h text:style-name="P314" text:outline-level="3">Financial Support</text:h>
      <text:p text:style-name="P3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6">https://www.southampton.ac.uk/studentservices/money-matters/student-support-fund/index.page</text:span></text:a></text:p>
      <text:h text:style-name="P317" text:outline-level="2">Academic support</text:h>
      <text:p text:style-name="P318"><text:span text:style-name="T319">The Student Support Hub is your first point of contact when it comes to seeking support. The team will answer your questions or concerns about your wellbeing, fees and funding, accommodation and visas. The<text:s/></text:span><text:soft-page-break/><text:span text:style-name="T320">team will help make sure you receive the support you need, guiding you to further support services where required. You can find more information about student support via our webpages: </text:span></text:p>
      <text:p text:style-name="P321"><text:a xlink:href="https://www.southampton.ac.uk/studentservices/index.page" office:target-frame-name="_top" xlink:show="replace"><text:span text:style-name="T322">https://www.southampton.ac.uk/studentservices/index.page</text:span></text:a></text:p>
      <text:p text:style-name="P3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325" text:outline-level="1"><text:bookmark-start text:name="_Hlk56701115"/>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4-14T09:54:00Z</meta:creation-date>
    <dc:date>2025-04-14T09:5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391" meta:character-count="22680" meta:row-count="161" meta:non-whitespace-character-count="19334"/>
  </office:meta>
</office:document-meta>
</file>