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text-properties style:font-size-complex="9pt"/>
    </style:style>
    <style:style style:name="P233" style:parent-style-name="Normal" style:family="paragraph">
      <style:text-properties style:font-size-complex="9pt"/>
    </style:style>
    <style:style style:name="P234" style:parent-style-name="Normal" style:family="paragraph">
      <style:text-properties style:font-size-complex="9pt"/>
    </style:style>
    <style:style style:name="P235" style:parent-style-name="Normal" style:family="paragraph">
      <style:paragraph-properties fo:margin-top="0.0833in"/>
    </style:style>
    <style:style style:name="TableColumn237" style:family="table-column">
      <style:table-column-properties style:column-width="1.8472in" style:use-optimal-column-width="false"/>
    </style:style>
    <style:style style:name="TableColumn238" style:family="table-column">
      <style:table-column-properties style:column-width="4.9215in" style:use-optimal-column-width="false"/>
    </style:style>
    <style:style style:name="Table236" style:family="table">
      <style:table-properties style:width="6.7687in" fo:margin-left="0in" table:align="left"/>
    </style:style>
    <style:style style:name="TableRow239" style:family="table-row">
      <style:table-row-properties style:use-optimal-row-height="false"/>
    </style:style>
    <style:style style:name="TableCell2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1" style:parent-style-name="Normal" style:family="paragraph">
      <style:paragraph-properties fo:margin-top="0in" fo:margin-bottom="0in"/>
      <style:text-properties fo:font-weight="bold" style:font-weight-asian="bold" style:font-size-complex="9pt"/>
    </style:style>
    <style:style style:name="TableCell2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3" style:parent-style-name="Normal" style:family="paragraph">
      <style:paragraph-properties fo:margin-top="0in" fo:margin-bottom="0in"/>
      <style:text-properties fo:font-weight="bold" style:font-weight-asian="bold" style:font-size-complex="9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9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size-complex="9pt"/>
    </style:style>
    <style:style style:name="T249" style:parent-style-name="Hyperlink" style:family="text">
      <style:text-properties style:font-size-complex="9pt"/>
    </style:style>
    <style:style style:name="T250" style:parent-style-name="DefaultParagraphFont" style:family="text">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9pt"/>
    </style:style>
    <style:style style:name="T261" style:parent-style-name="Hyperlink" style:family="text">
      <style:text-properties style:font-size-complex="9pt"/>
    </style:style>
    <style:style style:name="T262" style:parent-style-name="DefaultParagraphFont" style:family="text">
      <style:text-properties style:font-size-complex="9pt"/>
    </style:style>
    <style:style style:name="T263" style:parent-style-name="Hyperlink" style:family="text">
      <style:text-properties style:font-size-complex="9pt"/>
    </style:style>
    <style:style style:name="T264" style:parent-style-name="DefaultParagraphFont" style:family="text">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T288" style:parent-style-name="Hyperlink" style:family="text">
      <style:text-properties style:font-size-complex="9pt"/>
    </style:style>
    <style:style style:name="P289" style:parent-style-name="Normal" style:family="paragraph">
      <style:paragraph-properties fo:margin-top="0in" fo:margin-bottom="0in"/>
    </style:style>
    <style:style style:name="T290" style:parent-style-name="DefaultParagraphFont" style:family="text">
      <style:text-properties fo:background-color="#FFFFFF"/>
    </style:style>
    <style:style style:name="T291" style:parent-style-name="DefaultParagraphFont" style:family="text">
      <style:text-properties style:font-size-complex="9pt" fo:background-color="#FFFFFF"/>
    </style:style>
    <style:style style:name="P292" style:parent-style-name="Normal" style:family="paragraph">
      <style:paragraph-properties fo:margin-top="0in" fo:margin-bottom="0in"/>
    </style:style>
    <style:style style:name="T293" style:parent-style-name="Hyperlink" style:family="text">
      <style:text-properties style:font-size-complex="9pt" fo:background-color="#FFFFFF"/>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graphical Information Systems and Remote Sensing (2026-27)</text:p>
          </table:table-cell>
        </table:table-row>
        <table:table-row table:style-name="TableRow11">
          <table:table-cell table:style-name="TableCell12">
            <text:p text:style-name="P13"><text:bookmark-start text:name="_Hlk71530178"/>Course Code</text:p>
          </table:table-cell>
          <table:table-cell table:style-name="TableCell14">
            <text:p text:style-name="P15">956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in Geographical Information Systems and Remote Sensing has three distinctive features:<text:line-break/><text:line-break/>• <text:s/>It combines the study of two key technologies – Geographical Information Systems and Remote Sensing – within a single programme<text:line-break/>• <text:s/>It offers programming and computational skills necessary for processing and analysis of Geospatial data <text:s/><text:line-break/>• <text:s/>It focuses on solving ‘real world’ problems by applying Geospatial Data Science techniques such as machine learning to areas such as public health, terrestrial environments, and environmental management<text:line-break/><text:line-break/>The programme will develop your knowledge in GIS, Remote Sensing and Geospatial Data Analysis in order to enhance your employment opportunities within Geospatial Data Science sector, Earth Observation and GIS communities, Consultancies, Private and Public sectors.<text:line-break/><text:line-break/>You will have a chance to interact and potentially do projects with researchers from the world-renowned <text:s/>WorldPop group(https://www.worldpop.org/) , Southampton Geospatial<text:s/><text:soft-page-break/>(https://www.southampton.ac.uk/research/institutes-centres/southampton-geospatial)and the Geodata Institute(https://www.southampton.ac.uk/research/institutes-centres/geodata).</text:p>
      <text:h text:style-name="Heading3" text:outline-level="3">Aims of the Course</text:h>
      <text:p text:style-name="P68"/>
      <text:p text:style-name="P69">The MSc programme offers an innovative, interdisciplinary learning experience that integrates Geographical Information Systems and Remote Sensing. It is designed to cater to applicants from diverse backgrounds and skill levels: those seeking a broad introduction to the subject area and those with prior knowledge aiming to develop advanced skills and specialise in specific topics of interest. Potential employment could be within the Geospatial Data Science, sector Earth Observation or Geographical Information Systems (GIS) communities, Consultancies, Private and Public sectors. As well as leading to careers in GIS and/or Remote Sensing, we also hope that some students apply to remain at the University of Southampton to undertake research for a PhD degree.<text:line-break/><text:line-break/>The programme has introductory GIS and remote sensing modules to meet the needs of students who have limited previous experience. It also offers a range of advanced and specialist modules. You will extend your subject specific skills and general skills through practical classes, lectures, group tutorials and self-study. You will also complete a research project on a topic at the forefront <text:s/>of Geospatial Data Science and Analysis. It may be possible for the project to be undertaken in association with an external organisation involved in Geospatial and Earth Observation data analysis and research.<text:line-break/><text:line-break/>The aims of the programme are to provide you with:<text:line-break/><text:line-break/>•A detailed knowledge of the principles of Geographical Information Systems and Remote Sensing<text:s/><text:line-break/>•A sound Knowledge of programming and computational skills for analysing Geospatial data<text:s/><text:line-break/>•A sound knowledge of how Geospatial Data Science techniques can be used to observe, measure, and solve societal and environmental challenges<text:line-break/>•Critical academic and research skills that helps you build versatile, transferable competencies essential for success in future research environments and professional career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text:s/></text:span><text:span text:style-name="T74">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 (Year 1)</text:p>
            <text:p text:style-name="P87">Typical Programme content<text:line-break/><text:line-break/>The programme is studied full-time. Full-time study include taught component over two<text:s/>semesters followed by the completion of a major research project during the summer. <text:s/>To successfully complete the programme, you will need to attain 180 CATS points <text:s/>made up of 120 CATS from by completing the taught element of the programme and 60 CATS points through your research project. <text:s text:c="2"/><text:line-break/><text:line-break/>Some modules may have prerequisites to be satisfied from the modules available or from first degree. <text:s/>Advice on module selection will be provided by the programme convenor and your tutor. The research project will be defined in agreement with your supervisor and supervised by an appropriate member of staff from the team of contributors. The project may be undertaken outside the University at an external organisation if appropriate. Such projects will be supervised by the staff from the school but you will also be given an industrial mentor.<text:line-break/><text:line-break/><text:line-break/>Programme details<text:line-break/><text:line-break/>The structure of the programme and the modules currently offered are set out below. Of the modules shown against each year of your programme, some are core/compulsory (i.e. enrolment is automatic) and others are optional. <text:s/>Against each year, you are directed to which modules are core/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he programme is normally studied over twelve months full-time. The taught component of the programme consists of 30 study weeks divided into two semesters during which time students study eight modules (60 ECTS/120 CATS). <text:s/>Students then undertake a three-month period of supervised research for a Master’s 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Year 1) Core/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GGES6029</text:p>
          </table:table-cell>
          <table:table-cell table:style-name="TableCell106">
            <text:p text:style-name="P107">Fundamentals of Remote Sensing 2026-27</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GGES6026</text:p>
          </table:table-cell>
          <table:table-cell table:style-name="TableCell115">
            <text:p text:style-name="P116">Academic and Research Skills 2026-27</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GGES6013</text:p>
          </table:table-cell>
          <table:table-cell table:style-name="TableCell124">
            <text:p text:style-name="P125">Core Skills in GIS 2025-26</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GGES6030</text:p>
          </table:table-cell>
          <table:table-cell table:style-name="TableCell133">
            <text:p text:style-name="P134">Programming for Geospatial Data Science 2026-27</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soft-page-break/>
            <text:p text:style-name="P142">Part I (Year 1) Optional</text:p>
            <text:p text:style-name="P143">Pick 4 modules form the list.</text:p>
            <text:p text:style-name="P144"/>
          </table:table-cell>
          <table:covered-table-cell/>
          <table:covered-table-cell/>
          <table:covered-table-cell/>
        </table:table-row>
        <text:soft-page-break/>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GGES6017</text:p>
          </table:table-cell>
          <table:table-cell table:style-name="TableCell157">
            <text:p text:style-name="P158">GIS for Environmental Management and Consultancy 2025-26</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GGES6016</text:p>
          </table:table-cell>
          <table:table-cell table:style-name="TableCell166">
            <text:p text:style-name="P167">GIS for<text:s/>Analysis of Health 2025-26</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GGES6031</text:p>
          </table:table-cell>
          <table:table-cell table:style-name="TableCell175">
            <text:p text:style-name="P176">Machine Learning for Geospatial Data Science 2026-27</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GGES6028</text:p>
          </table:table-cell>
          <table:table-cell table:style-name="TableCell184">
            <text:p text:style-name="P185">Earth Observation for Environment and Society 2026-27</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GGES6027</text:p>
          </table:table-cell>
          <table:table-cell table:style-name="TableCell193">
            <text:p text:style-name="P194">Active Remote Sensing 2026-27</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able:number-columns-spanned="4">
            <text:p text:style-name="P201"/>
            <text:p text:style-name="P202">Part II (Year 1)</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GGES6011</text:p>
          </table:table-cell>
          <table:table-cell table:style-name="TableCell216">
            <text:p text:style-name="P217">Research Project 2026-27</text:p>
          </table:table-cell>
          <table:table-cell table:style-name="TableCell218">
            <text:p text:style-name="P219">30</text:p>
          </table:table-cell>
          <table:table-cell table:style-name="TableCell220">
            <text:p text:style-name="P221">Core</text:p>
          </table:table-cell>
        </table:table-row>
      </table:table>
      <text:h text:style-name="Heading3" text:outline-level="3">Learning and Teaching</text:h>
      <text:p text:style-name="P222">Your overall workload consists of class contact hours, independent learning, and assessment activity, with each ECTS credit taken<text:s/>equivalent to 20 hours of student effort. <text:s/>While your actual contact hours may depend on the option modules you select, the information available on our webpages give an indication of how much time you will need to allocate to different activities.</text:p>
      <text:p text:style-name="P2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4">Full information about contact hours is provided in individual module information.</text:p>
      <text:h text:style-name="Heading3" text:outline-level="3">How we'll assess you</text:h>
      <text:p text:style-name="P22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6">Formative assessments are developmental, and any results do not count towards your module mark, but they are an important part of your learning.</text:p>
      <text:p text:style-name="P2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8">The information available on our website gives an indication of the assessment methods used on your course.</text:p>
      <text:h text:style-name="Heading2" text:outline-level="2">Staff involved in delivering the different elements of the course</text:h>
      <text:p text:style-name="P22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3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1">Your tuition fees pay for the full cost of tuition and standard exams.</text:p>
      <text:p text:style-name="P232"/>
      <text:h text:style-name="Heading3" text:outline-level="3">Extra costs you may experience</text:h>
      <text:p text:style-name="P233">Accommodation and living costs, such as travel and food,<text:s/>are not included in your tuition fees. There may also be extra costs for retake and professional exams.</text:p>
      <text:p text:style-name="P23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36">
        <table:table-columns>
          <table:table-column table:style-name="TableColumn237"/>
          <table:table-column table:style-name="TableColumn238"/>
        </table:table-columns>
        <table:table-row table:style-name="TableRow239">
          <table:table-cell table:style-name="TableCell240">
            <text:p text:style-name="P241">Type</text:p>
          </table:table-cell>
          <table:table-cell table:style-name="TableCell242">
            <text:p text:style-name="P243">Details</text:p>
          </table:table-cell>
        </table:table-row>
        <table:table-row table:style-name="TableRow244">
          <table:table-cell table:style-name="TableCell245">
            <text:p text:style-name="P246">Calculators</text:p>
          </table:table-cell>
          <table:table-cell table:style-name="TableCell247">
            <text:p text:style-name="Normal"><text:span text:style-name="T2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49">https://www.southampton.ac.uk/studentadmin/assessment/assess-overview/exam-regulations.page</text:span></text:a><text:span text:style-name="T250"><text:s/></text:span></text:p>
          </table:table-cell>
        </table:table-row>
        <table:table-row table:style-name="TableRow251">
          <table:table-cell table:style-name="TableCell252">
            <text:p text:style-name="P253">Stationery</text:p>
          </table:table-cell>
          <table:table-cell table:style-name="TableCell254">
            <text:p text:style-name="P255">You will be expected to provide your own day-to-day stationery items, e.g. pens, pencils, notebooks, etc. Any specialist stationery items that you may need will be specified in the relevant module<text:s/>profile.<text:s/></text:p>
          </table:table-cell>
        </table:table-row>
        <table:table-row table:style-name="TableRow256">
          <table:table-cell table:style-name="TableCell257">
            <text:p text:style-name="P258">Textbooks</text:p>
          </table:table-cell>
          <table:table-cell table:style-name="TableCell259">
            <text:p text:style-name="Normal"><text:span text:style-name="T2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1">suggest a book</text:span></text:a><text:span text:style-name="T262">', borrow an additional copy via our<text:s/></text:span><text:a xlink:href="https://www-lib.soton.ac.uk/uhtbin/cgisirsi/x/0/0/57/1/446/X/BLASTOFF?user_id=WEBSERVER" office:target-frame-name="_top" xlink:show="replace"><text:span text:style-name="T263">inter-library-loans service</text:span></text:a><text:span text:style-name="T264"><text:s/>or you may prefer to buy your own copies for high demand titles.</text:span></text:p>
          </table:table-cell>
        </table:table-row>
        <table:table-row table:style-name="TableRow265">
          <table:table-cell table:style-name="TableCell266">
            <text:p text:style-name="P267">Printing</text:p>
          </table:table-cell>
          <table:table-cell table:style-name="TableCell268">
            <text:p text:style-name="Normal"><text:span text:style-name="T269">In most cases, written coursework such as essays and projects are submitted online. However it may be necessary to submit a hard copy of some projects,<text:s/></text:span><text:soft-page-break/><text:span text:style-name="T270">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71">https://www.southampton.ac.uk/isolutions/students/printing</text:span></text:a><text:span text:style-name="T272">.<text:s/></text:span></text:p>
          </table:table-cell>
        </table:table-row>
        <text:soft-page-break/>
        <table:table-row table:style-name="TableRow273">
          <table:table-cell table:style-name="TableCell274">
            <text:p text:style-name="P275">Clothing</text:p>
          </table:table-cell>
          <table:table-cell table:style-name="TableCell276">
            <text:p text:style-name="P277">You will need to wear suitable clothing when attending fieldcourses, e.g. waterproofs, walking boots. <text:s/>You can purchase these from any source.</text:p>
          </table:table-cell>
        </table:table-row>
        <table:table-row table:style-name="TableRow278">
          <table:table-cell table:style-name="TableCell279">
            <text:p text:style-name="P280">Fieldwork: logistical costs</text:p>
          </table:table-cell>
          <table:table-cell table:style-name="TableCell281">
            <text:p text:style-name="P282">Any costs associated with conducting fieldwork as part of the dissertation research must be covered by the student e.g. Accommodation,<text:line-break/>Insurance, Travel costs, Immunisation/vaccination costs</text:p>
          </table:table-cell>
        </table:table-row>
      </table:table>
      <text:h text:style-name="Heading3" text:outline-level="3">Bursaries, scholarships and other funding</text:h>
      <text:p text:style-name="P283">We award scholarships and grants for travel, academic excellence, or to students from underrepresented backgrounds.</text:p>
      <text:p text:style-name="P284">You may be able to get a University of Southampton bursary to help with your living<text:s/>costs.</text:p>
      <text:p text:style-name="P285">If you are a care leaver or estranged from your parents, you may be able to get a specific bursary.</text:p>
      <text:p text:style-name="P286">You may be able to get a scholarship or grant that's linked to your chosen subject area.</text:p>
      <text:h text:style-name="Heading3" text:outline-level="3">Financial Support</text:h>
      <text:p text:style-name="P2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8">https://www.southampton.ac.uk/studentservices/money-matters/student-support-fund/index.page</text:span></text:a></text:p>
      <text:h text:style-name="Heading2" text:outline-level="2">Academic support</text:h>
      <text:p text:style-name="P289"><text:span text:style-name="T290">The Student Support Hub is your first point of contact when it comes to seeking support. The team will answer your questions or concerns about your wellbeing, fees and funding, accommodation and visas. The<text:s/></text:span><text:span text:style-name="T291">team will help make sure you receive the support you need, guiding you to further support services where required. You can find more information about student support via our webpages: </text:span></text:p>
      <text:p text:style-name="P292"><text:a xlink:href="https://www.southampton.ac.uk/studentservices/index.page" office:target-frame-name="_top" xlink:show="replace"><text:span text:style-name="T293">https://www.southampton.ac.uk/studentservices/index.page</text:span></text:a></text:p>
      <text:p text:style-name="P2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31T12:13:00Z</meta:creation-date>
    <dc:date>2025-09-15T11:26:00Z</dc:date>
    <meta:print-date>2008-01-14T18:11:00Z</meta:print-date>
    <meta:template xlink:href="Normal" xlink:type="simple"/>
    <meta:editing-cycles>3</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70" meta:character-count="16519" meta:row-count="117" meta:non-whitespace-character-count="14082"/>
  </office:meta>
</office:document-meta>
</file>