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text-properties style:font-size-complex="9pt"/>
    </style:style>
    <style:style style:name="P239" style:parent-style-name="Normal" style:family="paragraph">
      <style:text-properties style:font-size-complex="9pt"/>
    </style:style>
    <style:style style:name="P240" style:parent-style-name="Normal" style:family="paragraph">
      <style:text-properties style:font-size-complex="9pt"/>
    </style:style>
    <style:style style:name="P241" style:parent-style-name="Normal" style:family="paragraph">
      <style:paragraph-properties fo:margin-top="0.0833in"/>
    </style:style>
    <style:style style:name="TableColumn243" style:family="table-column">
      <style:table-column-properties style:column-width="1.8472in" style:use-optimal-column-width="false"/>
    </style:style>
    <style:style style:name="TableColumn244" style:family="table-column">
      <style:table-column-properties style:column-width="4.9215in" style:use-optimal-column-width="false"/>
    </style:style>
    <style:style style:name="Table242" style:family="table">
      <style:table-properties style:width="6.7687in" fo:margin-left="0in" table:align="left"/>
    </style:style>
    <style:style style:name="TableRow245" style:family="table-row">
      <style:table-row-properties style:use-optimal-row-height="false"/>
    </style:style>
    <style:style style:name="TableCell2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7" style:parent-style-name="Normal" style:family="paragraph">
      <style:paragraph-properties fo:margin-top="0in" fo:margin-bottom="0in"/>
      <style:text-properties fo:font-weight="bold" style:font-weight-asian="bold" style:font-size-complex="9pt"/>
    </style:style>
    <style:style style:name="TableCell2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9" style:parent-style-name="Normal" style:family="paragraph">
      <style:paragraph-properties fo:margin-top="0in" fo:margin-bottom="0in"/>
      <style:text-properties fo:font-weight="bold" style:font-weight-asian="bold"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9pt"/>
    </style:style>
    <style:style style:name="T255" style:parent-style-name="Hyperlink" style:family="text">
      <style:text-properties style:font-size-complex="9pt"/>
    </style:style>
    <style:style style:name="T256" style:parent-style-name="DefaultParagraphFont" style:family="text">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T313" style:parent-style-name="Hyperlink" style:family="text">
      <style:text-properties style:font-size-complex="9pt"/>
    </style:style>
    <style:style style:name="P314" style:parent-style-name="Normal" style:family="paragraph">
      <style:paragraph-properties fo:margin-top="0in" fo:margin-bottom="0in"/>
    </style:style>
    <style:style style:name="T315" style:parent-style-name="DefaultParagraphFont" style:family="text">
      <style:text-properties fo:background-color="#FFFFFF"/>
    </style:style>
    <style:style style:name="T316" style:parent-style-name="DefaultParagraphFont" style:family="text">
      <style:text-properties style:font-size-complex="9pt" fo:background-color="#FFFFFF"/>
    </style:style>
    <style:style style:name="P317" style:parent-style-name="Normal" style:family="paragraph">
      <style:paragraph-properties fo:margin-top="0in" fo:margin-bottom="0in"/>
    </style:style>
    <style:style style:name="T318" style:parent-style-name="Hyperlink" style:family="text">
      <style:text-properties style:font-size-complex="9pt" fo:background-color="#FFFFFF"/>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sign Innovation and Technology</text:p>
          </table:table-cell>
        </table:table-row>
        <table:table-row table:style-name="TableRow11">
          <table:table-cell table:style-name="TableCell12">
            <text:p text:style-name="P13"><text:bookmark-start text:name="_Hlk71530178"/>Course Code</text:p>
          </table:table-cell>
          <table:table-cell table:style-name="TableCell14">
            <text:p text:style-name="P15">95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Design Innovation and Technology programme is designed for visionary thinkers who want to shape how we interact with emerging technologies and design intelligent, human-centred solutions for the future.<text:line-break/>Positioned at the intersection of creativity and technology (CreaTech), this programme enables you to experiment with tools such as AI, IoT, AR/VR, digital twins, electronics, and computational design. You’ll explore how these technologies can be used to develop connected products, services, and systems that address real-world social, economic, and environmental challenges.<text:line-break/>As one of the fastest-growing sectors in the global economy, CreaTech is increasingly valued by employers for its ability to drive innovation, enhance customer engagement, and unlock new market opportunities. There is a growing demand for professionals who can combine creative insight with technical expertise to lead digital transformation, tackle sustainability challenges, and shape meaningful products and experiences.<text:line-break/>This programme meets that demand. It blends the experimental, practice-led culture of an art and design school with the research and technical expertise of a world-class university. Through hands-on experimentation, rapid prototyping, and collaborative projects, you’ll develop innovative and ethically responsible solutions aligned with the United Nations Sustainable Development Goals (SDGs).<text:line-break/>Taught in conjunction with the MA Design Innovation and Technology, the programme brings together<text:s/><text:soft-page-break/>students from diverse creative and scientific backgrounds. You’ll work in interdisciplinary teams, reflecting professional practice and encouraging collaboration and knowledge exchange. The curriculum combines theoretical and practice-based modules, engaging with critical design debates, emerging technologies, and complex societal shifts.<text:line-break/>You’ll be supported by leading academics and researchers working at the forefront of digital and physical production - from smart systems and human-centred design to advanced manufacturing and immersive technologies. Industry partnerships, live briefs, and capstone projects provide real-world application and collaborative learning opportunities with businesses, communities, and public sector organisations.<text:line-break/>Throughout the programme, you’ll develop the mindset and skillset to adapt to changing societal needs - not just following trends but actively shaping them. You’ll graduate prepared to lead in the rapidly evolving design and technology innovation sector, with the confidence to create impactful, and sustainable solutions.</text:p>
      <text:h text:style-name="Heading3" text:outline-level="3">Aims of the Course</text:h>
      <text:p text:style-name="P68"/>
      <text:p text:style-name="P69">The aims of the programme are to equip students with the knowledge and practical skills to develop design-led product innovation.<text:s/><text:line-break/><text:line-break/>•To create impactful creative solutions for complex, real-world challenges.<text:line-break/>•To foster co-design and interdisciplinary collaboration with diverse stakeholders.<text:line-break/>•To bring together human-centred design processes, creative thinking and technical insights to co-create new tech processes, products and services.<text:line-break/>•To encourage critical thinking, research skills and creative expression.<text:line-break/>•To encourage sustainable, ethical, and regenerative practices that consider broader societal, economic, environmental, and cultural impact.<text:line-break/>•To develop technical proficiency in digital fabrication, computing, robotics, and mixed media in the development of smart, connected systems and products.<text:line-break/>•To provide you with the professional and leadership skills for innovation industry, developing skills in entrepreneurship, negotiation, stakeholder management, and strategic thinking. <text:s/><text:line-break/>•To encourage adaptability and resilience, and continual learning in response to emerging challenges.<text:line-break/>•To build professional networks across the diverse and rapidly evolving global design and emerging technologies sector.</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Semester 1, Global Contexts and Systems examines the macro forces shaping our world - such as globalisation, climate change, migration, digital inequality, and the ethics of emerging technologies. It focuses on understanding systems of power and infrastructure, and the designer’s ethical role within them. Framed by the UN Sustainable Development Goals, global policy, environmental concerns and decolonial perspectives, the module fosters critical analysis, contextual awareness, and the ability to position your practice within complex global systems.<text:line-break/>The Strategies for Practice and Research module expands your understanding and application of advanced design research techniques, and inclusive and universal design principles that support strategic innovation and problem-solving. You will employ human-centred (ethnographic) methods such as observation, conversation, and immersion, draw on research into diversity and accessibility as well as tools for mapping relationships, visualising journeys, and crafting narratives. These approaches are essential for addressing complex global challenges and identifying opportunities for systemic change.<text:line-break/>The Design Thinking for Complex Systems is a practice-based module that develops your critical understanding of the complexity of real-world challenges and equips you with the tools to frame and respond to these challenges through innovation, design and technology. Through collaborative, real-world projects, you’ll apply design thinking to map and reframe complex systems, use scenario planning and foresight methods, and prototype innovative solutions that span physical and digital domains. From designing resilient healthcare services and sustainable climate interventions to driving responsible digital transformation, you’ll develop the skills to lead meaningful change across interconnected systems. Keynote speakers, industry specialists - led workshops, studio visits and study trips expose you to cutting-edge of industrial practices ensure your work is impactful at a regional and international scale.<text:line-break/>In Semester 2, you will build on the ideas and practices you developed in Semester 1.<text:s/><text:line-break/><text:line-break/>In the module Design Futures and Emerging Technologies module you will develop in-depth expertise and knowledge of smart and emerging technology (sensory processing, IoT, AR, VR, AI, creative coding and smart processing). You will explore how emerging technologies, and innovation can drive sustainable development, ethical decision-making, behavioural change, and social equity, ensuring that emerging technologies can contribute to equitable and sustainable futures.<text:line-break/><text:line-break/>The Innovation and Entrepreneurship module equips you with the entrepreneurial skills needed to present and pitch innovative concepts to industry partners and global clients in authentic and desirable ways. This module enhances collaborative, strategic, and professional communication skills, preparing you to engage with international markets and emerging business models.<text:line-break/><text:line-break/><text:soft-page-break/>A choice of Option modules offers you the opportunity to tailor your degree to your individual interests, and either broaden your knowledge or skillset or deepen your expertise in specific areas. By taking the Collaborate module you will have opportunities to or explore interdisciplinary approaches and co-design opportunities.<text:s/><text:line-break/><text:line-break/>To complete the MSc in Design Innovation and Technology, you will undertake a Final Project that demonstrates your ability to apply advanced design thinking, critical analysis, and technical knowledge to a complex, self-directed challenge. Through deep research, prototyping, and execution, you will develop an original and impactful product or service that anticipates future societal and market needs. Whether working towards commercialisation, speculative futures, or systemic change, your final project will position you as a thought leader and entrepreneur for this exciting sector.<text:line-break/><text:line-break/>Issues of equality, equity, diversity, inclusion are embedded across the whole programme, and the related expertise and commitment of the programme’s extensive research network informs and helps to ensure how the programme meets these priorities. Our practice-and project-led approach is shaped by Winchester School of Art’s key themes: sustainability, pervasive technology, civic engagement, and enterprise and innovation.</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ARTD6311</text:p>
          </table:table-cell>
          <table:table-cell table:style-name="TableCell100">
            <text:p text:style-name="P101">Design Thinking for Complex Systems<text:s/></text:p>
          </table:table-cell>
          <table:table-cell table:style-name="TableCell102">
            <text:p text:style-name="P103">15</text:p>
          </table:table-cell>
          <table:table-cell table:style-name="TableCell104">
            <text:p text:style-name="P105">Compulsory</text:p>
          </table:table-cell>
        </table:table-row>
        <table:table-row table:style-name="TableRow106">
          <table:table-cell table:style-name="TableCell107">
            <text:p text:style-name="P108">ARTD6312</text:p>
          </table:table-cell>
          <table:table-cell table:style-name="TableCell109">
            <text:p text:style-name="P110">Global Contexts and System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ARTD6313</text:p>
          </table:table-cell>
          <table:table-cell table:style-name="TableCell118">
            <text:p text:style-name="P119">Innovation and Entrepreneurship<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ARTD6314</text:p>
          </table:table-cell>
          <table:table-cell table:style-name="TableCell127">
            <text:p text:style-name="P128">Strategies for Practice and Research<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ARTD6315</text:p>
          </table:table-cell>
          <table:table-cell table:style-name="TableCell136">
            <text:p text:style-name="P137">Design Futures and Emerging Technologies<text:s/></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ext:p text:style-name="P144">ARTD6316</text:p>
          </table:table-cell>
          <table:table-cell table:style-name="TableCell145">
            <text:p text:style-name="P146">Final Project (Design Innovation and Technology)<text:s/></text:p>
          </table:table-cell>
          <table:table-cell table:style-name="TableCell147">
            <text:p text:style-name="P148">30</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Option modules</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6217</text:p>
          </table:table-cell>
          <table:table-cell table:style-name="TableCell168">
            <text:p text:style-name="P169">Experimental Publishing<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ext:p text:style-name="P176">ARTD6218</text:p>
          </table:table-cell>
          <table:table-cell table:style-name="TableCell177">
            <text:p text:style-name="P178">Exploring the Visual Language of Display<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ARTD6219</text:p>
          </table:table-cell>
          <table:table-cell table:style-name="TableCell186">
            <text:p text:style-name="P187">Visual Culture<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ARTD6300</text:p>
          </table:table-cell>
          <table:table-cell table:style-name="TableCell195">
            <text:p text:style-name="P196">Sustainability in Business and Design<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ARTD6301</text:p>
          </table:table-cell>
          <table:table-cell table:style-name="TableCell204">
            <text:p text:style-name="P205">Creative Thinking and Problem Solv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ARTD6302</text:p>
          </table:table-cell>
          <table:table-cell table:style-name="TableCell213">
            <text:p text:style-name="P214">Digital Culture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ARTD6304</text:p>
          </table:table-cell>
          <table:table-cell table:style-name="TableCell222">
            <text:p text:style-name="P223">Global Marketing<text:s/></text:p>
          </table:table-cell>
          <table:table-cell table:style-name="TableCell224">
            <text:p text:style-name="P225">7.5</text:p>
          </table:table-cell>
          <table:table-cell table:style-name="TableCell226">
            <text:p text:style-name="P227">Optional</text:p>
          </table:table-cell>
        </table:table-row>
      </table:table>
      <text:h text:style-name="Heading3" text:outline-level="3">Learning and Teaching</text:h>
      <text:p text:style-name="P2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30">Full information about contact hours is provided in individual module information.</text:p>
      <text:h text:style-name="Heading3" text:outline-level="3">How we'll assess you</text:h>
      <text:p text:style-name="P2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2">Formative assessments are developmental, and any results do not count towards your module mark, but they are an important part of your learning.</text:p>
      <text:p text:style-name="P2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4">The information available on our website gives an indication of the assessment methods used on your course.</text:p>
      <text:h text:style-name="Heading2" text:outline-level="2">Staff involved in delivering the different elements of the course</text:h>
      <text:p text:style-name="P2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7">Your tuition fees pay for the full cost of tuition and standard exams.</text:p>
      <text:p text:style-name="P238"/>
      <text:h text:style-name="Heading3" text:outline-level="3">Extra costs you may experience</text:h>
      <text:p text:style-name="P239">Accommodation and living costs, such as travel and food, are not included in your tuition fees. There may also be extra costs for retake and professional exams.</text:p>
      <text:p text:style-name="P2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42">
        <table:table-columns>
          <table:table-column table:style-name="TableColumn243"/>
          <table:table-column table:style-name="TableColumn244"/>
        </table:table-columns>
        <table:table-row table:style-name="TableRow245">
          <table:table-cell table:style-name="TableCell246">
            <text:p text:style-name="P247">Type</text:p>
          </table:table-cell>
          <table:table-cell table:style-name="TableCell248">
            <text:p text:style-name="P249">Details</text:p>
          </table:table-cell>
        </table:table-row>
        <table:table-row table:style-name="TableRow250">
          <table:table-cell table:style-name="TableCell251">
            <text:p text:style-name="P252">Calculators</text:p>
          </table:table-cell>
          <table:table-cell table:style-name="TableCell253">
            <text:p text:style-name="Normal"><text:span text:style-name="T2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5">https://www.southampton.ac.uk/studentadmin/assessment/assess-overview/exam-regulations.page</text:span></text:a><text:span text:style-name="T256"><text:s/></text:span></text:p>
          </table:table-cell>
        </table:table-row>
        <table:table-row table:style-name="TableRow257">
          <table:table-cell table:style-name="TableCell258">
            <text:p text:style-name="P259">Stationery</text:p>
          </table:table-cell>
          <table:table-cell table:style-name="TableCell260">
            <text:p text:style-name="P261">You will be expected to provide your own day-to-day stationery items, e.g. pens, pencils, notebooks, etc. Any specialist stationery items that you may need will be specified in the relevant module profile.<text:s/></text:p>
          </table:table-cell>
        </table:table-row>
        <table:table-row table:style-name="TableRow262">
          <table:table-cell table:style-name="TableCell263">
            <text:p text:style-name="P264">Textbooks</text:p>
          </table:table-cell>
          <table:table-cell table:style-name="TableCell265">
            <text:p text:style-name="Normal"><text:span text:style-name="T2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7">suggest a book</text:span></text:a><text:span text:style-name="T268">', borrow an additional copy via our<text:s/></text:span><text:a xlink:href="https://www-lib.soton.ac.uk/uhtbin/cgisirsi/x/0/0/57/1/446/X/BLASTOFF?user_id=WEBSERVER" office:target-frame-name="_top" xlink:show="replace"><text:span text:style-name="T269">inter-library-loans service</text:span></text:a><text:span text:style-name="T270"><text:s/>or you may prefer to buy your own copies for high demand titles.</text:span></text:p>
          </table:table-cell>
        </table:table-row>
        <table:table-row table:style-name="TableRow271">
          <table:table-cell table:style-name="TableCell272">
            <text:p text:style-name="P273">Printing</text:p>
          </table:table-cell>
          <table:table-cell table:style-name="TableCell274">
            <text:p text:style-name="Normal"><text:span text:style-name="T2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6">https://www.southampton.ac.uk/isolutions/students/printing</text:span></text:a><text:span text:style-name="T277">.<text:s/></text:span></text:p>
          </table:table-cell>
        </table:table-row>
        <table:table-row table:style-name="TableRow278">
          <table:table-cell table:style-name="TableCell279">
            <text:p text:style-name="P280">Equipment and Materials</text:p>
          </table:table-cell>
          <table:table-cell table:style-name="TableCell281">
            <text:p text:style-name="P282">Design Equipment and Materials:<text:s/><text:line-break/>You should come to the programme with basic drawing kit, including but not limited to black and coloured pens, pencils and sketchbooks.<text:line-break/><text:line-break/>During the course you will need to provide a range of materials for drawing, sketching, modeling and prototyping, this will vary from student to student and module to module.<text:line-break/>Recording Equipment:<text:line-break/>The school will furnish high-end camera equipment, when necessary, it is advisable for students to use their own phone cameras or alternative systems for capturing coursework and studio activities</text:p>
          </table:table-cell>
        </table:table-row>
        <table:table-row table:style-name="TableRow283">
          <table:table-cell table:style-name="TableCell284">
            <text:p text:style-name="P285">IT</text:p>
          </table:table-cell>
          <table:table-cell table:style-name="TableCell286">
            <text:p text:style-name="P287">Some of the work you produce on the course will use digital technology. Necessary equipment is provided centrally but at times you may find it advantageous to purchase you own. Should you choose to do this, the University will provide guidance in purchasing this equipment at a reasonable price.</text:p>
          </table:table-cell>
        </table:table-row>
        <table:table-row table:style-name="TableRow288">
          <table:table-cell table:style-name="TableCell289">
            <text:p text:style-name="P290">Optional Visits (e.g. museums, galleries)</text:p>
          </table:table-cell>
          <table:table-cell table:style-name="TableCell291">
            <text:p text:style-name="P292">Some modules may include optional visits to a museum, galleries, etc. <text:s/>You will normally be expected to cover the cost of travel and admission, unless otherwise specified in the module profile.</text:p>
          </table:table-cell>
        </table:table-row>
        <text:soft-page-break/>
        <table:table-row table:style-name="TableRow293">
          <table:table-cell table:style-name="TableCell294">
            <text:p text:style-name="P295">Printing and Photocopying Costs</text:p>
          </table:table-cell>
          <table:table-cell table:style-name="TableCell296">
            <text:p text:style-name="P297">In the majority of cases, coursework such as essays; projects; dissertations are likely to be submitted on line. <text:s/>However, there are some items where it is not possible to submit online and students will be asked to provide a printed copy. Printing cost may occur where working in a physical sketchbook.</text:p>
          </table:table-cell>
        </table:table-row>
        <table:table-row table:style-name="TableRow298">
          <table:table-cell table:style-name="TableCell299">
            <text:p text:style-name="P300">Stationery</text:p>
          </table:table-cell>
          <table:table-cell table:style-name="TableCell301">
            <text:p text:style-name="P302">You will be expected to provide your own day-to-day stationery items, e.g. pens, pencils, notebooks, etc).</text:p>
          </table:table-cell>
        </table:table-row>
        <table:table-row table:style-name="TableRow303">
          <table:table-cell table:style-name="TableCell304">
            <text:p text:style-name="P305">Textbooks</text:p>
          </table:table-cell>
          <table:table-cell table:style-name="TableCell306">
            <text:p text:style-name="P307">Where a module specifies core texts these should generally be available on the reserve list in the library. <text:s/>However due to demand, students may prefer to buy their own copies. <text:s/>These can be purchased from any source.<text:s/><text:line-break/><text:s/><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08">We award scholarships and grants for travel, academic excellence, or to students from underrepresented backgrounds.</text:p>
      <text:p text:style-name="P309">You may be able to get a University of Southampton bursary to help with your living costs.</text:p>
      <text:p text:style-name="P310">If you are a care leaver or estranged from your parents, you may be able to get a specific bursary.</text:p>
      <text:p text:style-name="P311">You may be able to get a scholarship or grant that's linked to your chosen subject area.</text:p>
      <text:h text:style-name="Heading3" text:outline-level="3">Financial Support</text:h>
      <text:p text:style-name="P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https://www.southampton.ac.uk/studentservices/money-matters/student-support-fund/index.page</text:span></text:a></text:p>
      <text:h text:style-name="Heading2" text:outline-level="2">Academic support</text:h>
      <text:p text:style-name="P314"><text:span text:style-name="T315">The Student Support Hub is your first point of contact when it comes to seeking support. The team will answer your questions or concerns about your wellbeing, fees and funding, accommodation and visas. The<text:s/></text:span><text:span text:style-name="T316">team will help make sure you receive the support you need, guiding you to further support services where required. You can find more information about student support via our webpages: </text:span></text:p>
      <text:p text:style-name="P317"><text:a xlink:href="https://www.southampton.ac.uk/studentservices/index.page" office:target-frame-name="_top" xlink:show="replace"><text:span text:style-name="T318">https://www.southampton.ac.uk/studentservices/index.page</text:span></text:a></text:p>
      <text:p text:style-name="P3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Cutler</dc:creator>
    <meta:creation-date>2026-07-03T10:13:00Z</meta:creation-date>
    <dc:date>2026-07-03T10: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85" meta:character-count="21302" meta:row-count="151" meta:non-whitespace-character-count="18159"/>
  </office:meta>
</office:document-meta>
</file>