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language="it" fo:country="IT"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edia<text:s/></text:p>
          </table:table-cell>
        </table:table-row>
        <table:table-row table:style-name="TableRow11">
          <table:table-cell table:style-name="TableCell12">
            <text:p text:style-name="P13"><text:bookmark-start text:name="_Hlk71530178"/>Course Code</text:p>
          </table:table-cell>
          <table:table-cell table:style-name="TableCell14">
            <text:p text:style-name="P15">9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Contemporary global challenges in the media landscape, new technologies and local realities require a responsive media education. MA Digital Media Practices offers a unique blend of theory and practice in media studies, underpinned by interdisciplinary methodologies and led by faculty with extensive industry networks and practitioner backgrounds. With strategically led integration into the School’s research culture and access to cutting-edge technical facilities at Winchester School of Art in Park Avenue and Capital House, you will be equipped to excel in the dynamic field of digital media with skill sets of critical and independent thinking, media theory and media literacy, creative methodologies and a strong portfolio of practical and theoretical work.<text:s/><text:line-break/><text:line-break/>Special Features of the Programme:<text:line-break/>This programme involves engagement with University research groups and access to critical and creative media practitioners.<text:s/><text:line-break/><text:line-break/>The programme will involve exhibition of student group projects to facilitate connections to industry networks and visibility of the course. It will involve collaboration with MA Contemporary Curating and MA Arts<text:s/><text:soft-page-break/>and Cultural Leadership. It will also continue to host an annual Symposium (successfully presented since 2015) in which WSA and external researchers present their research and engage in discussion sessions alongside students.<text:line-break/><text:line-break/>The provision of practical and theoretical work done on the course will be distributed among students through the choice of a Final Project format, either as Theory (10,000 words) or Integrated Theory and Practice (7,000 words and 3,000 words equivalent of practice-based research). The preference for the format will be included as a required aspect of Portfolio checklist in the Admissions stage and will allow us to estimate the programme requirements ahead of time. This is NOT to be treated as a pathway, but rather as a desired format of project to be assessed on. The students with Integrated Theory and Practice projects will participate in the Final Degree show alongside other practical courses; all students with Theory projects will participate, organise and showcase their work in a digital publication.<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 promote originality, creativity, insight and critical reflective abilities.<text:s/><text:line-break/>• apply a range of critical, creative techniques and research methods to your specialist field.<text:line-break/>• behave ethically and with integrity and a strong sense of social responsibility.<text:s/><text:line-break/>• develop a range of professional skills relevant to the creative industries including the use of digital tools.<text:s/><text:line-break/>• take responsibility for independent learning and continuing professional development.<text:s/><text:line-break/>• give you the ability to tak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core modules provide in-depth knowledge relevant to the specialist concepts and methods of Digital Media Practices. The compulsory modules consider a broad range of subject specific topics. You will develop a theoretical and creative grounding to critically explore contemporary transformations associated with the media industries and digital technologies, including topics such as media arts, visual culture, algorithmic culture, social media platforms and participatory cultures, media infrastructures and critical image work. Additionally, you will engage in academic skills related to conducting research, creative practice, synthesising and analysing data and writing up your work in accordance with academic expectations appropriate to this level of study.<text:s/><text:line-break/><text:line-break/>The optional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aught modules are delivered in Semesters 1 and 2, while the Final Project module is a student–led independent project carried out over the summer period (sometimes referred to as Semester 3).<text:line-break/><text:line-break/>Typical course content<text:line-break/>You will develop a theoretical and creative grounding to critically explore contemporary transformations of media industries and digital technologies. Central to this approach is a culture of research-led teaching underpinned with access to excellent learning resources (including e-books, academic journals, and subscription-based online content), opportunities to participate in research events, present your work in a Symposium and an Exhibition.<text:line-break/><text:line-break/>Building on this theoretical and creative grounding, you will explore the applied dimensions of digital and critical media strategies and techniques within a specific media practice from your chosen discipline. This may include audio-visual media industries (film-making, photography, sound), GLAM sector, journalism, digital media and media research, and be relevant to creative, educational, commercial, charity, and activist organisations.<text:s/><text:line-break/><text:line-break/>Indicative content:<text:line-break/><text:line-break/>•Digital Media<text:line-break/>•Critical Media<text:line-break/>•Algorithmic Culture<text:line-break/>•Visual And Screen Cultures<text:line-break/>•Studies Of Science and Technology<text:line-break/><text:soft-page-break/>•Creative Industries<text:s/><text:line-break/>•Labour and Policy<text:line-break/>•Social Media Platforms and Participatory Cultures<text:line-break/>•Contemporary Art<text:line-break/>•Media Arts<text:line-break/>•Recombinant and Appropriative Media<text:line-break/>•Media Infrastructures<text:line-break/>•Critical Image Work<text:line-break/>•Journalism and Documentary<text:line-break/>•Interdisciplinary Methodologies<text:line-break/>•Digital Activism<text:line-break/>•Identity and Intersectionality<text:line-break/>•Curating<text:line-break/>•Play and Gamification<text:line-break/>•Political Communication<text:line-break/>•Transmedi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text:s/>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64</text:p>
          </table:table-cell>
          <table:table-cell table:style-name="TableCell106">
            <text:p text:style-name="P107">Critical Media Practi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65</text:p>
          </table:table-cell>
          <table:table-cell table:style-name="TableCell115">
            <text:p text:style-name="P116">Digital Media I: Critical Theory<text:s/></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ARTD6266</text:p>
          </table:table-cell>
          <table:table-cell table:style-name="TableCell124">
            <text:p text:style-name="P125">Digital Media II: Collaborative Critical Practice<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ARTD6267</text:p>
          </table:table-cell>
          <table:table-cell table:style-name="TableCell133">
            <text:p text:style-name="P134">Media Research and Methodologies I<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268</text:p>
          </table:table-cell>
          <table:table-cell table:style-name="TableCell142">
            <text:p text:style-name="P143">Media Research and Methodologies II: Research Proposal Development<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Optional Modules</text:p>
            <text:p text:style-name="P152">You should choose option modules totaling 7.5 ECTS (15 CATS) in Semester 2. All option modules are offered subject to availability and timetabling constraint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17</text:p>
          </table:table-cell>
          <table:table-cell table:style-name="TableCell166">
            <text:p text:style-name="P167">Experimental Publishing<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218</text:p>
          </table:table-cell>
          <table:table-cell table:style-name="TableCell175">
            <text:p text:style-name="P176">Exploring the Visual Language of Displa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219</text:p>
          </table:table-cell>
          <table:table-cell table:style-name="TableCell184">
            <text:p text:style-name="P185">Visual Culture<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TD6300</text:p>
          </table:table-cell>
          <table:table-cell table:style-name="TableCell193">
            <text:p text:style-name="P194">Sustainability in Business and Design<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TD6301</text:p>
          </table:table-cell>
          <table:table-cell table:style-name="TableCell202">
            <text:p text:style-name="P203">Creative Thinking and Problem Solv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TD6302</text:p>
          </table:table-cell>
          <table:table-cell table:style-name="TableCell211">
            <text:p text:style-name="P212">Digital Cultur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TD6303</text:p>
          </table:table-cell>
          <table:table-cell table:style-name="TableCell220">
            <text:p text:style-name="P221">Entrepreneurship<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TD6304</text:p>
          </table:table-cell>
          <table:table-cell table:style-name="TableCell229">
            <text:p text:style-name="P230">Global Marketing<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 Research</text:p>
            <text:p text:style-name="P239">You will produce a Final Project directly relevant to your research interests. <text:s/>The following module must be taken:</text:p>
            <text:p text:style-name="P240"/>
          </table:table-cell>
          <table:covered-table-cell/>
          <table:covered-table-cell/>
          <table:covered-table-cell/>
        </table:table-row>
        <text:soft-page-break/>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ARTD6269</text:p>
          </table:table-cell>
          <table:table-cell table:style-name="TableCell253">
            <text:p text:style-name="P254">Final Project (Digital Media)<text:s/></text:p>
          </table:table-cell>
          <table:table-cell table:style-name="TableCell255">
            <text:p text:style-name="P256">30</text:p>
          </table:table-cell>
          <table:table-cell table:style-name="TableCell257">
            <text:p text:style-name="P258">Core</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soft-page-break/>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ccommodation and Travel</text:p>
          </table:table-cell>
          <table:table-cell table:style-name="TableCell312">
            <text:p text:style-name="P313">Students are responsible for daily travel expenses.</text:p>
          </table:table-cell>
        </table:table-row>
        <table:table-row table:style-name="TableRow314">
          <table:table-cell table:style-name="TableCell315">
            <text:p text:style-name="P316">Books and Stationery equipment</text:p>
          </table:table-cell>
          <table:table-cell table:style-name="TableCell317">
            <text:p text:style-name="P318">You will be expected to provide your own day-to-day stationery items, e.g. pens, pencils, notebooks, etc. Any specialist stationery items will be specified under the Additional Costs tab of the relevant module profile.</text:p>
          </table:table-cell>
        </table:table-row>
        <table:table-row table:style-name="TableRow319">
          <table:table-cell table:style-name="TableCell320">
            <text:p text:style-name="P321">Equipment and Materials</text:p>
          </table:table-cell>
          <table:table-cell table:style-name="TableCell322">
            <text:p text:style-name="P323">The practical materials you use will be relevant to your personal project; be aware that costs will reflect the relevant scale and type of work you engage in.</text:p>
          </table:table-cell>
        </table:table-row>
        <table:table-row table:style-name="TableRow324">
          <table:table-cell table:style-name="TableCell325">
            <text:p text:style-name="P326">Optional Visits (e.g. museums, galleries)</text:p>
          </table:table-cell>
          <table:table-cell table:style-name="TableCell327">
            <text:p text:style-name="P328">The programme may include short-distance mandatory study trips. Because of the size of the programme, students will be expected to cover the cost of<text:s/><text:soft-page-break/>travel, admission and food unless otherwise specified in the module profile, but all efforts will be made to keep costs down.</text:p>
          </table:table-cell>
        </table:table-row>
        <text:soft-page-break/>
        <table:table-row table:style-name="TableRow329">
          <table:table-cell table:style-name="TableCell330">
            <text:p text:style-name="P331">Parking</text:p>
          </table:table-cell>
          <table:table-cell table:style-name="TableCell332">
            <text:p text:style-name="P333">Free parking is not normally available on campus to students.</text:p>
          </table:table-cell>
        </table:table-row>
        <table:table-row table:style-name="TableRow334">
          <table:table-cell table:style-name="TableCell335">
            <text:p text:style-name="P336">Printing and Photocopying Costs</text:p>
          </table:table-cell>
          <table:table-cell table:style-name="TableCell337">
            <text:p text:style-name="P338">In most cases, coursework will be submitted online. There may be occasions where your practice might require printed materials. A list of the University printing costs can be found here: <text:s/>http://www.southampton.ac.uk/isolutions/students/printing/</text:p>
          </table:table-cell>
        </table:table-row>
        <table:table-row table:style-name="TableRow339">
          <table:table-cell table:style-name="TableCell340">
            <text:p text:style-name="P341">Textbooks</text:p>
          </table:table-cell>
          <table:table-cell table:style-name="TableCell342">
            <text:p text:style-name="P343">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Cutler</dc:creator>
    <meta:creation-date>2026-07-29T10:34:00Z</meta:creation-date>
    <dc:date>2026-07-29T10:3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24" meta:character-count="18885" meta:row-count="134" meta:non-whitespace-character-count="16098"/>
  </office:meta>
</office:document-meta>
</file>