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91" style:family="table-row">
      <style:table-row-properties style:use-optimal-row-height="false"/>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0" style:family="table-row">
      <style:table-row-properties style:use-optimal-row-height="false"/>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1%"/>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style:language-asian="en" style:country-asian="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1%"/>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1%"/>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1%"/>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1%"/>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text-properties style:font-size-complex="9pt"/>
    </style:style>
    <style:style style:name="P263" style:parent-style-name="Normal" style:family="paragraph">
      <style:text-properties style:font-size-complex="9pt"/>
    </style:style>
    <style:style style:name="P264" style:parent-style-name="Normal" style:family="paragraph">
      <style:text-properties style:font-size-complex="9pt"/>
    </style:style>
    <style:style style:name="P265" style:parent-style-name="Normal" style:family="paragraph">
      <style:paragraph-properties fo:margin-top="0.0833in"/>
    </style:style>
    <style:style style:name="TableColumn267" style:family="table-column">
      <style:table-column-properties style:column-width="1.8472in" style:use-optimal-column-width="false"/>
    </style:style>
    <style:style style:name="TableColumn268" style:family="table-column">
      <style:table-column-properties style:column-width="4.9215in" style:use-optimal-column-width="false"/>
    </style:style>
    <style:style style:name="Table266" style:family="table">
      <style:table-properties style:width="6.7687in" fo:margin-left="0in" table:align="left"/>
    </style:style>
    <style:style style:name="TableRow269" style:family="table-row">
      <style:table-row-properties style:use-optimal-row-height="false"/>
    </style:style>
    <style:style style:name="TableCell27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1" style:parent-style-name="Normal" style:family="paragraph">
      <style:paragraph-properties fo:margin-top="0in" fo:margin-bottom="0in"/>
      <style:text-properties fo:font-weight="bold" style:font-weight-asian="bold" style:font-size-complex="9pt"/>
    </style:style>
    <style:style style:name="TableCell2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3" style:parent-style-name="Normal" style:family="paragraph">
      <style:paragraph-properties fo:margin-top="0in" fo:margin-bottom="0in"/>
      <style:text-properties fo:font-weight="bold" style:font-weight-asian="bold"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294" style:parent-style-name="Hyperlink" style:family="text">
      <style:text-properties style:font-size-complex="9pt"/>
    </style:style>
    <style:style style:name="T295" style:parent-style-name="DefaultParagraphFont" style:family="text">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T313" style:parent-style-name="Hyperlink" style:family="text">
      <style:text-properties style:font-size-complex="9pt"/>
    </style:style>
    <style:style style:name="P314" style:parent-style-name="Normal" style:family="paragraph">
      <style:paragraph-properties fo:margin-top="0in" fo:margin-bottom="0in"/>
    </style:style>
    <style:style style:name="T315" style:parent-style-name="DefaultParagraphFont" style:family="text">
      <style:text-properties fo:background-color="#FFFFFF"/>
    </style:style>
    <style:style style:name="T316" style:parent-style-name="DefaultParagraphFont" style:family="text">
      <style:text-properties style:font-size-complex="9pt" fo:background-color="#FFFFFF"/>
    </style:style>
    <style:style style:name="P317" style:parent-style-name="Normal" style:family="paragraph">
      <style:paragraph-properties fo:margin-top="0in" fo:margin-bottom="0in"/>
    </style:style>
    <style:style style:name="T318" style:parent-style-name="Hyperlink" style:family="text">
      <style:text-properties style:font-size-complex="9pt" fo:background-color="#FFFFFF"/>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Human Factors and Ergonomics (2026-27)</text:p>
          </table:table-cell>
        </table:table-row>
        <table:table-row table:style-name="TableRow11">
          <table:table-cell table:style-name="TableCell12">
            <text:p text:style-name="P13"><text:bookmark-start text:name="_Hlk71530178"/>Course Code</text:p>
          </table:table-cell>
          <table:table-cell table:style-name="TableCell14">
            <text:p text:style-name="P15">967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s a student on this programme, you will gain a thorough understanding of how people interact with complex systems, and how to design those systems to be safer, more efficient, and more user-friendly. Human factors and ergonomics is an applied discipline that combines psychology, engineering, and design to improve performance and reduce the risk of error in safety-critical environments such as transport, healthcare, and defence.<text:line-break/><text:line-break/>You will study key topics including human capabilities and limitations, system safety, user-centred design, accident investigation, and the methods used to evaluate human performance. The programme blends theoretical learning with practical, real-world applications and includes training in research methods and professional skills. Many modules incorporate case studies and hands-on project work, and there is an opportunity to undertake a substantial individual research project in your area of interest.<text:line-break/><text:line-break/>You will benefit from the expertise of academic staff within the University’s Transportation Research Group and beyond, drawing on their research and industry experience. The programme is also supported by strong links with professional bodies and potential employers, offering excellent career preparation.<text:line-break/><text:soft-page-break/><text:line-break/>As a research-led university, we continuously review and update our programmes to ensure academic excellence and to make the best use of our resources. As a result, the content of this programme may be revised during a student’s period of registration; however, any changes will be carefully managed to ensure students still receive the educational experience they expect. Please read our Disclaimer to understand why, when, and how changes may be made.<text:line-break/><text:line-break/>Programmes and major changes to programmes are approved through the University’s programme validation process, as described in the University’s Quality Handbook.<text:line-break/><text:line-break/>Research Project<text:line-break/><text:line-break/>Candidates wishing to obtain the MSc qualification will undertake a research project culminating in a written dissertation. Projects may focus on any of the areas covered by the programme and are intended to integrate and apply the knowledge and skills developed throughout your studies. The project will involve independent research, critical analysis, and creative problem-solving, with an emphasis on originality and innovation. Projects may involve experimental, computational, or applied industry-based work, with support from academic staff and access to our advanced robotics labs and computing facilities.</text:p>
      <text:h text:style-name="Heading3" text:outline-level="3">Aims of the Course</text:h>
      <text:p text:style-name="P68"/>
      <text:p text:style-name="P69">The aims of the MSc Human Factors and Ergonomics programme are:<text:line-break/>•To provide you with a strong foundation in the core principles, methods, and applications of human factors and ergonomics across a range of sectors, including transport, healthcare, defence, and digital technologies.<text:line-break/>•To offer a flexible and interdisciplinary learning experience that accommodates students from diverse academic backgrounds—engineering, psychology, computing, design and biomedical sciences—whether you are from developed or less developed countries.<text:line-break/>•To expose you to a suite of specialist and research-informed modules, reflecting the internationally recognised expertise of the School of Engineering and contributing faculties, thereby broadening and deepening your academic and practical knowledge.<text:line-break/>•To develop your ability to critically appraise complex human–system interactions and apply evidence-based approaches to the design, evaluation, and optimisation of systems, products, and environments for human use.<text:line-break/>•To equip you with a broad range of transferable skills including experimental design, statistical analysis, human-centred design, effective communication, and project management, preparing you for professional roles in industry, research, consultancy, and policy.<text:line-break/>•To support your development as a human factors or ergonomics professional by aligning learning outcomes with recognised standards of relevant professional bodies, enabling progression towards professional registration where applicable.<text:line-break/>•To provide an intellectually stimulating and supportive learning environment that encourages independent thinking, personal responsibility for learning, and an ethos of continuous professional development.<text:line-break/>•To promote innovation, creativity, and collaboration through individual and group projects that reflect real-world challenges and are informed by ongoing research and industry practice.<text:line-break/><text:soft-page-break/>The MSc programme offers a combination of compulsory modules, optional specialist modules, and an individual research project, ensuring relevance to current industrial needs and alignment with the University’s research strengths. The PG Diploma and PG Certificate pathways offer subsets of the full MSc programme, excluding the research project ele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text:s/>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Overview</text:p>
            <text:p text:style-name="P86">The MSc Human Factors and Ergonomics comprises 180 credit points (90 ECTS / 180 CATS credits), distributed between taught and research components. The taught component consists of modules worth 120 credit points (60 ECTS / 120 CATS credits), of which at least 90 must be at Level 7. Students will take a number of compulsory modules and select additional credits from a list of optional modules, allowing flexibility to tailor the programme according to individual interests and career aspirations.<text:line-break/><text:line-break/>The core modules provide a strong foundation in the principles and methods of human factors and ergonomics, including cognitive ergonomics, user-centred design, accident investigation, and system evaluation. Optional modules offer opportunities to explore interdisciplinary areas such as biomedical engineering, cybersecurity, cognitive psychology, and transport safety. A full list of compulsory and optional modules is provided in Appendix 1. Any of these taught modules can contribute towards a Postgraduate Certificate. A Postgraduate Diploma or MSc requires completion of all 120 credit points from the taught component.<text:line-break/><text:line-break/>In addition to the taught component, completion of the MSc requires successful completion of an individual research project worth 60 credit points (30 ECTS / 60 CATS credits). This project enables students to apply their learning to a substantial investigation aligned with their interests, often linked to applied or industry-informed problems.<text:line-break/><text:line-break/><text:soft-page-break/>Full-Time MSc<text:line-break/>The full-time MSc programme runs over a 12-month period. The first eight months focus on the taught component, delivered across two 12-week semesters (Semester 1 and Semester 2), followed by examinations and assessments at the end of each semester. The final four months are dedicated to the MSc research project. Preparatory activities for the project begin in Semester 2 to support a smooth transition to full-time research over the summer. Students are encouraged to begin project scoping and background research prior to the Semester 2 examinations to make the most of their development time.<text:line-break/><text:line-break/>The MSc is awarded upon successful completion of both the taught modules and the individual research project. Further details on award requirements are available at:<text:line-break/>https://www.southampton.ac.uk/about/governance/regulations-policies/taught-students/general/postgraduate-masters<text:line-break/><text:line-break/>Typical Course Content<text:line-break/>All students will complete a shared core curriculum that introduces the theoretical foundations and practical methods of human factors and ergonomics. Topics include human capabilities and limitations, system safety, usability engineering, human-computer interaction, and professional practice. Through optional modules, students may pursue specialised topics such as signal processing, AI applications in psychology, biomedical design, or transport risk management. The programme emphasises applied learning, with modules making extensive use of case studies, practical tools, and workplace-relevant assessments.<text:line-break/><text:line-break/>Progression Requirements<text:line-break/>This programme adheres to the University’s regulations for Progression, Determination and Classification of Results: Standalone Masters Programmes, as set out in the University Calendar.<text:line-break/><text:line-break/>Intermediate Exit Points<text:line-break/>If you do not complete the full MSc programme, you may be eligible for an intermediate qualification, subject to meeting the following minimum credit requirements:<text:line-break/><text:line-break/>QualificationMinimum overall credit in ECTS (CATS)Minimum ECTS (CATS) credits required at Level 7<text:line-break/>Postgraduate Diploma (PGDip)60 ECTS (120 CATS)45 ECTS (90 CATS)<text:line-break/>Postgraduate Certificate (PGCert)30 ECTS (60 CATS)20 ECTS (40 CATS)</text:p>
          </table:table-cell>
          <table:covered-table-cell/>
          <table:covered-table-cell/>
          <table:covered-table-cell/>
        </table:table-row>
        <table:table-row table:style-name="TableRow87">
          <table:table-cell table:style-name="TableCell88" table:number-columns-spanned="4">
            <text:p text:style-name="P89"/>
            <text:p text:style-name="P90">Overview Core Modules</text:p>
          </table:table-cell>
          <table:covered-table-cell/>
          <table:covered-table-cell/>
          <table:covered-table-cell/>
        </table:table-row>
        <table:table-row table:style-name="TableRow91">
          <table:table-cell table:style-name="TableCell92">
            <text:p text:style-name="P93">Code</text:p>
          </table:table-cell>
          <table:table-cell table:style-name="TableCell94">
            <text:p text:style-name="P95">Module Title</text:p>
          </table:table-cell>
          <table:table-cell table:style-name="TableCell96">
            <text:p text:style-name="P97">ECTS</text:p>
          </table:table-cell>
          <table:table-cell table:style-name="TableCell98">
            <text:p text:style-name="P99">Type</text:p>
          </table:table-cell>
        </table:table-row>
        <table:table-row table:style-name="TableRow100">
          <table:table-cell table:style-name="TableCell101">
            <text:p text:style-name="P102">FEEG6012</text:p>
          </table:table-cell>
          <table:table-cell table:style-name="TableCell103">
            <text:p text:style-name="P104">MSc Research Project<text:s/></text:p>
          </table:table-cell>
          <table:table-cell table:style-name="TableCell105">
            <text:p text:style-name="P106">30</text:p>
          </table:table-cell>
          <table:table-cell table:style-name="TableCell107">
            <text:p text:style-name="P108">Core</text:p>
          </table:table-cell>
        </table:table-row>
        <table:table-row table:style-name="TableRow109">
          <table:table-cell table:style-name="TableCell110" table:number-columns-spanned="4">
            <text:p text:style-name="P111"/>
            <text:p text:style-name="P112">Overview Compulsory modules</text:p>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FEEG6044</text:p>
          </table:table-cell>
          <table:table-cell table:style-name="TableCell125">
            <text:p text:style-name="P126">Systems Thinking<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FEEG6039</text:p>
          </table:table-cell>
          <table:table-cell table:style-name="TableCell134">
            <text:p text:style-name="P135">Practical Support For the Analysis of Studies Involving Human Subjects</text:p>
          </table:table-cell>
          <table:table-cell table:style-name="TableCell136">
            <text:p text:style-name="P137">0</text:p>
          </table:table-cell>
          <table:table-cell table:style-name="TableCell138">
            <text:p text:style-name="P139">Compulsory</text:p>
          </table:table-cell>
        </table:table-row>
        <table:table-row table:style-name="TableRow140">
          <table:table-cell table:style-name="TableCell141">
            <text:p text:style-name="P142">FEEG6054</text:p>
          </table:table-cell>
          <table:table-cell table:style-name="TableCell143">
            <text:p text:style-name="P144">Human Factors in Engineering<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CENV6178</text:p>
          </table:table-cell>
          <table:table-cell table:style-name="TableCell152">
            <text:p text:style-name="P153">Accident Investigation and Analysis<text:s/></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AUDI6004</text:p>
          </table:table-cell>
          <table:table-cell table:style-name="TableCell161">
            <text:p text:style-name="P162">Applied Research<text:s/>Methods<text:s/></text:p>
          </table:table-cell>
          <table:table-cell table:style-name="TableCell163">
            <text:p text:style-name="P164">7.5</text:p>
          </table:table-cell>
          <table:table-cell table:style-name="TableCell165">
            <text:p text:style-name="P166">Compulsory</text:p>
          </table:table-cell>
        </table:table-row>
        <text:soft-page-break/>
        <table:table-row table:style-name="TableRow167">
          <table:table-cell table:style-name="TableCell168">
            <text:p text:style-name="P169">FEEG6055</text:p>
          </table:table-cell>
          <table:table-cell table:style-name="TableCell170">
            <text:p text:style-name="P171">Human-Centred Design<text:s/></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ext:p text:style-name="P178">ISVR6151</text:p>
          </table:table-cell>
          <table:table-cell table:style-name="TableCell179">
            <text:p text:style-name="P180">Human Responses to Sound and Vibration (Level 7)<text:s/></text:p>
          </table:table-cell>
          <table:table-cell table:style-name="TableCell181">
            <text:p text:style-name="P182">7.5</text:p>
          </table:table-cell>
          <table:table-cell table:style-name="TableCell183">
            <text:p text:style-name="P184">Compulsory</text:p>
          </table:table-cell>
        </table:table-row>
        <table:table-row table:style-name="TableRow185">
          <table:table-cell table:style-name="TableCell186" table:number-columns-spanned="4">
            <text:p text:style-name="P187"/>
            <text:p text:style-name="P188">Overview Optional Modules</text:p>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COMP6223</text:p>
          </table:table-cell>
          <table:table-cell table:style-name="TableCell201">
            <text:p text:style-name="P202">Computer Vision (MSc)<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PSYC3083</text:p>
          </table:table-cell>
          <table:table-cell table:style-name="TableCell210">
            <text:p text:style-name="P211">AI Applications in Psychology<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COMP6224</text:p>
          </table:table-cell>
          <table:table-cell table:style-name="TableCell219">
            <text:p text:style-name="P220">Foundations of Cyber Security<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ISVR6138</text:p>
          </table:table-cell>
          <table:table-cell table:style-name="TableCell228">
            <text:p text:style-name="P229">Biomedical Application of Signal and Image Processing<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PSYC3084</text:p>
          </table:table-cell>
          <table:table-cell table:style-name="TableCell237">
            <text:p text:style-name="P238">Current Topics in Cognitive Psychology<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ISVR6144</text:p>
          </table:table-cell>
          <table:table-cell table:style-name="TableCell246">
            <text:p text:style-name="P247">Introduction to Biomedical Engineering<text:s/></text:p>
          </table:table-cell>
          <table:table-cell table:style-name="TableCell248">
            <text:p text:style-name="P249">7.5</text:p>
          </table:table-cell>
          <table:table-cell table:style-name="TableCell250">
            <text:p text:style-name="P251">Optional</text:p>
          </table:table-cell>
        </table:table-row>
      </table:table>
      <text:h text:style-name="Heading3" text:outline-level="3">Learning and Teaching</text:h>
      <text:p text:style-name="P25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4">Full information about contact hours is provided in individual module information.</text:p>
      <text:h text:style-name="Heading3" text:outline-level="3">How we'll assess you</text:h>
      <text:p text:style-name="P255">Your course provides you with opportunities to test your<text:s/>understanding of the subject informally before you complete the formal assessments that count towards your module mark. Each module normally contains at least one piece of practice or formative assessment for which you receive feedback.<text:s/></text:p>
      <text:p text:style-name="P256">Formative assessments are developmental, and any results do not count towards your module mark, but they are an important part of your learning.</text:p>
      <text:p text:style-name="P2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8">The information available on our website gives an indication of the assessment methods used on your course.</text:p>
      <text:h text:style-name="Heading2" text:outline-level="2">Staff involved in delivering the different elements of the course</text:h>
      <text:p text:style-name="P25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61">Your tuition fees pay for the full cost of tuition and standard exams.</text:p>
      <text:p text:style-name="P262"/>
      <text:h text:style-name="Heading3" text:outline-level="3">Extra costs you may experience</text:h>
      <text:p text:style-name="P263">Accommodation and living costs, such as travel and food, are not included in your tuition fees. There may also be extra costs for retake and professional exams.</text:p>
      <text:p text:style-name="P26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6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66">
        <table:table-columns>
          <table:table-column table:style-name="TableColumn267"/>
          <table:table-column table:style-name="TableColumn268"/>
        </table:table-columns>
        <table:table-row table:style-name="TableRow269">
          <table:table-cell table:style-name="TableCell270">
            <text:p text:style-name="P271">Type</text:p>
          </table:table-cell>
          <table:table-cell table:style-name="TableCell272">
            <text:p text:style-name="P273">Details</text:p>
          </table:table-cell>
        </table:table-row>
        <table:table-row table:style-name="TableRow274">
          <table:table-cell table:style-name="TableCell275">
            <text:p text:style-name="P276">Calculators</text:p>
          </table:table-cell>
          <table:table-cell table:style-name="TableCell277">
            <text:p text:style-name="Normal"><text:span text:style-name="T278">Where a calculator is required, all Casio<text:s/></text:span><text:span text:style-name="T279">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80">https://www.southampton.ac.uk/studentadmin/assessment/assess-overview/exam-regulations.page</text:span></text:a><text:span text:style-name="T281"><text:s/></text:span></text:p>
          </table:table-cell>
        </table:table-row>
        <table:table-row table:style-name="TableRow282">
          <table:table-cell table:style-name="TableCell283">
            <text:p text:style-name="P284">Stationery</text:p>
          </table:table-cell>
          <table:table-cell table:style-name="TableCell285">
            <text:p text:style-name="P286">You will be expected to provide your own day-to-day stationery items, e.g. pens, pencils, notebooks, etc. Any specialist stationery items that you may need will be specified in the relevant module profile.<text:s/></text:p>
          </table:table-cell>
        </table:table-row>
        <table:table-row table:style-name="TableRow287">
          <table:table-cell table:style-name="TableCell288">
            <text:p text:style-name="P289">Textbooks</text:p>
          </table:table-cell>
          <table:table-cell table:style-name="TableCell290">
            <text:p text:style-name="Normal"><text:span text:style-name="T29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2">suggest a book</text:span></text:a><text:span text:style-name="T293">', borrow an additional copy via our<text:s/></text:span><text:a xlink:href="https://www-lib.soton.ac.uk/uhtbin/cgisirsi/x/0/0/57/1/446/X/BLASTOFF?user_id=WEBSERVER" office:target-frame-name="_top" xlink:show="replace"><text:span text:style-name="T294">inter-library-loans service</text:span></text:a><text:span text:style-name="T295"><text:s/>or you may prefer to buy your own copies for high demand titles.</text:span></text:p>
          </table:table-cell>
        </table:table-row>
        <table:table-row table:style-name="TableRow296">
          <table:table-cell table:style-name="TableCell297">
            <text:p text:style-name="P298">Printing</text:p>
          </table:table-cell>
          <table:table-cell table:style-name="TableCell299">
            <text:p text:style-name="Normal"><text:span text:style-name="T30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01">https://www.southampton.ac.uk/isolutions/students/printing</text:span></text:a><text:span text:style-name="T302">.<text:s/></text:span></text:p>
          </table:table-cell>
        </table:table-row>
        <text:soft-page-break/>
        <table:table-row table:style-name="TableRow303">
          <table:table-cell table:style-name="TableCell304">
            <text:p text:style-name="P305">Software Licenses</text:p>
          </table:table-cell>
          <table:table-cell table:style-name="TableCell306">
            <text:p text:style-name="P307">The software required for the programme is available on all public workstations on campus, and accessible from your own computer via VPN.</text:p>
          </table:table-cell>
        </table:table-row>
      </table:table>
      <text:h text:style-name="Heading3" text:outline-level="3">Bursaries, scholarships and other funding</text:h>
      <text:p text:style-name="P308">We award scholarships and grants for travel, academic excellence, or to students from underrepresented backgrounds.</text:p>
      <text:p text:style-name="P309">You may be able to get a University of Southampton bursary to help with your living costs.</text:p>
      <text:p text:style-name="P310">If you are a care leaver or estranged from your parents, you may be able to get a specific bursary.</text:p>
      <text:p text:style-name="P311">You may be able to get a scholarship or grant that's linked to your chosen subject area.</text:p>
      <text:h text:style-name="Heading3" text:outline-level="3">Financial Support</text:h>
      <text:p text:style-name="P3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3">https://www.southampton.ac.uk/studentservices/money-matters/student-support-fund/index.page</text:span></text:a></text:p>
      <text:h text:style-name="Heading2" text:outline-level="2">Academic support</text:h>
      <text:p text:style-name="P314"><text:span text:style-name="T315">The Student Support Hub is your first point of contact when it comes to seeking support. The team will answer your questions or concerns about your wellbeing, fees and funding, accommodation and visas. The<text:s/></text:span><text:span text:style-name="T316">team will help make sure you receive the support you need, guiding you to further support services where required. You can find more information about student support via our webpages: </text:span></text:p>
      <text:p text:style-name="P317"><text:a xlink:href="https://www.southampton.ac.uk/studentservices/index.page" office:target-frame-name="_top" xlink:show="replace"><text:span text:style-name="T318">https://www.southampton.ac.uk/studentservices/index.page</text:span></text:a></text:p>
      <text:p text:style-name="P3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Maia Sarll</dc:creator>
    <meta:creation-date>2025-11-28T08:34:00Z</meta:creation-date>
    <dc:date>2025-11-28T08:48:00Z</dc:date>
    <meta:print-date>2008-01-14T18:11:00Z</meta:print-date>
    <meta:template xlink:href="Normal.dotm" xlink:type="simple"/>
    <meta:editing-cycles>4</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258" meta:word-count="2871" meta:character-count="19616" meta:row-count="414" meta:non-whitespace-character-count="17003"/>
  </office:meta>
</office:document-meta>
</file>