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widows="0" fo:orphans="0" style:text-autospace="none" fo:line-height="150%"/>
      <style:text-properties style:font-size-complex="9pt"/>
    </style:style>
    <style:style style:name="P76" style:parent-style-name="Normal" style:family="paragraph">
      <style:paragraph-properties fo:widows="0" fo:orphans="0" style:text-autospace="none" fo:line-height="150%"/>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style:font-style-complex="italic" style:font-size-complex="9pt"/>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P82" style:parent-style-name="Normal" style:family="paragraph">
      <style:paragraph-properties fo:widows="0" fo:orphans="0" style:text-autospace="none" fo:line-height="150%"/>
      <style:text-properties style:font-size-complex="9pt"/>
    </style:style>
    <style:style style:name="P83" style:parent-style-name="Normal" style:family="paragraph">
      <style:paragraph-properties fo:widows="0" fo:orphans="0" style:text-autospace="none" fo:line-height="150%"/>
      <style:text-properties style:font-size-complex="9pt"/>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P317" style:parent-style-name="Normal" style:family="paragraph">
      <style:paragraph-properties fo:margin-top="0.0833in" fo:margin-bottom="0.0833in" fo:line-height="150%"/>
    </style:style>
    <style:style style:name="P318" style:parent-style-name="Normal" style:family="paragraph">
      <style:paragraph-properties fo:margin-top="0.0833in" fo:margin-bottom="0.0833in" fo:line-height="150%"/>
    </style:style>
    <style:style style:name="P319" style:parent-style-name="Normal" style:family="paragraph">
      <style:paragraph-properties fo:line-height="150%"/>
    </style:style>
    <style:style style:name="P320" style:parent-style-name="Normal" style:family="paragraph">
      <style:paragraph-properties fo:line-height="150%"/>
    </style:style>
    <style:style style:name="T321" style:parent-style-name="Hyperlink" style:family="text">
      <style:text-properties style:use-window-font-color="true" style:text-underline-type="none"/>
    </style:style>
    <style:style style:name="T322" style:parent-style-name="Hyperlink" style:family="text">
      <style:text-properties fo:font-style="italic" style:font-style-asian="italic" style:use-window-font-color="true" style:text-underline-type="none"/>
    </style:style>
    <style:style style:name="T323" style:parent-style-name="Hyperlink" style:family="text">
      <style:text-properties style:use-window-font-color="true" style:text-underline-type="none"/>
    </style:style>
    <style:style style:name="P324" style:parent-style-name="Normal" style:family="paragraph">
      <style:paragraph-properties fo:line-height="150%"/>
    </style:style>
    <style:style style:name="P325" style:parent-style-name="Normal" style:family="paragraph">
      <style:paragraph-properties fo:line-height="150%"/>
    </style:style>
    <style:style style:name="P326" style:parent-style-name="Normal" style:family="paragraph">
      <style:paragraph-properties fo:line-height="150%"/>
    </style:style>
    <style:style style:name="P327" style:parent-style-name="Normal" style:family="paragraph">
      <style:paragraph-properties fo:line-height="150%"/>
    </style:style>
    <style:style style:name="P328" style:parent-style-name="Normal" style:family="paragraph">
      <style:paragraph-properties fo:line-height="150%"/>
      <style:text-properties style:font-size-complex="9pt"/>
    </style:style>
    <style:style style:name="P329" style:parent-style-name="Normal" style:family="paragraph">
      <style:paragraph-properties fo:line-height="150%"/>
      <style:text-properties style:font-size-complex="9pt"/>
    </style:style>
    <style:style style:name="P330" style:parent-style-name="Normal" style:family="paragraph">
      <style:paragraph-properties fo:margin-top="0.0833in" fo:margin-bottom="0.0833in" fo:line-height="150%"/>
    </style:style>
    <style:style style:name="TableColumn332" style:family="table-column">
      <style:table-column-properties style:column-width="1.8472in" style:use-optimal-column-width="false"/>
    </style:style>
    <style:style style:name="TableColumn333" style:family="table-column">
      <style:table-column-properties style:column-width="4.9215in" style:use-optimal-column-width="false"/>
    </style:style>
    <style:style style:name="Table331" style:family="table">
      <style:table-properties style:width="6.7687in" fo:margin-left="0in" table:align="left"/>
    </style:style>
    <style:style style:name="TableRow334" style:family="table-row">
      <style:table-row-properties style:use-optimal-row-height="false"/>
    </style:style>
    <style:style style:name="TableCell335" style:family="table-cell">
      <style:table-cell-properties fo:border="0.0069in solid #000000" fo:background-color="#BFBFBF" style:writing-mode="lr-tb" fo:padding-top="0in" fo:padding-left="0.075in" fo:padding-bottom="0in" fo:padding-right="0.075in"/>
    </style:style>
    <style:style style:name="P336" style:parent-style-name="Normal" style:family="paragraph">
      <style:paragraph-properties fo:line-height="150%"/>
      <style:text-properties fo:font-weight="bold" style:font-weight-asian="bold" style:font-size-complex="9pt"/>
    </style:style>
    <style:style style:name="TableCell337" style:family="table-cell">
      <style:table-cell-properties fo:border="0.0069in solid #000000" fo:background-color="#BFBFBF" style:writing-mode="lr-tb" fo:padding-top="0in" fo:padding-left="0.075in" fo:padding-bottom="0in" fo:padding-right="0.075in"/>
    </style:style>
    <style:style style:name="P338" style:parent-style-name="Normal" style:family="paragraph">
      <style:paragraph-properties fo:line-height="150%"/>
      <style:text-properties fo:font-weight="bold" style:font-weight-asian="bold"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50%"/>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50%"/>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Hyperlink" style:family="text">
      <style:text-properties style:font-size-complex="9pt"/>
    </style:style>
    <style:style style:name="T347" style:parent-style-name="DefaultParagraphFont" style:family="text">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50%"/>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50%"/>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50%"/>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50%"/>
    </style:style>
    <style:style style:name="T358" style:parent-style-name="DefaultParagraphFont" style:family="text">
      <style:text-properties style:font-size-complex="9pt"/>
    </style:style>
    <style:style style:name="T359" style:parent-style-name="Hyperlink" style:family="text">
      <style:text-properties style:font-size-complex="9pt"/>
    </style:style>
    <style:style style:name="T360" style:parent-style-name="DefaultParagraphFont" style:family="text">
      <style:text-properties style:font-size-complex="9pt"/>
    </style:style>
    <style:style style:name="T361" style:parent-style-name="Hyperlink" style:family="text">
      <style:text-properties style:font-size-complex="9pt"/>
    </style:style>
    <style:style style:name="T362" style:parent-style-name="DefaultParagraphFont" style:family="text">
      <style:text-properties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50%"/>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50%"/>
    </style:style>
    <style:style style:name="T368" style:parent-style-name="DefaultParagraphFont" style:family="text">
      <style:text-properties style:font-size-complex="9pt"/>
    </style:style>
    <style:style style:name="T369" style:parent-style-name="Hyperlink" style:family="text">
      <style:text-properties style:font-size-complex="9pt"/>
    </style:style>
    <style:style style:name="T370" style:parent-style-name="DefaultParagraphFont" style:family="text">
      <style:text-properties style:font-size-complex="9pt"/>
    </style:style>
    <style:style style:name="P371" style:parent-style-name="Normal" style:family="paragraph">
      <style:paragraph-properties fo:line-height="150%"/>
    </style:style>
    <style:style style:name="P372" style:parent-style-name="Normal" style:family="paragraph">
      <style:paragraph-properties fo:line-height="150%"/>
    </style:style>
    <style:style style:name="T373" style:parent-style-name="Hyperlink" style:family="text">
      <style:text-properties style:font-size-complex="9pt"/>
    </style:style>
    <style:style style:name="P374" style:parent-style-name="Normal" style:family="paragraph">
      <style:paragraph-properties fo:line-height="150%"/>
    </style:style>
    <style:style style:name="T375" style:parent-style-name="DefaultParagraphFont" style:family="text">
      <style:text-properties fo:background-color="#FFFFFF"/>
    </style:style>
    <style:style style:name="T376" style:parent-style-name="DefaultParagraphFont" style:family="text">
      <style:text-properties style:font-size-complex="9pt" fo:background-color="#FFFFFF"/>
    </style:style>
    <style:style style:name="T377" style:parent-style-name="DefaultParagraphFont" style:family="text">
      <style:text-properties style:font-size-complex="9pt" fo:background-color="#FFFFFF"/>
    </style:style>
    <style:style style:name="P378" style:parent-style-name="Normal" style:family="paragraph">
      <style:paragraph-properties fo:line-height="150%"/>
    </style:style>
    <style:style style:name="T379" style:parent-style-name="Hyperlink" style:family="text">
      <style:text-properties style:font-size-complex="9pt" fo:background-color="#FFFFFF"/>
    </style:style>
    <style:style style:name="P380" style:parent-style-name="Normal" style:family="paragraph">
      <style:paragraph-properties fo:line-height="150%"/>
    </style:style>
    <style:style style:name="T381" style:parent-style-name="DefaultParagraphFont" style:family="text">
      <style:text-properties fo:color="#000000" style:font-size-complex="9pt" fo:background-color="#FFFFFF"/>
    </style:style>
    <style:style style:name="P38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grated PhD in Complex Integrated Systems for Defence and Security CDT (2024-25)</text:p>
          </table:table-cell>
        </table:table-row>
        <table:table-row table:style-name="TableRow11">
          <table:table-cell table:style-name="TableCell12">
            <text:p text:style-name="P13"><text:bookmark-start text:name="_Hlk71530178"/>Course Code</text:p>
          </table:table-cell>
          <table:table-cell table:style-name="TableCell14">
            <text:p text:style-name="P15">9339 &amp; 934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Doctor of Philosophy (PhD)</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text:s/></text:span><text:span text:style-name="T28">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60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is is a five-year full-time or nine-year part-time integrated doctoral (iPhD) programme. The first year for full-time students (or first two years for part-time students) focusses on<text:s/>developing a necessary mix of disciplinary knowledge and ‘bigger picture’ understanding to enable our students to contribute to research across the Defence and Security sector. This initial training provides a strong foundation for innovative research in the UK’s defence and security sector. The Centre for Doctoral Training in Complex Integrated Systems for Defence &amp; Security provides a focus for research in the defence and security sector uniquely placed to develop the next generation of experts with a track record of addressing key future challenges for our society and economy by training future leaders in systems engineering, across the themes of Digital, Physical &amp; Biological systems.</text:p>
      <text:h text:style-name="Heading3" text:outline-level="3">Aims of the Course</text:h>
      <text:p text:style-name="P72"/>
      <text:p text:style-name="P73">The aims of the programme are to provide you<text:s/>with:<text:line-break/>• Taught courses, developing skills and understanding of systems engineering and technology innovation within the defence &amp; security landscape, as well as broader technical skills, interdisciplinary research skills, responsible research and innovation, and impact and communication strategies, with focused technical<text:s/><text:soft-page-break/>modules aligned to your theme of research.<text:line-break/>• Experience of, and the opportunity to gain expertise in, rigorous, leading-edge research relevant to the Defence and Security Sector.<text:line-break/>• Broad knowledge of the contextual background of your research problem in the general fields of your research area.<text:line-break/>• Close links with industry; Many students on this programme are likely to be sponsored by a company with a research base in the UK and work closely with the sponsors on a research project agreed between the academic supervisor(s) and the company.<text:line-break/>• The opportunity (where appropriate) to contribute to the research and development needs of the sponsoring company and wider industry.<text:line-break/>• The ability to operate effectively in an environment where there can be conflicting pressures arising from the diverse, multidisciplinary problems characteristic of academic research with non-academic impact.<text:line-break/>• An opportunity to develop the competencies and knowledge necessary to undertake a research and/or research leadership role in industry.<text:line-break/>• A doctoral level qualification in which the research component of the iPhD is equivalent to a PhD.<text:line-break/>• A comprehensive understanding of the theoretical foundations of your area of research and the associated wider research challenges.<text:line-break/>• A high quality and intellectually stimulating experience of learning in a supportive, research-led environment.<text:line-break/>• Communication and presentation skills for academic/specialist purposes through seminar presentations and production of a research proposal and dissertation.<text:line-break/>• The ability to interpret and critically evaluate research and scholarship in your chosen area of research.<text:line-break/>• The ability to conceptualise, design, implement and manage research for the generation of new knowledge, tools, applications or understanding at the forefront of your research area.<text:line-break/>• The ability to create and interpret new knowledge through original research of a quality to satisfy peer review and merit publication.<text:line-break/>• The capacity to present ideas, arguments, and research findings effectively to a variety of non-specialist audiences.<text:line-break/>• The ability to contribute to the wider research and development needs of your chosen discipline sector.</text:p>
      <text:p text:style-name="P74"/>
      <text:h text:style-name="Heading3" text:outline-level="3">Course Structure<text:s/></text:h>
      <text:p text:style-name="P75">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6"><text:span text:style-name="T77">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text:span><text:span text:style-name="T78">his is also influenced by the requirements of the regulatory requirements for professionally accredited courses. <text:s/>Some courses also have<text:s/></text:span><text:span text:style-name="T79">pre and co-requisites, and these are included in individual module information. <text:s/></text:span><text:span text:style-name="T80">If we have insufficient numbers of students interested in an option module, it may not be offered. <text:s/>If an optional module<text:s/></text:span><text:soft-page-break/><text:span text:style-name="T81">will not be run, we will advise you as soon as possible and help you choose an alternative module.</text:span></text:p>
      <text:p text:style-name="P82">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structure of the iPhD programme and the modules currently offered are set out below. Of the modules shown against Part 1, some are core (automatic enrolment, minimum pass mark of 50 is required), some are compulsory (i.e., enrolment is automatic, but can be compensated provided the mark achieved is above the qualifying mark of 35) and some are optional.<text:s/><text:line-break/>During the taught phase of the programme, students will typically take four modules consisting of:<text:line-break/>•FEEG6044 Systems Thinking (7.5 ECTS credits, core module)<text:line-break/>•FEEG6045 Case Studies for Defence &amp; Security Innovation (7.5 ECTS credits, core module)<text:line-break/>•MANG6580 Hacking for Ministry of Defence (7.5 ECTS credits, compulsory module)<text:line-break/>•FEEG6046 Interdisciplinary Group Project (15 ECTS credits, compulsory module)<text:line-break/><text:line-break/>Students will typically take up to 3 further modules (22.5 ECTS credits) that are relevant to their area of study and identified via their academic needs analysis. These modules may require specific background knowledge and students should carefully discuss their module selection with their supervisors and the CDT Training Lead (in consultation with CDT theme leads and/or Directors). Where appropriate, online learning materials will be provided to enable the student to undertake the module working in a flipped classroom mode. Selected modules will require approval from the CDT Directorate. Semester 1 module examinations are held in January and Semester 2 module examinations are held in May / June of each year. The actual modules selected will be determined on a case-by-case basis considering the background of the student and their detailed academic needs analysis. There will always be choice, but the available options may vary. The final selection of these modules will be reviewed and approved by the CDT management board. For some students, prior experiential learning will negate their need to undertake optional modules (e.g., recent MSc graduate in similar discipline). This will be assessed on a case-by-case basis by the DTP management board. <text:s/><text:line-break/>Students will also undertake a non-credit bearing compulsory Feasibility study throughout the duration of their taught year (see detail in module profile for FEEG6047). This will follow the guidelines for the transitional research project set out in the iPhD framework:<text:line-break/><text:s/>https://www.southampton.ac.uk/~assets/doc/quality-handbook/Integrated%20PhD%20Framework.pdf.<text:s/><text:line-break/>The exact format of the project will be determined as part of the ANA and may generally take two forms: an industrial placement to gain industry context or an academic feasibility study, in both cases the study will include a literature review. The feasibility study will conclude with a report and presentation to the cohort. Formative feedback on the report will be provided by the supervisory team within two months of submission and the project, together with this feedback, will form part of the first progression review. As the student will not receive credit or a numerical mark for the Feasibility Study, they may elect to include it (or where appropriate, a modified version) in the PhD thesis that is submitted for examination.<text:line-break/><text:line-break/>Activities undertaken during a period of placement learning will be guided by the University’s Policy on Placements and appropriately recorded. This will be in conjunction with any local Faculty or School guidance: (see https://www.southampton.ac.uk/quality/off_campus_learning/placement_learning.page?). In particular,<text:s/><text:soft-page-break/>the CDT Placement Co-ordinator and CDT Directors will be responsible for approving, supporting the organisation, and evaluation of the placement experience. Academic supervisors, students, and<text:s/>industrial placement hosts will be provided with documentation that sets out the requirements and expectations of all parties during the placement period. Placement students will be visited on-site at least once during their placement period by their supervisory team or member of the CDT Management Team. In addition, a nominated member of staff at the placement provider will have line manager/supervisor responsibility for the placement student to ensure the student is supported throughout the placement. Students will be required to have an approved risk assessment before commencing placement, which should be reviewed and amended as necessary regularly during the placement period.</text:p>
            <text:p text:style-name="P94"/>
          </table:table-cell>
          <table:covered-table-cell/>
          <table:covered-table-cell/>
          <table:covered-table-cell/>
        </table:table-row>
        <text:soft-page-break/>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FEEG6044</text:p>
          </table:table-cell>
          <table:table-cell table:style-name="TableCell107">
            <text:p text:style-name="P108">Systems Thinking<text:s/></text:p>
          </table:table-cell>
          <table:table-cell table:style-name="TableCell109">
            <text:p text:style-name="P110">7.5</text:p>
          </table:table-cell>
          <table:table-cell table:style-name="TableCell111">
            <text:p text:style-name="P112">Core</text:p>
          </table:table-cell>
        </table:table-row>
        <table:table-row table:style-name="TableRow113">
          <table:table-cell table:style-name="TableCell114">
            <text:p text:style-name="P115">FEEG6045</text:p>
          </table:table-cell>
          <table:table-cell table:style-name="TableCell116">
            <text:p text:style-name="P117">Case Studies for Defence and Security Innovation<text:s/></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MANG6580</text:p>
          </table:table-cell>
          <table:table-cell table:style-name="TableCell125">
            <text:p text:style-name="P126">Duplicate of Hacking for Ministry of Defence<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FEEG6046</text:p>
          </table:table-cell>
          <table:table-cell table:style-name="TableCell134">
            <text:p text:style-name="P135">Interdisciplinary Group Project<text:s/></text:p>
          </table:table-cell>
          <table:table-cell table:style-name="TableCell136">
            <text:p text:style-name="P137">15</text:p>
          </table:table-cell>
          <table:table-cell table:style-name="TableCell138">
            <text:p text:style-name="P139">Compulsory</text:p>
          </table:table-cell>
        </table:table-row>
        <table:table-row table:style-name="TableRow140">
          <table:table-cell table:style-name="TableCell141">
            <text:p text:style-name="P142">FEEG6047</text:p>
          </table:table-cell>
          <table:table-cell table:style-name="TableCell143">
            <text:p text:style-name="P144">Feasibility Study<text:s/></text:p>
          </table:table-cell>
          <table:table-cell table:style-name="TableCell145">
            <text:p text:style-name="P146">0</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I Optional</text:p>
            <text:p text:style-name="P153">Choose three of the following modules:</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SESS6072</text:p>
          </table:table-cell>
          <table:table-cell table:style-name="TableCell167">
            <text:p text:style-name="P168">Maritime Robotics<text:s/></text:p>
          </table:table-cell>
          <table:table-cell table:style-name="TableCell169">
            <text:p text:style-name="P170">7.5</text:p>
          </table:table-cell>
          <table:table-cell table:style-name="TableCell171">
            <text:p text:style-name="P172">Optional</text:p>
          </table:table-cell>
        </table:table-row>
        <table:table-row table:style-name="TableRow173">
          <table:table-cell table:style-name="TableCell174">
            <text:p text:style-name="P175">SESG6040</text:p>
          </table:table-cell>
          <table:table-cell table:style-name="TableCell176">
            <text:p text:style-name="P177">Failure of Materials and Components<text:s/></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SESA6082</text:p>
          </table:table-cell>
          <table:table-cell table:style-name="TableCell185">
            <text:p text:style-name="P186">Computational Aerodynamics<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SESM6032</text:p>
          </table:table-cell>
          <table:table-cell table:style-name="TableCell194">
            <text:p text:style-name="P195">Sustainable energy systems, resources and usage<text:s/></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SESM6034</text:p>
          </table:table-cell>
          <table:table-cell table:style-name="TableCell203">
            <text:p text:style-name="P204">Advanced Electrical Systems<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COMP6224</text:p>
          </table:table-cell>
          <table:table-cell table:style-name="TableCell212">
            <text:p text:style-name="P213">Foundations of Cyber Security<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COMP3222</text:p>
          </table:table-cell>
          <table:table-cell table:style-name="TableCell221">
            <text:p text:style-name="P222">Machine Learning Technologies<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COMP6236</text:p>
          </table:table-cell>
          <table:table-cell table:style-name="TableCell230">
            <text:p text:style-name="P231">Software Security<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COMP6230</text:p>
          </table:table-cell>
          <table:table-cell table:style-name="TableCell239">
            <text:p text:style-name="P240">Network and Web Based Security<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COMP3217</text:p>
          </table:table-cell>
          <table:table-cell table:style-name="TableCell248">
            <text:p text:style-name="P249">Security of Cyber Physical Systems<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COMP6254</text:p>
          </table:table-cell>
          <table:table-cell table:style-name="TableCell257">
            <text:p text:style-name="P258">Digital Forensics<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BIOL3052</text:p>
          </table:table-cell>
          <table:table-cell table:style-name="TableCell266">
            <text:p text:style-name="P267">Biomedical Technology<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SESM6038</text:p>
          </table:table-cell>
          <table:table-cell table:style-name="TableCell275">
            <text:p text:style-name="P276">Computational methods in biomedical engineering design<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BIOL6036</text:p>
          </table:table-cell>
          <table:table-cell table:style-name="TableCell284">
            <text:p text:style-name="P285">Neuropharmacology of CNS Disorders<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BIOL6039</text:p>
          </table:table-cell>
          <table:table-cell table:style-name="TableCell293">
            <text:p text:style-name="P294">Cellular and Molecular Pathology<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BIOL6038</text:p>
          </table:table-cell>
          <table:table-cell table:style-name="TableCell302">
            <text:p text:style-name="P303">Immunology<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UOSM2031</text:p>
          </table:table-cell>
          <table:table-cell table:style-name="TableCell311">
            <text:p text:style-name="P312">Engineering Replacement Body Parts<text:s/></text:p>
          </table:table-cell>
          <table:table-cell table:style-name="TableCell313">
            <text:p text:style-name="P314">7.5</text:p>
          </table:table-cell>
          <table:table-cell table:style-name="TableCell315">
            <text:p text:style-name="P316">Optional</text:p>
          </table:table-cell>
        </table:table-row>
      </table:table>
      <text:h text:style-name="Heading3" text:outline-level="3">Learning and Teaching</text:h>
      <text:p text:style-name="P317">Full information about<text:s/>contact hours is provided in individual module information and your overall workload for the taught element of your course consists of class contact hours, independent learning, and assessment activity, with each ECTS credit taken equivalent to 2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318">Unlike taught courses, the open-ended nature of research means it is not possible to always predict the structure of a course of study leading to the submission of a thesis for examination. <text:s/>You will develop<text:s/><text:soft-page-break/>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319">The taught element of your course provides you with opportunities to test your understanding of the subject informally before you complete the formal assessments that count towards your<text:s/>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text:s/>essays, reports, portfolios, performance, presentations and projects. The marks from summative assessments count towards your module mark.</text:p>
      <text:p text:style-name="P320"><text:span text:style-name="T321">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322">viva voce</text:span><text:span text:style-name="T323">. <text:s/></text:span></text:p>
      <text:h text:style-name="Heading2" text:outline-level="2">Staff involved in delivering the different elements of your course</text:h>
      <text:p text:style-name="P32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5">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326">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327">Your tuition fees pay for the full cost of tuition and standard exams.</text:p>
      <text:h text:style-name="Heading3" text:outline-level="3">Extra costs you may experience</text:h>
      <text:p text:style-name="P328">Accommodation and living costs, such as travel and food, are not included in your tuition fees. There may also be extra costs for retake and professional exams.</text:p>
      <text:soft-page-break/>
      <text:p text:style-name="P32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3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331">
        <table:table-columns>
          <table:table-column table:style-name="TableColumn332"/>
          <table:table-column table:style-name="TableColumn333"/>
        </table:table-columns>
        <table:table-row table:style-name="TableRow334">
          <table:table-cell table:style-name="TableCell335">
            <text:p text:style-name="P336">Type</text:p>
          </table:table-cell>
          <table:table-cell table:style-name="TableCell337">
            <text:p text:style-name="P338">Details</text:p>
          </table:table-cell>
        </table:table-row>
        <table:table-row table:style-name="TableRow339">
          <table:table-cell table:style-name="TableCell340">
            <text:p text:style-name="P341">Calculators</text:p>
          </table:table-cell>
          <table:table-cell table:style-name="TableCell342">
            <text:p text:style-name="P343"><text:span text:style-name="T344">Where a calculator is required, all Casio Calculators are allowed but they must be Non-Programmable, Scientific models. More<text:s/></text:span><text:span text:style-name="T345">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46">https://www.southampton.ac.uk/studentadmin/assessment/assess-overview/exam-regulations.page</text:span></text:a><text:span text:style-name="T347"><text:s/></text:span></text:p>
          </table:table-cell>
        </table:table-row>
        <table:table-row table:style-name="TableRow348">
          <table:table-cell table:style-name="TableCell349">
            <text:p text:style-name="P350">Stationery</text:p>
          </table:table-cell>
          <table:table-cell table:style-name="TableCell351">
            <text:p text:style-name="P352">You will be expected to provide your own day-to-day stationery items, e.g. pens, pencils, notebooks, etc. Any specialist stationery items that you may need will be specified in the relevant module profile.<text:s/></text:p>
          </table:table-cell>
        </table:table-row>
        <table:table-row table:style-name="TableRow353">
          <table:table-cell table:style-name="TableCell354">
            <text:p text:style-name="P355">Textbooks</text:p>
          </table:table-cell>
          <table:table-cell table:style-name="TableCell356">
            <text:p text:style-name="P357"><text:span text:style-name="T35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9">suggest a book</text:span></text:a><text:span text:style-name="T360">', borrow an additional copy via our<text:s/></text:span><text:a xlink:href="https://www-lib.soton.ac.uk/uhtbin/cgisirsi/x/0/0/57/1/446/X/BLASTOFF?user_id=WEBSERVER" office:target-frame-name="_top" xlink:show="replace"><text:span text:style-name="T361">inter-library-loans service</text:span></text:a><text:span text:style-name="T362"><text:s/>or you may prefer to buy your own copies for high demand titles.</text:span></text:p>
          </table:table-cell>
        </table:table-row>
        <table:table-row table:style-name="TableRow363">
          <table:table-cell table:style-name="TableCell364">
            <text:p text:style-name="P365">Printing</text:p>
          </table:table-cell>
          <table:table-cell table:style-name="TableCell366">
            <text:p text:style-name="P367"><text:span text:style-name="T36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69">https://www.southampton.ac.uk/isolutions/students/printing</text:span></text:a><text:span text:style-name="T370">.<text:s/></text:span></text:p>
          </table:table-cell>
        </table:table-row>
      </table:table>
      <text:h text:style-name="Heading3" text:outline-level="3">Funding and Scholarships</text:h>
      <text:p text:style-name="P371">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37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3">https://www.southampton.ac.uk/studentservices/money-matters/student-support-fund/index.page</text:span></text:a></text:p>
      <text:soft-page-break/>
      <text:h text:style-name="Heading2" text:outline-level="2">Academic support</text:h>
      <text:p text:style-name="P374"><text:span text:style-name="T375">The Student Support Hub is your first point of contact when it comes to seeking support. The team are here to answer your questions or concerns about your wellbeing, fees and funding, accommodation and visas. The<text:s/></text:span><text:span text:style-name="T376">team will<text:s/></text:span><text:span text:style-name="T377">help make sure you receive the support you need, guiding you to further support services where required. You can find more information about student support via our webpages: </text:span></text:p>
      <text:p text:style-name="P378"><text:a xlink:href="https://www.southampton.ac.uk/studentservices/index.page" office:target-frame-name="_top" xlink:show="replace"><text:span text:style-name="T379">https://www.southampton.ac.uk/studentservices/index.page</text:span></text:a></text:p>
      <text:p text:style-name="P380"><text:span text:style-name="T381">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3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Victoria Willis</dc:creator>
    <meta:creation-date>2024-08-23T10:58:00Z</meta:creation-date>
    <dc:date>2024-08-23T11:38: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40" meta:word-count="3051" meta:character-count="20405" meta:row-count="144" meta:non-whitespace-character-count="17394"/>
  </office:meta>
</office:document-meta>
</file>