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477in"/>
    </style:style>
    <style:style style:name="TableColumn5" style:family="table-column">
      <style:table-column-properties style:column-width="2.2958in"/>
    </style:style>
    <style:style style:name="TableColumn6" style:family="table-column">
      <style:table-column-properties style:column-width="1.9194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rmal" style:family="paragraph">
      <style:paragraph-properties fo:break-before="page"/>
    </style:style>
    <style:style style:name="TableColumn23" style:family="table-column">
      <style:table-column-properties style:column-width="0.6895in" style:use-optimal-column-width="false"/>
    </style:style>
    <style:style style:name="TableColumn24" style:family="table-column">
      <style:table-column-properties style:column-width="3.83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7715in" style:use-optimal-column-width="false"/>
    </style:style>
    <style:style style:name="Table22"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6" style:parent-style-name="DefaultParagraphFont" style:family="text">
      <style:text-properties style:font-name="Calibri Light" style:font-name-complex="Calibri Light" fo:font-size="10pt" style:font-size-asian="10pt" style:font-size-complex="10pt"/>
    </style:style>
    <style:style style:name="T3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6.3604in"/>
    </style:style>
    <style:style style:name="Table43" style:family="table">
      <style:table-properties style:width="6.3604in" fo:margin-left="0.075in" table:align="left"/>
    </style:style>
    <style:style style:name="TableRow45" style:family="table-row">
      <style:table-row-properties style:min-row-height="0.9972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alibri Light" style:font-name-complex="Calibri Light" fo:font-size="10pt" style:font-size-asian="10pt" style:font-size-complex="10pt"/>
    </style:style>
    <style:style style:name="P48" style:parent-style-name="Normal" style:family="paragraph">
      <style:paragraph-properties fo:margin-bottom="0in" fo:line-height="100%" fo:margin-left="0.25in">
        <style:tab-stops/>
      </style:paragraph-properties>
      <style:text-properties style:font-name="Calibri Light" style:font-name-complex="Calibri Light" fo:color="#000000" fo:font-size="10pt" style:font-size-asian="10pt" style:font-size-complex="10pt"/>
    </style:style>
    <style:style style:name="P49" style:parent-style-name="Normal" style:family="paragraph">
      <style:paragraph-properties fo:margin-bottom="0in" fo:line-height="100%" fo:margin-left="0.25in">
        <style:tab-stops/>
      </style:paragraph-properties>
      <style:text-properties style:font-name="Calibri Light" style:font-name-complex="Calibri Light" fo:color="#000000" fo:font-size="10pt" style:font-size-asian="10pt" style:font-size-complex="10pt"/>
    </style:style>
    <style:style style:name="P50" style:parent-style-name="Normal" style:family="paragraph">
      <style:paragraph-properties fo:text-align="center"/>
      <style:text-properties style:font-name="Calibri Light" style:font-name-complex="Calibri Light" fo:font-size="10pt" style:font-size-asian="10pt" style:font-size-complex="10pt"/>
    </style:style>
    <style:style style:name="P51" style:parent-style-name="Normal" style:family="paragraph">
      <style:text-properties style:font-name="Calibri Light" style:font-name-complex="Calibri Light" fo:font-size="10pt" style:font-size-asian="10pt" style:font-size-complex="10pt"/>
    </style:style>
    <style:style style:name="P52"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53" style:parent-style-name="NoSpacing" style:family="paragraph">
      <style:text-properties style:font-name="Calibri Light" style:font-name-complex="Calibri Light" fo:font-size="10pt" style:font-size-asian="10pt" style:font-size-complex="10pt"/>
    </style:style>
    <style:style style:name="P54" style:parent-style-name="NoSpacing" style:family="paragraph">
      <style:text-properties style:font-name="Calibri Light" style:font-name-complex="Calibri Light" fo:font-size="10pt" style:font-size-asian="10pt" style:font-size-complex="10pt"/>
    </style:style>
    <style:style style:name="P55" style:parent-style-name="NoSpacing" style:family="paragraph">
      <style:text-properties style:font-name="Calibri Light" style:font-name-complex="Calibri Light" fo:font-size="10pt" style:font-size-asian="10pt" style:font-size-complex="10pt"/>
    </style:style>
    <style:style style:name="P56" style:parent-style-name="NoSpacing" style:family="paragraph">
      <style:text-properties style:font-name="Calibri Light" style:font-name-complex="Calibri Light" fo:font-size="10pt" style:font-size-asian="10pt" style:font-size-complex="10pt"/>
    </style:style>
    <style:style style:name="P57" style:parent-style-name="NoSpacing" style:family="paragraph">
      <style:text-properties style:font-name="Calibri Light" style:font-name-complex="Calibri Light" fo:font-size="10pt" style:font-size-asian="10pt" style:font-size-complex="10pt"/>
    </style:style>
    <style:style style:name="P58" style:parent-style-name="NoSpacing" style:family="paragraph">
      <style:text-properties style:font-name="Calibri Light" style:font-name-complex="Calibri Light" fo:font-size="10pt" style:font-size-asian="10pt" style:font-size-complex="10pt"/>
    </style:style>
    <style:style style:name="P59" style:parent-style-name="NoSpacing" style:family="paragraph">
      <style:text-properties style:font-name="Calibri Light" style:font-name-complex="Calibri Light" fo:font-size="10pt" style:font-size-asian="10pt" style:font-size-complex="10pt"/>
    </style:style>
    <style:style style:name="P60" style:parent-style-name="NoSpacing" style:family="paragraph">
      <style:text-properties style:font-name="Calibri Light" style:font-name-complex="Calibri Light" fo:font-size="10pt" style:font-size-asian="10pt" style:font-size-complex="10pt"/>
    </style:style>
    <style:style style:name="P61" style:parent-style-name="Normal" style:family="paragraph">
      <style:paragraph-properties fo:margin-bottom="0in" fo:line-height="100%" fo:margin-left="0.25in">
        <style:tab-stops/>
      </style:paragraph-properties>
      <style:text-properties style:font-name="Calibri Light" style:font-name-complex="Calibri Light" fo:color="#000000" fo:font-size="10pt" style:font-size-asian="10pt" style:font-size-complex="10pt"/>
    </style:style>
    <style:style style:name="P62" style:parent-style-name="Normal" style:family="paragraph">
      <style:paragraph-properties fo:margin-bottom="0.0833in" fo:line-height="100%"/>
    </style:style>
    <style:style style:name="T63"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P64" style:parent-style-name="Normal" style:family="paragraph">
      <style:paragraph-properties fo:margin-bottom="0in" fo:line-height="100%"/>
    </style:style>
    <style:style style:name="T65" style:parent-style-name="DefaultParagraphFont" style:family="text">
      <style:text-properties style:font-name="Calibri Light" style:font-name-complex="Calibri Light" fo:font-size="10pt" style:font-size-asian="10pt" style:font-size-complex="10pt"/>
    </style:style>
    <style:style style:name="T66" style:parent-style-name="DefaultParagraphFont" style:family="text">
      <style:text-properties style:font-name="Calibri Light" style:font-name-complex="Calibri Light" fo:color="#000000" fo:font-size="10pt" style:font-size-asian="10pt" style:font-size-complex="10pt"/>
    </style:style>
    <style:style style:name="T67" style:parent-style-name="DefaultParagraphFont" style:family="text">
      <style:text-properties style:font-name="Calibri Light" style:font-name-complex="Calibri Light" fo:color="#000000" fo:font-size="10pt" style:font-size-asian="10pt" style:font-size-complex="10pt"/>
    </style:style>
    <style:style style:name="T68" style:parent-style-name="DefaultParagraphFont" style:family="text">
      <style:text-properties style:font-name="Calibri Light" style:font-name-complex="Calibri Light" fo:color="#000000" fo:font-size="10pt" style:font-size-asian="10pt" style:font-size-complex="10pt"/>
    </style:style>
    <style:style style:name="T69" style:parent-style-name="DefaultParagraphFont" style:family="text">
      <style:text-properties style:font-name="Calibri Light" style:font-name-complex="Calibri Light" fo:color="#000000" fo:font-size="10pt" style:font-size-asian="10pt" style:font-size-complex="10pt"/>
    </style:style>
    <style:style style:name="T70" style:parent-style-name="DefaultParagraphFont" style:family="text">
      <style:text-properties style:font-name="Calibri Light" style:font-name-complex="Calibri Light" fo:color="#000000" fo:font-size="10pt" style:font-size-asian="10pt" style:font-size-complex="10pt"/>
    </style:style>
    <style:style style:name="T71"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T72"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T73" style:parent-style-name="DefaultParagraphFont" style:family="text">
      <style:text-properties style:font-name="Calibri Light" style:font-name-complex="Calibri Light" fo:color="#000000" fo:font-size="10pt" style:font-size-asian="10pt" style:font-size-complex="10pt"/>
    </style:style>
    <style:style style:name="P74" style:parent-style-name="Normal" style:family="paragraph">
      <style:paragraph-properties fo:margin-bottom="0in" fo:line-height="100%" fo:margin-left="0.5in">
        <style:tab-stops/>
      </style:paragraph-properties>
    </style:style>
    <style:style style:name="T75" style:parent-style-name="DefaultParagraphFont" style:family="text">
      <style:text-properties style:font-name="Calibri Light" style:font-name-complex="Calibri Light" fo:font-size="10pt" style:font-size-asian="10pt" style:font-size-complex="10pt"/>
    </style:style>
    <style:style style:name="T76" style:parent-style-name="DefaultParagraphFont" style:family="text">
      <style:text-properties style:font-name="Calibri Light" style:font-name-complex="Calibri Light" fo:color="#000000" fo:font-size="10pt" style:font-size-asian="10pt" style:font-size-complex="10pt"/>
    </style:style>
    <style:style style:name="T77" style:parent-style-name="DefaultParagraphFont" style:family="text">
      <style:text-properties style:font-name="Calibri Light" style:font-name-complex="Calibri Light" fo:color="#000000" fo:font-size="10pt" style:font-size-asian="10pt" style:font-size-complex="10pt"/>
    </style:style>
    <style:style style:name="T78" style:parent-style-name="DefaultParagraphFont" style:family="text">
      <style:text-properties style:font-name="Calibri Light" style:font-name-complex="Calibri Light" fo:color="#000000" fo:font-size="10pt" style:font-size-asian="10pt" style:font-size-complex="10pt"/>
    </style:style>
    <style:style style:name="T79" style:parent-style-name="DefaultParagraphFont" style:family="text">
      <style:text-properties style:font-name="Calibri Light" style:font-name-complex="Calibri Light" fo:color="#000000" fo:font-size="10pt" style:font-size-asian="10pt" style:font-size-complex="10pt"/>
    </style:style>
    <style:style style:name="P80" style:parent-style-name="Normal" style:family="paragraph">
      <style:paragraph-properties fo:margin-bottom="0in" fo:line-height="100%">
        <style:tab-stops>
          <style:tab-stop style:type="left" style:position="0in"/>
          <style:tab-stop style:type="left" style:position="0.4847in"/>
        </style:tab-stops>
      </style:paragraph-properties>
      <style:text-properties style:font-name="Calibri Light" style:font-name-complex="Calibri Light" fo:color="#000000" fo:font-size="10pt" style:font-size-asian="10pt" style:font-size-complex="10pt"/>
    </style:style>
    <style:style style:name="P8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4"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6"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7"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88" style:parent-style-name="Normal" style:family="paragraph">
      <style:paragraph-properties fo:margin-bottom="0in" fo:line-height="100%" fo:margin-left="0.5in">
        <style:tab-stops/>
      </style:paragraph-properties>
      <style:text-properties style:font-name="Calibri Light" style:font-name-complex="Calibri Light" fo:color="#000000" fo:font-size="10pt" style:font-size-asian="10pt" style:font-size-complex="10pt"/>
    </style:style>
    <style:style style:name="P89"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0"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4"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6"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7"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98" style:parent-style-name="Normal" style:family="paragraph">
      <style:paragraph-properties fo:margin-bottom="0in" fo:line-height="100%" fo:margin-left="1in">
        <style:tab-stops/>
      </style:paragraph-properties>
      <style:text-properties style:font-name="Calibri Light" style:font-name-complex="Calibri Light" fo:color="#000000" fo:font-size="10pt" style:font-size-asian="10pt" style:font-size-complex="10pt"/>
    </style:style>
    <style:style style:name="P99"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00"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0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02" style:parent-style-name="Normal" style:family="paragraph">
      <style:text-properties style:font-name="Calibri Light" style:font-name-complex="Calibri Light" fo:color="#000000" fo:font-size="10pt" style:font-size-asian="10pt" style:font-size-complex="10pt"/>
    </style:style>
    <style:style style:name="T103" style:parent-style-name="DefaultParagraphFont" style:family="text">
      <style:text-properties style:font-name="Calibri Light" style:font-name-complex="Calibri Light" fo:color="#000000" fo:font-size="10pt" style:font-size-asian="10pt" style:font-size-complex="10pt"/>
    </style:style>
    <style:style style:name="T104"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T105"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P106" style:parent-style-name="NoSpacing" style:family="paragraph">
      <style:text-properties style:font-name="Calibri Light" style:font-name-complex="Calibri Light" fo:font-size="10pt" style:font-size-asian="10pt" style:font-size-complex="10pt"/>
    </style:style>
    <style:style style:name="P107" style:parent-style-name="NoSpacing" style:family="paragraph">
      <style:text-properties style:font-name="Calibri Light" style:font-name-complex="Calibri Light" fo:font-size="10pt" style:font-size-asian="10pt" style:font-size-complex="10pt"/>
    </style:style>
    <style:style style:name="P108" style:parent-style-name="NoSpacing" style:family="paragraph">
      <style:text-properties style:font-name="Calibri Light" style:font-name-complex="Calibri Light" fo:font-size="10pt" style:font-size-asian="10pt" style:font-size-complex="10pt"/>
    </style:style>
    <style:style style:name="P109" style:parent-style-name="NoSpacing" style:family="paragraph">
      <style:text-properties style:font-name="Calibri Light" style:font-name-complex="Calibri Light" fo:font-size="10pt" style:font-size-asian="10pt" style:font-size-complex="10pt"/>
    </style:style>
    <style:style style:name="P110" style:parent-style-name="NoSpacing" style:family="paragraph">
      <style:text-properties style:font-name="Calibri Light" style:font-name-complex="Calibri Light" fo:font-size="10pt" style:font-size-asian="10pt" style:font-size-complex="10pt"/>
    </style:style>
    <style:style style:name="P111" style:parent-style-name="NoSpacing" style:family="paragraph">
      <style:text-properties style:font-name="Calibri Light" style:font-name-complex="Calibri Light" fo:font-size="10pt" style:font-size-asian="10pt" style:font-size-complex="10pt"/>
    </style:style>
    <style:style style:name="P112" style:parent-style-name="NoSpacing" style:family="paragraph">
      <style:text-properties style:font-name="Calibri Light" style:font-name-complex="Calibri Light" fo:font-size="10pt" style:font-size-asian="10pt" style:font-size-complex="10pt"/>
    </style:style>
    <style:style style:name="P113" style:parent-style-name="NoSpacing" style:family="paragraph">
      <style:text-properties style:font-name="Calibri Light" style:font-name-complex="Calibri Light" fo:font-size="10pt" style:font-size-asian="10pt" style:font-size-complex="10pt"/>
    </style:style>
    <style:style style:name="P114" style:parent-style-name="NoSpacing" style:family="paragraph">
      <style:text-properties style:font-name="Calibri Light" style:font-name-complex="Calibri Light" fo:font-size="10pt" style:font-size-asian="10pt" style:font-size-complex="10pt"/>
    </style:style>
    <style:style style:name="P115" style:parent-style-name="NoSpacing" style:family="paragraph">
      <style:text-properties style:font-name="Calibri Light" style:font-name-complex="Calibri Light" fo:font-size="10pt" style:font-size-asian="10pt" style:font-size-complex="10pt"/>
    </style:style>
    <style:style style:name="P116"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17"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18"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19"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0" style:parent-style-name="Normal" style:family="paragraph">
      <style:paragraph-properties fo:margin-bottom="0in" fo:line-height="100%" fo:margin-left="0.5in">
        <style:tab-stops/>
      </style:paragraph-properties>
      <style:text-properties style:font-name="Calibri Light" style:font-name-complex="Calibri Light" fo:color="#000000" fo:font-size="10pt" style:font-size-asian="10pt" style:font-size-complex="10pt"/>
    </style:style>
    <style:style style:name="P121" style:parent-style-name="Normal" style:family="paragraph">
      <style:text-properties style:font-name="Calibri Light" style:font-name-complex="Calibri Light" fo:font-weight="bold" style:font-weight-asian="bold" style:font-weight-complex="bold" fo:color="#000000" fo:font-size="10pt" style:font-size-asian="10pt" style:font-size-complex="10pt"/>
    </style:style>
    <style:style style:name="P12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4"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6"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7"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28" style:parent-style-name="Normal" style:family="paragraph">
      <style:text-properties style:font-name="Calibri Light" style:font-name-complex="Calibri Light" fo:font-weight="bold" style:font-weight-asian="bold" style:font-weight-complex="bold" fo:color="#000000" fo:font-size="10pt" style:font-size-asian="10pt" style:font-size-complex="10pt"/>
    </style:style>
    <style:style style:name="P129" style:parent-style-name="Normal" style:family="paragraph">
      <style:text-properties style:font-name="Calibri Light" style:font-name-complex="Calibri Light" fo:font-weight="bold" style:font-weight-asian="bold" style:font-weight-complex="bold" fo:color="#000000" fo:font-size="10pt" style:font-size-asian="10pt" style:font-size-complex="10pt"/>
    </style:style>
    <style:style style:name="P130"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4"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6" style:parent-style-name="Normal" style:family="paragraph">
      <style:paragraph-properties fo:margin-bottom="0in" fo:line-height="100%" fo:margin-left="0.5in">
        <style:tab-stops/>
      </style:paragraph-properties>
      <style:text-properties style:font-name="Calibri Light" style:font-name-complex="Calibri Light" fo:color="#000000" fo:font-size="10pt" style:font-size-asian="10pt" style:font-size-complex="10pt"/>
    </style:style>
    <style:style style:name="P137"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8"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39"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0"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3" style:parent-style-name="Normal" style:family="paragraph">
      <style:paragraph-properties fo:margin-bottom="0in" fo:line-height="100%" fo:margin-left="1in">
        <style:tab-stops/>
      </style:paragraph-properties>
      <style:text-properties style:font-name="Calibri Light" style:font-name-complex="Calibri Light" fo:color="#000000" fo:font-size="10pt" style:font-size-asian="10pt" style:font-size-complex="10pt"/>
    </style:style>
    <style:style style:name="P144"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6" style:parent-style-name="Normal" style:family="paragraph">
      <style:paragraph-properties fo:margin-bottom="0in" fo:line-height="100%" fo:margin-left="0.5in">
        <style:tab-stops/>
      </style:paragraph-properties>
      <style:text-properties style:font-name="Calibri Light" style:font-name-complex="Calibri Light" fo:color="#000000" fo:font-size="10pt" style:font-size-asian="10pt" style:font-size-complex="10pt"/>
    </style:style>
    <style:style style:name="P147" style:parent-style-name="Normal" style:family="paragraph">
      <style:text-properties style:font-name="Calibri Light" style:font-name-complex="Calibri Light" fo:font-weight="bold" style:font-weight-asian="bold" style:font-weight-complex="bold" fo:color="#000000" fo:font-size="10pt" style:font-size-asian="10pt" style:font-size-complex="10pt"/>
    </style:style>
    <style:style style:name="P148"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49"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0"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4"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56" style:parent-style-name="Normal" style:family="paragraph">
      <style:text-properties fo:color="#000000"/>
    </style:style>
    <style:style style:name="P157"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58" style:parent-style-name="Normal" style:family="paragraph">
      <style:text-properties style:font-name="Calibri Light" style:font-name-complex="Calibri Light" fo:font-size="10pt" style:font-size-asian="10pt" style:font-size-complex="10pt"/>
    </style:style>
    <style:style style:name="P159"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60"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61"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62"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P163" style:parent-style-name="Normal" style:family="paragraph">
      <style:paragraph-properties fo:margin-bottom="0in" fo:line-height="100%"/>
    </style:style>
    <style:style style:name="T164" style:parent-style-name="DefaultParagraphFont" style:family="text">
      <style:text-properties style:font-name="Calibri Light" style:font-name-complex="Calibri Light" fo:color="#000000" fo:font-size="10pt" style:font-size-asian="10pt" style:font-size-complex="10pt"/>
    </style:style>
    <style:style style:name="P16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6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67" style:parent-style-name="Normal" style:family="paragraph">
      <style:paragraph-properties fo:margin-bottom="0in" fo:line-height="100%" fo:margin-left="0.5652in">
        <style:tab-stops/>
      </style:paragraph-properties>
    </style:style>
    <style:style style:name="P168"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69" style:parent-style-name="Normal" style:family="paragraph">
      <style:text-properties style:font-name="Calibri Light" style:font-name-complex="Calibri Light" fo:font-size="10pt" style:font-size-asian="10pt" style:font-size-complex="10pt"/>
    </style:style>
    <style:style style:name="P170" style:parent-style-name="Normal" style:family="paragraph">
      <style:text-properties style:font-name="Calibri Light" style:font-name-complex="Calibri Light" fo:font-size="10pt" style:font-size-asian="10pt" style:font-size-complex="10pt"/>
    </style:style>
    <style:style style:name="P17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72" style:parent-style-name="Normal" style:family="paragraph">
      <style:paragraph-properties fo:margin-bottom="0in" fo:line-height="100%"/>
    </style:style>
    <style:style style:name="T173" style:parent-style-name="DefaultParagraphFont" style:family="text">
      <style:text-properties style:font-name="Calibri Light" style:font-name-complex="Calibri Light" fo:font-size="10pt" style:font-size-asian="10pt" style:font-size-complex="10pt"/>
    </style:style>
    <style:style style:name="T174" style:parent-style-name="DefaultParagraphFont" style:family="text">
      <style:text-properties style:font-name="Calibri Light" style:font-name-complex="Calibri Light" fo:font-size="10pt" style:font-size-asian="10pt" style:font-size-complex="10pt" style:language-asian="zh" style:country-asian="CN"/>
    </style:style>
    <style:style style:name="T175" style:parent-style-name="DefaultParagraphFont" style:family="text">
      <style:text-properties style:font-name="Calibri Light" style:font-name-complex="Calibri Light" fo:font-size="10pt" style:font-size-asian="10pt" style:font-size-complex="10pt"/>
    </style:style>
    <style:style style:name="P17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7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7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5"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86"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8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8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9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91" style:parent-style-name="Normal" style:family="paragraph">
      <style:text-properties style:font-name="Calibri Light" style:font-name-complex="Calibri Light" fo:font-size="10pt" style:font-size-asian="10pt" style:font-size-complex="10pt"/>
    </style:style>
    <style:style style:name="P192"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9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9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9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9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97" style:parent-style-name="Normal" style:family="paragraph">
      <style:text-properties style:font-name="Calibri Light" style:font-name-complex="Calibri Light" fo:font-size="10pt" style:font-size-asian="10pt" style:font-size-complex="10pt"/>
    </style:style>
    <style:style style:name="T198" style:parent-style-name="DefaultParagraphFont" style:family="text">
      <style:text-properties style:font-name="Calibri Light" style:font-name-complex="Calibri Light" fo:font-size="10pt" style:font-size-asian="10pt" style:font-size-complex="10pt"/>
    </style:style>
    <style:style style:name="T199" style:parent-style-name="Hyperlink" style:family="text">
      <style:text-properties style:font-name="Calibri Light" style:font-name-complex="Calibri Light" fo:font-size="10pt" style:font-size-asian="10pt" style:font-size-complex="10pt"/>
    </style:style>
    <style:style style:name="P200"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2" text:anchor-type="paragraph" svg:x="0in" svg:y="2.81458in" svg:width="1.90486in" svg:height="0.35417in" style:rel-width="scale" style:rel-height="scale"><draw:text-box><text:p text:style-name="P9">EYFS:<text:s/>3.55-3.67</text:p></draw:text-box><svg:title/><svg:desc/></draw:frame><text:span text:style-name="T10">General Health &amp; Safety Policy</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 Sarah Cooper<text:s/></text:p>
            <text:p text:style-name="P17"/>
            <text:p text:style-name="P18"/>
          </table:table-cell>
          <table:covered-table-cell/>
          <table:table-cell table:style-name="TableCell19">
            <text:p text:style-name="P20">Update due:<text:s/>January 2026</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itle:</text:p>
          </table:table-cell>
          <table:table-cell table:style-name="TableCell30" table:number-columns-spanned="3">
            <text:p text:style-name="P31">General Health &amp; Safety</text:p>
          </table:table-cell>
          <table:covered-table-cell/>
          <table:covered-table-cell/>
        </table:table-row>
        <table:table-row table:style-name="TableRow32">
          <table:table-cell table:style-name="TableCell33">
            <text:p text:style-name="P34">From:</text:p>
          </table:table-cell>
          <table:table-cell table:style-name="TableCell35">
            <text:p text:style-name="Headerdetails"><text:span text:style-name="T36"><text:s/></text:span><text:span text:style-name="T37">Early Years Centre</text:span></text:p>
          </table:table-cell>
          <table:table-cell table:style-name="TableCell38">
            <text:p text:style-name="P39">Date: </text:p>
          </table:table-cell>
          <table:table-cell table:style-name="TableCell40">
            <text:p text:style-name="P41">January 2025</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
            <text:p text:style-name="P48">The Early Years Centre believes that the<text:s/>Health and<text:s/>Safety of children, staff, parents, and visitors<text:s/>is of paramount importance. We<text:s/>ensure that our setting, including overall floor space and outdoor spaces, are fit for purpose and suitable for all children to access.</text:p>
            <text:p text:style-name="P49">We aim to make children,<text:s/>parents,<text:s/>and staff aware of health and safety issues and to minimise the hazards and risk to enable the children to thrive in a healthy and safe environment.<text:s/>We provide information,<text:s/>training,<text:s/>and supervision.</text:p>
            <text:p text:style-name="P50"/>
          </table:table-cell>
        </table:table-row>
      </table:table>
      <text:p text:style-name="P51"/>
      <text:p text:style-name="P52">Safety Legislation: -</text:p>
      <text:p text:style-name="P53">We follow the legal legislation and guidance for Health &amp; Safety, including: -<text:s/></text:p>
      <text:list text:style-name="LFO29" text:continue-numbering="true">
        <text:list-item>
          <text:p text:style-name="P54">The statutory framework for the Early Years Foundation Stage (EYFS).</text:p>
        </text:list-item>
        <text:list-item>
          <text:p text:style-name="P55">Regulations for the health &amp; Safety at Work Act 1974.</text:p>
        </text:list-item>
        <text:list-item>
          <text:p text:style-name="P56">Control of Substances hazardous to Health Regulation (COSHH).</text:p>
        </text:list-item>
        <text:list-item>
          <text:p text:style-name="P57">Public<text:s/>Health England.</text:p>
        </text:list-item>
        <text:list-item>
          <text:p text:style-name="P58">Local Authority Environmental Health Department.</text:p>
        </text:list-item>
        <text:list-item>
          <text:p text:style-name="P59">Fire Authority.</text:p>
        </text:list-item>
        <text:list-item>
          <text:p text:style-name="P60">Health &amp; Safety Executive.</text:p>
        </text:list-item>
      </text:list>
      <text:p text:style-name="P61"/>
      <text:p text:style-name="P62"><text:span text:style-name="T63"><text:s/>General information: -</text:span></text:p>
      <text:list text:style-name="LFO23" text:continue-numbering="true">
        <text:list-item>
          <text:p text:style-name="P64"><text:span text:style-name="T65">The centre has a</text:span><text:span text:style-name="T66"><text:s/>member of staff designated and responsible for<text:s/></text:span><text:span text:style-name="T67">H</text:span><text:span text:style-name="T68">ealth and<text:s/></text:span><text:span text:style-name="T69">S</text:span><text:span text:style-name="T70">afety</text:span><text:span text:style-name="T71">, Named person -<text:s/></text:span><text:span text:style-name="T72">Sarah Cooper</text:span><text:span text:style-name="T73">.</text:span></text:p>
        </text:list-item>
      </text:list>
      <text:p text:style-name="P74"><text:span text:style-name="T75">The staff member is<text:s/></text:span><text:span text:style-name="T76">responsible for all aspects of<text:s/></text:span><text:span text:style-name="T77">h</text:span><text:span text:style-name="T78">ealth</text:span><text:span text:style-name="T79"><text:s/>and safety and food hygiene.</text:span></text:p>
      <text:list text:style-name="LFO23" text:continue-numbering="true">
        <text:list-item>
          <text:p text:style-name="P80">All staff are responsible for ensuring that all equipment is checked regularly and reporting any defects to the senior member of staff responsible for<text:s/>health and<text:s/>safety.<text:s/></text:p>
        </text:list-item>
        <text:list-item>
          <text:p text:style-name="P81">The Centre displays the necessary<text:s/>health and<text:s/>safety posters<text:s/>in the Staff Room.</text:p>
        </text:list-item>
        <text:list-item>
          <text:p text:style-name="P82">The Centre has Public Liability Insurance and Employers Liability Insurance.</text:p>
        </text:list-item>
        <text:list-item>
          <text:p text:style-name="P83">These<text:s/>certificates<text:s/>are<text:s/>displayed throughout the Centre including the main hallway.</text:p>
        </text:list-item>
        <text:list-item>
          <text:p text:style-name="P84">The Centre’s induction for all staff and volunteers includes clear explanation of health and safety issues so that all adults<text:s/>are provided with the relevant information in order to adhere to<text:s/>all<text:s/>our<text:s/>policies and procedures.</text:p>
        </text:list-item>
        <text:list-item>
          <text:p text:style-name="P85">Records are kept of these induction training sessions and new staff and volunteers are asked to sign the records to confirm that they have taken part, understand and will fully abide by the policies and procedures to ensure high standards within<text:s/>health and safety practices.</text:p>
        </text:list-item>
        <text:list-item>
          <text:p text:style-name="P86">Health and safety issues are explained to the parents of new children so that they understand the<text:s/>importance of these issues in the daily life of the Centre.</text:p>
        </text:list-item>
        <text:list-item>
          <text:p text:style-name="P87">Staff will need to attend health and safety training<text:s/>from within the University of Southampton, as part of their induction. The mandatory training includes:</text:p>
        </text:list-item>
      </text:list>
      <text:p text:style-name="P88"/>
      <text:list text:style-name="LFO39" text:continue-numbering="true">
        <text:list-item>
          <text:p text:style-name="P89">5<text:s/>Step Risk Assessment</text:p>
        </text:list-item>
        <text:list-item>
          <text:p text:style-name="P90">Computer workstation set-up</text:p>
        </text:list-item>
        <text:list-item>
          <text:p text:style-name="P91">Display screen equipment</text:p>
        </text:list-item>
        <text:list-item>
          <text:p text:style-name="P92">Fire Awareness</text:p>
        </text:list-item>
        <text:list-item>
          <text:p text:style-name="P93">Fire Warden course</text:p>
        </text:list-item>
        <text:list-item>
          <text:p text:style-name="P94">Health &amp; Safety induction</text:p>
        </text:list-item>
        <text:list-item>
          <text:p text:style-name="P95">Manual Handling</text:p>
        </text:list-item>
        <text:list-item>
          <text:p text:style-name="P96">Slips, trips and falls</text:p>
        </text:list-item>
        <text:list-item>
          <text:p text:style-name="P97">Stress awareness course</text:p>
        </text:list-item>
      </text:list>
      <text:p text:style-name="P98"/>
      <text:list text:style-name="LFO23" text:continue-numbering="true">
        <text:list-item>
          <text:p text:style-name="P99">We operate a no-smoking policy. Staff who wish to smoke in their own time will be required to leave the building.</text:p>
        </text:list-item>
        <text:list-item>
          <text:p text:style-name="P100">Children are made aware of health and safety issues through discussion time, circle time,<text:s/>planned activities and<text:s/>general daily<text:s/>routines.</text:p>
        </text:list-item>
        <text:list-item>
          <text:p text:style-name="P101">PPE (Personal Protection Equipment) is available for staff and must be worn when handling food and changing nappies.</text:p>
        </text:list-item>
      </text:list>
      <text:p text:style-name="P102"/>
      <text:p text:style-name="Normal"><text:span text:style-name="T103"><text:s/></text:span><text:span text:style-name="T104">Risk Assessments</text:span><text:span text:style-name="T105">: -</text:span></text:p>
      <text:list text:style-name="LFO31" text:continue-numbering="true">
        <text:list-item>
          <text:p text:style-name="P106">We carry out risk assessments of<text:s/>Fire Safety and COSHH, daily general operations, pregnant<text:s/>workers,<text:s/>and outings.<text:s/></text:p>
        </text:list-item>
        <text:list-item>
          <text:p text:style-name="P107">All electrical/gas equipment conforms to safety requirements and is checked regularly.<text:s/>They are PAT Tested annually.</text:p>
        </text:list-item>
        <text:list-item>
          <text:p text:style-name="P108">Heaters, radiators, electric sockets,<text:s/>wires,<text:s/>and leads are properly<text:s/>guarded<text:s/>to protect children from harm.</text:p>
        </text:list-item>
        <text:list-item>
          <text:p text:style-name="P109">All windows are secured so that children cannot climb through them.<text:s/></text:p>
        </text:list-item>
        <text:list-item>
          <text:p text:style-name="P110">Safety<text:s/>finger<text:s/>guards are<text:s/>on doors within<text:s/>all<text:s/>areas that<text:s/>children access<text:s/>to prevent fingers being trapped.</text:p>
        </text:list-item>
        <text:list-item>
          <text:p text:style-name="P111">The kitchen door<text:s/>has a high-level door handle, to prevent children accessing<text:s/>the area.</text:p>
        </text:list-item>
        <text:list-item>
          <text:p text:style-name="P112">We will maintain a safe environment for those with special educational needs and disabilities, and ensure all areas are accessible.</text:p>
        </text:list-item>
        <text:list-item>
          <text:p text:style-name="P113">Daily risk assessments are carried out in each of the main areas and are completed prior to opening and after closing. Any faults are to be recorded and reported to a member of the management team immediately.</text:p>
        </text:list-item>
        <text:list-item>
          <text:p text:style-name="P114">A separate policy and risk assessment is available to keep students, and young and vulnerable staff safe.</text:p>
        </text:list-item>
        <text:list-item>
          <text:p text:style-name="P115">All cleaning materials are kept safe and secure and out of reach of children.</text:p>
        </text:list-item>
        <text:list-item>
          <text:p text:style-name="P116">Contractors will not gain access to the Centre without the required and completed, University of Southampton Contractors Risk Assessment.</text:p>
        </text:list-item>
        <text:list-item>
          <text:p text:style-name="P117">Risk assessments are in place to ensure there are<text:s/>adequate<text:s/>measures for storing and preparing food safely.</text:p>
        </text:list-item>
        <text:list-item>
          <text:p text:style-name="P118">First aid boxes<text:s/>are in<text:s/>each of the main areas. Contents are checked monthly.</text:p>
        </text:list-item>
        <text:list-item>
          <text:p text:style-name="P119">Staff will closely follow the Centres<text:s/>Outings<text:s/>Policy, before leaving the Centre.</text:p>
        </text:list-item>
      </text:list>
      <text:p text:style-name="P120"/>
      <text:p text:style-name="P121">Outdoor Area: -</text:p>
      <text:list text:style-name="LFO24" text:continue-numbering="true">
        <text:list-item>
          <text:p text:style-name="P122">The outdoor area is secure and fenced off.</text:p>
        </text:list-item>
        <text:list-item>
          <text:p text:style-name="P123">CCTV covers the<text:s/>first floor<text:s/>play deck and rear garden. This is for safety and security purposes.</text:p>
        </text:list-item>
        <text:list-item>
          <text:p text:style-name="P124">A daily<text:s/>risk assessment checklist<text:s/>for the outdoor area<text:s/>is<text:s/>carried out in the morning,<text:s/>afternoon,<text:s/>and<text:s/>evening.</text:p>
        </text:list-item>
        <text:list-item>
          <text:p text:style-name="P125">There are no poisonous plants,<text:s/>herbicides,<text:s/>or pesticides in the garden area.</text:p>
        </text:list-item>
        <text:list-item>
          <text:p text:style-name="P126">Where water can form a pool on equipment it is emptied before children start playing outside.</text:p>
        </text:list-item>
        <text:list-item>
          <text:p text:style-name="P127">Our outdoor sand pit is covered when not in use and cleaned out regularly.</text:p>
        </text:list-item>
      </text:list>
      <text:p text:style-name="P128"/>
      <text:p text:style-name="P129">Hygiene: -</text:p>
      <text:list text:style-name="LFO25" text:continue-numbering="true">
        <text:list-item>
          <text:p text:style-name="P130">We regularly have inspections from<text:s/>Environmental<text:s/>Health who ensure we keep<text:s/>up to date<text:s/>with the latest recommendations<text:s/>for food hygiene.</text:p>
        </text:list-item>
        <text:list-item>
          <text:p text:style-name="P131">Our daily routine encourages children to learn about personal hygiene.</text:p>
        </text:list-item>
        <text:list-item>
          <text:p text:style-name="P132">We have University cleaners who come each evening after closing times and clean the Centre.</text:p>
        </text:list-item>
        <text:list-item>
          <text:p text:style-name="P133">Every<text:s/>main area<text:s/>has a cleaning rota for sterilising toys etc.</text:p>
        </text:list-item>
        <text:list-item>
          <text:p text:style-name="P134">The toilet areas<text:s/>have<text:s/>a high standard of hygiene including hand washing and drying facilities and the disposal of nappies<text:s/>into a sealed nappy bin.</text:p>
        </text:list-item>
        <text:list-item>
          <text:p text:style-name="P135">We implement good hygiene practices<text:s/>by: -</text:p>
        </text:list-item>
      </text:list>
      <text:p text:style-name="P136"/>
      <text:list text:style-name="LFO40" text:continue-numbering="true">
        <text:list-item>
          <text:p text:style-name="P137">Cleaning tables between activities.</text:p>
        </text:list-item>
        <text:list-item>
          <text:p text:style-name="P138">Cleaning toilets regularly.</text:p>
        </text:list-item>
        <text:list-item>
          <text:p text:style-name="P139">Wearing protective clothing – such as aprons and disposable gloves.</text:p>
        </text:list-item>
        <text:list-item>
          <text:p text:style-name="P140">Providing clean uniform for staff when needed.</text:p>
        </text:list-item>
        <text:list-item>
          <text:p text:style-name="P141">Providing<text:s/>tissues and wipes.</text:p>
        </text:list-item>
        <text:list-item>
          <text:p text:style-name="P142">Providing<text:s/>flannels when washing children’s faces.<text:s/></text:p>
        </text:list-item>
      </text:list>
      <text:p text:style-name="P143"/>
      <text:list text:style-name="LFO25" text:continue-numbering="true">
        <text:list-item>
          <text:p text:style-name="P144">Each staff member is responsible for taking appropriate action to control the spread of infectious diseases.</text:p>
        </text:list-item>
        <text:list-item>
          <text:p text:style-name="P145">We hold a no nuts policy throughout the whole Centre.</text:p>
        </text:list-item>
      </text:list>
      <text:p text:style-name="P146"/>
      <text:p text:style-name="P147">Activities and Resources: -</text:p>
      <text:list text:style-name="LFO27" text:continue-numbering="true">
        <text:list-item>
          <text:p text:style-name="P148">Before children use new<text:s/>equipment,<text:s/>it is checked to ensure the equipment is safe for the ages and stages of the children currently attending the Centre.</text:p>
        </text:list-item>
        <text:list-item>
          <text:p text:style-name="P149">The layout of the play equipment allows adults and children to move safety and freely between activities.</text:p>
        </text:list-item>
        <text:list-item>
          <text:p text:style-name="P150">All equipment is checked for cleanliness and safety and any broken equipment is repaired or discarded.</text:p>
        </text:list-item>
        <text:list-item>
          <text:p text:style-name="P151">All materials including paint and glue are non-toxic.</text:p>
        </text:list-item>
        <text:list-item>
          <text:p text:style-name="P152">Physical play is constantly supervised.</text:p>
        </text:list-item>
        <text:list-item>
          <text:p text:style-name="P153">Children are taught to handle and store tools safely.</text:p>
        </text:list-item>
        <text:list-item>
          <text:p text:style-name="P154">Children who are asleep are checked<text:s/>at regular intervals if not supervised.</text:p>
        </text:list-item>
        <text:list-item>
          <text:p text:style-name="P155">Large pieces of equipment are discarded only with the consent of the Centre Manager.</text:p>
        </text:list-item>
      </text:list>
      <text:h text:style-name="P156" text:outline-level="1"/>
      <text:p text:style-name="P157">Fire Safety: -</text:p>
      <text:p text:style-name="P158">We liaise with the<text:s/>University of Southampton, Health, Safety and Risk<text:s/>Directorate, to ensure that<text:s/>our Centre presents no risk of fire by presenting the highest possible standards for precautions: -</text:p>
      <text:list text:style-name="LFO32" text:continue-numbering="true">
        <text:list-item>
          <text:p text:style-name="P159">All entrances and exits, including fire, are clearly<text:s/>marked,<text:s/>and<text:s/>always kept clear.</text:p>
        </text:list-item>
        <text:list-item>
          <text:p text:style-name="P160">There is a clear procedure in place for fire. Staff,<text:s/>parents,<text:s/>and children are made aware<text:s/>of evacuation routes and assembly point.</text:p>
        </text:list-item>
        <text:list-item>
          <text:p text:style-name="P161">Bi-monthly fire drills are carried out and recorded in the Health &amp; Safety file.</text:p>
        </text:list-item>
        <text:list-item>
          <text:p text:style-name="P162">Fire alarm detectors are in all areas and are checked regularly.</text:p>
        </text:list-item>
        <text:list-item>
          <text:p text:style-name="P163"><text:span text:style-name="T164">A weekly fire alarm test is carried out by contractors, purely on the alarm system and evacuation is not necessary.</text:span></text:p>
        </text:list-item>
        <text:list-item>
          <text:p text:style-name="P165">Fire doors are clearly marked, never<text:s/>obstructed,<text:s/>and easily opened from the inside.</text:p>
        </text:list-item>
        <text:list-item>
          <text:p text:style-name="P166">Smoke detectors/alarms and<text:s/>firefighting<text:s/>appliances conform to BSEN standards, are fitted in appropriate<text:s/>high-risk<text:s/>areas of the<text:s/>building,<text:s/>and are checked by the University to the specifications of the manufacturer.<text:s/></text:p>
        </text:list-item>
      </text:list>
      <text:p text:style-name="P167"/>
      <text:p text:style-name="Normal"/>
      <text:p text:style-name="P168">EMERGENCY EVACUATION PROCEDURE: -</text:p>
      <text:p text:style-name="P169">Children in<text:s/>our Centre<text:s/>are familiar with the sound of the fire alarm as it is checked weekly during the Centre’s opening hours.</text:p>
      <text:p text:style-name="P170">In the event of a fire practice, staff will be responsible for:<text:s/>-</text:p>
      <text:list text:style-name="LFO36" text:continue-numbering="true">
        <text:list-item>
          <text:p text:style-name="P171">A senior staff member will ensure all fire doors are closed, and a register is taken.</text:p>
        </text:list-item>
        <text:list-item>
          <text:p text:style-name="P172"><text:span text:style-name="T173">Immediately<text:s/></text:span><text:span text:style-name="T174">initiating</text:span><text:span text:style-name="T175"><text:s/>an evacuation of the building using the nearest safe exit.</text:span></text:p>
        </text:list-item>
        <text:list-item>
          <text:p text:style-name="P176">Assembling alongside the children in the garden at the far<text:s/>left-hand corner up from the rear gate.</text:p>
        </text:list-item>
        <text:list-item>
          <text:p text:style-name="P177">Access to the building will be confirmed by security and Prestige fire.</text:p>
        </text:list-item>
      </text:list>
      <text:p text:style-name="P178"/>
      <text:p text:style-name="P179">In the event of a real fire, all staff and children will go to building 37 (this fire drill is practiced at least twice a year).</text:p>
      <text:p text:style-name="P180"/>
      <text:list text:style-name="LFO38" text:continue-numbering="true">
        <text:list-item>
          <text:p text:style-name="P181">All staff and children will move quickly and safely out of the building.</text:p>
        </text:list-item>
        <text:list-item>
          <text:p text:style-name="P182">Cross the road using the zebra crossing at the end of the building to the back entrance of building 37.</text:p>
        </text:list-item>
        <text:list-item>
          <text:p text:style-name="P183">All children are to be kept calm with as little noise as possible.</text:p>
        </text:list-item>
        <text:list-item>
          <text:p text:style-name="P184">All children and staff are to meet in the purple zone area at the back of building 37 where registers will be taken on the children and staff.</text:p>
        </text:list-item>
      </text:list>
      <text:p text:style-name="P185"/>
      <text:p text:style-name="P186">The person in charge (e.g. – Centre Manager or/and<text:s/>Lead Practitioner) will be responsible for:<text:s/>-</text:p>
      <text:list text:style-name="LFO35" text:continue-numbering="true">
        <text:list-item>
          <text:p text:style-name="P187">Ensuring all children and staff have vacated the premises.</text:p>
        </text:list-item>
        <text:list-item>
          <text:p text:style-name="P188">Ensuring child details including telephone numbers are taken out of the building<text:s/>–<text:s/>Famly<text:s/>iPad.</text:p>
        </text:list-item>
        <text:list-item>
          <text:p text:style-name="P189">Liaise with Security to assess the situation.</text:p>
        </text:list-item>
        <text:list-item>
          <text:p text:style-name="P190">Ensuring that the adult and child sign-in registers for children, staff and visitors are taken and checked<text:s/>on the<text:s/>Famly<text:s/>iPad.<text:s/></text:p>
        </text:list-item>
      </text:list>
      <text:p text:style-name="P191"/>
      <text:p text:style-name="P192">The Senior Practitioner will be responsible for:<text:s/>-</text:p>
      <text:list text:style-name="LFO37" text:continue-numbering="true">
        <text:list-item>
          <text:p text:style-name="P193">Ensuring all children, staff and visitors in their charge evacuate the building in a safe, calm prompt manner<text:s/>using the nearest safe fire door.</text:p>
        </text:list-item>
      </text:list>
      <text:list text:style-name="LFO34" text:continue-numbering="true">
        <text:list-item>
          <text:p text:style-name="P194">Ensuring the child register is taken and all children are accounted for once at the assembly point- using<text:s/>Famly<text:s/>iPad.</text:p>
        </text:list-item>
        <text:list-item>
          <text:p text:style-name="P195">Ensuring that all fire doors are closed behind the last person to leave each room.</text:p>
        </text:list-item>
        <text:list-item>
          <text:p text:style-name="P196">Access to the building will not be permitted, until it deemed safe to do so by Security and/or the Fire brigade.</text:p>
        </text:list-item>
      </text:list>
      <text:p text:style-name="P197"/>
      <text:p text:style-name="Normal"><text:span text:style-name="T198">Uinversity Health and safety policy link:<text:s/></text:span><text:a xlink:href="https://sotonac.sharepoint.com/teams/HealthSafetyRisk/SitePages/Policy-and-Strategy.aspx?web=1&amp;CT=1738666348056&amp;OR=OWA-NT-Mail&amp;CID=4ad0974c-dca4-3b16-4967-3cf760b1f775" office:target-frame-name="_top" xlink:show="replace"><text:span text:style-name="T199">Policies</text:span></text:a></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Calibri Ligh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MS Mincho" style:font-name-complex="Calibri Ligh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4653in" svg:y="0.27222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5:00Z</meta:creation-date>
    <dc:date>2025-05-27T12:15:00Z</dc:date>
    <meta:print-date>2024-01-15T17:42: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5" meta:paragraph-count="20" meta:word-count="1508" meta:character-count="10084" meta:row-count="71" meta:non-whitespace-character-count="8596"/>
  </office:meta>
</office:document-meta>
</file>