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4777in"/>
    </style:style>
    <style:style style:name="TableColumn5" style:family="table-column">
      <style:table-column-properties style:column-width="2.2951in"/>
    </style:style>
    <style:style style:name="TableColumn6" style:family="table-column">
      <style:table-column-properties style:column-width="1.9194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Spacing" style:family="paragraph">
      <style:text-properties style:font-name="Calibri Light" style:font-name-asian="SimSun" style:font-name-complex="Calibri Light" fo:font-size="18pt" style:font-size-asian="18pt" style:font-size-complex="18pt"/>
    </style:style>
    <style:style style:name="P22" style:parent-style-name="Normal" style:family="paragraph">
      <style:paragraph-properties fo:break-before="page"/>
    </style:style>
    <style:style style:name="TableColumn24" style:family="table-column">
      <style:table-column-properties style:column-width="0.6895in" style:use-optimal-column-width="false"/>
    </style:style>
    <style:style style:name="TableColumn25" style:family="table-column">
      <style:table-column-properties style:column-width="3.83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7715in" style:use-optimal-column-width="false"/>
    </style:style>
    <style:style style:name="Table23" style:family="table">
      <style:table-properties style:width="6.6937in" fo:margin-left="0in" table:align="left"/>
    </style:style>
    <style:style style:name="TableRow28" style:family="table-row">
      <style:table-row-properties style:use-optimal-row-height="false"/>
    </style:style>
    <style:style style:name="TableCell2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5"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7" style:parent-style-name="DefaultParagraphFont" style:family="text">
      <style:text-properties style:font-name="Calibri Light" style:font-name-complex="Calibri Light" fo:font-size="10pt" style:font-size-asian="10pt" style:font-size-complex="10pt"/>
    </style:style>
    <style:style style:name="T38"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3"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5" style:family="table-column">
      <style:table-column-properties style:column-width="6.6937in"/>
    </style:style>
    <style:style style:name="Table44" style:family="table">
      <style:table-properties style:width="6.6937in" fo:margin-left="0.075in" table:align="left"/>
    </style:style>
    <style:style style:name="TableRow46" style:family="table-row">
      <style:table-row-properties style:min-row-height="1.054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Light" style:font-name-complex="Calibri Light" fo:font-size="10pt" style:font-size-asian="10pt" style:font-size-complex="10pt"/>
    </style:style>
    <style:style style:name="P49" style:parent-style-name="Normal" style:family="paragraph">
      <style:text-properties style:font-name="Calibri Light" style:font-name-complex="Calibri Light" fo:font-size="10pt" style:font-size-asian="10pt" style:font-size-complex="10pt"/>
    </style:style>
    <style:style style:name="T50" style:parent-style-name="Hyperlink" style:family="text">
      <style:text-properties style:font-name="Calibri Light" style:font-name-complex="Calibri Light" fo:font-size="8pt" style:font-size-asian="8pt" style:font-size-complex="11pt"/>
    </style:style>
    <style:style style:name="T51" style:parent-style-name="Hyperlink" style:family="text">
      <style:text-properties style:font-name="Calibri Light" style:font-name-complex="Calibri Light" fo:font-size="8pt" style:font-size-asian="8pt" style:font-size-complex="11pt"/>
    </style:style>
    <style:style style:name="T52" style:parent-style-name="Hyperlink" style:family="text">
      <style:text-properties style:font-name="Calibri Light" style:font-name-complex="Calibri Light" fo:font-size="8pt" style:font-size-asian="8pt" style:font-size-complex="11pt"/>
    </style:style>
    <style:style style:name="P53" style:parent-style-name="Normal" style:family="paragraph">
      <style:text-properties style:font-name="Calibri Light" style:font-name-complex="Calibri Light" fo:font-size="10pt" style:font-size-asian="10pt" style:font-size-complex="10pt"/>
    </style:style>
    <style:style style:name="P54" style:parent-style-name="Normal" style:family="paragraph">
      <style:text-properties style:font-name="Calibri Light" style:font-name-complex="Calibri Light" fo:font-size="10pt" style:font-size-asian="10pt" style:font-size-complex="10pt"/>
    </style:style>
    <style:style style:name="P55" style:parent-style-name="Normal" style:family="paragraph">
      <style:text-properties style:font-name="Calibri Light" style:font-name-complex="Calibri Light" fo:font-size="10pt" style:font-size-asian="10pt" style:font-size-complex="10pt"/>
    </style:style>
    <style:style style:name="P56" style:parent-style-name="Normal" style:family="paragraph">
      <style:text-properties style:font-name="Calibri Light" style:font-name-complex="Calibri Light" fo:font-size="10pt" style:font-size-asian="10pt" style:font-size-complex="10pt"/>
    </style:style>
    <style:style style:name="P57" style:parent-style-name="Normal" style:family="paragraph">
      <style:text-properties style:font-name="Calibri Light" style:font-name-complex="Calibri Light" fo:font-size="10pt" style:font-size-asian="10pt" style:font-size-complex="10pt"/>
    </style:style>
    <style:style style:name="P58" style:parent-style-name="Normal" style:family="paragraph">
      <style:text-properties style:font-name="Calibri Light" style:font-name-complex="Calibri Light" fo:font-size="10pt" style:font-size-asian="10pt" style:font-size-complex="10pt"/>
    </style:style>
    <style:style style:name="P59" style:parent-style-name="Normal" style:family="paragraph">
      <style:text-properties style:font-name="Calibri Light" style:font-name-complex="Calibri Light" fo:font-size="10pt" style:font-size-asian="10pt" style:font-size-complex="10pt"/>
    </style:style>
    <style:style style:name="P60" style:parent-style-name="Normal" style:family="paragraph">
      <style:text-properties style:font-name="Calibri Light" style:font-name-complex="Calibri Light" fo:font-size="10pt" style:font-size-asian="10pt" style:font-size-complex="10pt"/>
    </style:style>
    <style:style style:name="P61" style:parent-style-name="Normal" style:family="paragraph">
      <style:text-properties style:font-name="Calibri Light" style:font-name-complex="Calibri Light"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Normal" style:family="paragraph">
      <style:text-properties style:font-name="Calibri Light" style:font-name-complex="Calibri Light" fo:font-size="10pt" style:font-size-asian="10pt" style:font-size-complex="10pt"/>
    </style:style>
    <style:style style:name="P64" style:parent-style-name="Normal" style:family="paragraph">
      <style:text-properties style:font-name="Calibri Light" style:font-name-complex="Calibri Light" fo:font-size="10pt" style:font-size-asian="10pt" style:font-size-complex="10pt"/>
    </style:style>
    <style:style style:name="P65" style:parent-style-name="Normal" style:family="paragraph">
      <style:text-properties style:font-name="Calibri Light" style:font-name-complex="Calibri Light" fo:font-size="10pt" style:font-size-asian="10pt" style:font-size-complex="10pt"/>
    </style:style>
    <style:style style:name="P66" style:parent-style-name="Normal" style:family="paragraph">
      <style:text-properties style:font-name="Calibri Light" style:font-name-complex="Calibri Light" fo:font-size="10pt" style:font-size-asian="10pt" style:font-size-complex="10pt"/>
    </style:style>
    <style:style style:name="P67" style:parent-style-name="Normal" style:family="paragraph">
      <style:text-properties style:font-name="Calibri Light" style:font-name-complex="Calibri Light" fo:font-size="10pt" style:font-size-asian="10pt" style:font-size-complex="10pt"/>
    </style:style>
    <style:style style:name="P68" style:parent-style-name="Normal" style:family="paragraph">
      <style:text-properties style:font-name="Calibri Light" style:font-name-complex="Calibri Light" fo:font-size="10pt" style:font-size-asian="10pt" style:font-size-complex="10pt"/>
    </style:style>
    <style:style style:name="P69" style:parent-style-name="Normal" style:family="paragraph">
      <style:text-properties style:font-name="Calibri Light" style:font-name-complex="Calibri Light" fo:font-size="10pt" style:font-size-asian="10pt" style:font-size-complex="10pt"/>
    </style:style>
    <style:style style:name="P70" style:parent-style-name="Normal" style:family="paragraph">
      <style:text-properties style:font-name="Calibri Light" style:font-name-complex="Calibri Light" fo:font-size="10pt" style:font-size-asian="10pt" style:font-size-complex="10pt"/>
    </style:style>
    <style:style style:name="P71" style:parent-style-name="Normal" style:family="paragraph">
      <style:paragraph-properties fo:margin-left="0.25in">
        <style:tab-stops/>
      </style:paragraph-properties>
      <style:text-properties style:font-name="Calibri Light" style:font-name-complex="Calibri Light" fo:font-size="10pt" style:font-size-asian="10pt" style:font-size-complex="10pt"/>
    </style:style>
    <style:style style:name="P72" style:parent-style-name="Normal" style:family="paragraph">
      <style:paragraph-properties fo:margin-left="0.25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P73" style:parent-style-name="Normal" style:family="paragraph">
      <style:paragraph-properties fo:text-indent="0.25in"/>
      <style:text-properties style:font-name="Calibri Light" style:font-name-complex="Calibri Light" fo:font-size="10pt" style:font-size-asian="10pt" style:font-size-complex="10pt"/>
    </style:style>
    <style:style style:name="P74" style:parent-style-name="Normal" style:family="paragraph">
      <style:text-properties style:font-name="Calibri Light" style:font-name-complex="Calibri Light" fo:font-size="10pt" style:font-size-asian="10pt" style:font-size-complex="10pt"/>
    </style:style>
    <style:style style:name="P75" style:parent-style-name="Normal" style:family="paragraph">
      <style:text-properties style:font-name="Calibri Light" style:font-name-complex="Calibri Light" fo:font-size="10pt" style:font-size-asian="10pt" style:font-size-complex="10pt"/>
    </style:style>
    <style:style style:name="P76" style:parent-style-name="Normal" style:family="paragraph">
      <style:text-properties style:font-name="Calibri Light" style:font-name-complex="Calibri Light" fo:font-size="10pt" style:font-size-asian="10pt" style:font-size-complex="10pt"/>
    </style:style>
    <style:style style:name="P77" style:parent-style-name="Normal" style:family="paragraph">
      <style:text-properties style:font-name="Calibri Light" style:font-name-complex="Calibri Light" fo:font-size="10pt" style:font-size-asian="10pt" style:font-size-complex="10pt"/>
    </style:style>
    <style:style style:name="P78" style:parent-style-name="Normal" style:family="paragraph">
      <style:text-properties style:font-name="Calibri Light" style:font-name-complex="Calibri Light" fo:font-size="10pt" style:font-size-asian="10pt" style:font-size-complex="10pt"/>
    </style:style>
    <style:style style:name="P79" style:parent-style-name="Normal" style:family="paragraph">
      <style:text-properties style:font-name="Calibri Light" style:font-name-complex="Calibri Light" fo:font-size="10pt" style:font-size-asian="10pt" style:font-size-complex="10pt"/>
    </style:style>
    <style:style style:name="P80" style:parent-style-name="Normal" style:family="paragraph">
      <style:text-properties style:font-name="Calibri Light" style:font-name-complex="Calibri Light" fo:font-size="10pt" style:font-size-asian="10pt" style:font-size-complex="14pt" fo:background-color="#FFFFFF"/>
    </style:style>
    <style:style style:name="T81" style:parent-style-name="Strong" style:family="text">
      <style:text-properties style:font-name="Calibri Light" style:font-name-complex="Calibri Light" fo:font-size="10pt" style:font-size-asian="10pt" style:font-size-complex="14pt" fo:background-color="#FFFFFF"/>
    </style:style>
    <style:style style:name="P82" style:parent-style-name="Normal" style:family="paragraph">
      <style:paragraph-properties style:vertical-align="baseline" fo:margin-bottom="0.1562in" fo:line-height="100%" fo:background-color="#FFFFFF">
        <style:background-fill draw:fill="solid" draw:fill-color="#FFFFFF"/>
      </style:paragraph-properties>
      <style:text-properties style:font-name="Calibri Light" style:font-name-complex="Calibri Light" fo:font-size="10pt" style:font-size-asian="10pt" style:font-size-complex="10pt"/>
    </style:style>
    <style:style style:name="P83" style:parent-style-name="Normal" style:family="paragraph">
      <style:paragraph-properties style:vertical-align="baseline" fo:margin-bottom="0.1562in" fo:line-height="100%" fo:background-color="#FFFFFF">
        <style:background-fill draw:fill="solid" draw:fill-color="#FFFFFF"/>
      </style:paragraph-properties>
      <style:text-properties style:font-name="Calibri Light" style:font-name-complex="Calibri Light" fo:font-size="10pt" style:font-size-asian="10pt" style:font-size-complex="10pt"/>
    </style:style>
    <style:style style:name="P84" style:parent-style-name="Normal" style:family="paragraph">
      <style:paragraph-properties style:vertical-align="baseline" fo:margin-bottom="0.1562in" fo:line-height="100%" fo:background-color="#FFFFFF">
        <style:background-fill draw:fill="solid" draw:fill-color="#FFFFFF"/>
      </style:paragraph-properties>
      <style:text-properties style:font-name="Calibri Light" style:font-name-complex="Calibri Light" fo:font-size="10pt" style:font-size-asian="10pt" style:font-size-complex="10pt"/>
    </style:style>
    <style:style style:name="P85" style:parent-style-name="Normal" style:family="paragraph">
      <style:paragraph-properties style:vertical-align="baseline" fo:margin-bottom="0.1562in" fo:line-height="100%" fo:background-color="#FFFFFF">
        <style:background-fill draw:fill="solid" draw:fill-color="#FFFFFF"/>
      </style:paragraph-properties>
      <style:text-properties style:font-name="Calibri Light" style:font-name-complex="Calibri Light" fo:font-size="10pt" style:font-size-asian="10pt" style:font-size-complex="10pt"/>
    </style:style>
    <style:style style:name="P86"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2" text:anchor-type="paragraph" svg:x="0.19167in" svg:y="1.56389in" svg:width="1.90486in" svg:height="0.35417in" style:rel-width="scale" style:rel-height="scale"><draw:text-box><text:p text:style-name="P9">EYFS:<text:s/>3.57, 3.60</text:p></draw:text-box><svg:title/><svg:desc/></draw:frame><text:span text:style-name="T10">Sleep</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text:s/>Sarah Cooper</text:p>
            <text:p text:style-name="P17"/>
            <text:p text:style-name="P18"/>
          </table:table-cell>
          <table:covered-table-cell/>
          <table:table-cell table:style-name="TableCell19">
            <text:p text:style-name="P20">Update due:<text:s/></text:p>
            <text:p text:style-name="P21">January 2026<text:s/></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itle:</text:p>
          </table:table-cell>
          <table:table-cell table:style-name="TableCell31" table:number-columns-spanned="3">
            <text:p text:style-name="P32">Sleep</text:p>
          </table:table-cell>
          <table:covered-table-cell/>
          <table:covered-table-cell/>
        </table:table-row>
        <table:table-row table:style-name="TableRow33">
          <table:table-cell table:style-name="TableCell34">
            <text:p text:style-name="P35">From:</text:p>
          </table:table-cell>
          <table:table-cell table:style-name="TableCell36">
            <text:p text:style-name="Headerdetails"><text:span text:style-name="T37"><text:s/></text:span><text:span text:style-name="T38">Early Years Centre</text:span></text:p>
          </table:table-cell>
          <table:table-cell table:style-name="TableCell39">
            <text:p text:style-name="P40">Date: </text:p>
          </table:table-cell>
          <table:table-cell table:style-name="TableCell41">
            <text:p text:style-name="P42">January 2025</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At The Early Years Centre, the safety and well-being of the children in our care are our top priorities. This Safe Sleep Policy is designed to ensure that all infants in our nursery are provided with a safe sleeping environment, significantly reducing the risk of Sudden Infant Death Syndrome (SIDS) and other sleep-related incidents.</text:p>
            <text:p text:style-name="P49">Our policy follows advice from Lullaby Trust<text:s/>and operates a Safe Sleep Policy. We aim to ensure that all children have enough sleep to support their development and natural sleeping rhythms in a safe environment.<text:s/></text:p>
            <text:p text:style-name="Normal"><text:a xlink:href="https://www.lullabytrust.org.uk/safer-sleep-advice/" office:target-frame-name="_top" xlink:show="replace"><text:span text:style-name="T50">How to reduce<text:s/></text:span><text:bookmark-start text:name="_Hlt124774051"/><text:bookmark-start text:name="_Hlt124774052"/><text:span text:style-name="T51">t</text:span><text:bookmark-end text:name="_Hlt124774051"/><text:bookmark-end text:name="_Hlt124774052"/><text:span text:style-name="T52">he risk of SIDS for your baby - The Lullaby Trust</text:span></text:a></text:p>
          </table:table-cell>
        </table:table-row>
      </table:table>
      <text:p text:style-name="P53"/>
      <text:p text:style-name="P54">The safety of babies sleeping is paramount. We ensure that:</text:p>
      <text:list text:style-name="LFO26" text:continue-numbering="true">
        <text:list-item>
          <text:p text:style-name="P55">Babies<text:s/>6 months and under<text:s/>sleep<text:s/>in<text:s/>baby next to me<text:s/>and<text:s/>in a<text:s/>clear space. We ensure that there are no items<text:s/>in the cot with them<text:s/>such as pillows, duvets, and stuffed animals.</text:p>
        </text:list-item>
        <text:list-item>
          <text:p text:style-name="P56">We will always place young babies to sleep on their back. Once they<text:s/>can<text:s/>roll onto their tummy, they will be able to find their own sleeping position.</text:p>
        </text:list-item>
        <text:list-item>
          <text:p text:style-name="P57">Babies over 6 months are placed in sleep pods. These are<text:s/>designed<text:s/>to provide a comfortable nap time and<text:s/>have wipe clean mattresses.</text:p>
        </text:list-item>
        <text:list-item>
          <text:p text:style-name="P58">Each child has their own sheet and lightweight blanket, that is washed at least weekly<text:s/>and stored in a tote bag labelled with their name.</text:p>
        </text:list-item>
        <text:list-item>
          <text:p text:style-name="P59">Daily risk assessments are carried out to ensure that nothing<text:s/>is<text:s/>within reach<text:s/>of the cots/pods<text:s/>e.g. blind cords</text:p>
        </text:list-item>
        <text:list-item>
          <text:p text:style-name="P60">Blankets are<text:s/>tucked in across their chest and under arms,<text:s/>ensuring the<text:s/>blanket<text:s/>is<text:s/>not above shoulder height.</text:p>
        </text:list-item>
        <text:list-item>
          <text:p text:style-name="P61">Young babies are placed feet first at<text:s/>the<text:s/>bottom of<text:s/>the<text:s/>cot so<text:s/>they<text:s/>cannot<text:s/>wriggle down under<text:s/>the<text:s/>blanket.</text:p>
        </text:list-item>
        <text:list-item>
          <text:p text:style-name="P62">We will not put a baby to sleep in<text:s/>car seats, buggies,<text:s/>or<text:s/>bouncers. If<text:s/>a<text:s/>child comes in asleep in<text:s/>a<text:s/>buggy, they need to be able to lie flat.</text:p>
        </text:list-item>
        <text:list-item>
          <text:p text:style-name="P63">The room temperature<text:s/>is monitored<text:s/>and regulated. Every effort will be<text:s/>made to keep the room temperature between 16 and 20 degrees. Cots/pods will not be placed next to radiators.<text:s/></text:p>
        </text:list-item>
        <text:list-item>
          <text:p text:style-name="P64">Sleeping children are<text:s/>monitored visually<text:s/>every 10 minutes. When monitoring,<text:s/>staff will look for the rise and fall of the chest<text:s/>and if the sleep position has changed.</text:p>
        </text:list-item>
        <text:list-item>
          <text:p text:style-name="P65">If three or more children are asleep in the sleep room, a staff member will remain in this area.</text:p>
        </text:list-item>
        <text:list-item>
          <text:p text:style-name="P66">If only one or two children are asleep in the sleep room, a monitor will be used to see and hear sleeping children.<text:s/>10-minute<text:s/>checks will be carried out to visibly see that each child is sleeping safe, and attention will be made to look for the rise and fall of their chest and to check a safe sleeping position.</text:p>
        </text:list-item>
        <text:list-item>
          <text:p text:style-name="P67">As good practice we monitor babies under six months more frequently.</text:p>
        </text:list-item>
        <text:list-item>
          <text:p text:style-name="P68">We will not put<text:s/>a baby<text:s/>down to sleep with a bottle to self-feed.</text:p>
        </text:list-item>
        <text:list-item>
          <text:p text:style-name="P69">We will remove hats, hoods, outdoor clothing, hair clips,<text:s/>and<text:s/>bibs<text:s/>etc.</text:p>
        </text:list-item>
        <text:list-item>
          <text:p text:style-name="P70">No smoking is permitted on the premises and staff members who smoke will ensure that their clothes and breath do not smell of smoke when caring for any children within the nursery.</text:p>
        </text:list-item>
      </text:list>
      <text:p text:style-name="P71"/>
      <text:p text:style-name="P72">Swaddling</text:p>
      <text:p text:style-name="P73">We will only swaddle a baby if this is how they sleep at home. When swaddling we ensure:</text:p>
      <text:list text:style-name="LFO33" text:continue-numbering="true">
        <text:list-item>
          <text:p text:style-name="P74">That the baby is never placed on their side or front, only on their back.</text:p>
        </text:list-item>
      </text:list>
      <text:list text:style-name="LFO27" text:continue-numbering="true">
        <text:list-item>
          <text:p text:style-name="P75">We will not swaddle once<text:s/>a<text:s/>baby starts showing signs of rolling.</text:p>
        </text:list-item>
        <text:list-item>
          <text:p text:style-name="P76">We will only use materials such as thin muslin or thin cotton sheets.</text:p>
        </text:list-item>
        <text:list-item>
          <text:p text:style-name="P77">We ensure<text:s/>that<text:s/>they are not overdressed under the swaddle and<text:s/>that their<text:s/>head is uncovered.</text:p>
        </text:list-item>
        <text:list-item>
          <text:p text:style-name="P78">That they are swaddled securely to reduce the risk of face<text:s/>covering by loose material.</text:p>
        </text:list-item>
        <text:list-item>
          <text:p text:style-name="P79">The baby will not be swaddled tightly around the<text:s/>hips but<text:s/>will be secure enough not to come<text:s/>apart.</text:p>
        </text:list-item>
      </text:list>
      <text:p text:style-name="P80">We recognise parents’ knowledge of their child<text:s/>regarding<text:s/>sleep routines and will, wherever<text:s/>possible, work together to ensure each child’s individual sleep routines and well-being continues to be met. </text:p>
      <text:p text:style-name="Normal"><text:span text:style-name="T81">However, staff will not force a child to sleep or keep them awake against his or her will. We will not usually wake children from their sleep.</text:span></text:p>
      <text:p text:style-name="P82">Some babies have medical conditions that require stomach sleeping.<text:s/>If the parent insists that their baby be placed on his /her stomach or side to sleep, they will be asked to provide a note from the baby’s doctor that specifies the sleeping position. This note will be placed within the baby area or sleep room.</text:p>
      <text:list text:style-name="LFO34" text:continue-numbering="true">
        <text:list-item>
          <text:p text:style-name="P83">All staff members will receive training on safe sleep practices during their induction and through ongoing professional development.</text:p>
        </text:list-item>
        <text:list-item>
          <text:p text:style-name="P84">Parents and guardians will be informed about our Safe Sleep Policy upon enrolment and provided with resources to support safe sleep practices at home.</text:p>
        </text:list-item>
      </text:list>
      <text:p text:style-name="P85">We ensure that all staff members are trained in safe sleep practices and understand the importance of following these guidelines consistently.<text:s/>We implement evidence-based practices to minimize the risk of SIDS and other sleep-related incidents.<text:s/>We provide information and resources to<text:s/>our<text:s/>parents and guardians about safe sleep practices to ensure continuity of care between home and nursery.<text: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Heading3Char" style:display-name="Heading 3 Char" style:family="text">
      <style:text-properties style:font-name="Lucida Sans" style:font-name-complex="Arial" fo:font-weight="bold" style:font-weight-asian="bold" style:font-weight-complex="bold"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15417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5:00Z</meta:creation-date>
    <dc:date>2025-05-27T12:25:00Z</dc:date>
    <meta:print-date>2024-01-16T10:49: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3" meta:paragraph-count="10" meta:word-count="747" meta:character-count="5001" meta:row-count="35" meta:non-whitespace-character-count="4264"/>
  </office:meta>
</office:document-meta>
</file>