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0"/>
      <style:text-properties style:font-name="Calibri Light" style:font-name-complex="Calibri Light"/>
    </style:style>
    <style:style style:name="TableColumn4" style:family="table-column">
      <style:table-column-properties style:column-width="2.5041in"/>
    </style:style>
    <style:style style:name="TableColumn5" style:family="table-column">
      <style:table-column-properties style:column-width="2.2722in"/>
    </style:style>
    <style:style style:name="TableColumn6" style:family="table-column">
      <style:table-column-properties style:column-width="1.9159in"/>
    </style:style>
    <style:style style:name="Table3" style:family="table">
      <style:table-properties style:width="6.692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312in solid #808080" fo:border-right="0.0312in solid #808080" style:writing-mode="lr-tb" style:vertical-align="middle" fo:padding-top="0.15in" fo:padding-left="0.15in" fo:padding-bottom="0.15in" fo:padding-right="0.15in"/>
    </style:style>
    <style:style style:name="P9" style:parent-style-name="Normal" style:family="paragraph">
      <style:text-properties style:font-name="Calibri Light" style:font-name-complex="Calibri Light" style:font-size-complex="9pt"/>
    </style:style>
    <style:style style:name="T10" style:parent-style-name="DefaultParagraphFont" style:family="text">
      <style:text-properties style:font-name="Calibri Light" style:font-name-asian="SimSun" style:font-name-complex="Calibri Light" fo:font-size="38pt" style:font-size-asian="38pt" style:font-size-complex="36pt"/>
    </style:style>
    <style:style style:name="TableCell11" style:family="table-cell">
      <style:table-cell-properties fo:border-top="none" fo:border-left="0.0312in solid #808080" fo:border-bottom="0.0312in solid #808080" fo:border-right="none" style:writing-mode="lr-tb" style:vertical-align="middle" fo:padding-top="0.15in" fo:padding-left="0.15in" fo:padding-bottom="0.15in" fo:padding-right="0.15in"/>
    </style:style>
    <style:style style:name="P12" style:parent-style-name="NoSpacing" style:family="paragraph">
      <style:text-properties style:font-name="Calibri Light" style:font-name-asian="SimSun" style:font-name-complex="Calibri Light" fo:font-size="20pt" style:font-size-asian="20pt" style:font-size-complex="20pt"/>
    </style:style>
    <style:style style:name="T13" style:parent-style-name="DefaultParagraphFont" style:family="text">
      <style:text-properties style:font-name="Calibri Light" style:font-name-asian="SimSun" style:font-name-complex="Calibri Light" fo:font-size="80pt" style:font-size-asian="80pt" style:font-size-complex="80p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P16" style:parent-style-name="NoSpacing" style:family="paragraph">
      <style:text-properties style:font-name="Calibri Light" style:font-name-complex="Calibri Light"/>
    </style:style>
    <style:style style:name="P17" style:parent-style-name="NoSpacing" style:family="paragraph">
      <style:text-properties style:font-name="Calibri Light" style:font-name-complex="Calibri Light"/>
    </style:style>
    <style:style style:name="P18" style:parent-style-name="NoSpacing" style:family="paragraph">
      <style:text-properties style:font-name="Calibri Light" style:font-name-complex="Calibri Light"/>
    </style:style>
    <style:style style:name="TableCell19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P20" style:parent-style-name="NoSpacing" style:family="paragraph">
      <style:text-properties style:font-name="Calibri Light" style:font-name-asian="SimSun" style:font-name-complex="Calibri Light" fo:font-size="18pt" style:font-size-asian="18pt" style:font-size-complex="18pt"/>
    </style:style>
    <style:style style:name="P21" style:parent-style-name="NoSpacing" style:family="paragraph">
      <style:text-properties style:font-name="Calibri Light" style:font-name-asian="SimSun" style:font-name-complex="Calibri Light" fo:font-size="18pt" style:font-size-asian="18pt" style:font-size-complex="18pt"/>
    </style:style>
    <style:style style:name="P22" style:parent-style-name="Normal" style:family="paragraph">
      <style:paragraph-properties fo:break-before="pag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3.838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0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2" style:parent-style-name="Headerdetail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5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T37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38" style:parent-style-name="DefaultParagraphFo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0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2" style:parent-style-name="Headerdetail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6.6937in"/>
    </style:style>
    <style:style style:name="Table44" style:family="table">
      <style:table-properties style:width="6.6937in" fo:margin-left="0.075in" table:align="left"/>
    </style:style>
    <style:style style:name="TableRow46" style:family="table-row">
      <style:table-row-properties style:min-row-height="1.054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49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50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51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52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54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55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56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57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58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59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0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1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62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63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P64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T65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6" style:parent-style-name="DefaultParagraphFo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8" style:parent-style-name="DefaultParagraphFo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9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70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71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72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73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74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75" style:parent-style-name="NoSpacing" style:family="paragraph">
      <style:text-properties style:font-name="Calibri Light" style:font-name-complex="Calibri Light" fo:font-size="10pt" style:font-size-asian="10pt" style:font-size-complex="10pt" fo:language="en" fo:country="GB"/>
    </style:style>
    <style:style style:name="P76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77" style:parent-style-name="NoSpacing" style:family="paragraph">
      <style:text-properties style:font-name="Calibri Light" style:font-name-complex="Calibri Light" fo:font-size="10pt" style:font-size-asian="10pt" style:font-size-complex="10pt" fo:language="en" fo:country="GB"/>
    </style:style>
    <style:style style:name="P78" style:parent-style-name="NoSpacing" style:family="paragraph">
      <style:text-properties style:font-name="Calibri Light" style:font-name-complex="Calibri Light" fo:font-size="10pt" style:font-size-asian="10pt" style:font-size-complex="10pt" fo:language="en" fo:country="GB"/>
    </style:style>
    <style:style style:name="P79" style:parent-style-name="NoSpacing" style:family="paragraph">
      <style:text-properties style:font-name="Calibri Light" style:font-name-complex="Calibri Light" fo:font-size="10pt" style:font-size-asian="10pt" style:font-size-complex="10pt" fo:language="en" fo:country="GB"/>
    </style:style>
    <style:style style:name="P80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1" style:parent-style-name="NoSpacing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2" style:parent-style-name="NoSpacing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3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4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5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6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7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8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9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0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1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2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3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4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5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6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97" style:parent-style-name="NoSpacing" style:family="paragraph"/>
    <style:style style:name="T98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99" style:parent-style-name="NoSpacing" style:family="paragraph"/>
    <style:style style:name="T100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101" style:parent-style-name="NoSpacing" style:family="paragraph"/>
    <style:style style:name="T102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103" style:parent-style-name="NoSpacing" style:family="paragraph"/>
    <style:style style:name="T104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105" style:parent-style-name="NoSpacing" style:family="paragraph"/>
    <style:style style:name="T106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107" style:parent-style-name="NoSpacing" style:family="paragraph">
      <style:paragraph-properties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08" style:parent-style-name="NoSpacing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09" style:parent-style-name="NoSpacing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10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111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112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113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114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115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116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117" style:parent-style-name="Normal" style:family="paragraph">
      <style:text-properties style:font-name="Calibri Light" style:font-name-complex="Calibri Light" fo:font-size="10pt" style:font-size-asian="10pt" style:font-size-complex="10pt"/>
    </style:style>
    <style:style style:name="T118" style:parent-style-name="Hyperlink" style:family="text">
      <style:text-properties style:font-name="Calibri Light" style:font-name-complex="Calibri Light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Spacing"><draw:frame draw:z-index="251657728" draw:id="id0" draw:style-name="a1" draw:name="Text Box 2" text:anchor-type="paragraph" svg:x="-0.00139in" svg:y="1.99792in" svg:width="2.07014in" svg:height="0.42361in" style:rel-width="scale" style:rel-height="scale"><draw:text-box><text:p text:style-name="P9">EYFS: 1.1-1.6, 1.11-1.12. 1.14-1.17,2.1-2.3-3.1-3.2,3.20-3.23</text:p></draw:text-box><svg:title/><svg:desc/></draw:frame><text:span text:style-name="T10">Mental Health &amp; Wellbeing</text:span></text:p>
          </table:table-cell>
          <table:table-cell table:style-name="TableCell11" table:number-columns-spanned="2">
            <text:p text:style-name="P12">January</text:p>
            <text:p text:style-name="NoSpacing"><text:span text:style-name="T13">2025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Owned by:<text:s/>Sarah Cooper<text:s/></text:p>
            <text:p text:style-name="P17"/>
            <text:p text:style-name="P18"/>
          </table:table-cell>
          <table:covered-table-cell/>
          <table:table-cell table:style-name="TableCell19">
            <text:p text:style-name="P20">Update due:<text:s/></text:p>
            <text:p text:style-name="P21">January 2026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itle:</text:p>
          </table:table-cell>
          <table:table-cell table:style-name="TableCell31" table:number-columns-spanned="3">
            <text:p text:style-name="P32">Mental Health and<text:s/>Wellbeing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From:</text:p>
          </table:table-cell>
          <table:table-cell table:style-name="TableCell36">
            <text:p text:style-name="Headerdetails"><text:span text:style-name="T37"><text:s/></text:span><text:span text:style-name="T38">Early Years Centre</text:span></text:p>
          </table:table-cell>
          <table:table-cell table:style-name="TableCell39">
            <text:p text:style-name="P40">Date: </text:p>
          </table:table-cell>
          <table:table-cell table:style-name="TableCell41">
            <text:p text:style-name="P42">January 2025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Spacing"><text:span text:style-name="T48">At<text:s/></text:span><text:span text:style-name="T49">the Early Years Centre</text:span><text:span text:style-name="T50">, we are committed to promoting the mental health and wellbeing of our staff and children. We recognize that a positive mental health environment is crucial for the overall development and happiness of everyone in our nursery.</text:span><text:span text:style-name="T51"><text:s/></text:span><text:span text:style-name="T52">Mental health is a state of mental well-being that enables people to cope with the stresses of life, reali</text:span><text:span text:style-name="T53">s</text:span><text:span text:style-name="T54">e their abilities,<text:s/></text:span><text:span text:style-name="T55">learn,</text:span><text:span text:style-name="T56"><text:s/>and work well, and contribute to their community. It is an integral component of health and well-being that underpins our individual and collective abilities to make decisions, build relationships and shape the world we live in. Mental health is a basic human right and it is crucial to personal, community and socio-economic development (World Health Organisation). At The Early Years<text:s/></text:span><text:span text:style-name="T57">Centre,</text:span><text:span text:style-name="T58"><text:s/>we understand the importance of promoting the mental wellbeing of our staff, children, and families</text:span><text:span text:style-name="T59">.</text:span><text:span text:style-name="T60"><text:s/></text:span><text:span text:style-name="T61">This policy applies to all staff, children, and their families associated with</text:span><text:span text:style-name="T62"><text:s/>the Early Years Centre.</text:span></text:p>
          </table:table-cell>
        </table:table-row>
      </table:table>
      <text:p text:style-name="P63"/>
      <text:p text:style-name="P64">At The Early Years<text:s/>Centre,<text:s/>we actively promote social and emotional<text:s/>wellbeing, alongside physical health and use emotion coaching to<text:s/>help our children understand<text:s/>their feelings. All management and staff within the Centre endeavour to look after each other’s mental wellbeing.</text:p>
      <text:p text:style-name="NoSpacing"><text:span text:style-name="T65">Our mental health and wellbeing lead,<text:s/></text:span><text:span text:style-name="T66">Sarah Cooper</text:span><text:span text:style-name="T67">, is responsible for overseeing the promotion of mental wellbeing within the Centre and ensuring that all staff and families are aware of the policy. We also have a wellbeing champion,<text:s/></text:span><text:span text:style-name="T68">Victoria Woodfield</text:span><text:span text:style-name="T69">, who<text:s/></text:span><text:span text:style-name="T70">assists the wellbeing lead in supporting our staff with their mental health and wellbeing.</text:span><text:span text:style-name="T71"><text:s/></text:span><text:span text:style-name="T72">At the Early Years Centre we will e</text:span><text:span text:style-name="T73">nsure that all mental health issues are handled with respect, confidentiality, and without discrimination.</text:span></text:p>
      <text:p text:style-name="P74"/>
      <text:p text:style-name="P75">The purpose of this policy is to:</text:p>
      <text:p text:style-name="P76"/>
      <text:list text:style-name="LFO29" text:continue-numbering="true">
        <text:list-item>
          <text:p text:style-name="P77">Promote a positive mental health culture.</text:p>
        </text:list-item>
        <text:list-item>
          <text:p text:style-name="P78">Provide support to staff and children experiencing mental health issues.</text:p>
        </text:list-item>
        <text:list-item>
          <text:p text:style-name="P79">Ensure a safe and inclusive environment for all.</text:p>
        </text:list-item>
      </text:list>
      <text:p text:style-name="P80"/>
      <text:p text:style-name="P81">Procedures to minimise workplace stress:</text:p>
      <text:p text:style-name="P82"/>
      <text:list text:style-name="LFO28" text:continue-numbering="true">
        <text:list-item>
          <text:p text:style-name="P83">We have an<text:s/>open-door<text:s/>policy for all staff within the Centre to have wellbeing chats with<text:s/>the<text:s/>management team.</text:p>
        </text:list-item>
        <text:list-item>
          <text:p text:style-name="P84">Management<text:s/>has<text:s/>the opportunity to take part in the Southampton Early Years Advisory Teachers “Wellbeing Workshops”</text:p>
        </text:list-item>
        <text:list-item>
          <text:p text:style-name="P85">Each term, we have a “wellbeing week” where all staff have the opportunity to discuss their wellbeing<text:s/>with the lead or champion, either work related or personal.</text:p>
        </text:list-item>
        <text:list-item>
          <text:p text:style-name="P86">Our staff have<text:s/>1:1<text:s/>supervision<text:s/>which take place every 6 to 8 weeks. <text:s/>These<text:s/>provide the opportunity to discuss mental health and wellbeing.<text:s/></text:p>
        </text:list-item>
        <text:list-item>
          <text:p text:style-name="P87">New staff<text:s/>will<text:s/>receive a full<text:s/>induction,<text:s/>so they feel<text:s/>competent<text:s/>and capable to carry out their roles and responsibilities.</text:p>
        </text:list-item>
        <text:list-item>
          <text:p text:style-name="P88">In order to minimise stress in the workplace, staff receive ongoing training and professional development to ensure they feel confident in their<text:s/>work. It is also our aim to ensure all staff complete training related to mental health and wellbeing, and emotion coaching<text:s/>to enable them<text:s/>to feel capable in providing support to children.</text:p>
        </text:list-item>
        <text:list-item>
          <text:p text:style-name="P89">Staff are encouraged to have a healthy<text:s/>work-life balance.<text:s/>Full time staff are offered<text:s/>the choice<text:s/>to<text:s/>work their weekly<text:s/>hours over 4 long days or 5 shorter days,<text:s/>so that they can effectively manage<text:s/>their<text:s/>free<text:s/>time outside of work.</text:p>
        </text:list-item>
        <text:list-item>
          <text:p text:style-name="P90">Staff workload is monitored so that they do not need to complete paperwork outside of working hours.<text:s/>We carefully review our expectations around<text:s/>the<text:s/>amount of paperwork that staff<text:s/>must<text:s/>complete, including observations and assessment of children. We work as a team to ensure all record keeping is meaningful and kept to an appropriate level so as not to add undue pressure to staff members.</text:p>
        </text:list-item>
        <text:list-item>
          <text:p text:style-name="P91">We aim to create a reflective culture within the Centre that encourages feedback from staff about the support<text:s/>they are given from the<text:s/>management<text:s/>team<text:s/>and<text:s/>their<text:s/>working relationships. This is to facilitate<text:s/>an<text:s/>environment<text:s/>based around strong<text:s/>teamwork.</text:p>
        </text:list-item>
        <text:list-item>
          <text:p text:style-name="P92">We ensure that confidential conversations are carried out in private, away from other staff members and children. Discussions remain confidential or on a<text:s/>need-to-know<text:s/>basis<text:s/>to provide freedom for<text:s/>open and honest conversations. However, if the manager or mental health &amp; wellbeing lead feels there is a question<text:s/>regarding the<text:s/>safety of<text:s/>a<text:s/>staff member, they will refer to<text:s/>the HR relations manager<text:s/>for support and guidance. These measures will be discussed in a sensitive and understanding manner with the staff member, as appropriate.</text:p>
        </text:list-item>
        <text:list-item>
          <text:p text:style-name="P93">We actively promote a culture of mutual respect,<text:s/>tolerance,<text:s/>and cooperation,<text:s/>in line with the British Values.</text:p>
        </text:list-item>
        <text:list-item>
          <text:p text:style-name="P94">Staff meetings take place every 4 to 6 weeks<text:s/>to<text:s/>educate and facilitate<text:s/>individual and team development. At these meetings we<text:s/>raise awareness of mental health and wellbeing by engaging staff in conversations about how we, as a<text:s/>centre, can<text:s/>maintain<text:s/>a supportive<text:s/>&amp; collaborative<text:s/>environment<text:s/>for everyone.</text:p>
        </text:list-item>
        <text:list-item>
          <text:p text:style-name="P95">Staff wellbeing and self-care information is available within designated<text:s/>staff areas.</text:p>
        </text:list-item>
        <text:list-item>
          <text:p text:style-name="P96">Leaders and managers support practitioners in a safe culture where bullying, harassment and discrimination is not tolerated;<text:s/>Any<text:s/>inappropriate behaviour<text:s/>will be challenged and handled<text:s/>in a timely manner.</text:p>
        </text:list-item>
        <text:list-item>
          <text:p text:style-name="P97"><text:span text:style-name="T98">Regularly communicate the importance of mental health and wellbeing through meetings, newsletters, and training sessions.</text:span></text:p>
        </text:list-item>
        <text:list-item>
          <text:p text:style-name="P99"><text:span text:style-name="T100">Provide training for staff on mental health awareness, stress management, and coping strategies.</text:span></text:p>
        </text:list-item>
        <text:list-item>
          <text:p text:style-name="P101"><text:span text:style-name="T102">Establish a support system for staff and children, including access to counseling services and mental health resources.</text:span></text:p>
        </text:list-item>
        <text:list-item>
          <text:p text:style-name="P103"><text:span text:style-name="T104">Promote a healthy work-life balance by offering flexible working arrangements where possible.</text:span></text:p>
        </text:list-item>
        <text:list-item>
          <text:p text:style-name="P105"><text:span text:style-name="T106">Implement and enforce anti-bullying policies to ensure a safe environment for everyone.</text:span></text:p>
        </text:list-item>
      </text:list>
      <text:p text:style-name="P107"/>
      <text:p text:style-name="P108">How we promote wellbeing<text:s/>for our children<text:s/>within the Centre:</text:p>
      <text:p text:style-name="P109"/>
      <text:list text:style-name="LFO28" text:continue-numbering="true">
        <text:list-item>
          <text:p text:style-name="P110">Children are provided with quiet and calm<text:s/>areas for rest, sleep and relaxation. This<text:s/>enables<text:s/>them to recharge their batteries and supports both their physical and mental wellbeing.</text:p>
        </text:list-item>
        <text:list-item>
          <text:p text:style-name="P111">We<text:s/>encourage<text:s/>children to make strong attachments with their key person<text:s/>and<text:s/>forge relationships with their peers<text:s/>and other practitioners within the room.<text:s/></text:p>
        </text:list-item>
        <text:list-item>
          <text:p text:style-name="P112">We offer opportunities and resources for children to play<text:s/>independently, in pairs, small groups and large groups.</text:p>
        </text:list-item>
        <text:list-item>
          <text:p text:style-name="P113">We provide a safe environment that allows for practitioner to child co-regulation, this consistent practice supports the process of children building the capacity for self-regulation. This is also done through providing activities in which children are able to recognise and express their emotions, developing their emotional literacy.</text:p>
        </text:list-item>
        <text:list-item>
          <text:p text:style-name="P114">We model calming strategies to children and support self-regulation through carefully planned activities and naming and talking about feelings.<text:s/>Practitioners are able to recognise when a child may need<text:s/>help<text:s/>with their emotions and provide this<text:s/>support through one to one or small groups, whichever is appropriate for the child.</text:p>
        </text:list-item>
        <text:list-item>
          <text:p text:style-name="P115">Each room within the Centre will have at least one daily activity specifically aimed at mental health and wellbeing.<text:s/></text:p>
        </text:list-item>
        <text:list-item>
          <text:p text:style-name="P116">In line with our safeguarding policy, our early years practitioners are trained to identify factors that may pose a risk to a child’s social and emotional wellbeing.<text:s/></text:p>
        </text:list-item>
      </text:list>
      <text:p text:style-name="P117"/>
      <text:p text:style-name="Normal"><text:a xlink:href="https://documentcloud.adobe.com/spodintegration/index.html?locale=en-us" office:target-frame-name="_top" xlink:show="replace"><text:span text:style-name="T118">Policy-Mental-Wellbeing-March-2023 (1)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625in" fo:line-height="120%"/>
      <style:text-properties style:font-name="Lucida Sans" fo:font-size="9pt" style:font-size-asian="9pt" style:font-size-complex="12pt"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2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text-align="end" fo:line-height="100%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Para1" style:display-name="Para1" style:family="paragraph" style:parent-style-name="Normal" style:list-style-name="LFO1">
      <style:text-properties fo:hyphenate="false"/>
    </style:style>
    <style:style style:name="Para2" style:display-name="Para2" style:family="paragraph" style:parent-style-name="Normal" style:list-style-name="LFO1">
      <style:text-properties fo:hyphenate="false"/>
    </style:style>
    <style:style style:name="Para3" style:display-name="Para3" style:family="paragraph" style:parent-style-name="Normal" style:list-style-name="LFO1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3">
      <style:text-properties fo:hyphenate="false"/>
    </style:style>
    <style:style style:name="ListBullet3" style:display-name="List Bullet 3" style:family="paragraph" style:parent-style-name="Normal" style:list-style-name="LFO4">
      <style:text-properties fo:hyphenate="false"/>
    </style:style>
    <style:style style:name="Tabletext" style:display-name="Table text" style:family="paragraph" style:parent-style-name="Normal">
      <style:paragraph-properties fo:line-height="100%"/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TOC3" style:display-name="TOC 3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font-size="13pt" style:font-size-asian="13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TableofFigures" style:display-name="Table of Figures" style:family="paragraph" style:parent-style-name="Normal" style:next-style-name="Normal">
      <style:paragraph-properties fo:margin-right="0.1972in"/>
      <style:text-properties fo:hyphenate="false"/>
    </style:style>
    <style:style style:name="Contentsheading" style:display-name="Contents heading" style:family="paragraph" style:parent-style-name="Normal">
      <style:paragraph-properties fo:margin-top="0.25in"/>
      <style:text-properties fo:font-size="18pt" style:font-size-asian="18pt" fo:hyphenate="false"/>
    </style:style>
    <style:style style:name="Para4" style:display-name="Para4" style:family="paragraph" style:parent-style-name="Normal" style:list-style-name="LFO1">
      <style:text-properties fo:hyphenate="false"/>
    </style:style>
    <style:style style:name="Para5" style:display-name="Para5" style:family="paragraph" style:parent-style-name="Normal" style:list-style-name="LFO1">
      <style:text-properties fo:hyphenate="false"/>
    </style:style>
    <style:style style:name="NormalIndent2" style:display-name="Normal Indent 2" style:family="paragraph" style:parent-style-name="NormalIndent">
      <style:paragraph-properties fo:margin-left="0.75in">
        <style:tab-stops/>
      </style:paragraph-properties>
      <style:text-properties fo:hyphenate="false"/>
    </style:style>
    <style:style style:name="DocTitle" style:display-name="DocTitle" style:family="paragraph" style:parent-style-name="Normal">
      <style:paragraph-properties fo:margin-bottom="0.0416in"/>
      <style:text-properties style:font-name="Georgia" fo:color="#808080" fo:font-size="30pt" style:font-size-asian="30pt" fo:hyphenate="false"/>
    </style:style>
    <style:style style:name="DocSubtitle" style:display-name="DocSubtitle" style:family="paragraph" style:parent-style-name="DocTitle">
      <style:paragraph-properties fo:margin-top="0.1666in" fo:margin-bottom="0.0972in"/>
      <style:text-properties style:font-name="Lucida Sans" fo:font-weight="bold" style:font-weight-asian="bold" fo:font-size="11pt" style:font-size-asian="11pt" fo:hyphenate="false"/>
    </style:style>
    <style:style style:name="Headerdetails" style:display-name="Header details" style:family="paragraph" style:parent-style-name="Normal">
      <style:paragraph-properties fo:margin-bottom="0.0416in" fo:line-height="0.2083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gendaItem" style:display-name="Agenda Item" style:family="paragraph" style:parent-style-name="Normal" style:list-style-name="LFO5">
      <style:paragraph-properties fo:margin-bottom="0.0972in"/>
      <style:text-properties fo:hyphenate="false"/>
    </style:style>
    <style:style style:name="Address" style:display-name="Address" style:family="paragraph" style:parent-style-name="Normal">
      <style:paragraph-properties fo:margin-bottom="0in"/>
      <style:text-properties fo:hyphenate="false"/>
    </style:style>
    <style:style style:name="ContinuationFooter" style:display-name="Continuation Footer" style:family="paragraph" style:parent-style-name="Footer">
      <style:text-properties style:font-size-complex="8.5pt" fo:hyphenate="false"/>
    </style:style>
    <style:style style:name="Heading1Char" style:display-name="Heading 1 Char" style:family="text">
      <style:text-properties style:font-name="Lucida Sans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ahoma" style:font-name-complex="Tahoma" fo:font-weight="bold" style:font-weight-asian="bold" style:font-weight-complex="bold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mmentTextChar" style:display-name="Comment Text Char" style:family="text">
      <style:text-properties style:font-name="Lucida Sans" style:language-asian="en" style:country-asian="GB"/>
    </style:style>
    <style:style style:name="NoSpacing" style:display-name="No Spacing" style:family="paragraph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 fo:hyphenate="false"/>
    </style:style>
    <style:style style:name="NoSpacingChar" style:display-name="No Spacing Char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Revision" style:display-name="Revision" style:family="paragraph">
      <style:text-properties style:font-name="Lucida Sans" fo:font-size="9pt" style:font-size-asian="9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style:num-suffix=")" style:num-list-format-name="NLF0" style:num-format="i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6" style:num-list-format-name="NLF0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7" style:num-list-format-name="NLF0" style:num-format="">
        <style:list-level-properties text:space-before="0.7479in" text:min-label-width="0in" text:list-level-position-and-space-mode="label-alignment">
          <style:list-level-label-alignment text:label-followed-by="nothing" fo:margin-left="0.7479in" fo:text-indent="0in"/>
        </style:list-level-properties>
      </text:list-level-style-number>
      <text:list-level-style-number text:level="8" style:num-list-format-name="NLF0" style:num-format="">
        <style:list-level-properties text:space-before="1.0631in" text:min-label-width="0in" text:list-level-position-and-space-mode="label-alignment">
          <style:list-level-label-alignment text:label-followed-by="nothing" fo:margin-left="1.0631in" fo:text-indent="0in"/>
        </style:list-level-properties>
      </text:list-level-style-number>
      <text:list-level-style-number text:level="9" style:num-list-format-name="NLF0" style:num-format="">
        <style:list-level-properties text:space-before="2in" text:min-label-width="1in" text:list-level-position-and-space-mode="label-alignment">
          <style:list-level-label-alignment text:label-followed-by="nothing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58in" text:min-label-width="0.2486in" text:list-level-position-and-space-mode="label-alignment">
          <style:list-level-label-alignment text:label-followed-by="listtab" fo:margin-left="0.7444in" fo:text-indent="-0.248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Lucida San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)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784in"/>
      </style:footer-style>
    </style:page-layout>
    <style:style style:name="P2" style:parent-style-name="DocTitle" style:family="paragraph">
      <style:text-properties style:font-name="Calibri Light" style:font-name-complex="Calibri Light" fo:font-weight="bold" style:font-weight-asian="bold" style:font-weight-complex="bold" fo:font-size="36pt" style:font-size-asian="36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DocTitle"><draw:frame draw:z-index="251659264" draw:style-name="a0" draw:name="Picture 4" text:anchor-type="paragraph" svg:x="0.03958in" svg:y="0.21667in" svg:width="1.69792in" svg:height="0.35417in" style:rel-width="scale" style:rel-height="scale"><draw:image xlink:href="media/image1.jpeg" xlink:type="simple" xlink:show="embed" xlink:actuate="onLoad"/><svg:title/><svg:desc/></draw:frame></text:p>
        <text:p text:style-name="P2">Policy</text:p>
      </style:header>
      <style:footer>
        <text:p text:style-name="Continuation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ment and Staffing</dc:title>
    <dc:subject>Update due: May 2013</dc:subject>
    <meta:keyword>V0.1</meta:keyword>
    <meta:initial-creator>sm26</meta:initial-creator>
    <dc:creator>Courtney Appleton</dc:creator>
    <meta:creation-date>2025-05-27T12:25:00Z</meta:creation-date>
    <dc:date>2025-05-27T12:25:00Z</dc:date>
    <meta:print-date>2023-02-07T15:35:00Z</meta:print-date>
    <meta:template xlink:href="SU_Report_template" xlink:type="simple"/>
    <meta:editing-cycles>2</meta:editing-cycles>
    <meta:editing-duration>PT0S</meta:editing-duration>
    <meta:user-defined meta:name="_NewReviewCycle"/>
    <meta:user-defined meta:name="_EmailSubject">Standard Templates</meta:user-defined>
    <meta:user-defined meta:name="_AuthorEmail">J.Rippon@soton.ac.uk</meta:user-defined>
    <meta:user-defined meta:name="_AuthorEmailDisplayName">Rippon J.</meta:user-defined>
    <meta:user-defined meta:name="_ReviewingToolsShownOnce"/>
    <meta:document-statistic meta:page-count="3" meta:paragraph-count="14" meta:word-count="1101" meta:character-count="7364" meta:row-count="52" meta:non-whitespace-character-count="6277"/>
  </office:meta>
</office:document-meta>
</file>