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NLLB E+ Syntax" svg:font-family="ONLLB E+ Syntax" style:font-family-generic="roman" svg:panose-1="2 11 6 4 2 2 2 2 2 4"/>
    <style:font-face style:name="Tahoma" svg:font-family="Tahoma" style:font-family-generic="swiss" style:font-pitch="variable" svg:panose-1="2 11 6 4 3 5 4 4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Wingdings 3" svg:font-family="Wingdings 3" style:font-family-generic="decorative" style:font-pitch="variable" svg:panose-1="5 4 1 2 1 8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Appendix " style:num-suffix="." style:num-list-format-name="NLF3"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Wingdings 3"/>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3"/>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68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8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8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8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8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8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8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8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0.0208in double #000000" style:border-line-width="0.0069in 0.0069in 0.0069in" fo:padding-top="0.0138in" fo:padding-left="0.0555in" fo:padding-bottom="0.0138in" fo:padding-right="0.0555in" style:shadow="none" fo:text-align="center" style:page-number="0"/>
      <style:text-properties style:font-name="Arial" style:font-name-complex="Arial" fo:font-weight="bold" style:font-weight-asian="bold" fo:font-size="24pt" style:font-size-asian="24pt" style:font-size-complex="24pt"/>
    </style:style>
    <style:style style:name="P7"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8"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9"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0"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1"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2"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weight="bold" style:font-weight-asian="bold" fo:font-size="24pt" style:font-size-asian="24pt" style:font-size-complex="24pt"/>
    </style:style>
    <style:style style:name="P13"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weight="bold" style:font-weight-asian="bold" fo:font-size="24pt" style:font-size-asian="24pt" style:font-size-complex="24pt"/>
    </style:style>
    <style:style style:name="P14"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5"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6"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7"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18"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size="24pt" style:font-size-asian="24pt" style:font-size-complex="24pt"/>
    </style:style>
    <style:style style:name="P19"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style:style>
    <style:style style:name="P20"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21" style:parent-style-name="Normal" style:family="paragraph">
      <style:paragraph-properties fo:border="0.0208in double #000000" style:border-line-width="0.0069in 0.0069in 0.0069in" fo:padding-top="0.0138in" fo:padding-left="0.0555in" fo:padding-bottom="0.0138in" fo:padding-right="0.0555in" style:shadow="none" fo:text-align="center"/>
    </style:style>
    <style:style style:name="T22" style:parent-style-name="Hyperlink" style:family="text">
      <style:text-properties style:font-name="Arial" style:font-name-complex="Arial" fo:font-size="24pt" style:font-size-asian="24pt" style:font-size-complex="24pt"/>
    </style:style>
    <style:style style:name="P23"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24"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25" style:parent-style-name="Normal" style:family="paragraph">
      <style:paragraph-properties fo:border="0.0208in double #000000" style:border-line-width="0.0069in 0.0069in 0.0069in" fo:padding-top="0.0138in" fo:padding-left="0.0555in" fo:padding-bottom="0.0138in" fo:padding-right="0.0555in" style:shadow="none" fo:text-align="center"/>
      <style:text-properties style:font-name="Arial" style:font-name-complex="Arial" fo:font-weight="bold" style:font-weight-asian="bold" fo:font-size="24pt" style:font-size-asian="24pt" style:font-size-complex="24pt"/>
    </style:style>
    <style:style style:name="P26"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weight="bold" style:font-weight-asian="bold" fo:font-size="24pt" style:font-size-asian="24pt" style:font-size-complex="24pt"/>
    </style:style>
    <style:style style:name="P27"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weight="bold" style:font-weight-asian="bold" fo:font-size="24pt" style:font-size-asian="24pt" style:font-size-complex="24pt"/>
    </style:style>
    <style:style style:name="P28"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size="20pt" style:font-size-asian="20pt" style:font-size-complex="20pt"/>
    </style:style>
    <style:style style:name="P29" style:parent-style-name="Normal" style:family="paragraph">
      <style:paragraph-properties fo:border="0.0208in double #000000" style:border-line-width="0.0069in 0.0069in 0.0069in" fo:padding-top="0.0138in" fo:padding-left="0.0555in" fo:padding-bottom="0.0138in" fo:padding-right="0.0555in" style:shadow="none"/>
      <style:text-properties style:font-name="Arial" style:font-name-complex="Arial" fo:font-size="20pt" style:font-size-asian="20pt" style:font-size-complex="20pt"/>
    </style:style>
    <style:style style:name="P30" style:parent-style-name="Normal" style:family="paragraph">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break-before="page"/>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P33" style:parent-style-name="Normal" style:family="paragraph">
      <style:paragraph-properties>
        <style:tab-stops>
          <style:tab-stop style:type="left" style:position="1.8194in"/>
        </style:tab-stops>
      </style:paragraph-properties>
      <style:text-properties style:font-name="Arial" style:font-name-complex="Arial" fo:font-weight="bold" style:font-weight-asian="bold" fo:font-size="11.5pt" style:font-size-asian="11.5pt" style:font-size-complex="11.5pt" style:language-asian="en" style:country-asian="US"/>
    </style:style>
    <style:style style:name="P34"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35" style:parent-style-name="DefaultParagraphFont" style:family="text">
      <style:text-properties style:font-name="Cambria" style:font-name-asian="MS Mincho" style:font-name-complex="Times New Roman" style:letter-kerning="true"/>
    </style:style>
    <style:style style:name="P36"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37" style:parent-style-name="DefaultParagraphFont" style:family="text">
      <style:text-properties style:font-name="Cambria" style:font-name-asian="MS Mincho" style:font-name-complex="Times New Roman" style:letter-kerning="true"/>
    </style:style>
    <style:style style:name="T38" style:parent-style-name="DefaultParagraphFont" style:family="text">
      <style:text-properties style:font-name="Cambria" style:font-name-asian="MS Mincho" style:font-name-complex="Times New Roman" style:letter-kerning="true"/>
    </style:style>
    <style:style style:name="T39" style:parent-style-name="DefaultParagraphFont" style:family="text">
      <style:text-properties style:font-name="Cambria" style:font-name-asian="MS Mincho" style:font-name-complex="Times New Roman" style:letter-kerning="true"/>
    </style:style>
    <style:style style:name="T40" style:parent-style-name="DefaultParagraphFont" style:family="text">
      <style:text-properties style:font-name="Cambria" style:font-name-asian="MS Mincho" style:font-name-complex="Times New Roman" style:letter-kerning="true"/>
    </style:style>
    <style:style style:name="T41" style:parent-style-name="DefaultParagraphFont" style:family="text">
      <style:text-properties style:font-name="Cambria" style:font-name-asian="MS Mincho" style:font-name-complex="Times New Roman" style:letter-kerning="true"/>
    </style:style>
    <style:style style:name="T42" style:parent-style-name="DefaultParagraphFont" style:family="text">
      <style:text-properties style:font-name="Cambria" style:font-name-asian="MS Mincho" style:font-name-complex="Times New Roman" style:letter-kerning="true"/>
    </style:style>
    <style:style style:name="P43"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44" style:parent-style-name="DefaultParagraphFont" style:family="text">
      <style:text-properties style:font-name="Cambria" style:font-name-asian="MS Mincho" style:font-name-complex="Times New Roman" style:letter-kerning="true"/>
    </style:style>
    <style:style style:name="T45" style:parent-style-name="DefaultParagraphFont" style:family="text">
      <style:text-properties style:font-name="Cambria" style:font-name-asian="MS Mincho" style:font-name-complex="Times New Roman" style:letter-kerning="true"/>
    </style:style>
    <style:style style:name="T46" style:parent-style-name="DefaultParagraphFont" style:family="text">
      <style:text-properties style:font-name="Cambria" style:font-name-asian="MS Mincho" style:font-name-complex="Times New Roman" style:letter-kerning="true"/>
    </style:style>
    <style:style style:name="T47" style:parent-style-name="DefaultParagraphFont" style:family="text">
      <style:text-properties style:font-name="Cambria" style:font-name-asian="MS Mincho" style:font-name-complex="Times New Roman" style:letter-kerning="true"/>
    </style:style>
    <style:style style:name="T48" style:parent-style-name="DefaultParagraphFont" style:family="text">
      <style:text-properties style:font-name="Cambria" style:font-name-asian="MS Mincho" style:font-name-complex="Times New Roman" style:letter-kerning="true"/>
    </style:style>
    <style:style style:name="T49" style:parent-style-name="DefaultParagraphFont" style:family="text">
      <style:text-properties style:font-name="Cambria" style:font-name-asian="MS Mincho" style:font-name-complex="Times New Roman" style:letter-kerning="true"/>
    </style:style>
    <style:style style:name="T50" style:parent-style-name="DefaultParagraphFont" style:family="text">
      <style:text-properties style:font-name="Cambria" style:font-name-asian="MS Mincho" style:font-name-complex="Times New Roman" style:letter-kerning="true"/>
    </style:style>
    <style:style style:name="T51" style:parent-style-name="DefaultParagraphFont" style:family="text">
      <style:text-properties style:font-name="Cambria" style:font-name-asian="MS Mincho" style:font-name-complex="Times New Roman" style:letter-kerning="true"/>
    </style:style>
    <style:style style:name="P52"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53" style:parent-style-name="DefaultParagraphFont" style:family="text">
      <style:text-properties style:font-name="Cambria" style:font-name-asian="MS Mincho" style:font-name-complex="Times New Roman" style:letter-kerning="true"/>
    </style:style>
    <style:style style:name="T54" style:parent-style-name="DefaultParagraphFont" style:family="text">
      <style:text-properties style:font-name="Cambria" style:font-name-asian="MS Mincho" style:font-name-complex="Times New Roman" style:letter-kerning="true"/>
    </style:style>
    <style:style style:name="T55" style:parent-style-name="DefaultParagraphFont" style:family="text">
      <style:text-properties style:font-name="Cambria" style:font-name-asian="MS Mincho" style:font-name-complex="Times New Roman" style:letter-kerning="true"/>
    </style:style>
    <style:style style:name="T56" style:parent-style-name="DefaultParagraphFont" style:family="text">
      <style:text-properties style:font-name="Cambria" style:font-name-asian="MS Mincho" style:font-name-complex="Times New Roman" style:letter-kerning="true"/>
    </style:style>
    <style:style style:name="T57" style:parent-style-name="DefaultParagraphFont" style:family="text">
      <style:text-properties style:font-name="Cambria" style:font-name-asian="MS Mincho" style:font-name-complex="Times New Roman" style:letter-kerning="true"/>
    </style:style>
    <style:style style:name="T58" style:parent-style-name="DefaultParagraphFont" style:family="text">
      <style:text-properties style:font-name="Cambria" style:font-name-asian="MS Mincho" style:font-name-complex="Times New Roman" style:letter-kerning="true"/>
    </style:style>
    <style:style style:name="T59" style:parent-style-name="DefaultParagraphFont" style:family="text">
      <style:text-properties style:font-name="Cambria" style:font-name-asian="MS Mincho" style:font-name-complex="Times New Roman" style:letter-kerning="true"/>
    </style:style>
    <style:style style:name="P60"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61" style:parent-style-name="DefaultParagraphFont" style:family="text">
      <style:text-properties style:font-name="Cambria" style:font-name-asian="MS Mincho" style:font-name-complex="Times New Roman" style:letter-kerning="true"/>
    </style:style>
    <style:style style:name="T62" style:parent-style-name="DefaultParagraphFont" style:family="text">
      <style:text-properties style:font-name="Cambria" style:font-name-asian="MS Mincho" style:font-name-complex="Times New Roman" style:letter-kerning="true"/>
    </style:style>
    <style:style style:name="T63" style:parent-style-name="DefaultParagraphFont" style:family="text">
      <style:text-properties style:font-name="Cambria" style:font-name-asian="MS Mincho" style:font-name-complex="Times New Roman" style:letter-kerning="true"/>
    </style:style>
    <style:style style:name="T64" style:parent-style-name="DefaultParagraphFont" style:family="text">
      <style:text-properties style:font-name="Cambria" style:font-name-asian="MS Mincho" style:font-name-complex="Times New Roman" style:letter-kerning="true"/>
    </style:style>
    <style:style style:name="T65" style:parent-style-name="DefaultParagraphFont" style:family="text">
      <style:text-properties style:font-name="Cambria" style:font-name-asian="MS Mincho" style:font-name-complex="Times New Roman" style:letter-kerning="true"/>
    </style:style>
    <style:style style:name="T66" style:parent-style-name="DefaultParagraphFont" style:family="text">
      <style:text-properties style:font-name="Cambria" style:font-name-asian="MS Mincho" style:font-name-complex="Times New Roman" style:letter-kerning="true"/>
    </style:style>
    <style:style style:name="P67"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68" style:parent-style-name="DefaultParagraphFont" style:family="text">
      <style:text-properties style:font-name="Cambria" style:font-name-asian="MS Mincho" style:font-name-complex="Times New Roman" style:letter-kerning="true"/>
    </style:style>
    <style:style style:name="T69" style:parent-style-name="DefaultParagraphFont" style:family="text">
      <style:text-properties style:font-name="Cambria" style:font-name-asian="MS Mincho" style:font-name-complex="Times New Roman" style:letter-kerning="true"/>
    </style:style>
    <style:style style:name="T70" style:parent-style-name="DefaultParagraphFont" style:family="text">
      <style:text-properties style:font-name="Cambria" style:font-name-asian="MS Mincho" style:font-name-complex="Times New Roman" style:letter-kerning="true"/>
    </style:style>
    <style:style style:name="T71" style:parent-style-name="DefaultParagraphFont" style:family="text">
      <style:text-properties style:font-name="Cambria" style:font-name-asian="MS Mincho" style:font-name-complex="Times New Roman" style:letter-kerning="true"/>
    </style:style>
    <style:style style:name="T72" style:parent-style-name="DefaultParagraphFont" style:family="text">
      <style:text-properties style:font-name="Cambria" style:font-name-asian="MS Mincho" style:font-name-complex="Times New Roman" style:letter-kerning="true"/>
    </style:style>
    <style:style style:name="T73" style:parent-style-name="DefaultParagraphFont" style:family="text">
      <style:text-properties style:font-name="Cambria" style:font-name-asian="MS Mincho" style:font-name-complex="Times New Roman" style:letter-kerning="true"/>
    </style:style>
    <style:style style:name="T74" style:parent-style-name="DefaultParagraphFont" style:family="text">
      <style:text-properties style:font-name="Cambria" style:font-name-asian="MS Mincho" style:font-name-complex="Times New Roman" style:letter-kerning="true"/>
    </style:style>
    <style:style style:name="T75" style:parent-style-name="DefaultParagraphFont" style:family="text">
      <style:text-properties style:font-name="Cambria" style:font-name-asian="MS Mincho" style:font-name-complex="Times New Roman" style:letter-kerning="true"/>
    </style:style>
    <style:style style:name="T76" style:parent-style-name="DefaultParagraphFont" style:family="text">
      <style:text-properties style:font-name="Cambria" style:font-name-asian="MS Mincho" style:font-name-complex="Times New Roman" style:letter-kerning="true"/>
    </style:style>
    <style:style style:name="T77" style:parent-style-name="DefaultParagraphFont" style:family="text">
      <style:text-properties style:font-name="Cambria" style:font-name-asian="MS Mincho" style:font-name-complex="Times New Roman" style:letter-kerning="true"/>
    </style:style>
    <style:style style:name="T78" style:parent-style-name="DefaultParagraphFont" style:family="text">
      <style:text-properties style:font-name="Cambria" style:font-name-asian="MS Mincho" style:font-name-complex="Times New Roman" style:letter-kerning="true"/>
    </style:style>
    <style:style style:name="T79" style:parent-style-name="DefaultParagraphFont" style:family="text">
      <style:text-properties style:font-name="Cambria" style:font-name-asian="MS Mincho" style:font-name-complex="Times New Roman" style:letter-kerning="true"/>
    </style:style>
    <style:style style:name="P80"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81" style:parent-style-name="DefaultParagraphFont" style:family="text">
      <style:text-properties style:font-name="Cambria" style:font-name-asian="MS Mincho" style:font-name-complex="Times New Roman" style:letter-kerning="true"/>
    </style:style>
    <style:style style:name="T82" style:parent-style-name="DefaultParagraphFont" style:family="text">
      <style:text-properties style:font-name="Cambria" style:font-name-asian="MS Mincho" style:font-name-complex="Times New Roman" style:letter-kerning="true"/>
    </style:style>
    <style:style style:name="T83" style:parent-style-name="DefaultParagraphFont" style:family="text">
      <style:text-properties style:font-name="Cambria" style:font-name-asian="MS Mincho" style:font-name-complex="Times New Roman" style:letter-kerning="true"/>
    </style:style>
    <style:style style:name="T84" style:parent-style-name="DefaultParagraphFont" style:family="text">
      <style:text-properties style:font-name="Cambria" style:font-name-asian="MS Mincho" style:font-name-complex="Times New Roman" style:letter-kerning="true"/>
    </style:style>
    <style:style style:name="T85" style:parent-style-name="DefaultParagraphFont" style:family="text">
      <style:text-properties style:font-name="Cambria" style:font-name-asian="MS Mincho" style:font-name-complex="Times New Roman" style:letter-kerning="true"/>
    </style:style>
    <style:style style:name="T86" style:parent-style-name="DefaultParagraphFont" style:family="text">
      <style:text-properties style:font-name="Cambria" style:font-name-asian="MS Mincho" style:font-name-complex="Times New Roman" style:letter-kerning="true"/>
    </style:style>
    <style:style style:name="T87" style:parent-style-name="DefaultParagraphFont" style:family="text">
      <style:text-properties style:font-name="Cambria" style:font-name-asian="MS Mincho" style:font-name-complex="Times New Roman" style:letter-kerning="true"/>
    </style:style>
    <style:style style:name="T88" style:parent-style-name="DefaultParagraphFont" style:family="text">
      <style:text-properties style:font-name="Cambria" style:font-name-asian="MS Mincho" style:font-name-complex="Times New Roman" style:letter-kerning="true"/>
    </style:style>
    <style:style style:name="T89" style:parent-style-name="DefaultParagraphFont" style:family="text">
      <style:text-properties style:font-name="Cambria" style:font-name-asian="MS Mincho" style:font-name-complex="Times New Roman" style:letter-kerning="true"/>
    </style:style>
    <style:style style:name="T90" style:parent-style-name="DefaultParagraphFont" style:family="text">
      <style:text-properties style:font-name="Cambria" style:font-name-asian="MS Mincho" style:font-name-complex="Times New Roman" style:letter-kerning="true"/>
    </style:style>
    <style:style style:name="T91" style:parent-style-name="DefaultParagraphFont" style:family="text">
      <style:text-properties style:font-name="Cambria" style:font-name-asian="MS Mincho" style:font-name-complex="Times New Roman" style:letter-kerning="true"/>
    </style:style>
    <style:style style:name="T92" style:parent-style-name="DefaultParagraphFont" style:family="text">
      <style:text-properties style:font-name="Cambria" style:font-name-asian="MS Mincho" style:font-name-complex="Times New Roman" style:letter-kerning="true"/>
    </style:style>
    <style:style style:name="T93" style:parent-style-name="DefaultParagraphFont" style:family="text">
      <style:text-properties style:font-name="Cambria" style:font-name-asian="MS Mincho" style:font-name-complex="Times New Roman" style:letter-kerning="true"/>
    </style:style>
    <style:style style:name="T94" style:parent-style-name="DefaultParagraphFont" style:family="text">
      <style:text-properties style:font-name="Cambria" style:font-name-asian="MS Mincho" style:font-name-complex="Times New Roman" style:letter-kerning="true"/>
    </style:style>
    <style:style style:name="T95" style:parent-style-name="DefaultParagraphFont" style:family="text">
      <style:text-properties style:font-name="Cambria" style:font-name-asian="MS Mincho" style:font-name-complex="Times New Roman" style:letter-kerning="true"/>
    </style:style>
    <style:style style:name="T96" style:parent-style-name="DefaultParagraphFont" style:family="text">
      <style:text-properties style:font-name="Cambria" style:font-name-asian="MS Mincho" style:font-name-complex="Times New Roman" style:letter-kerning="true"/>
    </style:style>
    <style:style style:name="T97" style:parent-style-name="DefaultParagraphFont" style:family="text">
      <style:text-properties style:font-name="Cambria" style:font-name-asian="MS Mincho" style:font-name-complex="Times New Roman" style:letter-kerning="true"/>
    </style:style>
    <style:style style:name="P98" style:parent-style-name="TOC1" style:family="paragraph">
      <style:paragraph-properties>
        <style:tab-stops>
          <style:tab-stop style:type="left" style:position="0.3937in"/>
          <style:tab-stop style:type="right" style:leader-style="dotted" style:leader-text="." style:position="6.45in"/>
        </style:tab-stops>
      </style:paragraph-properties>
    </style:style>
    <style:style style:name="T99" style:parent-style-name="DefaultParagraphFont" style:family="text">
      <style:text-properties style:font-name="Cambria" style:font-name-asian="MS Mincho" style:font-name-complex="Times New Roman" style:letter-kerning="true"/>
    </style:style>
    <style:style style:name="T100" style:parent-style-name="DefaultParagraphFont" style:family="text">
      <style:text-properties style:font-name="Cambria" style:font-name-asian="MS Mincho" style:font-name-complex="Times New Roman" style:letter-kerning="true"/>
    </style:style>
    <style:style style:name="T101" style:parent-style-name="DefaultParagraphFont" style:family="text">
      <style:text-properties style:font-name="Cambria" style:font-name-asian="MS Mincho" style:font-name-complex="Times New Roman" style:letter-kerning="true"/>
    </style:style>
    <style:style style:name="T102" style:parent-style-name="DefaultParagraphFont" style:family="text">
      <style:text-properties style:font-name="Cambria" style:font-name-asian="MS Mincho" style:font-name-complex="Times New Roman" style:letter-kerning="true"/>
    </style:style>
    <style:style style:name="T103" style:parent-style-name="DefaultParagraphFont" style:family="text">
      <style:text-properties style:font-name="Cambria" style:font-name-asian="MS Mincho" style:font-name-complex="Times New Roman" style:letter-kerning="true"/>
    </style:style>
    <style:style style:name="P104"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05" style:parent-style-name="DefaultParagraphFont" style:family="text">
      <style:text-properties style:font-name="Cambria" style:font-name-asian="MS Mincho" style:font-name-complex="Times New Roman" style:letter-kerning="true"/>
    </style:style>
    <style:style style:name="P106"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07" style:parent-style-name="DefaultParagraphFont" style:family="text">
      <style:text-properties style:font-name="Cambria" style:font-name-asian="MS Mincho" style:font-name-complex="Times New Roman" style:letter-kerning="true"/>
    </style:style>
    <style:style style:name="P108"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09" style:parent-style-name="DefaultParagraphFont" style:family="text">
      <style:text-properties style:font-name="Cambria" style:font-name-asian="MS Mincho" style:font-name-complex="Times New Roman" style:letter-kerning="true"/>
    </style:style>
    <style:style style:name="P110"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11" style:parent-style-name="DefaultParagraphFont" style:family="text">
      <style:text-properties style:font-name="Cambria" style:font-name-asian="MS Mincho" style:font-name-complex="Times New Roman" style:letter-kerning="true"/>
    </style:style>
    <style:style style:name="P112"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13" style:parent-style-name="DefaultParagraphFont" style:family="text">
      <style:text-properties style:font-name="Cambria" style:font-name-asian="MS Mincho" style:font-name-complex="Times New Roman" style:letter-kerning="true"/>
    </style:style>
    <style:style style:name="P114"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15" style:parent-style-name="DefaultParagraphFont" style:family="text">
      <style:text-properties style:font-name="Cambria" style:font-name-asian="MS Mincho" style:font-name-complex="Times New Roman" style:letter-kerning="true"/>
    </style:style>
    <style:style style:name="P116"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17" style:parent-style-name="DefaultParagraphFont" style:family="text">
      <style:text-properties style:font-name="Cambria" style:font-name-asian="MS Mincho" style:font-name-complex="Times New Roman" style:letter-kerning="true"/>
    </style:style>
    <style:style style:name="P118" style:parent-style-name="TOC1" style:family="paragraph">
      <style:paragraph-properties>
        <style:tab-stops>
          <style:tab-stop style:type="left" style:position="1in"/>
          <style:tab-stop style:type="right" style:leader-style="dotted" style:leader-text="." style:position="6.45in"/>
        </style:tab-stops>
      </style:paragraph-properties>
    </style:style>
    <style:style style:name="T119" style:parent-style-name="DefaultParagraphFont" style:family="text">
      <style:text-properties style:font-name="Cambria" style:font-name-asian="MS Mincho" style:font-name-complex="Times New Roman" style:letter-kerning="true"/>
    </style:style>
    <style:style style:name="P120" style:parent-style-name="Normal" style:family="paragraph">
      <style:paragraph-properties fo:margin-bottom="0.0416in" fo:line-height="150%"/>
    </style:style>
    <style:style style:name="P1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tyle="italic" style:font-style-asian="italic" fo:font-size="11pt" style:font-size-asian="11pt" style:font-size-complex="11pt"/>
    </style:style>
    <style:style style:name="T124" style:parent-style-name="DefaultParagraphFont" style:family="text">
      <style:text-properties style:font-name="Arial" style:font-name-complex="Arial" fo:font-style="italic" style:font-style-asian="italic"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tyle="italic" style:font-style-asian="italic" fo:font-size="11pt" style:font-size-asian="11pt" style:font-size-complex="11pt"/>
    </style:style>
    <style:style style:name="T131" style:parent-style-name="DefaultParagraphFont" style:family="text">
      <style:text-properties style:font-name="Arial" style:font-name-complex="Arial" fo:font-style="italic" style:font-style-asian="italic"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style:style>
    <style:style style:name="P147" style:parent-style-name="Heading1" style:master-page-name="MP1" style:list-style-name="LFO18" style:family="paragraph">
      <style:paragraph-properties fo:break-before="page"/>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language-asian="zh" style:country-asian="CN"/>
    </style:style>
    <style:style style:name="TableColumn154" style:family="table-column">
      <style:table-column-properties style:column-width="3.6423in"/>
    </style:style>
    <style:style style:name="TableColumn155" style:family="table-column">
      <style:table-column-properties style:column-width="1.2465in"/>
    </style:style>
    <style:style style:name="TableColumn156" style:family="table-column">
      <style:table-column-properties style:column-width="1.7069in"/>
    </style:style>
    <style:style style:name="Table153" style:family="table">
      <style:table-properties style:width="6.5958in" fo:margin-left="-0.0034in" table:align="left"/>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Hyperlink" style:family="text">
      <style:text-properties style:font-name="Arial" style:font-name-complex="Arial"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Hyperlink" style:family="text">
      <style:text-properties style:font-name="Arial" style:font-name-complex="Arial"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Hyperlink"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Hyperlink"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TableColumn215" style:family="table-column">
      <style:table-column-properties style:column-width="5.0993in"/>
    </style:style>
    <style:style style:name="TableColumn216" style:family="table-column">
      <style:table-column-properties style:column-width="1.4763in"/>
    </style:style>
    <style:style style:name="Table214" style:family="table">
      <style:table-properties style:width="6.5756in" fo:margin-left="-0.0034in" table:align="lef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Row222" style:family="table-row">
      <style:table-row-properties/>
    </style:style>
    <style:style style:name="TableCell2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24"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ableCell2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Hyperlink" style:family="text">
      <style:text-properties style:font-name="Arial" style:font-name-complex="Arial"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T236" style:parent-style-name="Hyperlink" style:family="text">
      <style:text-properties style:font-name="Arial" style:font-name-complex="Arial"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Hyperlink" style:family="text">
      <style:text-properties style:font-name="Arial" style:font-name-complex="Arial"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Hyperlink" style:family="text">
      <style:text-properties style:font-name="Arial" style:font-name-complex="Arial"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Hyperlink" style:family="text">
      <style:text-properties style:font-name="Arial" style:font-name-complex="Arial"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Hyperlink" style:family="text">
      <style:text-properties style:font-name="Arial" style:font-name-complex="Arial"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Hyperlink" style:family="text">
      <style:text-properties style:font-name="Arial" style:font-name-complex="Arial"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Hyperlink" style:family="text">
      <style:text-properties style:font-name="Arial" style:font-name-complex="Arial"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rial" style:font-name-complex="Arial" style:font-weight-complex="bold" fo:font-size="11pt" style:font-size-asian="11pt" style:font-size-complex="11pt"/>
    </style:style>
    <style:style style:name="T270" style:parent-style-name="DefaultParagraphFont" style:family="text">
      <style:text-properties style:font-name="Arial" style:font-name-complex="Arial"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Hyperlink" style:family="text">
      <style:text-properties style:font-name="Arial" style:font-name-complex="Arial" fo:font-size="11pt" style:font-size-asian="11pt"/>
    </style:style>
    <style:style style:name="TableRow276" style:family="table-row">
      <style:table-row-properties/>
    </style:style>
    <style:style style:name="TableCell2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7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ableCell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0" style:parent-style-name="Normal" style:family="paragraph">
      <style:text-properties style:font-name="Arial" style:font-name-complex="Arial"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rial" style:font-name-complex="Arial"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rial"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rial" style:font-name-complex="Arial" fo:font-size="11pt" style:font-size-asian="11pt" style:font-size-complex="11pt"/>
    </style:style>
    <style:style style:name="TableRow314" style:family="table-row">
      <style:table-row-properties/>
    </style:style>
    <style:style style:name="TableCell3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1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31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31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ableCell3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0" style:parent-style-name="Normal" style:family="paragraph">
      <style:text-properties style:font-name="Arial" style:font-name-complex="Arial" fo:font-style="italic" style:font-style-asian="italic"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Hyperlink" style:family="text">
      <style:text-properties style:font-name="Arial" style:font-name-complex="Arial"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Hyperlink" style:family="text">
      <style:text-properties style:font-name="Arial" style:font-name-complex="Arial"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Hyperlink" style:family="text">
      <style:text-properties style:font-name="Arial" style:font-name-complex="Arial"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Hyperlink" style:family="text">
      <style:text-properties style:font-name="Arial" style:font-name-complex="Arial" fo:font-size="11pt" style:font-size-asian="11pt" style:font-size-complex="11pt"/>
    </style:style>
    <style:style style:name="P358" style:parent-style-name="Normal" style:family="paragraph">
      <style:paragraph-properties style:text-autospace="none" fo:text-align="justify"/>
      <style:text-properties style:font-name="Arial" style:font-name-complex="Arial" fo:font-size="11pt" style:font-size-asian="11pt" style:font-size-complex="11pt"/>
    </style:style>
    <style:style style:name="P359" style:parent-style-name="Normal" style:family="paragraph">
      <style:paragraph-properties fo:break-before="page"/>
    </style:style>
    <style:style style:name="P360"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6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62"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6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64" style:parent-style-name="Normal" style:family="paragraph">
      <style:paragraph-properties style:text-autospace="none" fo:text-align="justify"/>
    </style:style>
    <style:style style:name="T365" style:parent-style-name="DefaultParagraphFont" style:family="text">
      <style:text-properties style:font-name="Arial" style:font-name-complex="Arial" fo:color="#000000" fo:font-size="11pt" style:font-size-asian="11pt" style:font-size-complex="11pt" style:language-asian="zh" style:country-asian="CN"/>
    </style:style>
    <style:style style:name="T366" style:parent-style-name="DefaultParagraphFont" style:family="text">
      <style:text-properties style:font-name="Arial" style:font-name-complex="Arial" fo:color="#000000" fo:font-size="11pt" style:font-size-asian="11pt" style:font-size-complex="11pt" style:language-asian="zh" style:country-asian="CN"/>
    </style:style>
    <style:style style:name="T367" style:parent-style-name="DefaultParagraphFont" style:family="text">
      <style:text-properties style:font-name="Arial" style:font-name-complex="Arial" fo:color="#000000" fo:font-size="11pt" style:font-size-asian="11pt" style:font-size-complex="11pt" style:language-asian="zh" style:country-asian="CN"/>
    </style:style>
    <style:style style:name="T368" style:parent-style-name="DefaultParagraphFont" style:family="text">
      <style:text-properties style:font-name="Arial" style:font-name-complex="Arial" fo:color="#000000" fo:font-size="11pt" style:font-size-asian="11pt" style:font-size-complex="11pt" style:language-asian="zh" style:country-asian="CN"/>
    </style:style>
    <style:style style:name="T369" style:parent-style-name="DefaultParagraphFont" style:family="text">
      <style:text-properties style:font-name="Arial" style:font-name-complex="Arial" fo:color="#000000" fo:font-size="11pt" style:font-size-asian="11pt" style:font-size-complex="11pt" style:language-asian="zh" style:country-asian="CN"/>
    </style:style>
    <style:style style:name="T370" style:parent-style-name="DefaultParagraphFont" style:family="text">
      <style:text-properties style:font-name="Arial" style:font-name-complex="Arial" fo:color="#000000" fo:font-size="11pt" style:font-size-asian="11pt" style:font-size-complex="11pt" style:language-asian="zh" style:country-asian="CN"/>
    </style:style>
    <style:style style:name="T371" style:parent-style-name="DefaultParagraphFont" style:family="text">
      <style:text-properties style:font-name="Arial" style:font-name-complex="Arial" fo:color="#000000" fo:font-size="11pt" style:font-size-asian="11pt" style:font-size-complex="11pt" style:language-asian="zh" style:country-asian="CN"/>
    </style:style>
    <style:style style:name="T372" style:parent-style-name="DefaultParagraphFont" style:family="text">
      <style:text-properties style:font-name="Arial" style:font-name-complex="Arial" fo:color="#000000" fo:font-size="11pt" style:font-size-asian="11pt" style:font-size-complex="11pt" style:language-asian="zh" style:country-asian="CN"/>
    </style:style>
    <style:style style:name="T373" style:parent-style-name="DefaultParagraphFont" style:family="text">
      <style:text-properties style:font-name="Arial" style:font-name-complex="Arial" fo:color="#000000" fo:font-size="11pt" style:font-size-asian="11pt" style:font-size-complex="11pt" style:language-asian="zh" style:country-asian="CN"/>
    </style:style>
    <style:style style:name="T374" style:parent-style-name="DefaultParagraphFont" style:family="text">
      <style:text-properties style:font-name="Arial" style:font-name-complex="Arial" fo:font-weight="bold" style:font-weight-asian="bold" fo:color="#000000" fo:font-size="11pt" style:font-size-asian="11pt" style:font-size-complex="11pt" style:language-asian="zh" style:country-asian="CN"/>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language-asian="zh" style:country-asian="CN"/>
    </style:style>
    <style:style style:name="T376" style:parent-style-name="DefaultParagraphFont" style:family="text">
      <style:text-properties style:font-name="Arial" style:font-name-complex="Arial" fo:font-weight="bold" style:font-weight-asian="bold" fo:color="#000000" fo:font-size="11pt" style:font-size-asian="11pt" style:font-size-complex="11pt" style:language-asian="zh" style:country-asian="CN"/>
    </style:style>
    <style:style style:name="P377"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78" style:parent-style-name="Normal" style:family="paragraph">
      <style:paragraph-properties fo:break-before="page"/>
    </style:style>
    <style:style style:name="P379"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0" style:parent-style-name="Normal" style:family="paragraph">
      <style:paragraph-properties style:text-autospace="none" fo:text-align="justify"/>
    </style:style>
    <style:style style:name="T381" style:parent-style-name="DefaultParagraphFont" style:family="text">
      <style:text-properties style:font-name="Lucida Sans" fo:font-size="9pt" style:font-size-asian="9pt" style:font-size-complex="9pt"/>
    </style:style>
    <style:style style:name="P382"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4"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5"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6"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7"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8"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89"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0"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1"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2"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3"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4"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5"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6"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7"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8"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399"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00"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01"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02" style:parent-style-name="Normal" style:list-style-name="LFO1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0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04"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405" style:parent-style-name="Normal" style:family="paragraph">
      <style:paragraph-properties style:text-autospace="none" fo:text-align="justify"/>
    </style:style>
    <style:style style:name="T40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0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08" style:parent-style-name="Normal" style:family="paragraph">
      <style:paragraph-properties style:text-autospace="none" fo:text-align="justify"/>
    </style:style>
    <style:style style:name="T409"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1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1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12"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1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14"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15"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16" style:parent-style-name="Normal" style:family="paragraph">
      <style:paragraph-properties style:text-autospace="none" fo:text-align="justify"/>
    </style:style>
    <style:style style:name="T417" style:parent-style-name="DefaultParagraphFont" style:family="text">
      <style:text-properties style:font-name="Arial" style:font-name-complex="Arial" fo:color="#000000" fo:font-size="11pt" style:font-size-asian="11pt" style:font-size-complex="11pt" style:language-asian="zh" style:country-asian="CN"/>
    </style:style>
    <style:style style:name="T418" style:parent-style-name="DefaultParagraphFont" style:family="text">
      <style:text-properties style:font-name="Arial" style:font-name-complex="Arial" fo:color="#000000" fo:font-size="11pt" style:font-size-asian="11pt" style:font-size-complex="11pt" style:language-asian="zh" style:country-asian="CN"/>
    </style:style>
    <style:style style:name="T419" style:parent-style-name="DefaultParagraphFont" style:family="text">
      <style:text-properties style:font-name="Arial" style:font-name-complex="Arial" fo:color="#000000" fo:font-size="11pt" style:font-size-asian="11pt" style:font-size-complex="11pt" style:language-asian="zh" style:country-asian="CN"/>
    </style:style>
    <style:style style:name="T420" style:parent-style-name="DefaultParagraphFont" style:family="text">
      <style:text-properties style:font-name="Arial" style:font-name-complex="Arial" fo:color="#000000" fo:font-size="11pt" style:font-size-asian="11pt" style:font-size-complex="11pt" style:language-asian="zh" style:country-asian="CN"/>
    </style:style>
    <style:style style:name="T421" style:parent-style-name="DefaultParagraphFont" style:family="text">
      <style:text-properties style:font-name="Arial" style:font-name-complex="Arial" fo:color="#000000" fo:font-size="11pt" style:font-size-asian="11pt" style:font-size-complex="11pt" style:language-asian="zh" style:country-asian="CN"/>
    </style:style>
    <style:style style:name="T422" style:parent-style-name="DefaultParagraphFont" style:family="text">
      <style:text-properties style:font-name="Arial" style:font-name-complex="Arial" fo:color="#000000" fo:font-size="11pt" style:font-size-asian="11pt" style:font-size-complex="11pt" style:language-asian="zh" style:country-asian="CN"/>
    </style:style>
    <style:style style:name="T423" style:parent-style-name="DefaultParagraphFont" style:family="text">
      <style:text-properties style:font-name="Arial" style:font-name-complex="Arial" fo:color="#000000" fo:font-size="11pt" style:font-size-asian="11pt" style:font-size-complex="11pt" style:language-asian="zh" style:country-asian="CN"/>
    </style:style>
    <style:style style:name="T424" style:parent-style-name="DefaultParagraphFont" style:family="text">
      <style:text-properties style:font-name="Arial" style:font-name-complex="Arial" fo:color="#000000" fo:font-size="11pt" style:font-size-asian="11pt" style:font-size-complex="11pt" style:language-asian="zh" style:country-asian="CN"/>
    </style:style>
    <style:style style:name="T425" style:parent-style-name="DefaultParagraphFont" style:family="text">
      <style:text-properties style:font-name="Arial" style:font-name-complex="Arial" fo:color="#000000" fo:font-size="11pt" style:font-size-asian="11pt" style:font-size-complex="11pt" style:language-asian="zh" style:country-asian="CN"/>
    </style:style>
    <style:style style:name="T426" style:parent-style-name="DefaultParagraphFont" style:family="text">
      <style:text-properties style:font-name="Arial" style:font-name-complex="Arial" fo:color="#000000" fo:font-size="11pt" style:font-size-asian="11pt" style:font-size-complex="11pt" style:language-asian="zh" style:country-asian="CN"/>
    </style:style>
    <style:style style:name="T427" style:parent-style-name="DefaultParagraphFont" style:family="text">
      <style:text-properties style:font-name="Arial" style:font-name-complex="Arial" fo:color="#000000" fo:font-size="11pt" style:font-size-asian="11pt" style:font-size-complex="11pt" style:language-asian="zh" style:country-asian="CN"/>
    </style:style>
    <style:style style:name="T428" style:parent-style-name="DefaultParagraphFont" style:family="text">
      <style:text-properties style:font-name="Arial" style:font-name-complex="Arial" fo:color="#000000" fo:font-size="11pt" style:font-size-asian="11pt" style:font-size-complex="11pt" style:language-asian="zh" style:country-asian="CN"/>
    </style:style>
    <style:style style:name="T429" style:parent-style-name="DefaultParagraphFont" style:family="text">
      <style:text-properties style:font-name="Arial" style:font-name-complex="Arial" fo:color="#000000" fo:font-size="11pt" style:font-size-asian="11pt" style:font-size-complex="11pt" style:language-asian="zh" style:country-asian="CN"/>
    </style:style>
    <style:style style:name="T430" style:parent-style-name="DefaultParagraphFont" style:family="text">
      <style:text-properties style:font-name="Arial" style:font-name-complex="Arial" fo:color="#000000" fo:font-size="11pt" style:font-size-asian="11pt" style:font-size-complex="11pt" style:language-asian="zh" style:country-asian="CN"/>
    </style:style>
    <style:style style:name="T431" style:parent-style-name="DefaultParagraphFont" style:family="text">
      <style:text-properties style:font-name="Arial" style:font-name-complex="Arial" fo:color="#000000" fo:font-size="11pt" style:font-size-asian="11pt" style:font-size-complex="11pt" style:language-asian="zh" style:country-asian="CN"/>
    </style:style>
    <style:style style:name="T432" style:parent-style-name="DefaultParagraphFont" style:family="text">
      <style:text-properties style:font-name="Arial" style:font-name-complex="Arial" fo:font-size="11pt" style:font-size-asian="11pt" style:font-size-complex="11pt" style:language-asian="zh" style:country-asian="CN"/>
    </style:style>
    <style:style style:name="T433" style:parent-style-name="DefaultParagraphFont" style:family="text">
      <style:text-properties style:font-name="Arial" style:font-name-complex="Arial" fo:font-size="11pt" style:font-size-asian="11pt" style:font-size-complex="11pt" style:language-asian="zh" style:country-asian="CN"/>
    </style:style>
    <style:style style:name="T434" style:parent-style-name="DefaultParagraphFont" style:family="text">
      <style:text-properties style:font-name="Arial" style:font-name-complex="Arial" fo:font-size="11pt" style:font-size-asian="11pt" style:font-size-complex="11pt" style:language-asian="zh" style:country-asian="CN"/>
    </style:style>
    <style:style style:name="T435" style:parent-style-name="DefaultParagraphFont" style:family="text">
      <style:text-properties style:font-name="Arial" style:font-name-complex="Arial" fo:font-size="11pt" style:font-size-asian="11pt" style:font-size-complex="11pt" style:language-asian="zh" style:country-asian="CN"/>
    </style:style>
    <style:style style:name="P436"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37"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38"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39"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40"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41" style:parent-style-name="Normal"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42" style:parent-style-name="Normal" style:list-style-name="LFO1" style:family="paragraph">
      <style:paragraph-properties style:text-autospace="none" fo:text-align="justify"/>
    </style:style>
    <style:style style:name="T443" style:parent-style-name="DefaultParagraphFont" style:family="text">
      <style:text-properties style:font-name="Arial" style:font-name-complex="Arial" fo:color="#000000" fo:font-size="11pt" style:font-size-asian="11pt" style:font-size-complex="11pt" style:language-asian="zh" style:country-asian="CN"/>
    </style:style>
    <style:style style:name="T444" style:parent-style-name="DefaultParagraphFont" style:family="text">
      <style:text-properties style:font-name="Arial" style:font-name-complex="Arial" fo:color="#000000" fo:font-size="11pt" style:font-size-asian="11pt" style:font-size-complex="11pt" style:language-asian="zh" style:country-asian="CN"/>
    </style:style>
    <style:style style:name="T445" style:parent-style-name="DefaultParagraphFont" style:family="text">
      <style:text-properties style:font-name="Arial" style:font-name-complex="Arial" fo:color="#000000" fo:font-size="11pt" style:font-size-asian="11pt" style:font-size-complex="11pt" style:language-asian="zh" style:country-asian="CN"/>
    </style:style>
    <style:style style:name="T446" style:parent-style-name="DefaultParagraphFont" style:family="text">
      <style:text-properties style:font-name="Arial" style:font-name-complex="Arial" fo:color="#000000" fo:font-size="11pt" style:font-size-asian="11pt" style:font-size-complex="11pt" style:language-asian="zh" style:country-asian="CN"/>
    </style:style>
    <style:style style:name="T447" style:parent-style-name="DefaultParagraphFont" style:family="text">
      <style:text-properties style:font-name="Arial" style:font-name-complex="Arial" fo:color="#000000" fo:font-size="11pt" style:font-size-asian="11pt" style:font-size-complex="11pt" style:language-asian="zh" style:country-asian="CN"/>
    </style:style>
    <style:style style:name="T448" style:parent-style-name="DefaultParagraphFont" style:family="text">
      <style:text-properties style:font-name="Arial" style:font-name-complex="Arial" fo:color="#000000" fo:font-size="11pt" style:font-size-asian="11pt" style:font-size-complex="11pt" style:language-asian="zh" style:country-asian="CN"/>
    </style:style>
    <style:style style:name="T449" style:parent-style-name="DefaultParagraphFont" style:family="text">
      <style:text-properties style:font-name="Arial" style:font-name-complex="Arial" fo:color="#000000" fo:font-size="11pt" style:font-size-asian="11pt" style:font-size-complex="11pt" style:language-asian="zh" style:country-asian="CN"/>
    </style:style>
    <style:style style:name="T450" style:parent-style-name="DefaultParagraphFont" style:family="text">
      <style:text-properties style:font-name="Arial" style:font-name-complex="Arial" fo:color="#000000" fo:font-size="11.5pt" style:font-size-asian="11.5pt" style:font-size-complex="11.5pt" style:language-asian="zh" style:country-asian="CN"/>
    </style:style>
    <style:style style:name="P451" style:parent-style-name="Normal"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52"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3"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4"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5"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6"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7"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8"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59" style:parent-style-name="ListParagraph"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460" style:parent-style-name="Default" style:list-style-name="LFO1" style:family="paragraph">
      <style:text-properties style:font-name="Arial" style:font-name-complex="Arial" fo:font-size="11pt" style:font-size-asian="11pt" style:font-size-complex="11pt" fo:language="en" fo:country="GB" style:language-asian="zh" style:country-asian="CN"/>
    </style:style>
    <style:style style:name="P461"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62"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63"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64"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465" style:parent-style-name="Normal" style:list-style-name="LFO1" style:family="paragraph">
      <style:paragraph-properties style:text-autospace="none"/>
      <style:text-properties style:font-name="Arial" style:font-name-complex="Arial" fo:font-size="11pt" style:font-size-asian="11pt" style:font-size-complex="11pt" style:language-asian="zh" style:country-asian="CN"/>
    </style:style>
    <style:style style:name="P466" style:parent-style-name="Normal" style:list-style-name="LFO1" style:family="paragraph">
      <style:paragraph-properties style:text-autospace="none"/>
      <style:text-properties style:font-name="Arial" style:font-name-complex="Arial" fo:font-size="11pt" style:font-size-asian="11pt" style:font-size-complex="11pt" style:language-asian="zh" style:country-asian="CN"/>
    </style:style>
    <style:style style:name="P467" style:parent-style-name="Normal" style:family="paragraph">
      <style:paragraph-properties style:text-autospace="none"/>
      <style:text-properties style:font-name="Arial" style:font-name-complex="Arial" fo:font-size="11pt" style:font-size-asian="11pt" style:font-size-complex="11pt" style:language-asian="zh" style:country-asian="CN"/>
    </style:style>
    <style:style style:name="P468"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469" style:parent-style-name="Normal" style:family="paragraph">
      <style:paragraph-properties style:text-autospace="none" fo:text-align="justify"/>
    </style:style>
    <style:style style:name="T470"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71"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72" style:parent-style-name="Normal" style:family="paragraph">
      <style:paragraph-properties style:text-autospace="none" fo:text-align="justify"/>
    </style:style>
    <style:style style:name="T47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74"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75" style:parent-style-name="Normal" style:family="paragraph">
      <style:paragraph-properties style:text-autospace="none" fo:text-align="justify"/>
    </style:style>
    <style:style style:name="T47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7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78" style:parent-style-name="Normal" style:family="paragraph">
      <style:paragraph-properties style:text-autospace="none" fo:text-align="justify"/>
    </style:style>
    <style:style style:name="T479"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80"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81"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482"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483"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484" style:parent-style-name="Normal" style:family="paragraph">
      <style:paragraph-properties style:text-autospace="none"/>
      <style:text-properties style:font-name="Arial" style:font-name-complex="Arial" fo:font-size="11pt" style:font-size-asian="11pt" style:font-size-complex="11pt" style:language-asian="zh" style:country-asian="CN"/>
    </style:style>
    <style:style style:name="P485" style:parent-style-name="Normal" style:family="paragraph">
      <style:paragraph-properties style:text-autospace="none" fo:text-align="justify"/>
    </style:style>
    <style:style style:name="T486" style:parent-style-name="DefaultParagraphFont" style:family="text">
      <style:text-properties style:font-name="Arial" style:font-name-complex="Arial" fo:font-size="11pt" style:font-size-asian="11pt" style:font-size-complex="11pt" style:language-asian="zh" style:country-asian="CN"/>
    </style:style>
    <style:style style:name="T487" style:parent-style-name="DefaultParagraphFont" style:family="text">
      <style:text-properties style:font-name="Arial" style:font-name-complex="Arial" fo:font-size="11pt" style:font-size-asian="11pt" style:font-size-complex="11pt" style:language-asian="zh" style:country-asian="CN"/>
    </style:style>
    <style:style style:name="T488" style:parent-style-name="DefaultParagraphFont" style:family="text">
      <style:text-properties style:font-name="Arial" style:font-name-complex="Arial" fo:font-size="11pt" style:font-size-asian="11pt" style:font-size-complex="11pt" style:language-asian="zh" style:country-asian="CN"/>
    </style:style>
    <style:style style:name="T489" style:parent-style-name="DefaultParagraphFont" style:family="text">
      <style:text-properties style:font-name="Arial" style:font-name-complex="Arial" fo:font-size="11pt" style:font-size-asian="11pt" style:font-size-complex="11pt" style:language-asian="zh" style:country-asian="CN"/>
    </style:style>
    <style:style style:name="T490" style:parent-style-name="DefaultParagraphFont" style:family="text">
      <style:text-properties style:font-name="Arial" style:font-name-complex="Arial" fo:font-size="11pt" style:font-size-asian="11pt" style:font-size-complex="11pt" style:language-asian="zh" style:country-asian="CN"/>
    </style:style>
    <style:style style:name="T491" style:parent-style-name="DefaultParagraphFont" style:family="text">
      <style:text-properties style:font-name="Arial" style:font-name-complex="Arial" fo:color="#000000" fo:font-size="11pt" style:font-size-asian="11pt" style:font-size-complex="11pt" style:language-asian="zh" style:country-asian="CN"/>
    </style:style>
    <style:style style:name="T492" style:parent-style-name="DefaultParagraphFont" style:family="text">
      <style:text-properties style:font-name="Arial" style:font-name-complex="Arial" fo:font-size="11pt" style:font-size-asian="11pt" style:font-size-complex="11pt" style:language-asian="zh" style:country-asian="CN"/>
    </style:style>
    <style:style style:name="T493" style:parent-style-name="DefaultParagraphFont" style:family="text">
      <style:text-properties style:font-name="Arial" style:font-name-complex="Arial" fo:font-size="11pt" style:font-size-asian="11pt" style:font-size-complex="11pt" style:language-asian="zh" style:country-asian="CN"/>
    </style:style>
    <style:style style:name="T494" style:parent-style-name="DefaultParagraphFont" style:family="text">
      <style:text-properties style:font-name="Arial" style:font-name-complex="Arial" fo:font-size="11pt" style:font-size-asian="11pt" style:font-size-complex="11pt" style:language-asian="zh" style:country-asian="CN"/>
    </style:style>
    <style:style style:name="T495" style:parent-style-name="DefaultParagraphFont" style:family="text">
      <style:text-properties style:font-name="Arial" style:font-name-complex="Arial" fo:font-size="11pt" style:font-size-asian="11pt" style:font-size-complex="11pt" style:language-asian="zh" style:country-asian="CN"/>
    </style:style>
    <style:style style:name="T496" style:parent-style-name="DefaultParagraphFont" style:family="text">
      <style:text-properties style:font-name="Arial" style:font-name-complex="Arial" fo:font-size="11pt" style:font-size-asian="11pt" style:font-size-complex="11pt" style:language-asian="zh" style:country-asian="CN"/>
    </style:style>
    <style:style style:name="T497" style:parent-style-name="DefaultParagraphFont" style:family="text">
      <style:text-properties style:font-name="Arial" style:font-name-complex="Arial" fo:font-size="11pt" style:font-size-asian="11pt" style:font-size-complex="11pt" style:language-asian="zh" style:country-asian="CN"/>
    </style:style>
    <style:style style:name="T498" style:parent-style-name="DefaultParagraphFont" style:family="text">
      <style:text-properties style:font-name="Arial" style:font-name-complex="Arial" fo:font-size="11pt" style:font-size-asian="11pt" style:font-size-complex="11pt" style:language-asian="zh" style:country-asian="CN"/>
    </style:style>
    <style:style style:name="T499" style:parent-style-name="DefaultParagraphFont" style:family="text">
      <style:text-properties style:font-name="Arial" style:font-name-complex="Arial" fo:font-size="11pt" style:font-size-asian="11pt" style:font-size-complex="11pt" style:language-asian="zh" style:country-asian="CN"/>
    </style:style>
    <style:style style:name="P500"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01"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02"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03"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04"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05" style:parent-style-name="Normal"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06" style:parent-style-name="Normal"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07" style:parent-style-name="Normal" style:list-style-name="LFO1"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08"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09"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0"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1"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2"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3"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4"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5"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6"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17" style:parent-style-name="Normal" style:list-style-name="LFO1" style:family="paragraph">
      <style:paragraph-properties style:text-autospace="none" fo:text-align="justify" fo:margin-left="0.4958in" fo:text-indent="-0.2479in">
        <style:tab-stops/>
      </style:paragraph-properties>
    </style:style>
    <style:style style:name="T518" style:parent-style-name="DefaultParagraphFont" style:family="text">
      <style:text-properties style:font-name="Arial" style:font-name-complex="Arial" fo:font-size="11pt" style:font-size-asian="11pt" style:font-size-complex="11pt" style:language-asian="zh" style:country-asian="CN"/>
    </style:style>
    <style:style style:name="T519" style:parent-style-name="DefaultParagraphFont" style:family="text">
      <style:text-properties style:font-name="Arial" style:font-name-complex="Arial" fo:font-size="11pt" style:font-size-asian="11pt" style:font-size-complex="11pt" style:language-asian="zh" style:country-asian="CN"/>
    </style:style>
    <style:style style:name="T520" style:parent-style-name="DefaultParagraphFont" style:family="text">
      <style:text-properties style:font-name="Arial" style:font-name-complex="Arial" fo:font-size="11pt" style:font-size-asian="11pt" style:font-size-complex="11pt" style:language-asian="zh" style:country-asian="CN"/>
    </style:style>
    <style:style style:name="T521" style:parent-style-name="DefaultParagraphFont" style:family="text">
      <style:text-properties style:font-name="Arial" style:font-name-complex="Arial" fo:font-size="11pt" style:font-size-asian="11pt" style:font-size-complex="11pt" style:language-asian="zh" style:country-asian="CN"/>
    </style:style>
    <style:style style:name="T522" style:parent-style-name="DefaultParagraphFont" style:family="text">
      <style:text-properties style:font-name="Arial" style:font-name-complex="Arial" fo:font-size="11pt" style:font-size-asian="11pt" style:font-size-complex="11pt" style:language-asian="zh" style:country-asian="CN"/>
    </style:style>
    <style:style style:name="T523" style:parent-style-name="DefaultParagraphFont" style:family="text">
      <style:text-properties style:font-name="Arial" style:font-name-complex="Arial" fo:font-size="11pt" style:font-size-asian="11pt" style:font-size-complex="11pt" style:language-asian="zh" style:country-asian="CN"/>
    </style:style>
    <style:style style:name="T524" style:parent-style-name="DefaultParagraphFont" style:family="text">
      <style:text-properties style:font-name="Arial" style:font-name-complex="Arial" fo:font-size="11pt" style:font-size-asian="11pt" style:font-size-complex="11pt" style:language-asian="zh" style:country-asian="CN"/>
    </style:style>
    <style:style style:name="T525" style:parent-style-name="DefaultParagraphFont" style:family="text">
      <style:text-properties style:font-name="Arial" style:font-name-complex="Arial" fo:font-size="11pt" style:font-size-asian="11pt" style:font-size-complex="11pt" style:language-asian="zh" style:country-asian="CN"/>
    </style:style>
    <style:style style:name="T526" style:parent-style-name="DefaultParagraphFont" style:family="text">
      <style:text-properties style:font-name="Arial" style:font-name-complex="Arial" fo:font-size="11pt" style:font-size-asian="11pt" style:font-size-complex="11pt" style:language-asian="zh" style:country-asian="CN"/>
    </style:style>
    <style:style style:name="T527" style:parent-style-name="DefaultParagraphFont" style:family="text">
      <style:text-properties style:font-name="Arial" style:font-name-complex="Arial" fo:font-size="11pt" style:font-size-asian="11pt" style:font-size-complex="11pt" style:language-asian="zh" style:country-asian="CN"/>
    </style:style>
    <style:style style:name="T528" style:parent-style-name="DefaultParagraphFont" style:family="text">
      <style:text-properties style:font-name="Arial" style:font-name-complex="Arial" style:font-weight-complex="bold" fo:font-size="11pt" style:font-size-asian="11pt" style:font-size-complex="11pt" style:language-asian="zh" style:country-asian="CN"/>
    </style:style>
    <style:style style:name="T529" style:parent-style-name="DefaultParagraphFont" style:family="text">
      <style:text-properties style:font-name="Arial" style:font-name-complex="Arial" style:font-weight-complex="bold" fo:font-size="11pt" style:font-size-asian="11pt" style:font-size-complex="11pt" style:language-asian="zh" style:country-asian="CN"/>
    </style:style>
    <style:style style:name="P530"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31" style:parent-style-name="Normal" style:list-style-name="LFO1" style:family="paragraph">
      <style:paragraph-properties style:text-autospace="none" fo:text-align="justify" fo:margin-left="0.4958in" fo:text-indent="-0.2479in">
        <style:tab-stops/>
      </style:paragraph-properties>
      <style:text-properties style:font-name="Arial" style:font-name-complex="Arial" fo:font-size="11pt" style:font-size-asian="11pt" style:font-size-complex="11pt" style:language-asian="zh" style:country-asian="CN"/>
    </style:style>
    <style:style style:name="P532" style:parent-style-name="ListParagraph" style:list-style-name="LFO1" style:family="paragraph">
      <style:text-properties style:font-name="Arial" style:font-name-complex="Arial" fo:font-size="11pt" style:font-size-asian="11pt" style:font-size-complex="11pt" style:language-asian="zh" style:country-asian="CN"/>
    </style:style>
    <style:style style:name="P533"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4"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5"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6" style:parent-style-name="Normal"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7"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8"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39"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0"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1"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2"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3"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4" style:parent-style-name="Normal" style:list-style-name="LFO1" style:family="paragraph">
      <style:paragraph-properties style:text-autospace="none" fo:text-align="justify"/>
      <style:text-properties style:font-name="Arial" style:font-name-complex="Arial" fo:font-size="11pt" style:font-size-asian="11pt" style:font-size-complex="11pt" style:language-asian="zh" style:country-asian="CN"/>
    </style:style>
    <style:style style:name="P545" style:parent-style-name="Default" style:list-style-name="LFO1" style:family="paragraph"/>
    <style:style style:name="T546" style:parent-style-name="DefaultParagraphFont" style:family="text">
      <style:text-properties style:font-name="Arial" style:font-name-complex="Arial" fo:font-size="11pt" style:font-size-asian="11pt" style:font-size-complex="11pt" fo:language="en" fo:country="GB" style:language-asian="zh" style:country-asian="CN"/>
    </style:style>
    <style:style style:name="T547"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548"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P549" style:parent-style-name="Default" style:list-style-name="LFO1" style:family="paragraph">
      <style:text-properties style:font-name="Arial" style:font-name-complex="Arial" fo:font-size="11.5pt" style:font-size-asian="11.5pt" style:font-size-complex="11.5pt" fo:language="en" fo:country="GB" style:language-asian="zh" style:country-asian="CN"/>
    </style:style>
    <style:style style:name="P550" style:parent-style-name="Default" style:family="paragraph">
      <style:text-properties style:font-name="Arial" style:font-name-complex="Arial" fo:font-size="11.5pt" style:font-size-asian="11.5pt" style:font-size-complex="11.5pt" fo:language="en" fo:country="GB" style:language-asian="zh" style:country-asian="CN"/>
    </style:style>
    <style:style style:name="P551" style:parent-style-name="Default" style:family="paragraph">
      <style:text-properties style:font-name="Arial" style:font-name-complex="Arial" fo:font-size="11.5pt" style:font-size-asian="11.5pt" style:font-size-complex="11.5pt" fo:language="en" fo:country="GB" style:language-asian="zh" style:country-asian="CN"/>
    </style:style>
    <style:style style:name="P552" style:parent-style-name="Default" style:family="paragraph">
      <style:text-properties style:font-name="Arial" style:font-name-complex="Arial" fo:font-size="11.5pt" style:font-size-asian="11.5pt" style:font-size-complex="11.5pt" fo:language="en" fo:country="GB" style:language-asian="zh" style:country-asian="CN"/>
    </style:style>
    <style:style style:name="P553" style:parent-style-name="Default" style:family="paragraph">
      <style:text-properties style:font-name="Arial" style:font-name-complex="Arial" fo:font-size="11.5pt" style:font-size-asian="11.5pt" style:font-size-complex="11.5pt" fo:language="en" fo:country="GB" style:language-asian="zh" style:country-asian="CN"/>
    </style:style>
    <style:style style:name="P554" style:parent-style-name="Default" style:family="paragraph">
      <style:text-properties style:font-name="Arial" style:font-name-complex="Arial" style:use-window-font-color="true" fo:font-size="11.5pt" style:font-size-asian="11.5pt" style:font-size-complex="11.5pt" fo:language="en" fo:country="GB" style:language-asian="zh" style:country-asian="CN"/>
    </style:style>
    <style:style style:name="P555" style:parent-style-name="Default" style:family="paragraph">
      <style:text-properties style:font-name="Arial" style:font-name-complex="Arial" style:use-window-font-color="true" fo:font-size="11.5pt" style:font-size-asian="11.5pt" style:font-size-complex="11.5pt" fo:language="en" fo:country="GB" style:language-asian="zh" style:country-asian="CN"/>
    </style:style>
    <style:style style:name="P556"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557"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558" style:parent-style-name="Normal" style:family="paragraph">
      <style:paragraph-properties style:text-autospace="none" fo:text-align="justify"/>
    </style:style>
    <style:style style:name="T559"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561" style:parent-style-name="Normal" style:family="paragraph">
      <style:paragraph-properties style:text-autospace="none" fo:text-align="justify"/>
    </style:style>
    <style:style style:name="T562"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4"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565" style:parent-style-name="DefaultParagraphFont" style:family="text">
      <style:text-properties style:font-name="Arial" style:font-name-complex="Arial" style:font-weight-complex="bold" fo:color="#000000" fo:font-size="11pt" style:font-size-asian="11pt" style:font-size-complex="11pt" fo:background-color="#D3D3D3" style:language-asian="zh" style:country-asian="CN"/>
    </style:style>
    <style:style style:name="T56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56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570"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7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72"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7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574" style:parent-style-name="ListParagraph" style:list-style-name="LFO25" style:family="paragraph">
      <style:paragraph-properties style:text-autospace="none" fo:text-align="justify"/>
    </style:style>
    <style:style style:name="T575"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576" style:parent-style-name="DefaultParagraphFont" style:family="text">
      <style:text-properties style:font-name="Arial" style:font-name-complex="Arial" fo:color="#000000" fo:font-size="11pt" style:font-size-asian="11pt" style:font-size-complex="11pt" style:language-asian="zh" style:country-asian="CN"/>
    </style:style>
    <style:style style:name="T577" style:parent-style-name="DefaultParagraphFont" style:family="text">
      <style:text-properties style:font-name="Arial" style:font-name-complex="Arial" fo:color="#000000" fo:font-size="11pt" style:font-size-asian="11pt" style:font-size-complex="11pt" style:language-asian="zh" style:country-asian="CN"/>
    </style:style>
    <style:style style:name="T578" style:parent-style-name="DefaultParagraphFont" style:family="text">
      <style:text-properties style:font-name="Arial" style:font-name-complex="Arial" fo:color="#000000" fo:font-size="11pt" style:font-size-asian="11pt" style:font-size-complex="11pt" style:language-asian="zh" style:country-asian="CN"/>
    </style:style>
    <style:style style:name="T579" style:parent-style-name="DefaultParagraphFont" style:family="text">
      <style:text-properties style:font-name="Arial" style:font-name-complex="Arial" fo:color="#000000" fo:font-size="11pt" style:font-size-asian="11pt" style:font-size-complex="11pt" style:language-asian="zh" style:country-asian="CN"/>
    </style:style>
    <style:style style:name="T580" style:parent-style-name="DefaultParagraphFont" style:family="text">
      <style:text-properties style:font-name="Arial" style:font-name-complex="Arial" fo:color="#000000" fo:font-size="11pt" style:font-size-asian="11pt" style:font-size-complex="11pt" style:language-asian="zh" style:country-asian="CN"/>
    </style:style>
    <style:style style:name="T581" style:parent-style-name="DefaultParagraphFont" style:family="text">
      <style:text-properties style:font-name="Arial" style:font-name-complex="Arial" fo:color="#000000" fo:font-size="11pt" style:font-size-asian="11pt" style:font-size-complex="11pt" style:language-asian="zh" style:country-asian="CN"/>
    </style:style>
    <style:style style:name="T582" style:parent-style-name="DefaultParagraphFont" style:family="text">
      <style:text-properties style:font-name="Arial" style:font-name-complex="Arial" fo:color="#000000" fo:font-size="11pt" style:font-size-asian="11pt" style:font-size-complex="11pt" style:language-asian="zh" style:country-asian="CN"/>
    </style:style>
    <style:style style:name="T583" style:parent-style-name="DefaultParagraphFont" style:family="text">
      <style:text-properties style:font-name="Arial" style:font-name-complex="Arial" fo:color="#000000" fo:font-size="11pt" style:font-size-asian="11pt" style:font-size-complex="11pt" style:language-asian="zh" style:country-asian="CN"/>
    </style:style>
    <style:style style:name="T584" style:parent-style-name="DefaultParagraphFont" style:family="text">
      <style:text-properties style:font-name="Arial" style:font-name-complex="Arial" fo:color="#000000" fo:font-size="11pt" style:font-size-asian="11pt" style:font-size-complex="11pt" style:language-asian="zh" style:country-asian="CN"/>
    </style:style>
    <style:style style:name="T585" style:parent-style-name="DefaultParagraphFont" style:family="text">
      <style:text-properties style:font-name="Arial" style:font-name-complex="Arial" fo:color="#000000" fo:font-size="11pt" style:font-size-asian="11pt" style:font-size-complex="11pt" style:language-asian="zh" style:country-asian="CN"/>
    </style:style>
    <style:style style:name="T586" style:parent-style-name="DefaultParagraphFont" style:family="text">
      <style:text-properties style:font-name="Arial" style:font-name-complex="Arial" fo:color="#000000" fo:font-size="11pt" style:font-size-asian="11pt" style:font-size-complex="11pt" style:language-asian="zh" style:country-asian="CN"/>
    </style:style>
    <style:style style:name="T587" style:parent-style-name="DefaultParagraphFont" style:family="text">
      <style:text-properties style:font-name="Arial" style:font-name-complex="Arial" fo:color="#000000" fo:font-size="11pt" style:font-size-asian="11pt" style:font-size-complex="11pt" style:language-asian="zh" style:country-asian="CN"/>
    </style:style>
    <style:style style:name="T588" style:parent-style-name="DefaultParagraphFont" style:family="text">
      <style:text-properties style:font-name="Arial" style:font-name-complex="Arial" fo:color="#000000" fo:font-size="11pt" style:font-size-asian="11pt" style:font-size-complex="11pt" style:language-asian="zh" style:country-asian="CN"/>
    </style:style>
    <style:style style:name="T589" style:parent-style-name="DefaultParagraphFont" style:family="text">
      <style:text-properties style:font-name="Arial" style:font-name-complex="Arial" fo:color="#000000" fo:font-size="11pt" style:font-size-asian="11pt" style:font-size-complex="11pt" style:language-asian="zh" style:country-asian="CN"/>
    </style:style>
    <style:style style:name="T590" style:parent-style-name="DefaultParagraphFont" style:family="text">
      <style:text-properties style:font-name="Arial" style:font-name-complex="Arial" fo:color="#000000" fo:font-size="11pt" style:font-size-asian="11pt" style:font-size-complex="11pt" style:language-asian="zh" style:country-asian="CN"/>
    </style:style>
    <style:style style:name="T591" style:parent-style-name="DefaultParagraphFont" style:family="text">
      <style:text-properties style:font-name="Arial" style:font-name-complex="Arial" fo:color="#000000" fo:font-size="11pt" style:font-size-asian="11pt" style:font-size-complex="11pt" style:language-asian="zh" style:country-asian="CN"/>
    </style:style>
    <style:style style:name="T592" style:parent-style-name="DefaultParagraphFont" style:family="text">
      <style:text-properties style:font-name="Arial" style:font-name-complex="Arial" fo:color="#000000" fo:font-size="11pt" style:font-size-asian="11pt" style:font-size-complex="11pt" style:language-asian="zh" style:country-asian="CN"/>
    </style:style>
    <style:style style:name="P593" style:parent-style-name="ListParagraph" style:list-style-name="LFO25" style:family="paragraph">
      <style:paragraph-properties style:text-autospace="none" fo:text-align="justify"/>
    </style:style>
    <style:style style:name="T594"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595" style:parent-style-name="DefaultParagraphFont" style:family="text">
      <style:text-properties style:font-name="Arial" style:font-name-complex="Arial" fo:color="#000000" fo:font-size="11pt" style:font-size-asian="11pt" style:font-size-complex="11pt" style:language-asian="zh" style:country-asian="CN"/>
    </style:style>
    <style:style style:name="T596" style:parent-style-name="DefaultParagraphFont" style:family="text">
      <style:text-properties style:font-name="Arial" style:font-name-complex="Arial" fo:color="#000000" fo:font-size="11pt" style:font-size-asian="11pt" style:font-size-complex="11pt" style:language-asian="zh" style:country-asian="CN"/>
    </style:style>
    <style:style style:name="T597" style:parent-style-name="DefaultParagraphFont" style:family="text">
      <style:text-properties style:font-name="Arial" style:font-name-complex="Arial" fo:color="#000000" fo:font-size="11pt" style:font-size-asian="11pt" style:font-size-complex="11pt" style:language-asian="zh" style:country-asian="CN"/>
    </style:style>
    <style:style style:name="T598" style:parent-style-name="DefaultParagraphFont" style:family="text">
      <style:text-properties style:font-name="Arial" style:font-name-complex="Arial" fo:color="#000000" fo:font-size="11pt" style:font-size-asian="11pt" style:font-size-complex="11pt" style:language-asian="zh" style:country-asian="CN"/>
    </style:style>
    <style:style style:name="T599" style:parent-style-name="DefaultParagraphFont" style:family="text">
      <style:text-properties style:font-name="Arial" style:font-name-complex="Arial" fo:color="#000000" fo:font-size="11pt" style:font-size-asian="11pt" style:font-size-complex="11pt" style:language-asian="zh" style:country-asian="CN"/>
    </style:style>
    <style:style style:name="T600" style:parent-style-name="DefaultParagraphFont" style:family="text">
      <style:text-properties style:font-name="Arial" style:font-name-complex="Arial" fo:color="#000000" fo:font-size="11pt" style:font-size-asian="11pt" style:font-size-complex="11pt" style:language-asian="zh" style:country-asian="CN"/>
    </style:style>
    <style:style style:name="T601" style:parent-style-name="DefaultParagraphFont" style:family="text">
      <style:text-properties style:font-name="Arial" style:font-name-complex="Arial" fo:color="#000000" fo:font-size="11pt" style:font-size-asian="11pt" style:font-size-complex="11pt" style:language-asian="zh" style:country-asian="CN"/>
    </style:style>
    <style:style style:name="T602" style:parent-style-name="DefaultParagraphFont" style:family="text">
      <style:text-properties style:font-name="Arial" style:font-name-complex="Arial" fo:color="#000000" fo:font-size="11pt" style:font-size-asian="11pt" style:font-size-complex="11pt" style:language-asian="zh" style:country-asian="CN"/>
    </style:style>
    <style:style style:name="T603" style:parent-style-name="DefaultParagraphFont" style:family="text">
      <style:text-properties style:font-name="Arial" style:font-name-complex="Arial" fo:color="#000000" fo:font-size="11pt" style:font-size-asian="11pt" style:font-size-complex="11pt" style:language-asian="zh" style:country-asian="CN"/>
    </style:style>
    <style:style style:name="T604" style:parent-style-name="DefaultParagraphFont" style:family="text">
      <style:text-properties style:font-name="Arial" style:font-name-complex="Arial" fo:color="#000000" fo:font-size="11pt" style:font-size-asian="11pt" style:font-size-complex="11pt" style:language-asian="zh" style:country-asian="CN"/>
    </style:style>
    <style:style style:name="T605" style:parent-style-name="DefaultParagraphFont" style:family="text">
      <style:text-properties style:font-name="Arial" style:font-name-complex="Arial" fo:color="#000000" fo:font-size="11pt" style:font-size-asian="11pt" style:font-size-complex="11pt" style:language-asian="zh" style:country-asian="CN"/>
    </style:style>
    <style:style style:name="T606" style:parent-style-name="DefaultParagraphFont" style:family="text">
      <style:text-properties style:font-name="Arial" style:font-name-complex="Arial" fo:color="#000000" fo:font-size="11pt" style:font-size-asian="11pt" style:font-size-complex="11pt" style:language-asian="zh" style:country-asian="CN"/>
    </style:style>
    <style:style style:name="T607" style:parent-style-name="DefaultParagraphFont" style:family="text">
      <style:text-properties style:font-name="Arial" style:font-name-complex="Arial" fo:color="#000000" fo:font-size="11pt" style:font-size-asian="11pt" style:font-size-complex="11pt" style:language-asian="zh" style:country-asian="CN"/>
    </style:style>
    <style:style style:name="T608" style:parent-style-name="DefaultParagraphFont" style:family="text">
      <style:text-properties style:font-name="Arial" style:font-name-complex="Arial" fo:color="#000000" fo:font-size="11pt" style:font-size-asian="11pt" style:font-size-complex="11pt" style:language-asian="zh" style:country-asian="CN"/>
    </style:style>
    <style:style style:name="T609" style:parent-style-name="DefaultParagraphFont" style:family="text">
      <style:text-properties style:font-name="Arial" style:font-name-complex="Arial" fo:color="#000000" fo:font-size="11pt" style:font-size-asian="11pt" style:font-size-complex="11pt" style:language-asian="zh" style:country-asian="CN"/>
    </style:style>
    <style:style style:name="T610" style:parent-style-name="DefaultParagraphFont" style:family="text">
      <style:text-properties style:font-name="Arial" style:font-name-complex="Arial" fo:color="#000000" fo:font-size="11pt" style:font-size-asian="11pt" style:font-size-complex="11pt" style:language-asian="zh" style:country-asian="CN"/>
    </style:style>
    <style:style style:name="T611" style:parent-style-name="DefaultParagraphFont" style:family="text">
      <style:text-properties style:font-name="Arial" style:font-name-complex="Arial" fo:color="#000000" fo:font-size="11pt" style:font-size-asian="11pt" style:font-size-complex="11pt" style:language-asian="zh" style:country-asian="CN"/>
    </style:style>
    <style:style style:name="T612" style:parent-style-name="DefaultParagraphFont" style:family="text">
      <style:text-properties style:font-name="Arial" style:font-name-complex="Arial" fo:color="#000000" fo:font-size="11pt" style:font-size-asian="11pt" style:font-size-complex="11pt" style:language-asian="zh" style:country-asian="CN"/>
    </style:style>
    <style:style style:name="T613" style:parent-style-name="DefaultParagraphFont" style:family="text">
      <style:text-properties style:font-name="Arial" style:font-name-complex="Arial" fo:color="#000000" fo:font-size="11pt" style:font-size-asian="11pt" style:font-size-complex="11pt" style:language-asian="zh" style:country-asian="CN"/>
    </style:style>
    <style:style style:name="T614" style:parent-style-name="DefaultParagraphFont" style:family="text">
      <style:text-properties style:font-name="Arial" style:font-name-complex="Arial" fo:color="#000000" fo:font-size="11pt" style:font-size-asian="11pt" style:font-size-complex="11pt" style:language-asian="zh" style:country-asian="CN"/>
    </style:style>
    <style:style style:name="T615" style:parent-style-name="DefaultParagraphFont" style:family="text">
      <style:text-properties style:font-name="Arial" style:font-name-complex="Arial" fo:color="#000000" fo:font-size="11pt" style:font-size-asian="11pt" style:font-size-complex="11pt" style:language-asian="zh" style:country-asian="CN"/>
    </style:style>
    <style:style style:name="T616" style:parent-style-name="DefaultParagraphFont" style:family="text">
      <style:text-properties style:font-name="Arial" style:font-name-complex="Arial" fo:color="#000000" fo:font-size="11pt" style:font-size-asian="11pt" style:font-size-complex="11pt" style:language-asian="zh" style:country-asian="CN"/>
    </style:style>
    <style:style style:name="T617" style:parent-style-name="DefaultParagraphFont" style:family="text">
      <style:text-properties style:font-name="Arial" style:font-name-complex="Arial" fo:color="#000000" fo:font-size="11pt" style:font-size-asian="11pt" style:font-size-complex="11pt" style:language-asian="zh" style:country-asian="CN"/>
    </style:style>
    <style:style style:name="T618" style:parent-style-name="DefaultParagraphFont" style:family="text">
      <style:text-properties style:font-name="Arial" style:font-name-complex="Arial" fo:color="#000000" fo:font-size="11pt" style:font-size-asian="11pt" style:font-size-complex="11pt" style:language-asian="zh" style:country-asian="CN"/>
    </style:style>
    <style:style style:name="T619" style:parent-style-name="DefaultParagraphFont" style:family="text">
      <style:text-properties style:font-name="Arial" style:font-name-complex="Arial" fo:color="#000000" fo:font-size="11pt" style:font-size-asian="11pt" style:font-size-complex="11pt" style:language-asian="zh" style:country-asian="CN"/>
    </style:style>
    <style:style style:name="T620" style:parent-style-name="DefaultParagraphFont" style:family="text">
      <style:text-properties style:font-name="Arial" style:font-name-complex="Arial" fo:color="#000000" fo:font-size="11pt" style:font-size-asian="11pt" style:font-size-complex="11pt" style:language-asian="zh" style:country-asian="CN"/>
    </style:style>
    <style:style style:name="T621" style:parent-style-name="DefaultParagraphFont" style:family="text">
      <style:text-properties style:font-name="Arial" style:font-name-complex="Arial" fo:color="#000000" fo:font-size="11pt" style:font-size-asian="11pt" style:font-size-complex="11pt" style:language-asian="zh" style:country-asian="CN"/>
    </style:style>
    <style:style style:name="T622" style:parent-style-name="DefaultParagraphFont" style:family="text">
      <style:text-properties style:font-name="Arial" style:font-name-complex="Arial" fo:color="#000000" fo:font-size="11pt" style:font-size-asian="11pt" style:font-size-complex="11pt" style:language-asian="zh" style:country-asian="CN"/>
    </style:style>
    <style:style style:name="T623" style:parent-style-name="DefaultParagraphFont" style:family="text">
      <style:text-properties style:font-name="Arial" style:font-name-complex="Arial" fo:color="#000000" fo:font-size="11pt" style:font-size-asian="11pt" style:font-size-complex="11pt" style:language-asian="zh" style:country-asian="CN"/>
    </style:style>
    <style:style style:name="T624" style:parent-style-name="DefaultParagraphFont" style:family="text">
      <style:text-properties style:font-name="Arial" style:font-name-complex="Arial" fo:color="#000000" fo:font-size="11pt" style:font-size-asian="11pt" style:font-size-complex="11pt" style:language-asian="zh" style:country-asian="CN"/>
    </style:style>
    <style:style style:name="T625" style:parent-style-name="DefaultParagraphFont" style:family="text">
      <style:text-properties style:font-name="Arial" style:font-name-complex="Arial" fo:color="#000000" fo:font-size="11pt" style:font-size-asian="11pt" style:font-size-complex="11pt" style:language-asian="zh" style:country-asian="CN"/>
    </style:style>
    <style:style style:name="T626" style:parent-style-name="DefaultParagraphFont" style:family="text">
      <style:text-properties style:font-name="Arial" style:font-name-complex="Arial" fo:color="#000000" fo:font-size="11pt" style:font-size-asian="11pt" style:font-size-complex="11pt" style:language-asian="zh" style:country-asian="CN"/>
    </style:style>
    <style:style style:name="T627" style:parent-style-name="DefaultParagraphFont" style:family="text">
      <style:text-properties style:font-name="Arial" style:font-name-complex="Arial" fo:color="#000000" fo:font-size="11pt" style:font-size-asian="11pt" style:font-size-complex="11pt" style:language-asian="zh" style:country-asian="CN"/>
    </style:style>
    <style:style style:name="T628" style:parent-style-name="DefaultParagraphFont" style:family="text">
      <style:text-properties style:font-name="Arial" style:font-name-complex="Arial" fo:color="#000000" fo:font-size="11pt" style:font-size-asian="11pt" style:font-size-complex="11pt" style:language-asian="zh" style:country-asian="CN"/>
    </style:style>
    <style:style style:name="T629" style:parent-style-name="DefaultParagraphFont" style:family="text">
      <style:text-properties style:font-name="Arial" style:font-name-complex="Arial" fo:color="#000000" fo:font-size="11pt" style:font-size-asian="11pt" style:font-size-complex="11pt" style:language-asian="zh" style:country-asian="CN"/>
    </style:style>
    <style:style style:name="T630" style:parent-style-name="DefaultParagraphFont" style:family="text">
      <style:text-properties style:font-name="Arial" style:font-name-complex="Arial" fo:color="#000000" fo:font-size="11pt" style:font-size-asian="11pt" style:font-size-complex="11pt" style:language-asian="zh" style:country-asian="CN"/>
    </style:style>
    <style:style style:name="T631" style:parent-style-name="DefaultParagraphFont" style:family="text">
      <style:text-properties style:font-name="Arial" style:font-name-complex="Arial" fo:color="#000000" fo:font-size="11pt" style:font-size-asian="11pt" style:font-size-complex="11pt" style:language-asian="zh" style:country-asian="CN"/>
    </style:style>
    <style:style style:name="T632" style:parent-style-name="DefaultParagraphFont" style:family="text">
      <style:text-properties style:font-name="Arial" style:font-name-complex="Arial" fo:color="#000000" fo:font-size="11pt" style:font-size-asian="11pt" style:font-size-complex="11pt" style:language-asian="zh" style:country-asian="CN"/>
    </style:style>
    <style:style style:name="T633" style:parent-style-name="DefaultParagraphFont" style:family="text">
      <style:text-properties style:font-name="Arial" style:font-name-complex="Arial" fo:color="#000000" fo:font-size="11pt" style:font-size-asian="11pt" style:font-size-complex="11pt" style:language-asian="zh" style:country-asian="CN"/>
    </style:style>
    <style:style style:name="T634" style:parent-style-name="DefaultParagraphFont" style:family="text">
      <style:text-properties style:font-name="Arial" style:font-name-complex="Arial" fo:color="#000000" fo:font-size="11pt" style:font-size-asian="11pt" style:font-size-complex="11pt" style:language-asian="zh" style:country-asian="CN"/>
    </style:style>
    <style:style style:name="T635" style:parent-style-name="DefaultParagraphFont" style:family="text">
      <style:text-properties style:font-name="Arial" style:font-name-complex="Arial" fo:color="#000000" fo:font-size="11pt" style:font-size-asian="11pt" style:font-size-complex="11pt" style:language-asian="zh" style:country-asian="CN"/>
    </style:style>
    <style:style style:name="T636" style:parent-style-name="DefaultParagraphFont" style:family="text">
      <style:text-properties style:font-name="Arial" style:font-name-complex="Arial" fo:color="#000000" fo:font-size="11pt" style:font-size-asian="11pt" style:font-size-complex="11pt" style:language-asian="zh" style:country-asian="CN"/>
    </style:style>
    <style:style style:name="T637" style:parent-style-name="DefaultParagraphFont" style:family="text">
      <style:text-properties style:font-name="Arial" style:font-name-complex="Arial" fo:color="#000000" fo:font-size="11pt" style:font-size-asian="11pt" style:font-size-complex="11pt" style:language-asian="zh" style:country-asian="CN"/>
    </style:style>
    <style:style style:name="T638" style:parent-style-name="DefaultParagraphFont" style:family="text">
      <style:text-properties style:font-name="Arial" style:font-name-complex="Arial" fo:color="#000000" fo:font-size="11pt" style:font-size-asian="11pt" style:font-size-complex="11pt" style:language-asian="zh" style:country-asian="CN"/>
    </style:style>
    <style:style style:name="T639" style:parent-style-name="DefaultParagraphFont" style:family="text">
      <style:text-properties style:font-name="Arial" style:font-name-complex="Arial" fo:color="#000000" fo:font-size="11pt" style:font-size-asian="11pt" style:font-size-complex="11pt" style:language-asian="zh" style:country-asian="CN"/>
    </style:style>
    <style:style style:name="T640" style:parent-style-name="DefaultParagraphFont" style:family="text">
      <style:text-properties style:font-name="Arial" style:font-name-complex="Arial" fo:color="#000000" fo:font-size="11pt" style:font-size-asian="11pt" style:font-size-complex="11pt" style:language-asian="zh" style:country-asian="CN"/>
    </style:style>
    <style:style style:name="T641" style:parent-style-name="DefaultParagraphFont" style:family="text">
      <style:text-properties style:font-name="Arial" style:font-name-complex="Arial" fo:color="#000000" fo:font-size="11pt" style:font-size-asian="11pt" style:font-size-complex="11pt" style:language-asian="zh" style:country-asian="CN"/>
    </style:style>
    <style:style style:name="P642" style:parent-style-name="ListParagraph" style:list-style-name="LFO25" style:family="paragraph">
      <style:paragraph-properties style:text-autospace="none" fo:text-align="justify"/>
    </style:style>
    <style:style style:name="T64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644" style:parent-style-name="DefaultParagraphFont" style:family="text">
      <style:text-properties style:font-name="Arial" style:font-name-complex="Arial" fo:color="#000000" fo:font-size="11pt" style:font-size-asian="11pt" style:font-size-complex="11pt" style:language-asian="zh" style:country-asian="CN"/>
    </style:style>
    <style:style style:name="T645" style:parent-style-name="DefaultParagraphFont" style:family="text">
      <style:text-properties style:font-name="Arial" style:font-name-complex="Arial" fo:color="#000000" fo:font-size="11pt" style:font-size-asian="11pt" style:font-size-complex="11pt" style:language-asian="zh" style:country-asian="CN"/>
    </style:style>
    <style:style style:name="T646" style:parent-style-name="DefaultParagraphFont" style:family="text">
      <style:text-properties style:font-name="Arial" style:font-name-complex="Arial" fo:color="#000000" fo:font-size="11pt" style:font-size-asian="11pt" style:font-size-complex="11pt" style:language-asian="zh" style:country-asian="CN"/>
    </style:style>
    <style:style style:name="T647" style:parent-style-name="DefaultParagraphFont" style:family="text">
      <style:text-properties style:font-name="Arial" style:font-name-complex="Arial" fo:color="#000000" fo:font-size="11pt" style:font-size-asian="11pt" style:font-size-complex="11pt" style:language-asian="zh" style:country-asian="CN"/>
    </style:style>
    <style:style style:name="T648" style:parent-style-name="DefaultParagraphFont" style:family="text">
      <style:text-properties style:font-name="Arial" style:font-name-complex="Arial" fo:color="#000000" fo:font-size="11pt" style:font-size-asian="11pt" style:font-size-complex="11pt" style:language-asian="zh" style:country-asian="CN"/>
    </style:style>
    <style:style style:name="T649" style:parent-style-name="DefaultParagraphFont" style:family="text">
      <style:text-properties style:font-name="Arial" style:font-name-complex="Arial" fo:color="#000000" fo:font-size="11pt" style:font-size-asian="11pt" style:font-size-complex="11pt" style:language-asian="zh" style:country-asian="CN"/>
    </style:style>
    <style:style style:name="T650" style:parent-style-name="DefaultParagraphFont" style:family="text">
      <style:text-properties style:font-name="Arial" style:font-name-complex="Arial" fo:color="#000000" fo:font-size="11pt" style:font-size-asian="11pt" style:font-size-complex="11pt" style:language-asian="zh" style:country-asian="CN"/>
    </style:style>
    <style:style style:name="P651" style:parent-style-name="ListParagraph" style:list-style-name="LFO25" style:family="paragraph">
      <style:paragraph-properties style:text-autospace="none" fo:text-align="justify"/>
    </style:style>
    <style:style style:name="T65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653" style:parent-style-name="DefaultParagraphFont" style:family="text">
      <style:text-properties style:font-name="Arial" style:font-name-complex="Arial" fo:color="#000000" fo:font-size="11pt" style:font-size-asian="11pt" style:font-size-complex="11pt" style:language-asian="zh" style:country-asian="CN"/>
    </style:style>
    <style:style style:name="T654" style:parent-style-name="DefaultParagraphFont" style:family="text">
      <style:text-properties style:font-name="Arial" style:font-name-complex="Arial" fo:color="#000000" fo:font-size="11pt" style:font-size-asian="11pt" style:font-size-complex="11pt" style:language-asian="zh" style:country-asian="CN"/>
    </style:style>
    <style:style style:name="T655" style:parent-style-name="DefaultParagraphFont" style:family="text">
      <style:text-properties style:font-name="Arial" style:font-name-complex="Arial" fo:color="#000000" fo:font-size="11pt" style:font-size-asian="11pt" style:font-size-complex="11pt" style:language-asian="zh" style:country-asian="CN"/>
    </style:style>
    <style:style style:name="T656" style:parent-style-name="DefaultParagraphFont" style:family="text">
      <style:text-properties style:font-name="Arial" style:font-name-complex="Arial" fo:color="#000000" fo:font-size="11pt" style:font-size-asian="11pt" style:font-size-complex="11pt" style:language-asian="zh" style:country-asian="CN"/>
    </style:style>
    <style:style style:name="T657" style:parent-style-name="DefaultParagraphFont" style:family="text">
      <style:text-properties style:font-name="Arial" style:font-name-complex="Arial" fo:color="#000000" fo:font-size="11pt" style:font-size-asian="11pt" style:font-size-complex="11pt" style:language-asian="zh" style:country-asian="CN"/>
    </style:style>
    <style:style style:name="T658" style:parent-style-name="DefaultParagraphFont" style:family="text">
      <style:text-properties style:font-name="Arial" style:font-name-complex="Arial" fo:color="#000000" fo:font-size="11pt" style:font-size-asian="11pt" style:font-size-complex="11pt" style:language-asian="zh" style:country-asian="CN"/>
    </style:style>
    <style:style style:name="P659"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0"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2"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3"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4"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5"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6"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7"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8"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69"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70" style:parent-style-name="ListParagraph" style:list-style-name="LFO56"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7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672"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673" style:parent-style-name="Normal" style:family="paragraph">
      <style:paragraph-properties style:text-autospace="none" fo:text-align="justify"/>
    </style:style>
    <style:style style:name="T67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675"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676"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677" style:parent-style-name="Normal" style:family="paragraph">
      <style:paragraph-properties style:text-autospace="none" fo:text-align="justify"/>
    </style:style>
    <style:style style:name="T67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67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680" style:parent-style-name="Heading1" style:list-style-name="LFO18" style:family="paragraph">
      <style:paragraph-properties fo:break-before="page"/>
    </style:style>
    <style:style style:name="T681"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2"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3"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4"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5"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6"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7"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8"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89"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0"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1"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2"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3"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4"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5"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6"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7"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8"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699"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0"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1"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2"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3"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4" style:parent-style-name="DefaultParagraphFont" style:family="text">
      <style:text-properties style:font-name="Arial" style:font-name-complex="Arial" fo:font-weight="bold" style:font-weight-asian="bold" fo:font-size="11.5pt" style:font-size-asian="11.5pt" style:font-size-complex="11.5pt" fo:language="en" fo:country="GB" style:language-asian="zh" style:country-asian="CN"/>
    </style:style>
    <style:style style:name="T705"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6"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7" style:parent-style-name="DefaultParagraphFont" style:family="text">
      <style:text-properties style:font-name="Arial" style:font-name-complex="Arial" fo:font-weight="bold" style:font-weight-asian="bold" fo:font-size="11.5pt" style:font-size-asian="11.5pt" style:font-size-complex="11.5pt" fo:language="en" fo:country="GB" style:language-asian="zh" style:country-asian="CN"/>
    </style:style>
    <style:style style:name="T708"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09"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10"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11"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T712" style:parent-style-name="DefaultParagraphFont" style:family="text">
      <style:text-properties style:font-name="Arial" style:font-name-complex="Arial" fo:font-size="11.5pt" style:font-size-asian="11.5pt" style:font-size-complex="11.5pt" fo:language="en" fo:country="GB" style:language-asian="zh" style:country-asian="CN"/>
    </style:style>
    <style:style style:name="P713"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4"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5"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6"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7"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8"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19"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20" style:parent-style-name="Default" style:list-style-name="LFO64" style:family="paragraph">
      <style:text-properties style:font-name="Arial" style:font-name-complex="Arial" fo:font-size="11.5pt" style:font-size-asian="11.5pt" style:font-size-complex="11.5pt" fo:language="en" fo:country="GB" style:language-asian="zh" style:country-asian="CN"/>
    </style:style>
    <style:style style:name="P721"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722"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23"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724"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25" style:parent-style-name="Normal" style:family="paragraph">
      <style:text-properties style:font-name="Arial" style:font-name-complex="Arial" fo:font-size="11.5pt" style:font-size-asian="11.5pt" style:font-size-complex="11.5pt" style:language-asian="zh" style:country-asian="CN"/>
    </style:style>
    <style:style style:name="P726"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27" style:parent-style-name="Normal" style:family="paragraph">
      <style:text-properties style:font-name="Arial" style:font-name-complex="Arial" fo:font-size="11.5pt" style:font-size-asian="11.5pt" style:font-size-complex="11.5pt" style:language-asian="zh" style:country-asian="CN"/>
    </style:style>
    <style:style style:name="P728"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29" style:parent-style-name="ListParagraph" style:family="paragraph">
      <style:text-properties style:font-name="Arial" style:font-name-complex="Arial" fo:font-size="11.5pt" style:font-size-asian="11.5pt" style:font-size-complex="11.5pt" style:language-asian="zh" style:country-asian="CN"/>
    </style:style>
    <style:style style:name="P730"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31" style:parent-style-name="ListParagraph" style:family="paragraph">
      <style:text-properties style:font-name="Arial" style:font-name-complex="Arial" fo:font-size="11.5pt" style:font-size-asian="11.5pt" style:font-size-complex="11.5pt" style:language-asian="zh" style:country-asian="CN"/>
    </style:style>
    <style:style style:name="P732"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33"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34"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3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736"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37" style:parent-style-name="Default" style:family="paragraph">
      <style:text-properties style:font-name="Arial" style:font-name-complex="Arial" fo:font-size="11.5pt" style:font-size-asian="11.5pt" style:font-size-complex="11.5pt" fo:language="en" fo:country="GB" style:language-asian="zh" style:country-asian="CN"/>
    </style:style>
    <style:style style:name="T738" style:parent-style-name="DefaultParagraphFont" style:family="text">
      <style:text-properties style:font-name="Arial" style:font-name-complex="Arial" fo:font-weight="bold" style:font-weight-asian="bold" fo:font-size="11.5pt" style:font-size-asian="11.5pt" style:font-size-complex="11.5pt" fo:background-color="#D3D3D3" fo:language="en" fo:country="GB" style:language-asian="zh" style:country-asian="CN"/>
    </style:style>
    <style:style style:name="P73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740"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741" style:parent-style-name="Normal" style:family="paragraph">
      <style:paragraph-properties style:text-autospace="none" fo:text-align="justify"/>
    </style:style>
    <style:style style:name="T742"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43"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744" style:parent-style-name="Normal" style:family="paragraph">
      <style:paragraph-properties style:text-autospace="none" fo:text-align="justify"/>
    </style:style>
    <style:style style:name="T745"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46"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747" style:parent-style-name="Normal" style:family="paragraph">
      <style:paragraph-properties style:text-autospace="none" fo:text-align="justify"/>
    </style:style>
    <style:style style:name="T74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49"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750" style:parent-style-name="Normal" style:family="paragraph">
      <style:paragraph-properties style:text-autospace="none" fo:text-align="justify"/>
    </style:style>
    <style:style style:name="T751" style:parent-style-name="DefaultParagraphFont" style:family="text">
      <style:text-properties style:font-name="Arial" style:font-name-complex="Arial" fo:font-weight="bold" style:font-weight-asian="bold" fo:font-size="11.5pt" style:font-size-asian="11.5pt" style:font-size-complex="11.5pt" fo:background-color="#D3D3D3" style:language-asian="zh" style:country-asian="CN"/>
    </style:style>
    <style:style style:name="T752"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753"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754"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P755"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56"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57"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58"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59"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60"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761"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62"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763"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64" style:parent-style-name="Normal" style:family="paragraph">
      <style:text-properties style:font-name="Arial" style:font-name-complex="Arial" fo:font-size="11.5pt" style:font-size-asian="11.5pt" style:font-size-complex="11.5pt" style:language-asian="zh" style:country-asian="CN"/>
    </style:style>
    <style:style style:name="P765"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66" style:parent-style-name="Normal" style:family="paragraph">
      <style:text-properties style:font-name="Arial" style:font-name-complex="Arial" fo:font-size="11.5pt" style:font-size-asian="11.5pt" style:font-size-complex="11.5pt" style:language-asian="zh" style:country-asian="CN"/>
    </style:style>
    <style:style style:name="P767"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68" style:parent-style-name="Normal" style:family="paragraph">
      <style:text-properties style:font-name="Arial" style:font-name-complex="Arial" fo:font-size="11.5pt" style:font-size-asian="11.5pt" style:font-size-complex="11.5pt" style:language-asian="zh" style:country-asian="CN"/>
    </style:style>
    <style:style style:name="P769"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70" style:parent-style-name="ListParagraph" style:family="paragraph">
      <style:text-properties style:font-name="Arial" style:font-name-complex="Arial" fo:font-size="11.5pt" style:font-size-asian="11.5pt" style:font-size-complex="11.5pt" style:language-asian="zh" style:country-asian="CN"/>
    </style:style>
    <style:style style:name="P771"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72" style:parent-style-name="ListParagraph" style:family="paragraph">
      <style:text-properties style:font-name="Arial" style:font-name-complex="Arial" fo:font-size="11.5pt" style:font-size-asian="11.5pt" style:font-size-complex="11.5pt" style:language-asian="zh" style:country-asian="CN"/>
    </style:style>
    <style:style style:name="P773"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74" style:parent-style-name="ListParagraph" style:family="paragraph">
      <style:text-properties style:font-name="Arial" style:font-name-complex="Arial" fo:font-size="11.5pt" style:font-size-asian="11.5pt" style:font-size-complex="11.5pt" style:language-asian="zh" style:country-asian="CN"/>
    </style:style>
    <style:style style:name="P775"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776"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777"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7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779" style:parent-style-name="Default" style:family="paragraph">
      <style:text-properties style:font-name="Arial" style:font-name-complex="Arial" fo:font-size="11.5pt" style:font-size-asian="11.5pt" style:font-size-complex="11.5pt" fo:language="en" fo:country="GB" style:language-asian="zh" style:country-asian="CN"/>
    </style:style>
    <style:style style:name="P780" style:parent-style-name="Default" style:family="paragraph">
      <style:text-properties style:font-name="Arial" style:font-name-complex="Arial" fo:font-size="11.5pt" style:font-size-asian="11.5pt" style:font-size-complex="11.5pt" fo:language="en" fo:country="GB" style:language-asian="zh" style:country-asian="CN"/>
    </style:style>
    <style:style style:name="T781" style:parent-style-name="DefaultParagraphFont" style:family="text">
      <style:text-properties style:font-name="Arial" style:font-name-complex="Arial" fo:font-weight="bold" style:font-weight-asian="bold" fo:font-size="11.5pt" style:font-size-asian="11.5pt" style:font-size-complex="11.5pt" fo:background-color="#D3D3D3" fo:language="en" fo:country="GB" style:language-asian="zh" style:country-asian="CN"/>
    </style:style>
    <style:style style:name="T782" style:parent-style-name="DefaultParagraphFont" style:family="text">
      <style:text-properties style:font-name="Arial" style:font-name-complex="Arial" fo:font-weight="bold" style:font-weight-asian="bold" fo:font-size="11.5pt" style:font-size-asian="11.5pt" style:font-size-complex="11.5pt" fo:background-color="#D3D3D3" fo:language="en" fo:country="GB" style:language-asian="zh" style:country-asian="CN"/>
    </style:style>
    <style:style style:name="T783" style:parent-style-name="DefaultParagraphFont" style:family="text">
      <style:text-properties style:font-name="Arial" style:font-name-complex="Arial" fo:font-weight="bold" style:font-weight-asian="bold" fo:font-size="11.5pt" style:font-size-asian="11.5pt" style:font-size-complex="11.5pt" fo:background-color="#D3D3D3" fo:language="en" fo:country="GB" style:language-asian="zh" style:country-asian="CN"/>
    </style:style>
    <style:style style:name="P78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785"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786" style:parent-style-name="Normal" style:family="paragraph">
      <style:paragraph-properties style:text-autospace="none" fo:text-align="justify"/>
    </style:style>
    <style:style style:name="T78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8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789" style:parent-style-name="Normal" style:family="paragraph">
      <style:paragraph-properties style:text-autospace="none" fo:text-align="justify"/>
    </style:style>
    <style:style style:name="T790"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91"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792" style:parent-style-name="Normal" style:family="paragraph">
      <style:paragraph-properties style:text-autospace="none" fo:text-align="justify"/>
    </style:style>
    <style:style style:name="T79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794"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T795"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796" style:parent-style-name="Normal" style:family="paragraph">
      <style:paragraph-properties style:text-autospace="none" fo:text-align="justify"/>
    </style:style>
    <style:style style:name="T797" style:parent-style-name="DefaultParagraphFont" style:family="text">
      <style:text-properties style:font-name="Arial" style:font-name-complex="Arial" fo:font-weight="bold" style:font-weight-asian="bold" fo:font-size="11.5pt" style:font-size-asian="11.5pt" style:font-size-complex="11.5pt" fo:background-color="#D3D3D3" style:language-asian="zh" style:country-asian="CN"/>
    </style:style>
    <style:style style:name="T798"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799"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800"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P80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802" style:parent-style-name="Default" style:family="paragraph">
      <style:text-properties style:font-name="Arial" style:font-name-complex="Arial" fo:font-size="11.5pt" style:font-size-asian="11.5pt" style:font-size-complex="11.5pt" fo:language="en" fo:country="GB" style:language-asian="zh" style:country-asian="CN"/>
    </style:style>
    <style:style style:name="P803" style:parent-style-name="Default" style:family="paragraph">
      <style:text-properties style:font-name="Arial" style:font-name-complex="Arial" fo:font-size="11.5pt" style:font-size-asian="11.5pt" style:font-size-complex="11.5pt" fo:language="en" fo:country="GB" style:language-asian="zh" style:country-asian="CN"/>
    </style:style>
    <style:style style:name="P804" style:parent-style-name="Default" style:family="paragraph">
      <style:text-properties style:font-name="Arial" style:font-name-complex="Arial" fo:font-size="11.5pt" style:font-size-asian="11.5pt" style:font-size-complex="11.5pt" fo:language="en" fo:country="GB" style:language-asian="zh" style:country-asian="CN"/>
    </style:style>
    <style:style style:name="P805"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06"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807"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08" style:parent-style-name="ListParagraph" style:family="paragraph">
      <style:text-properties style:font-name="Arial" style:font-name-complex="Arial" fo:font-size="11.5pt" style:font-size-asian="11.5pt" style:font-size-complex="11.5pt" style:language-asian="zh" style:country-asian="CN"/>
    </style:style>
    <style:style style:name="P809"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10"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811"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12" style:parent-style-name="Default" style:family="paragraph">
      <style:paragraph-properties fo:margin-left="0.5in">
        <style:tab-stops/>
      </style:paragraph-properties>
      <style:text-properties style:font-name="Arial" style:font-name-complex="Arial" fo:font-size="11.5pt" style:font-size-asian="11.5pt" style:font-size-complex="11.5pt" fo:language="en" fo:country="GB" style:language-asian="zh" style:country-asian="CN"/>
    </style:style>
    <style:style style:name="P813"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14" style:parent-style-name="Normal" style:family="paragraph">
      <style:text-properties style:font-name="Arial" style:font-name-complex="Arial" fo:font-size="11.5pt" style:font-size-asian="11.5pt" style:font-size-complex="11.5pt" style:language-asian="zh" style:country-asian="CN"/>
    </style:style>
    <style:style style:name="P815"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16" style:parent-style-name="Normal" style:family="paragraph">
      <style:text-properties style:font-name="Arial" style:font-name-complex="Arial" fo:font-size="11.5pt" style:font-size-asian="11.5pt" style:font-size-complex="11.5pt" style:language-asian="zh" style:country-asian="CN"/>
    </style:style>
    <style:style style:name="P817"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18" style:parent-style-name="Normal" style:family="paragraph">
      <style:text-properties style:font-name="Arial" style:font-name-complex="Arial" fo:font-size="11.5pt" style:font-size-asian="11.5pt" style:font-size-complex="11.5pt" style:language-asian="zh" style:country-asian="CN"/>
    </style:style>
    <style:style style:name="P819"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20" style:parent-style-name="ListParagraph" style:family="paragraph">
      <style:text-properties style:font-name="Arial" style:font-name-complex="Arial" fo:font-size="11.5pt" style:font-size-asian="11.5pt" style:font-size-complex="11.5pt" style:language-asian="zh" style:country-asian="CN"/>
    </style:style>
    <style:style style:name="P821"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22" style:parent-style-name="ListParagraph" style:family="paragraph">
      <style:text-properties style:font-name="Arial" style:font-name-complex="Arial" fo:font-size="11.5pt" style:font-size-asian="11.5pt" style:font-size-complex="11.5pt" style:language-asian="zh" style:country-asian="CN"/>
    </style:style>
    <style:style style:name="P823"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24" style:parent-style-name="Normal" style:family="paragraph">
      <style:text-properties style:font-name="Arial" style:font-name-complex="Arial" fo:font-size="11.5pt" style:font-size-asian="11.5pt" style:font-size-complex="11.5pt" style:language-asian="zh" style:country-asian="CN"/>
    </style:style>
    <style:style style:name="P825" style:parent-style-name="Default" style:list-style-name="LFO55" style:family="paragraph">
      <style:text-properties style:font-name="Arial" style:font-name-complex="Arial" fo:font-size="11.5pt" style:font-size-asian="11.5pt" style:font-size-complex="11.5pt" fo:language="en" fo:country="GB" style:language-asian="zh" style:country-asian="CN"/>
    </style:style>
    <style:style style:name="P826" style:parent-style-name="ListParagraph" style:family="paragraph">
      <style:text-properties style:font-name="Arial" style:font-name-complex="Arial" fo:font-size="11.5pt" style:font-size-asian="11.5pt" style:font-size-complex="11.5pt" style:language-asian="zh" style:country-asian="CN"/>
    </style:style>
    <style:style style:name="P827" style:parent-style-name="Default" style:family="paragraph">
      <style:text-properties style:font-name="Arial" style:font-name-complex="Arial" fo:font-size="11.5pt" style:font-size-asian="11.5pt" style:font-size-complex="11.5pt" fo:language="en" fo:country="GB" style:language-asian="zh" style:country-asian="CN"/>
    </style:style>
    <style:style style:name="P82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829" style:parent-style-name="Default" style:family="paragraph">
      <style:text-properties style:font-name="Arial" style:font-name-complex="Arial" fo:font-size="11.5pt" style:font-size-asian="11.5pt" style:font-size-complex="11.5pt" fo:language="en" fo:country="GB" style:language-asian="zh" style:country-asian="CN"/>
    </style:style>
    <style:style style:name="P830" style:parent-style-name="ListParagraph" style:family="paragraph">
      <style:text-properties style:font-name="Arial" style:font-name-complex="Arial" fo:font-size="11.5pt" style:font-size-asian="11.5pt" style:font-size-complex="11.5pt" style:language-asian="zh" style:country-asian="CN"/>
    </style:style>
    <style:style style:name="T831" style:parent-style-name="DefaultParagraphFont" style:family="text">
      <style:text-properties style:font-name="Arial" style:font-name-complex="Arial" fo:font-weight="bold" style:font-weight-asian="bold" fo:font-size="11.5pt" style:font-size-asian="11.5pt" style:font-size-complex="11.5pt" fo:background-color="#D3D3D3" fo:language="en" fo:country="GB" style:language-asian="zh" style:country-asian="CN"/>
    </style:style>
    <style:style style:name="P83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833"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834" style:parent-style-name="Normal" style:family="paragraph">
      <style:paragraph-properties style:text-autospace="none" fo:text-align="justify"/>
    </style:style>
    <style:style style:name="T835"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836"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837" style:parent-style-name="Normal" style:family="paragraph">
      <style:paragraph-properties style:text-autospace="none" fo:text-align="justify"/>
    </style:style>
    <style:style style:name="T83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839"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840" style:parent-style-name="Normal" style:family="paragraph">
      <style:paragraph-properties style:text-autospace="none" fo:text-align="justify"/>
    </style:style>
    <style:style style:name="T841"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842" style:parent-style-name="DefaultParagraphFont" style:family="text">
      <style:text-properties style:font-name="Arial" style:font-name-complex="Arial" fo:font-size="11pt" style:font-size-asian="11pt" style:font-size-complex="11pt" fo:background-color="#D3D3D3" style:language-asian="zh" style:country-asian="CN"/>
    </style:style>
    <style:style style:name="P843" style:parent-style-name="Normal" style:family="paragraph">
      <style:paragraph-properties style:text-autospace="none" fo:text-align="justify"/>
    </style:style>
    <style:style style:name="T844" style:parent-style-name="DefaultParagraphFont" style:family="text">
      <style:text-properties style:font-name="Arial" style:font-name-complex="Arial" fo:font-weight="bold" style:font-weight-asian="bold" fo:font-size="11.5pt" style:font-size-asian="11.5pt" style:font-size-complex="11.5pt" fo:background-color="#D3D3D3" style:language-asian="zh" style:country-asian="CN"/>
    </style:style>
    <style:style style:name="T845"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846"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T847" style:parent-style-name="DefaultParagraphFont" style:family="text">
      <style:text-properties style:font-name="Arial" style:font-name-complex="Arial" fo:font-size="11.5pt" style:font-size-asian="11.5pt" style:font-size-complex="11.5pt" fo:background-color="#D3D3D3" style:language-asian="zh" style:country-asian="CN"/>
    </style:style>
    <style:style style:name="P84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84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85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851"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852"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853" style:parent-style-name="Normal" style:family="paragraph">
      <style:paragraph-properties fo:text-align="justify"/>
    </style:style>
    <style:style style:name="T854" style:parent-style-name="DefaultParagraphFont" style:family="text">
      <style:text-properties style:font-name="Arial" style:font-name-complex="Arial" fo:color="#000000" fo:font-size="11.5pt" style:font-size-asian="11.5pt" style:font-size-complex="11.5pt" style:language-asian="zh" style:country-asian="CN"/>
    </style:style>
    <style:style style:name="T855" style:parent-style-name="DefaultParagraphFont" style:family="text">
      <style:text-properties style:font-name="Arial" style:font-name-complex="Arial" fo:color="#000000" fo:font-size="11.5pt" style:font-size-asian="11.5pt" style:font-size-complex="11.5pt" style:language-asian="zh" style:country-asian="CN"/>
    </style:style>
    <style:style style:name="T856" style:parent-style-name="DefaultParagraphFont" style:family="text">
      <style:text-properties style:font-name="Arial" style:font-name-complex="Arial" fo:color="#000000" fo:font-size="11.5pt" style:font-size-asian="11.5pt" style:font-size-complex="11.5pt" style:language-asian="zh" style:country-asian="CN"/>
    </style:style>
    <style:style style:name="T857" style:parent-style-name="DefaultParagraphFont" style:family="text">
      <style:text-properties style:font-name="Arial" style:font-name-complex="Arial" fo:color="#000000" fo:font-size="11.5pt" style:font-size-asian="11.5pt" style:font-size-complex="11.5pt" style:language-asian="zh" style:country-asian="CN"/>
    </style:style>
    <style:style style:name="T858" style:parent-style-name="DefaultParagraphFont" style:family="text">
      <style:text-properties style:font-name="Arial" style:font-name-complex="Arial" fo:color="#000000" fo:font-size="11.5pt" style:font-size-asian="11.5pt" style:font-size-complex="11.5pt" style:language-asian="zh" style:country-asian="CN"/>
    </style:style>
    <style:style style:name="T859" style:parent-style-name="DefaultParagraphFont" style:family="text">
      <style:text-properties style:font-name="Arial" style:font-name-complex="Arial" fo:color="#000000" fo:font-size="11.5pt" style:font-size-asian="11.5pt" style:font-size-complex="11.5pt" style:language-asian="zh" style:country-asian="CN"/>
    </style:style>
    <style:style style:name="T860" style:parent-style-name="DefaultParagraphFont" style:family="text">
      <style:text-properties style:font-name="Arial" style:font-name-complex="Arial" fo:color="#000000" fo:font-size="11.5pt" style:font-size-asian="11.5pt" style:font-size-complex="11.5pt" style:language-asian="zh" style:country-asian="CN"/>
    </style:style>
    <style:style style:name="T861" style:parent-style-name="DefaultParagraphFont" style:family="text">
      <style:text-properties style:font-name="Arial" style:font-name-complex="Arial" fo:color="#000000" fo:font-size="11.5pt" style:font-size-asian="11.5pt" style:font-size-complex="11.5pt" style:language-asian="zh" style:country-asian="CN"/>
    </style:style>
    <style:style style:name="T862" style:parent-style-name="DefaultParagraphFont" style:family="text">
      <style:text-properties style:font-name="Arial" style:font-name-complex="Arial" fo:color="#000000" fo:font-size="11.5pt" style:font-size-asian="11.5pt" style:font-size-complex="11.5pt" style:language-asian="zh" style:country-asian="CN"/>
    </style:style>
    <style:style style:name="T863" style:parent-style-name="DefaultParagraphFont" style:family="text">
      <style:text-properties style:font-name="Arial" style:font-name-complex="Arial" fo:color="#000000" fo:font-size="11.5pt" style:font-size-asian="11.5pt" style:font-size-complex="11.5pt" style:language-asian="zh" style:country-asian="CN"/>
    </style:style>
    <style:style style:name="T864" style:parent-style-name="DefaultParagraphFont" style:family="text">
      <style:text-properties style:font-name="Arial" style:font-name-complex="Arial" fo:color="#000000" fo:font-size="11.5pt" style:font-size-asian="11.5pt" style:font-size-complex="11.5pt" style:language-asian="zh" style:country-asian="CN"/>
    </style:style>
    <style:style style:name="T865" style:parent-style-name="DefaultParagraphFont" style:family="text">
      <style:text-properties style:font-name="Arial" style:font-name-complex="Arial" fo:color="#000000" fo:font-size="11.5pt" style:font-size-asian="11.5pt" style:font-size-complex="11.5pt" style:language-asian="zh" style:country-asian="CN"/>
    </style:style>
    <style:style style:name="T866" style:parent-style-name="DefaultParagraphFont" style:family="text">
      <style:text-properties style:font-name="Arial" style:font-name-complex="Arial" fo:color="#000000" fo:font-size="11.5pt" style:font-size-asian="11.5pt" style:font-size-complex="11.5pt" style:language-asian="zh" style:country-asian="CN"/>
    </style:style>
    <style:style style:name="T867"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868"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869"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870" style:parent-style-name="DefaultParagraphFont" style:family="text">
      <style:text-properties style:font-name="Arial" style:font-name-complex="Arial" fo:color="#000000" fo:font-size="11.5pt" style:font-size-asian="11.5pt" style:font-size-complex="11.5pt" style:language-asian="zh" style:country-asian="CN"/>
    </style:style>
    <style:style style:name="T871" style:parent-style-name="DefaultParagraphFont" style:family="text">
      <style:text-properties style:font-name="Arial" style:font-name-complex="Arial" fo:color="#000000" fo:font-size="11.5pt" style:font-size-asian="11.5pt" style:font-size-complex="11.5pt" style:language-asian="zh" style:country-asian="CN"/>
    </style:style>
    <style:style style:name="T872" style:parent-style-name="DefaultParagraphFont" style:family="text">
      <style:text-properties style:font-name="Arial" style:font-name-complex="Arial" fo:color="#000000" fo:font-size="11.5pt" style:font-size-asian="11.5pt" style:font-size-complex="11.5pt" style:language-asian="zh" style:country-asian="CN"/>
    </style:style>
    <style:style style:name="T873" style:parent-style-name="DefaultParagraphFont" style:family="text">
      <style:text-properties style:font-name="Arial" style:font-name-complex="Arial" fo:color="#000000" fo:font-size="11.5pt" style:font-size-asian="11.5pt" style:font-size-complex="11.5pt" style:language-asian="zh" style:country-asian="CN"/>
    </style:style>
    <style:style style:name="T874" style:parent-style-name="DefaultParagraphFont" style:family="text">
      <style:text-properties style:font-name="Arial" style:font-name-complex="Arial" fo:color="#000000" fo:font-size="11.5pt" style:font-size-asian="11.5pt" style:font-size-complex="11.5pt" style:language-asian="zh" style:country-asian="CN"/>
    </style:style>
    <style:style style:name="T875" style:parent-style-name="DefaultParagraphFont" style:family="text">
      <style:text-properties style:font-name="Arial" style:font-name-complex="Arial" fo:color="#000000" fo:font-size="11.5pt" style:font-size-asian="11.5pt" style:font-size-complex="11.5pt" style:language-asian="zh" style:country-asian="CN"/>
    </style:style>
    <style:style style:name="T876" style:parent-style-name="DefaultParagraphFont" style:family="text">
      <style:text-properties style:font-name="Arial" style:font-name-complex="Arial" fo:color="#000000" fo:font-size="11.5pt" style:font-size-asian="11.5pt" style:font-size-complex="11.5pt" style:language-asian="zh" style:country-asian="CN"/>
    </style:style>
    <style:style style:name="P87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878" style:parent-style-name="Normal" style:family="paragraph">
      <style:paragraph-properties fo:break-before="page"/>
    </style:style>
    <style:style style:name="P87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88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881" style:parent-style-name="Normal" style:family="paragraph">
      <style:paragraph-properties style:text-autospace="none" fo:text-align="justify"/>
    </style:style>
    <style:style style:name="T882" style:parent-style-name="DefaultParagraphFont" style:family="text">
      <style:text-properties style:font-name="Arial" style:font-name-complex="Arial" fo:color="#000000" fo:font-size="11.5pt" style:font-size-asian="11.5pt" style:font-size-complex="11.5pt" style:language-asian="zh" style:country-asian="CN"/>
    </style:style>
    <style:style style:name="T883" style:parent-style-name="DefaultParagraphFont" style:family="text">
      <style:text-properties style:font-name="Arial" style:font-name-complex="Arial" fo:color="#000000" fo:font-size="11.5pt" style:font-size-asian="11.5pt" style:font-size-complex="11.5pt" style:language-asian="zh" style:country-asian="CN"/>
    </style:style>
    <style:style style:name="T884" style:parent-style-name="DefaultParagraphFont" style:family="text">
      <style:text-properties style:font-name="Arial" style:font-name-complex="Arial" fo:color="#000000" fo:font-size="11.5pt" style:font-size-asian="11.5pt" style:font-size-complex="11.5pt" style:language-asian="zh" style:country-asian="CN"/>
    </style:style>
    <style:style style:name="P885" style:parent-style-name="Normal" style:family="paragraph">
      <style:paragraph-properties style:text-autospace="none" fo:text-align="justify"/>
      <style:text-properties style:font-name="Arial" style:font-name-complex="Arial" fo:font-weight="bold" style:font-weight-asian="bold" style:font-weight-complex="bold" fo:color="#000000" fo:font-size="14pt" style:font-size-asian="14pt" style:font-size-complex="14pt" style:language-asian="zh" style:country-asian="CN"/>
    </style:style>
    <style:style style:name="P886"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887" style:parent-style-name="Normal" style:family="paragraph">
      <style:paragraph-properties style:text-autospace="none" fo:text-align="justify"/>
    </style:style>
    <style:style style:name="T88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88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890" style:parent-style-name="Normal" style:family="paragraph">
      <style:paragraph-properties style:text-autospace="none" fo:text-align="justify"/>
      <style:text-properties style:font-name="Arial" style:font-name-complex="Arial" fo:font-weight="bold" style:font-weight-asian="bold" style:font-weight-complex="bold" style:language-asian="zh" style:country-asian="CN"/>
    </style:style>
    <style:style style:name="P891"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892"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893"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894"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895" style:parent-style-name="Normal" style:family="paragraph">
      <style:paragraph-properties style:text-autospace="none" fo:text-align="justify"/>
    </style:style>
    <style:style style:name="T896" style:parent-style-name="DefaultParagraphFont" style:family="text">
      <style:text-properties style:font-name="Arial" style:font-name-complex="Arial" fo:color="#000000" fo:font-size="11pt" style:font-size-asian="11pt" style:font-size-complex="11pt" style:language-asian="zh" style:country-asian="CN"/>
    </style:style>
    <style:style style:name="T897" style:parent-style-name="DefaultParagraphFont" style:family="text">
      <style:text-properties style:font-name="Arial" style:font-name-complex="Arial" fo:color="#000000" fo:font-size="11pt" style:font-size-asian="11pt" style:font-size-complex="11pt" style:language-asian="zh" style:country-asian="CN"/>
    </style:style>
    <style:style style:name="T898" style:parent-style-name="DefaultParagraphFont" style:family="text">
      <style:text-properties style:font-name="Arial" style:font-name-complex="Arial" fo:color="#000000" fo:font-size="11pt" style:font-size-asian="11pt" style:font-size-complex="11pt" style:language-asian="zh" style:country-asian="CN"/>
    </style:style>
    <style:style style:name="T899" style:parent-style-name="DefaultParagraphFont" style:family="text">
      <style:text-properties style:font-name="Arial" style:font-name-complex="Arial" fo:color="#000000" fo:font-size="11pt" style:font-size-asian="11pt" style:font-size-complex="11pt" style:language-asian="zh" style:country-asian="CN"/>
    </style:style>
    <style:style style:name="T900" style:parent-style-name="DefaultParagraphFont" style:family="text">
      <style:text-properties style:font-name="Arial" style:font-name-complex="Arial" fo:color="#000000" fo:font-size="11pt" style:font-size-asian="11pt" style:font-size-complex="11pt" style:language-asian="zh" style:country-asian="CN"/>
    </style:style>
    <style:style style:name="T901" style:parent-style-name="DefaultParagraphFont" style:family="text">
      <style:text-properties style:font-name="Arial" style:font-name-complex="Arial" fo:color="#000000" fo:font-size="11pt" style:font-size-asian="11pt" style:font-size-complex="11pt" style:language-asian="zh" style:country-asian="CN"/>
    </style:style>
    <style:style style:name="T902" style:parent-style-name="DefaultParagraphFont" style:family="text">
      <style:text-properties style:font-name="Arial" style:font-name-complex="Arial" fo:color="#000000" fo:font-size="11pt" style:font-size-asian="11pt" style:font-size-complex="11pt" style:language-asian="zh" style:country-asian="CN"/>
    </style:style>
    <style:style style:name="T903" style:parent-style-name="DefaultParagraphFont" style:family="text">
      <style:text-properties style:font-name="Arial" style:font-name-complex="Arial" fo:color="#000000" fo:font-size="11pt" style:font-size-asian="11pt" style:font-size-complex="11pt" style:language-asian="zh" style:country-asian="CN"/>
    </style:style>
    <style:style style:name="T904" style:parent-style-name="DefaultParagraphFont" style:family="text">
      <style:text-properties style:font-name="Arial" style:font-name-complex="Arial" fo:color="#000000" fo:font-size="11pt" style:font-size-asian="11pt" style:font-size-complex="11pt" style:language-asian="zh" style:country-asian="CN"/>
    </style:style>
    <style:style style:name="T905" style:parent-style-name="DefaultParagraphFont" style:family="text">
      <style:text-properties style:font-name="Arial" style:font-name-complex="Arial" fo:color="#000000" fo:font-size="11pt" style:font-size-asian="11pt" style:font-size-complex="11pt" style:language-asian="zh" style:country-asian="CN"/>
    </style:style>
    <style:style style:name="T906" style:parent-style-name="DefaultParagraphFont" style:family="text">
      <style:text-properties style:font-name="Arial" style:font-name-complex="Arial" fo:color="#000000" fo:font-size="11pt" style:font-size-asian="11pt" style:font-size-complex="11pt" style:language-asian="zh" style:country-asian="CN"/>
    </style:style>
    <style:style style:name="T907" style:parent-style-name="DefaultParagraphFont" style:family="text">
      <style:text-properties style:font-name="Arial" style:font-name-complex="Arial" fo:color="#000000" fo:font-size="11pt" style:font-size-asian="11pt" style:font-size-complex="11pt" style:language-asian="zh" style:country-asian="CN"/>
    </style:style>
    <style:style style:name="T908" style:parent-style-name="DefaultParagraphFont" style:family="text">
      <style:text-properties style:font-name="Arial" style:font-name-complex="Arial" fo:color="#000000" fo:font-size="11pt" style:font-size-asian="11pt" style:font-size-complex="11pt" style:language-asian="zh" style:country-asian="CN"/>
    </style:style>
    <style:style style:name="T909" style:parent-style-name="DefaultParagraphFont" style:family="text">
      <style:text-properties style:font-name="Arial" style:font-name-complex="Arial" fo:color="#000000" fo:font-size="11pt" style:font-size-asian="11pt" style:font-size-complex="11pt" style:language-asian="zh" style:country-asian="CN"/>
    </style:style>
    <style:style style:name="T910" style:parent-style-name="DefaultParagraphFont" style:family="text">
      <style:text-properties style:font-name="Arial" style:font-name-complex="Arial" fo:color="#000000" fo:font-size="11pt" style:font-size-asian="11pt" style:font-size-complex="11pt" style:language-asian="zh" style:country-asian="CN"/>
    </style:style>
    <style:style style:name="T911" style:parent-style-name="DefaultParagraphFont" style:family="text">
      <style:text-properties style:font-name="Arial" style:font-name-complex="Arial" fo:color="#000000" fo:font-size="11pt" style:font-size-asian="11pt" style:font-size-complex="11pt" style:language-asian="zh" style:country-asian="CN"/>
    </style:style>
    <style:style style:name="T912" style:parent-style-name="DefaultParagraphFont" style:family="text">
      <style:text-properties style:font-name="Arial" style:font-name-complex="Arial" fo:color="#000000" fo:font-size="11pt" style:font-size-asian="11pt" style:font-size-complex="11pt" style:language-asian="zh" style:country-asian="CN"/>
    </style:style>
    <style:style style:name="T913" style:parent-style-name="DefaultParagraphFont" style:family="text">
      <style:text-properties style:font-name="Arial" style:font-name-complex="Arial" fo:color="#000000" fo:font-size="11pt" style:font-size-asian="11pt" style:font-size-complex="11pt" style:language-asian="zh" style:country-asian="CN"/>
    </style:style>
    <style:style style:name="T914" style:parent-style-name="DefaultParagraphFont" style:family="text">
      <style:text-properties style:font-name="Arial" style:font-name-complex="Arial" fo:color="#000000" fo:font-size="11pt" style:font-size-asian="11pt" style:font-size-complex="11pt" style:language-asian="zh" style:country-asian="CN"/>
    </style:style>
    <style:style style:name="T915" style:parent-style-name="DefaultParagraphFont" style:family="text">
      <style:text-properties style:font-name="Arial" style:font-name-complex="Arial" fo:color="#000000" fo:font-size="11pt" style:font-size-asian="11pt" style:font-size-complex="11pt" style:language-asian="zh" style:country-asian="CN"/>
    </style:style>
    <style:style style:name="T916" style:parent-style-name="DefaultParagraphFont" style:family="text">
      <style:text-properties style:font-name="Arial" style:font-name-complex="Arial" fo:color="#000000" fo:font-size="11pt" style:font-size-asian="11pt" style:font-size-complex="11pt" style:language-asian="zh" style:country-asian="CN"/>
    </style:style>
    <style:style style:name="T917" style:parent-style-name="DefaultParagraphFont" style:family="text">
      <style:text-properties style:font-name="Arial" style:font-name-complex="Arial" fo:color="#000000" fo:font-size="11pt" style:font-size-asian="11pt" style:font-size-complex="11pt" style:language-asian="zh" style:country-asian="CN"/>
    </style:style>
    <style:style style:name="T918" style:parent-style-name="DefaultParagraphFont" style:family="text">
      <style:text-properties style:font-name="Arial" style:font-name-complex="Arial" fo:color="#000000" fo:font-size="11pt" style:font-size-asian="11pt" style:font-size-complex="11pt" style:language-asian="zh" style:country-asian="CN"/>
    </style:style>
    <style:style style:name="T919" style:parent-style-name="DefaultParagraphFont" style:family="text">
      <style:text-properties style:font-name="Arial" style:font-name-complex="Arial" fo:color="#000000" fo:font-size="11pt" style:font-size-asian="11pt" style:font-size-complex="11pt" style:language-asian="zh" style:country-asian="CN"/>
    </style:style>
    <style:style style:name="T920" style:parent-style-name="DefaultParagraphFont" style:family="text">
      <style:text-properties style:font-name="Arial" style:font-name-complex="Arial" fo:color="#000000" fo:font-size="11pt" style:font-size-asian="11pt" style:font-size-complex="11pt" style:language-asian="zh" style:country-asian="CN"/>
    </style:style>
    <style:style style:name="T921" style:parent-style-name="DefaultParagraphFont" style:family="text">
      <style:text-properties style:font-name="Arial" style:font-name-complex="Arial" fo:color="#000000" fo:font-size="11pt" style:font-size-asian="11pt" style:font-size-complex="11pt" style:language-asian="zh" style:country-asian="CN"/>
    </style:style>
    <style:style style:name="T922" style:parent-style-name="DefaultParagraphFont" style:family="text">
      <style:text-properties style:font-name="Arial" style:font-name-complex="Arial" fo:color="#000000" fo:font-size="11pt" style:font-size-asian="11pt" style:font-size-complex="11pt" style:language-asian="zh" style:country-asian="CN"/>
    </style:style>
    <style:style style:name="T923"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zh" style:country-asian="CN"/>
    </style:style>
    <style:style style:name="T924" style:parent-style-name="DefaultParagraphFont" style:family="text">
      <style:text-properties style:font-name="Arial" style:font-name-complex="Arial" fo:color="#000000" fo:font-size="11pt" style:font-size-asian="11pt" style:font-size-complex="11pt" style:language-asian="zh" style:country-asian="CN"/>
    </style:style>
    <style:style style:name="T925" style:parent-style-name="DefaultParagraphFont" style:family="text">
      <style:text-properties style:font-name="Arial" style:font-name-complex="Arial" fo:color="#000000" fo:font-size="11pt" style:font-size-asian="11pt" style:font-size-complex="11pt" style:language-asian="zh" style:country-asian="CN"/>
    </style:style>
    <style:style style:name="T926" style:parent-style-name="DefaultParagraphFont" style:family="text">
      <style:text-properties style:font-name="Arial" style:font-name-complex="Arial" fo:color="#000000" fo:font-size="11pt" style:font-size-asian="11pt" style:font-size-complex="11pt" style:language-asian="zh" style:country-asian="CN"/>
    </style:style>
    <style:style style:name="T927" style:parent-style-name="DefaultParagraphFont" style:family="text">
      <style:text-properties style:font-name="Arial" style:font-name-complex="Arial" fo:color="#000000" fo:font-size="11pt" style:font-size-asian="11pt" style:font-size-complex="11pt" style:language-asian="zh" style:country-asian="CN"/>
    </style:style>
    <style:style style:name="T928" style:parent-style-name="DefaultParagraphFont" style:family="text">
      <style:text-properties style:font-name="Arial" style:font-name-asian="Arial" style:font-name-complex="Arial" fo:font-size="11.5pt" style:font-size-asian="11.5pt" style:font-size-complex="11.5pt"/>
    </style:style>
    <style:style style:name="T929" style:parent-style-name="DefaultParagraphFont" style:family="text">
      <style:text-properties style:font-name="Arial" style:font-name-asian="Arial" style:font-name-complex="Arial" fo:font-size="11.5pt" style:font-size-asian="11.5pt" style:font-size-complex="11.5pt"/>
    </style:style>
    <style:style style:name="P930" style:parent-style-name="Normal" style:family="paragraph">
      <style:paragraph-properties style:text-autospace="none" fo:text-align="justify"/>
      <style:text-properties style:font-name="Arial" style:font-name-complex="Arial" fo:color="#000000" fo:font-size="11pt" style:font-size-asian="11pt" style:font-size-complex="11pt" style:language-asian="zh" style:country-asian="CN"/>
    </style:style>
    <style:style style:name="P931"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932" style:parent-style-name="Normal" style:family="paragraph">
      <style:paragraph-properties style:text-autospace="none" fo:text-align="justify"/>
    </style:style>
    <style:style style:name="T93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934"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935" style:parent-style-name="DefaultParagraphFont" style:family="text">
      <style:text-properties style:font-name="Arial" style:font-name-complex="Arial" style:font-weight-complex="bold" fo:font-size="11pt" style:font-size-asian="11pt" style:font-size-complex="11pt" fo:background-color="#D3D3D3"/>
    </style:style>
    <style:style style:name="P936" style:parent-style-name="Normal" style:family="paragraph">
      <style:paragraph-properties style:text-autospace="none" fo:text-align="justify"/>
    </style:style>
    <style:style style:name="T93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93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939" style:parent-style-name="Normal" style:family="paragraph">
      <style:paragraph-properties style:text-autospace="none" fo:text-align="justify"/>
      <style:text-properties style:font-name="Arial" style:font-name-complex="Arial" fo:font-weight="bold" style:font-weight-asian="bold" style:font-weight-complex="bold" fo:color="#000000" fo:font-size="14pt" style:font-size-asian="14pt" style:font-size-complex="14pt" style:language-asian="zh" style:country-asian="CN"/>
    </style:style>
    <style:style style:name="P940"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4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47"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48"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49"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50" style:parent-style-name="Normal"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51" style:parent-style-name="Normal"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52" style:parent-style-name="Normal"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53" style:parent-style-name="Normal" style:family="paragraph">
      <style:paragraph-properties style:text-autospace="none" fo:text-align="justify" fo:margin-bottom="0.0416in"/>
    </style:style>
    <style:style style:name="T954" style:parent-style-name="DefaultParagraphFont" style:family="text">
      <style:text-properties style:font-name="Arial" style:font-name-asian="Arial" style:font-name-complex="Arial" fo:font-size="11.5pt" style:font-size-asian="11.5pt" style:font-size-complex="11.5pt"/>
    </style:style>
    <style:style style:name="T955" style:parent-style-name="DefaultParagraphFont" style:family="text">
      <style:text-properties style:font-name="Arial" style:font-name-complex="Arial" fo:color="#000000" fo:font-size="11.5pt" style:font-size-asian="11.5pt" style:font-size-complex="11.5pt" style:language-asian="zh" style:country-asian="CN"/>
    </style:style>
    <style:style style:name="T956" style:parent-style-name="DefaultParagraphFont" style:family="text">
      <style:text-properties style:font-name="Arial" style:font-name-complex="Arial" fo:color="#000000" fo:font-size="11.5pt" style:font-size-asian="11.5pt" style:font-size-complex="11.5pt" style:language-asian="zh" style:country-asian="CN"/>
    </style:style>
    <style:style style:name="T957" style:parent-style-name="DefaultParagraphFont" style:family="text">
      <style:text-properties style:font-name="Arial" style:font-name-complex="Arial" fo:color="#000000" fo:font-size="11.5pt" style:font-size-asian="11.5pt" style:font-size-complex="11.5pt" style:language-asian="zh" style:country-asian="CN"/>
    </style:style>
    <style:style style:name="P958"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95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6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6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6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63"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64"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65"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66"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67" style:parent-style-name="ListParagraph" style:list-style-name="LFO52" style:family="paragraph">
      <style:paragraph-properties style:text-autospace="none" fo:text-align="justify" fo:margin-bottom="0.0416in"/>
      <style:text-properties style:font-name="Arial" style:font-name-complex="Arial" fo:color="#000000" fo:font-size="11.5pt" style:font-size-asian="11.5pt" style:font-size-complex="11.5pt" style:language-asian="zh" style:country-asian="CN"/>
    </style:style>
    <style:style style:name="P968" style:parent-style-name="ListParagraph" style:list-style-name="LFO52" style:family="paragraph">
      <style:paragraph-properties fo:margin-bottom="0.0416in"/>
      <style:text-properties style:font-name="Arial" style:font-name-complex="Arial" fo:color="#000000" fo:font-size="11.5pt" style:font-size-asian="11.5pt" style:font-size-complex="11.5pt" style:language-asian="zh" style:country-asian="CN"/>
    </style:style>
    <style:style style:name="P969" style:parent-style-name="ListParagraph" style:list-style-name="LFO52" style:family="paragraph">
      <style:paragraph-properties fo:margin-bottom="0.0416in"/>
      <style:text-properties style:font-name="Arial" style:font-name-complex="Arial" fo:color="#000000" fo:font-size="11.5pt" style:font-size-asian="11.5pt" style:font-size-complex="11.5pt" style:language-asian="zh" style:country-asian="CN"/>
    </style:style>
    <style:style style:name="P970" style:parent-style-name="ListParagraph" style:list-style-name="LFO52" style:family="paragraph">
      <style:paragraph-properties fo:margin-bottom="0.0416in"/>
      <style:text-properties style:font-name="Arial" style:font-name-complex="Arial" fo:color="#000000" fo:font-size="11.5pt" style:font-size-asian="11.5pt" style:font-size-complex="11.5pt" style:language-asian="zh" style:country-asian="CN"/>
    </style:style>
    <style:style style:name="P971" style:parent-style-name="ListParagraph" style:list-style-name="LFO52" style:family="paragraph">
      <style:paragraph-properties fo:margin-bottom="0.0416in"/>
      <style:text-properties style:font-name="Arial" style:font-name-complex="Arial" fo:color="#000000" fo:font-size="11.5pt" style:font-size-asian="11.5pt" style:font-size-complex="11.5pt" style:language-asian="zh" style:country-asian="CN"/>
    </style:style>
    <style:style style:name="P97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78" style:parent-style-name="Normal" style:family="paragraph">
      <style:paragraph-properties style:text-autospace="none" fo:text-align="justify"/>
      <style:text-properties style:font-name="Arial" style:font-name-complex="Arial" fo:font-size="11.5pt" style:font-size-asian="11.5pt" style:font-size-complex="11.5pt"/>
    </style:style>
    <style:style style:name="P979" style:parent-style-name="Normal" style:family="paragraph">
      <style:paragraph-properties style:text-autospace="none"/>
      <style:text-properties style:font-name="Arial" style:font-name-complex="Arial" fo:font-size="11.5pt" style:font-size-asian="11.5pt" style:font-size-complex="11.5pt"/>
    </style:style>
    <style:style style:name="P980" style:parent-style-name="Normal" style:family="paragraph">
      <style:paragraph-properties style:text-autospace="none"/>
      <style:text-properties style:font-name="Arial" style:font-name-complex="Arial" fo:font-size="11.5pt" style:font-size-asian="11.5pt" style:font-size-complex="11.5pt"/>
    </style:style>
    <style:style style:name="P98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8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8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84"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985" style:parent-style-name="Normal" style:family="paragraph">
      <style:paragraph-properties style:text-autospace="none" fo:text-align="justify"/>
    </style:style>
    <style:style style:name="T98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98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98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98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99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991" style:parent-style-name="Normal" style:family="paragraph">
      <style:paragraph-properties style:text-autospace="none" fo:text-align="justify"/>
      <style:text-properties style:font-name="Arial" style:font-name-complex="Arial" fo:font-weight="bold" style:font-weight-asian="bold" style:font-weight-complex="bold" fo:color="#000000" fo:font-size="14pt" style:font-size-asian="14pt" style:font-size-complex="14pt" style:language-asian="zh" style:country-asian="CN"/>
    </style:style>
    <style:style style:name="P99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993" style:parent-style-name="Normal" style:family="paragraph">
      <style:paragraph-properties fo:break-before="page"/>
    </style:style>
    <style:style style:name="P99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9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996" style:parent-style-name="Normal" style:family="paragraph">
      <style:paragraph-properties style:text-autospace="none" fo:text-align="justify"/>
    </style:style>
    <style:style style:name="T997" style:parent-style-name="DefaultParagraphFont" style:family="text">
      <style:text-properties style:font-name="Arial" style:font-name-complex="Arial" fo:color="#000000" fo:font-size="11.5pt" style:font-size-asian="11.5pt" style:font-size-complex="11.5pt" style:language-asian="zh" style:country-asian="CN"/>
    </style:style>
    <style:style style:name="T998" style:parent-style-name="DefaultParagraphFont" style:family="text">
      <style:text-properties style:font-name="Arial" style:font-name-complex="Arial" fo:color="#000000" fo:font-size="11.5pt" style:font-size-asian="11.5pt" style:font-size-complex="11.5pt" style:language-asian="zh" style:country-asian="CN"/>
    </style:style>
    <style:style style:name="T999" style:parent-style-name="DefaultParagraphFont" style:family="text">
      <style:text-properties style:font-name="Arial" style:font-name-complex="Arial" fo:color="#000000" fo:font-size="11.5pt" style:font-size-asian="11.5pt" style:font-size-complex="11.5pt" style:language-asian="zh" style:country-asian="CN"/>
    </style:style>
    <style:style style:name="T1000" style:parent-style-name="DefaultParagraphFont" style:family="text">
      <style:text-properties style:font-name="Arial" style:font-name-complex="Arial" fo:font-size="11.5pt" style:font-size-asian="11.5pt" style:font-size-complex="11.5pt" style:language-asian="zh" style:country-asian="CN"/>
    </style:style>
    <style:style style:name="T1001" style:parent-style-name="DefaultParagraphFont" style:family="text">
      <style:text-properties style:font-name="Arial" style:font-name-complex="Arial" fo:font-size="11.5pt" style:font-size-asian="11.5pt" style:font-size-complex="11.5pt" style:language-asian="zh" style:country-asian="CN"/>
    </style:style>
    <style:style style:name="T1002" style:parent-style-name="DefaultParagraphFont" style:family="text">
      <style:text-properties style:font-name="Arial" style:font-name-complex="Arial" fo:font-size="11.5pt" style:font-size-asian="11.5pt" style:font-size-complex="11.5pt" style:language-asian="zh" style:country-asian="CN"/>
    </style:style>
    <style:style style:name="T1003" style:parent-style-name="DefaultParagraphFont" style:family="text">
      <style:text-properties style:font-name="Arial" style:font-name-complex="Arial" fo:font-size="11.5pt" style:font-size-asian="11.5pt" style:font-size-complex="11.5pt" style:language-asian="zh" style:country-asian="CN"/>
    </style:style>
    <style:style style:name="T1004" style:parent-style-name="DefaultParagraphFont" style:family="text">
      <style:text-properties style:font-name="Arial" style:font-name-complex="Arial" fo:font-size="11.5pt" style:font-size-asian="11.5pt" style:font-size-complex="11.5pt" style:language-asian="zh" style:country-asian="CN"/>
    </style:style>
    <style:style style:name="P1005" style:parent-style-name="Normal" style:family="paragraph">
      <style:paragraph-properties style:text-autospace="none"/>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P1006" style:parent-style-name="ListParagraph" style:list-style-name="LFO64"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07" style:parent-style-name="ListParagraph"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08" style:parent-style-name="ListParagraph" style:list-style-name="LFO64" style:family="paragraph">
      <style:paragraph-properties style:text-autospace="none" fo:text-align="justify"/>
    </style:style>
    <style:style style:name="T1009" style:parent-style-name="DefaultParagraphFont" style:family="text">
      <style:text-properties style:font-name="Arial" style:font-name-complex="Arial" fo:color="#000000" fo:font-size="11.5pt" style:font-size-asian="11.5pt" style:font-size-complex="11.5pt" style:language-asian="zh" style:country-asian="CN"/>
    </style:style>
    <style:style style:name="T1010"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1011" style:parent-style-name="DefaultParagraphFont" style:family="text">
      <style:text-properties style:font-name="Arial" style:font-name-complex="Arial" fo:color="#000000" fo:font-size="11.5pt" style:font-size-asian="11.5pt" style:font-size-complex="11.5pt" style:language-asian="zh" style:country-asian="CN"/>
    </style:style>
    <style:style style:name="T1012" style:parent-style-name="DefaultParagraphFont" style:family="text">
      <style:text-properties style:font-name="Arial" style:font-name-complex="Arial" fo:color="#000000" fo:font-size="11.5pt" style:font-size-asian="11.5pt" style:font-size-complex="11.5pt" style:language-asian="zh" style:country-asian="CN"/>
    </style:style>
    <style:style style:name="T1013" style:parent-style-name="DefaultParagraphFont" style:family="text">
      <style:text-properties style:font-name="Arial" style:font-name-complex="Arial" fo:color="#000000" fo:font-size="11.5pt" style:font-size-asian="11.5pt" style:font-size-complex="11.5pt" style:language-asian="zh" style:country-asian="CN"/>
    </style:style>
    <style:style style:name="P1014" style:parent-style-name="ListParagraph" style:family="paragraph">
      <style:text-properties style:font-name="Arial" style:font-name-complex="Arial" fo:color="#000000" fo:font-size="11.5pt" style:font-size-asian="11.5pt" style:font-size-complex="11.5pt" style:language-asian="zh" style:country-asian="CN"/>
    </style:style>
    <style:style style:name="P1015" style:parent-style-name="ListParagraph" style:list-style-name="LFO64" style:family="paragraph">
      <style:paragraph-properties style:text-autospace="none" fo:text-align="justify"/>
    </style:style>
    <style:style style:name="T1016" style:parent-style-name="DefaultParagraphFont" style:family="text">
      <style:text-properties style:font-name="Arial" style:font-name-complex="Arial" fo:color="#000000" fo:font-size="11.5pt" style:font-size-asian="11.5pt" style:font-size-complex="11.5pt" style:language-asian="zh" style:country-asian="CN"/>
    </style:style>
    <style:style style:name="T1017" style:parent-style-name="DefaultParagraphFont" style:family="text">
      <style:text-properties style:font-name="Arial" style:font-name-complex="Arial" fo:font-size="11.5pt" style:font-size-asian="11.5pt" style:font-size-complex="11.5pt" style:language-asian="zh" style:country-asian="CN"/>
    </style:style>
    <style:style style:name="T1018" style:parent-style-name="DefaultParagraphFont" style:family="text">
      <style:text-properties style:font-name="Arial" style:font-name-complex="Arial" fo:color="#000000" fo:font-size="11.5pt" style:font-size-asian="11.5pt" style:font-size-complex="11.5pt" style:language-asian="zh" style:country-asian="CN"/>
    </style:style>
    <style:style style:name="T1019" style:parent-style-name="DefaultParagraphFont" style:family="text">
      <style:text-properties style:font-name="Arial" style:font-name-complex="Arial" fo:font-size="11.5pt" style:font-size-asian="11.5pt" style:font-size-complex="11.5pt" style:language-asian="zh" style:country-asian="CN"/>
    </style:style>
    <style:style style:name="P102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2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3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Arial" style:font-name-complex="Arial" fo:font-weight="bold" style:font-weight-asian="bold" fo:font-size="11.5pt" style:font-size-asian="11.5pt" style:font-size-complex="11.5pt" style:language-asian="zh" style:country-asian="CN"/>
    </style:style>
    <style:style style:name="T1033" style:parent-style-name="DefaultParagraphFont" style:family="text">
      <style:text-properties style:font-name="Arial" style:font-name-complex="Arial" fo:font-size="11.5pt" style:font-size-asian="11.5pt" style:font-size-complex="11.5pt" style:language-asian="zh" style:country-asian="CN"/>
    </style:style>
    <style:style style:name="T1034" style:parent-style-name="DefaultParagraphFont" style:family="text">
      <style:text-properties style:font-name="Arial" style:font-name-complex="Arial" fo:font-size="11.5pt" style:font-size-asian="11.5pt" style:font-size-complex="11.5pt" style:language-asian="zh" style:country-asian="CN"/>
    </style:style>
    <style:style style:name="T1035" style:parent-style-name="DefaultParagraphFont" style:family="text">
      <style:text-properties style:font-name="Arial" style:font-name-complex="Arial" fo:font-size="11.5pt" style:font-size-asian="11.5pt" style:font-size-complex="11.5pt" style:language-asian="zh" style:country-asian="CN"/>
    </style:style>
    <style:style style:name="T1036" style:parent-style-name="DefaultParagraphFont" style:family="text">
      <style:text-properties style:font-name="Arial" style:font-name-complex="Arial" fo:font-size="11.5pt" style:font-size-asian="11.5pt" style:font-size-complex="11.5pt" style:language-asian="zh" style:country-asian="CN"/>
    </style:style>
    <style:style style:name="T1037" style:parent-style-name="DefaultParagraphFont" style:family="text">
      <style:text-properties style:font-name="Arial" style:font-name-complex="Arial" fo:color="#000000" fo:font-size="11.5pt" style:font-size-asian="11.5pt" style:font-size-complex="11.5pt" style:language-asian="zh" style:country-asian="CN"/>
    </style:style>
    <style:style style:name="T1038" style:parent-style-name="DefaultParagraphFont" style:family="text">
      <style:text-properties style:font-name="Arial" style:font-name-complex="Arial" fo:font-size="11.5pt" style:font-size-asian="11.5pt" style:font-size-complex="11.5pt" style:language-asian="zh" style:country-asian="CN"/>
    </style:style>
    <style:style style:name="T1039" style:parent-style-name="DefaultParagraphFont" style:family="text">
      <style:text-properties style:font-name="Arial" style:font-name-complex="Arial" fo:font-size="11.5pt" style:font-size-asian="11.5pt" style:font-size-complex="11.5pt" style:language-asian="zh" style:country-asian="CN"/>
    </style:style>
    <style:style style:name="T1040" style:parent-style-name="DefaultParagraphFont" style:family="text">
      <style:text-properties style:font-name="Arial" style:font-name-complex="Arial" fo:font-size="11.5pt" style:font-size-asian="11.5pt" style:font-size-complex="11.5pt" style:language-asian="zh" style:country-asian="CN"/>
    </style:style>
    <style:style style:name="T1041" style:parent-style-name="DefaultParagraphFont" style:family="text">
      <style:text-properties style:font-name="Arial" style:font-name-complex="Arial" fo:font-size="11.5pt" style:font-size-asian="11.5pt" style:font-size-complex="11.5pt" style:language-asian="zh" style:country-asian="CN"/>
    </style:style>
    <style:style style:name="T1042" style:parent-style-name="DefaultParagraphFont" style:family="text">
      <style:text-properties style:font-name="Arial" style:font-name-complex="Arial" fo:font-size="11.5pt" style:font-size-asian="11.5pt" style:font-size-complex="11.5pt" style:language-asian="zh" style:country-asian="CN"/>
    </style:style>
    <style:style style:name="T1043" style:parent-style-name="DefaultParagraphFont" style:family="text">
      <style:text-properties style:font-name="Arial" style:font-name-complex="Arial" fo:font-size="11.5pt" style:font-size-asian="11.5pt" style:font-size-complex="11.5pt" style:language-asian="zh" style:country-asian="CN"/>
    </style:style>
    <style:style style:name="T1044" style:parent-style-name="DefaultParagraphFont" style:family="text">
      <style:text-properties style:font-name="Arial" style:font-name-complex="Arial" fo:font-size="11.5pt" style:font-size-asian="11.5pt" style:font-size-complex="11.5pt" style:language-asian="zh" style:country-asian="CN"/>
    </style:style>
    <style:style style:name="T1045" style:parent-style-name="DefaultParagraphFont" style:family="text">
      <style:text-properties style:font-name="Arial" style:font-name-complex="Arial" fo:font-size="11.5pt" style:font-size-asian="11.5pt" style:font-size-complex="11.5pt" style:language-asian="zh" style:country-asian="CN"/>
    </style:style>
    <style:style style:name="T1046" style:parent-style-name="DefaultParagraphFont" style:family="text">
      <style:text-properties style:font-name="Arial" style:font-name-complex="Arial" fo:font-size="11.5pt" style:font-size-asian="11.5pt" style:font-size-complex="11.5pt" style:language-asian="zh" style:country-asian="CN"/>
    </style:style>
    <style:style style:name="T1047" style:parent-style-name="DefaultParagraphFont" style:family="text">
      <style:text-properties style:font-name="Arial" style:font-name-complex="Arial" fo:font-size="11.5pt" style:font-size-asian="11.5pt" style:font-size-complex="11.5pt" style:language-asian="zh" style:country-asian="CN"/>
    </style:style>
    <style:style style:name="T1048" style:parent-style-name="DefaultParagraphFont" style:family="text">
      <style:text-properties style:font-name="Arial" style:font-name-complex="Arial" fo:font-size="11.5pt" style:font-size-asian="11.5pt" style:font-size-complex="11.5pt" style:language-asian="zh" style:country-asian="CN"/>
    </style:style>
    <style:style style:name="T1049" style:parent-style-name="DefaultParagraphFont" style:family="text">
      <style:text-properties style:font-name="Arial" style:font-name-complex="Arial" fo:font-size="11.5pt" style:font-size-asian="11.5pt" style:font-size-complex="11.5pt" style:language-asian="zh" style:country-asian="CN"/>
    </style:style>
    <style:style style:name="P105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051"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054"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05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058"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P105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6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Arial" style:font-name-complex="Arial" fo:color="#000000" fo:font-size="11.5pt" style:font-size-asian="11.5pt" style:font-size-complex="11.5pt" style:language-asian="zh" style:country-asian="CN"/>
    </style:style>
    <style:style style:name="T1063" style:parent-style-name="DefaultParagraphFont" style:family="text">
      <style:text-properties style:font-name="Arial" style:font-name-complex="Arial" fo:color="#000000" fo:font-size="11.5pt" style:font-size-asian="11.5pt" style:font-size-complex="11.5pt" style:language-asian="zh" style:country-asian="CN"/>
    </style:style>
    <style:style style:name="T1064" style:parent-style-name="DefaultParagraphFont" style:family="text">
      <style:text-properties style:font-name="Arial" style:font-name-complex="Arial" fo:color="#000000" fo:font-size="11.5pt" style:font-size-asian="11.5pt" style:font-size-complex="11.5pt" style:language-asian="zh" style:country-asian="CN"/>
    </style:style>
    <style:style style:name="T1065" style:parent-style-name="DefaultParagraphFont" style:family="text">
      <style:text-properties style:font-name="Arial" style:font-name-complex="Arial" fo:color="#000000" fo:font-size="11.5pt" style:font-size-asian="11.5pt" style:font-size-complex="11.5pt" style:language-asian="zh" style:country-asian="CN"/>
    </style:style>
    <style:style style:name="T1066" style:parent-style-name="DefaultParagraphFont" style:family="text">
      <style:text-properties style:font-name="Arial" style:font-name-complex="Arial" fo:color="#000000" fo:font-size="11.5pt" style:font-size-asian="11.5pt" style:font-size-complex="11.5pt" style:language-asian="zh" style:country-asian="CN"/>
    </style:style>
    <style:style style:name="T1067" style:parent-style-name="DefaultParagraphFont" style:family="text">
      <style:text-properties style:font-name="Arial" style:font-name-complex="Arial" fo:color="#000000" fo:font-size="11.5pt" style:font-size-asian="11.5pt" style:font-size-complex="11.5pt" style:language-asian="zh" style:country-asian="CN"/>
    </style:style>
    <style:style style:name="T1068"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D3D3D3" style:language-asian="zh" style:country-asian="CN"/>
    </style:style>
    <style:style style:name="T1069" style:parent-style-name="DefaultParagraphFont" style:family="text">
      <style:text-properties style:font-name="Arial" style:font-name-complex="Arial" fo:color="#000000" fo:font-size="11.5pt" style:font-size-asian="11.5pt" style:font-size-complex="11.5pt" style:language-asian="zh" style:country-asian="CN"/>
    </style:style>
    <style:style style:name="T1070" style:parent-style-name="DefaultParagraphFont" style:family="text">
      <style:text-properties style:font-name="Arial" style:font-name-complex="Arial" fo:color="#000000" fo:font-size="11.5pt" style:font-size-asian="11.5pt" style:font-size-complex="11.5pt" style:language-asian="zh" style:country-asian="CN"/>
    </style:style>
    <style:style style:name="T1071"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072" style:parent-style-name="DefaultParagraphFont" style:family="text">
      <style:text-properties style:font-name="Arial" style:font-name-complex="Arial" fo:color="#000000" fo:font-size="11.5pt" style:font-size-asian="11.5pt" style:font-size-complex="11.5pt" style:language-asian="zh" style:country-asian="CN"/>
    </style:style>
    <style:style style:name="P107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7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7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7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7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0" style:parent-style-name="DefaultParagraphFont" style:family="text">
      <style:text-properties style:font-name="Arial" style:font-name-complex="Arial" fo:font-weight="bold" style:font-weight-asian="bold" style:font-weight-complex="bold" fo:font-style="italic" style:font-style-asian="italic" fo:color="#000000" fo:font-size="11.5pt" style:font-size-asian="11.5pt" style:font-size-complex="11.5pt" style:language-asian="zh" style:country-asian="CN"/>
    </style:style>
    <style:style style:name="T1081"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2"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3"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4"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5"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086"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P1087" style:parent-style-name="Normal" style:family="paragraph">
      <style:paragraph-properties style:text-autospace="none" fo:text-align="justify"/>
      <style:text-properties style:font-name="Arial" style:font-name-complex="Arial" fo:font-style="italic" style:font-style-asian="italic" fo:color="#000000" fo:font-size="11.5pt" style:font-size-asian="11.5pt" style:font-size-complex="11.5pt" style:language-asian="zh" style:country-asian="CN"/>
    </style:style>
    <style:style style:name="P108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8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4"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09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09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09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06" style:parent-style-name="Normal" style:family="paragraph">
      <style:paragraph-properties fo:break-before="page"/>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Arial" style:font-name-complex="Arial" fo:font-size="11.5pt" style:font-size-asian="11.5pt" style:font-size-complex="11.5pt" style:language-asian="zh" style:country-asian="CN"/>
    </style:style>
    <style:style style:name="T1109" style:parent-style-name="DefaultParagraphFont" style:family="text">
      <style:text-properties style:font-name="Arial" style:font-name-complex="Arial" fo:font-size="11.5pt" style:font-size-asian="11.5pt" style:font-size-complex="11.5pt" style:language-asian="zh" style:country-asian="CN"/>
    </style:style>
    <style:style style:name="T1110" style:parent-style-name="DefaultParagraphFont" style:family="text">
      <style:text-properties style:font-name="Arial" style:font-name-complex="Arial" fo:font-size="11.5pt" style:font-size-asian="11.5pt" style:font-size-complex="11.5pt" style:language-asian="zh" style:country-asian="CN"/>
    </style:style>
    <style:style style:name="T1111" style:parent-style-name="DefaultParagraphFont" style:family="text">
      <style:text-properties style:font-name="Arial" style:font-name-complex="Arial" fo:font-size="11.5pt" style:font-size-asian="11.5pt" style:font-size-complex="11.5pt" style:language-asian="zh" style:country-asian="CN"/>
    </style:style>
    <style:style style:name="T1112" style:parent-style-name="DefaultParagraphFont" style:family="text">
      <style:text-properties style:font-name="Arial" style:font-name-complex="Arial" fo:font-size="11.5pt" style:font-size-asian="11.5pt" style:font-size-complex="11.5pt" style:language-asian="zh" style:country-asian="CN"/>
    </style:style>
    <style:style style:name="T1113" style:parent-style-name="DefaultParagraphFont" style:family="text">
      <style:text-properties style:font-name="Arial" style:font-name-complex="Arial" fo:font-size="11.5pt" style:font-size-asian="11.5pt" style:font-size-complex="11.5pt" style:language-asian="zh" style:country-asian="CN"/>
    </style:style>
    <style:style style:name="T1114" style:parent-style-name="DefaultParagraphFont" style:family="text">
      <style:text-properties style:font-name="Arial" style:font-name-complex="Arial" fo:font-size="11.5pt" style:font-size-asian="11.5pt" style:font-size-complex="11.5pt" style:language-asian="zh" style:country-asian="CN"/>
    </style:style>
    <style:style style:name="T1115" style:parent-style-name="DefaultParagraphFont" style:family="text">
      <style:text-properties style:font-name="Arial" style:font-name-complex="Arial" fo:font-size="11.5pt" style:font-size-asian="11.5pt" style:font-size-complex="11.5pt" style:language-asian="zh" style:country-asian="CN"/>
    </style:style>
    <style:style style:name="T1116" style:parent-style-name="DefaultParagraphFont" style:family="text">
      <style:text-properties style:font-name="Arial" style:font-name-complex="Arial" fo:font-size="11.5pt" style:font-size-asian="11.5pt" style:font-size-complex="11.5pt" style:language-asian="zh" style:country-asian="CN"/>
    </style:style>
    <style:style style:name="T1117" style:parent-style-name="DefaultParagraphFont" style:family="text">
      <style:text-properties style:font-name="Arial" style:font-name-complex="Arial" fo:font-size="11.5pt" style:font-size-asian="11.5pt" style:font-size-complex="11.5pt" style:language-asian="zh" style:country-asian="CN"/>
    </style:style>
    <style:style style:name="T1118" style:parent-style-name="DefaultParagraphFont" style:family="text">
      <style:text-properties style:font-name="Arial" style:font-name-complex="Arial" fo:font-size="11.5pt" style:font-size-asian="11.5pt" style:font-size-complex="11.5pt" style:language-asian="zh" style:country-asian="CN"/>
    </style:style>
    <style:style style:name="T1119" style:parent-style-name="DefaultParagraphFont" style:family="text">
      <style:text-properties style:font-name="Arial" style:font-name-complex="Arial" fo:font-size="11.5pt" style:font-size-asian="11.5pt" style:font-size-complex="11.5pt" style:language-asian="zh" style:country-asian="CN"/>
    </style:style>
    <style:style style:name="T1120" style:parent-style-name="DefaultParagraphFont" style:family="text">
      <style:text-properties style:font-name="Arial" style:font-name-complex="Arial" fo:font-size="11.5pt" style:font-size-asian="11.5pt" style:font-size-complex="11.5pt" style:language-asian="zh" style:country-asian="CN"/>
    </style:style>
    <style:style style:name="T1121" style:parent-style-name="DefaultParagraphFont" style:family="text">
      <style:text-properties style:font-name="Arial" style:font-name-complex="Arial" fo:font-size="11.5pt" style:font-size-asian="11.5pt" style:font-size-complex="11.5pt" style:language-asian="zh" style:country-asian="CN"/>
    </style:style>
    <style:style style:name="T1122" style:parent-style-name="DefaultParagraphFont" style:family="text">
      <style:text-properties style:font-name="Arial" style:font-name-complex="Arial" fo:font-size="11.5pt" style:font-size-asian="11.5pt" style:font-size-complex="11.5pt" style:language-asian="zh" style:country-asian="CN"/>
    </style:style>
    <style:style style:name="T1123" style:parent-style-name="DefaultParagraphFont" style:family="text">
      <style:text-properties style:font-name="Arial" style:font-name-complex="Arial" fo:font-size="11.5pt" style:font-size-asian="11.5pt" style:font-size-complex="11.5pt" style:language-asian="zh" style:country-asian="CN"/>
    </style:style>
    <style:style style:name="T1124" style:parent-style-name="DefaultParagraphFont" style:family="text">
      <style:text-properties style:font-name="Arial" style:font-name-complex="Arial" fo:font-size="11.5pt" style:font-size-asian="11.5pt" style:font-size-complex="11.5pt" style:language-asian="zh" style:country-asian="CN"/>
    </style:style>
    <style:style style:name="T1125" style:parent-style-name="DefaultParagraphFont" style:family="text">
      <style:text-properties style:font-name="Arial" style:font-name-complex="Arial" fo:font-size="11.5pt" style:font-size-asian="11.5pt" style:font-size-complex="11.5pt" style:language-asian="zh" style:country-asian="CN"/>
    </style:style>
    <style:style style:name="T1126" style:parent-style-name="DefaultParagraphFont" style:family="text">
      <style:text-properties style:font-name="Arial" style:font-name-complex="Arial" fo:font-size="11.5pt" style:font-size-asian="11.5pt" style:font-size-complex="11.5pt" style:language-asian="zh" style:country-asian="CN"/>
    </style:style>
    <style:style style:name="T1127" style:parent-style-name="DefaultParagraphFont" style:family="text">
      <style:text-properties style:font-name="Arial" style:font-name-complex="Arial" fo:color="#000000" fo:font-size="11.5pt" style:font-size-asian="11.5pt" style:font-size-complex="11.5pt" style:language-asian="zh" style:country-asian="CN"/>
    </style:style>
    <style:style style:name="T1128" style:parent-style-name="DefaultParagraphFont" style:family="text">
      <style:text-properties style:font-name="Arial" style:font-name-complex="Arial" fo:font-size="11.5pt" style:font-size-asian="11.5pt" style:font-size-complex="11.5pt" style:language-asian="zh" style:country-asian="CN"/>
    </style:style>
    <style:style style:name="T1129" style:parent-style-name="DefaultParagraphFont" style:family="text">
      <style:text-properties style:font-name="Arial" style:font-name-complex="Arial" fo:font-size="11.5pt" style:font-size-asian="11.5pt" style:font-size-complex="11.5pt" style:language-asian="zh" style:country-asian="CN"/>
    </style:style>
    <style:style style:name="T1130" style:parent-style-name="DefaultParagraphFont" style:family="text">
      <style:text-properties style:font-name="Arial" style:font-name-complex="Arial" fo:font-size="11.5pt" style:font-size-asian="11.5pt" style:font-size-complex="11.5pt" style:language-asian="zh" style:country-asian="CN"/>
    </style:style>
    <style:style style:name="T1131" style:parent-style-name="DefaultParagraphFont" style:family="text">
      <style:text-properties style:font-name="Arial" style:font-name-complex="Arial" fo:font-size="11.5pt" style:font-size-asian="11.5pt" style:font-size-complex="11.5pt" style:language-asian="zh" style:country-asian="CN"/>
    </style:style>
    <style:style style:name="T1132" style:parent-style-name="DefaultParagraphFont" style:family="text">
      <style:text-properties style:font-name="Arial" style:font-name-complex="Arial" fo:font-size="11.5pt" style:font-size-asian="11.5pt" style:font-size-complex="11.5pt" style:language-asian="zh" style:country-asian="CN"/>
    </style:style>
    <style:style style:name="T1133" style:parent-style-name="DefaultParagraphFont" style:family="text">
      <style:text-properties style:font-name="Arial" style:font-name-complex="Arial" fo:font-size="11.5pt" style:font-size-asian="11.5pt" style:font-size-complex="11.5pt" style:language-asian="zh" style:country-asian="CN"/>
    </style:style>
    <style:style style:name="T1134" style:parent-style-name="DefaultParagraphFont" style:family="text">
      <style:text-properties style:font-name="Arial" style:font-name-complex="Arial" fo:font-size="11.5pt" style:font-size-asian="11.5pt" style:font-size-complex="11.5pt" style:language-asian="zh" style:country-asian="CN"/>
    </style:style>
    <style:style style:name="T1135" style:parent-style-name="DefaultParagraphFont" style:family="text">
      <style:text-properties style:font-name="Arial" style:font-name-complex="Arial" fo:font-size="11.5pt" style:font-size-asian="11.5pt" style:font-size-complex="11.5pt" style:language-asian="zh" style:country-asian="CN"/>
    </style:style>
    <style:style style:name="T1136" style:parent-style-name="DefaultParagraphFont" style:family="text">
      <style:text-properties style:font-name="Arial" style:font-name-complex="Arial" fo:font-size="11.5pt" style:font-size-asian="11.5pt" style:font-size-complex="11.5pt" style:language-asian="zh" style:country-asian="CN"/>
    </style:style>
    <style:style style:name="T1137" style:parent-style-name="DefaultParagraphFont" style:family="text">
      <style:text-properties style:font-name="Arial" style:font-name-complex="Arial" fo:font-size="11.5pt" style:font-size-asian="11.5pt" style:font-size-complex="11.5pt" style:language-asian="zh" style:country-asian="CN"/>
    </style:style>
    <style:style style:name="T1138" style:parent-style-name="DefaultParagraphFont" style:family="text">
      <style:text-properties style:font-name="Arial" style:font-name-complex="Arial" fo:font-size="11.5pt" style:font-size-asian="11.5pt" style:font-size-complex="11.5pt" style:language-asian="zh" style:country-asian="CN"/>
    </style:style>
    <style:style style:name="T1139" style:parent-style-name="DefaultParagraphFont" style:family="text">
      <style:text-properties style:font-name="Arial" style:font-name-complex="Arial" fo:color="#000000" fo:font-size="11.5pt" style:font-size-asian="11.5pt" style:font-size-complex="11.5pt" style:language-asian="zh" style:country-asian="CN"/>
    </style:style>
    <style:style style:name="T1140" style:parent-style-name="DefaultParagraphFont" style:family="text">
      <style:text-properties style:font-name="Arial" style:font-name-complex="Arial" fo:font-size="11.5pt" style:font-size-asian="11.5pt" style:font-size-complex="11.5pt" style:language-asian="zh" style:country-asian="CN"/>
    </style:style>
    <style:style style:name="P114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14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14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144" style:parent-style-name="Normal" style:family="paragraph">
      <style:paragraph-properties fo:text-align="justify"/>
    </style:style>
    <style:style style:name="T1145" style:parent-style-name="DefaultParagraphFont" style:family="text">
      <style:text-properties style:font-name="Arial" style:font-name-complex="Arial" fo:font-size="11.5pt" style:font-size-asian="11.5pt" style:font-size-complex="11.5pt" style:language-asian="zh" style:country-asian="CN"/>
    </style:style>
    <style:style style:name="T1146" style:parent-style-name="DefaultParagraphFont" style:family="text">
      <style:text-properties style:font-name="Arial" style:font-name-complex="Arial" fo:font-size="11.5pt" style:font-size-asian="11.5pt" style:font-size-complex="11.5pt"/>
    </style:style>
    <style:style style:name="T1147" style:parent-style-name="DefaultParagraphFont" style:family="text">
      <style:text-properties style:font-name="Arial" style:font-name-complex="Arial" fo:font-size="11.5pt" style:font-size-asian="11.5pt" style:font-size-complex="11.5pt"/>
    </style:style>
    <style:style style:name="T1148" style:parent-style-name="DefaultParagraphFont" style:family="text">
      <style:text-properties style:font-name="Arial" style:font-name-complex="Arial" fo:font-size="11.5pt" style:font-size-asian="11.5pt" style:font-size-complex="11.5pt"/>
    </style:style>
    <style:style style:name="T1149" style:parent-style-name="DefaultParagraphFont" style:family="text">
      <style:text-properties style:font-name="Arial" style:font-name-complex="Arial" fo:font-size="11.5pt" style:font-size-asian="11.5pt" style:font-size-complex="11.5pt"/>
    </style:style>
    <style:style style:name="T1150" style:parent-style-name="DefaultParagraphFont" style:family="text">
      <style:text-properties style:font-name="Arial" style:font-name-complex="Arial" fo:color="#000000" fo:font-size="11.5pt" style:font-size-asian="11.5pt" style:font-size-complex="11.5pt" style:language-asian="zh" style:country-asian="CN"/>
    </style:style>
    <style:style style:name="T1151" style:parent-style-name="DefaultParagraphFont" style:family="text">
      <style:text-properties style:font-name="Arial" style:font-name-complex="Arial" fo:color="#000000" fo:font-size="11.5pt" style:font-size-asian="11.5pt" style:font-size-complex="11.5pt" style:language-asian="zh" style:country-asian="CN"/>
    </style:style>
    <style:style style:name="T1152" style:parent-style-name="DefaultParagraphFont" style:family="text">
      <style:text-properties style:font-name="Arial" style:font-name-complex="Arial" fo:color="#000000" fo:font-size="11.5pt" style:font-size-asian="11.5pt" style:font-size-complex="11.5pt" style:language-asian="zh" style:country-asian="CN"/>
    </style:style>
    <style:style style:name="T1153" style:parent-style-name="DefaultParagraphFont" style:family="text">
      <style:text-properties style:font-name="Arial" style:font-name-complex="Arial" fo:color="#000000" fo:font-size="11.5pt" style:font-size-asian="11.5pt" style:font-size-complex="11.5pt" style:language-asian="zh" style:country-asian="CN"/>
    </style:style>
    <style:style style:name="T1154" style:parent-style-name="DefaultParagraphFont" style:family="text">
      <style:text-properties style:font-name="Arial" style:font-name-complex="Arial" fo:color="#000000" fo:font-size="11.5pt" style:font-size-asian="11.5pt" style:font-size-complex="11.5pt" style:language-asian="zh" style:country-asian="CN"/>
    </style:style>
    <style:style style:name="T1155" style:parent-style-name="DefaultParagraphFont" style:family="text">
      <style:text-properties style:font-name="Arial" style:font-name-complex="Arial" fo:color="#000000" fo:font-size="11.5pt" style:font-size-asian="11.5pt" style:font-size-complex="11.5pt" style:language-asian="zh" style:country-asian="CN"/>
    </style:style>
    <style:style style:name="T1156" style:parent-style-name="DefaultParagraphFont" style:family="text">
      <style:text-properties style:font-name="Arial" style:font-name-complex="Arial" fo:color="#000000" fo:font-size="11.5pt" style:font-size-asian="11.5pt" style:font-size-complex="11.5pt" style:language-asian="zh" style:country-asian="CN"/>
    </style:style>
    <style:style style:name="T1157" style:parent-style-name="DefaultParagraphFont" style:family="text">
      <style:text-properties style:font-name="Arial" style:font-name-complex="Arial" fo:color="#000000" fo:font-size="11.5pt" style:font-size-asian="11.5pt" style:font-size-complex="11.5pt" style:language-asian="zh" style:country-asian="CN"/>
    </style:style>
    <style:style style:name="T1158" style:parent-style-name="DefaultParagraphFont" style:family="text">
      <style:text-properties style:font-name="Arial" style:font-name-complex="Arial" fo:font-size="11.5pt" style:font-size-asian="11.5pt" style:font-size-complex="11.5pt" style:language-asian="zh" style:country-asian="CN"/>
    </style:style>
    <style:style style:name="T1159" style:parent-style-name="DefaultParagraphFont" style:family="text">
      <style:text-properties style:font-name="Arial" style:font-name-complex="Arial" fo:color="#000000" fo:font-size="11.5pt" style:font-size-asian="11.5pt" style:font-size-complex="11.5pt" style:language-asian="zh" style:country-asian="CN"/>
    </style:style>
    <style:style style:name="P1160"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16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62"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163"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16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165"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16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6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7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71"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72"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173" style:parent-style-name="Normal" style:family="paragraph">
      <style:paragraph-properties style:text-autospace="none" fo:text-align="justify"/>
    </style:style>
    <style:style style:name="T117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175"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17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17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8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181"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182" style:parent-style-name="Normal" style:family="paragraph">
      <style:paragraph-properties style:text-autospace="none" fo:text-align="justify">
        <style:tab-stops>
          <style:tab-stop style:type="left" style:position="0.9861in"/>
        </style:tab-stops>
      </style:paragraph-properties>
      <style:text-properties style:font-name="Arial" style:font-name-complex="Arial" fo:color="#000000" fo:font-size="11.5pt" style:font-size-asian="11.5pt" style:font-size-complex="11.5pt" style:language-asian="zh" style:country-asian="CN"/>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Arial" style:font-name-complex="Arial" fo:color="#000000" fo:font-size="11.5pt" style:font-size-asian="11.5pt" style:font-size-complex="11.5pt" style:language-asian="zh" style:country-asian="CN"/>
    </style:style>
    <style:style style:name="T1185" style:parent-style-name="DefaultParagraphFont" style:family="text">
      <style:text-properties style:font-name="Arial" style:font-name-complex="Arial" fo:color="#000000" fo:font-size="11.5pt" style:font-size-asian="11.5pt" style:font-size-complex="11.5pt" style:language-asian="zh" style:country-asian="CN"/>
    </style:style>
    <style:style style:name="T1186" style:parent-style-name="DefaultParagraphFont" style:family="text">
      <style:text-properties style:font-name="Arial" style:font-name-complex="Arial" fo:color="#000000" fo:font-size="11.5pt" style:font-size-asian="11.5pt" style:font-size-complex="11.5pt" style:language-asian="zh" style:country-asian="CN"/>
    </style:style>
    <style:style style:name="T1187" style:parent-style-name="DefaultParagraphFont" style:family="text">
      <style:text-properties style:font-name="Arial" style:font-name-complex="Arial" fo:color="#000000" fo:font-size="11.5pt" style:font-size-asian="11.5pt" style:font-size-complex="11.5pt" style:language-asian="zh" style:country-asian="CN"/>
    </style:style>
    <style:style style:name="T1188" style:parent-style-name="DefaultParagraphFont" style:family="text">
      <style:text-properties style:font-name="Arial" style:font-name-complex="Arial" fo:color="#000000" fo:font-size="11.5pt" style:font-size-asian="11.5pt" style:font-size-complex="11.5pt" style:language-asian="zh" style:country-asian="CN"/>
    </style:style>
    <style:style style:name="T1189" style:parent-style-name="DefaultParagraphFont" style:family="text">
      <style:text-properties style:font-name="Arial" style:font-name-complex="Arial" fo:color="#000000" fo:font-size="11.5pt" style:font-size-asian="11.5pt" style:font-size-complex="11.5pt" style:language-asian="zh" style:country-asian="CN"/>
    </style:style>
    <style:style style:name="T1190" style:parent-style-name="DefaultParagraphFont" style:family="text">
      <style:text-properties style:font-name="Arial" style:font-name-complex="Arial" fo:font-weight="bold" style:font-weight-asian="bold" fo:color="#000000" fo:font-size="11.5pt" style:font-size-asian="11.5pt" style:font-size-complex="11.5pt" fo:background-color="#D3D3D3" style:language-asian="zh" style:country-asian="CN"/>
    </style:style>
    <style:style style:name="T1191" style:parent-style-name="DefaultParagraphFont" style:family="text">
      <style:text-properties style:font-name="Arial" style:font-name-complex="Arial" fo:font-weight="bold" style:font-weight-asian="bold" fo:color="#000000" fo:font-size="11.5pt" style:font-size-asian="11.5pt" style:font-size-complex="11.5pt" fo:background-color="#D3D3D3" style:language-asian="zh" style:country-asian="CN"/>
    </style:style>
    <style:style style:name="T1192" style:parent-style-name="DefaultParagraphFont" style:family="text">
      <style:text-properties style:font-name="Arial" style:font-name-complex="Arial" fo:font-weight="bold" style:font-weight-asian="bold" fo:color="#000000" fo:font-size="11.5pt" style:font-size-asian="11.5pt" style:font-size-complex="11.5pt" fo:background-color="#D3D3D3" style:language-asian="zh" style:country-asian="CN"/>
    </style:style>
    <style:style style:name="T1193" style:parent-style-name="DefaultParagraphFont" style:family="text">
      <style:text-properties style:font-name="Arial" style:font-name-complex="Arial" fo:font-weight="bold" style:font-weight-asian="bold" fo:color="#000000" fo:font-size="11.5pt" style:font-size-asian="11.5pt" style:font-size-complex="11.5pt" fo:background-color="#D3D3D3" style:language-asian="zh" style:country-asian="CN"/>
    </style:style>
    <style:style style:name="T1194" style:parent-style-name="DefaultParagraphFont" style:family="text">
      <style:text-properties style:font-name="Arial" style:font-name-complex="Arial" fo:color="#000000" fo:font-size="11.5pt" style:font-size-asian="11.5pt" style:font-size-complex="11.5pt" style:language-asian="zh" style:country-asian="CN"/>
    </style:style>
    <style:style style:name="T1195" style:parent-style-name="DefaultParagraphFont" style:family="text">
      <style:text-properties style:font-name="Arial" style:font-name-complex="Arial" fo:color="#000000" fo:font-size="11.5pt" style:font-size-asian="11.5pt" style:font-size-complex="11.5pt" style:language-asian="zh" style:country-asian="CN"/>
    </style:style>
    <style:style style:name="T1196" style:parent-style-name="DefaultParagraphFont" style:family="text">
      <style:text-properties style:font-name="Arial" style:font-name-complex="Arial" fo:color="#000000" fo:font-size="11.5pt" style:font-size-asian="11.5pt" style:font-size-complex="11.5pt" style:language-asian="zh" style:country-asian="CN"/>
    </style:style>
    <style:style style:name="T1197" style:parent-style-name="DefaultParagraphFont" style:family="text">
      <style:text-properties style:font-name="Arial" style:font-name-complex="Arial" fo:color="#000000" fo:font-size="11.5pt" style:font-size-asian="11.5pt" style:font-size-complex="11.5pt" style:language-asian="zh" style:country-asian="CN"/>
    </style:style>
    <style:style style:name="T1198" style:parent-style-name="DefaultParagraphFont" style:family="text">
      <style:text-properties style:font-name="Arial" style:font-name-complex="Arial" fo:color="#000000" fo:font-size="11.5pt" style:font-size-asian="11.5pt" style:font-size-complex="11.5pt" style:language-asian="zh" style:country-asian="CN"/>
    </style:style>
    <style:style style:name="T1199" style:parent-style-name="DefaultParagraphFont" style:family="text">
      <style:text-properties style:font-name="Arial" style:font-name-complex="Arial" fo:color="#000000" fo:font-size="11.5pt" style:font-size-asian="11.5pt" style:font-size-complex="11.5pt" style:language-asian="zh" style:country-asian="CN"/>
    </style:style>
    <style:style style:name="T1200" style:parent-style-name="DefaultParagraphFont" style:family="text">
      <style:text-properties style:font-name="Arial" style:font-name-complex="Arial" fo:color="#000000" fo:font-size="11.5pt" style:font-size-asian="11.5pt" style:font-size-complex="11.5pt" style:language-asian="zh" style:country-asian="CN"/>
    </style:style>
    <style:style style:name="T1201" style:parent-style-name="DefaultParagraphFont" style:family="text">
      <style:text-properties style:font-name="Arial" style:font-name-complex="Arial" fo:color="#000000" fo:font-size="11.5pt" style:font-size-asian="11.5pt" style:font-size-complex="11.5pt" style:language-asian="zh" style:country-asian="CN"/>
    </style:style>
    <style:style style:name="T1202" style:parent-style-name="DefaultParagraphFont" style:family="text">
      <style:text-properties style:font-name="Arial" style:font-name-complex="Arial" fo:color="#000000" fo:font-size="11.5pt" style:font-size-asian="11.5pt" style:font-size-complex="11.5pt" style:language-asian="zh" style:country-asian="CN"/>
    </style:style>
    <style:style style:name="T1203" style:parent-style-name="DefaultParagraphFont" style:family="text">
      <style:text-properties style:font-name="Arial" style:font-name-complex="Arial" fo:color="#000000" fo:font-size="11.5pt" style:font-size-asian="11.5pt" style:font-size-complex="11.5pt" style:language-asian="zh" style:country-asian="CN"/>
    </style:style>
    <style:style style:name="T1204" style:parent-style-name="DefaultParagraphFont" style:family="text">
      <style:text-properties style:font-name="Arial" style:font-name-complex="Arial" fo:color="#000000" fo:font-size="11.5pt" style:font-size-asian="11.5pt" style:font-size-complex="11.5pt" style:language-asian="zh" style:country-asian="CN"/>
    </style:style>
    <style:style style:name="T1205" style:parent-style-name="DefaultParagraphFont" style:family="text">
      <style:text-properties style:font-name="Arial" style:font-name-complex="Arial" fo:color="#000000" fo:font-size="11.5pt" style:font-size-asian="11.5pt" style:font-size-complex="11.5pt" style:language-asian="zh" style:country-asian="CN"/>
    </style:style>
    <style:style style:name="T1206" style:parent-style-name="DefaultParagraphFont" style:family="text">
      <style:text-properties style:font-name="Arial" style:font-name-complex="Arial" fo:color="#000000" fo:font-size="11.5pt" style:font-size-asian="11.5pt" style:font-size-complex="11.5pt" style:language-asian="zh" style:country-asian="CN"/>
    </style:style>
    <style:style style:name="P120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0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0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1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1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12" style:parent-style-name="ListParagraph" style:list-style-name="LFO70" style:family="paragraph">
      <style:paragraph-properties style:text-autospace="none" fo:text-align="justify"/>
    </style:style>
    <style:style style:name="T1213"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14" style:parent-style-name="DefaultParagraphFont" style:family="text">
      <style:text-properties style:font-name="Arial" style:font-name-complex="Arial" fo:color="#000000" fo:font-size="11.5pt" style:font-size-asian="11.5pt" style:font-size-complex="11.5pt" style:language-asian="zh" style:country-asian="CN"/>
    </style:style>
    <style:style style:name="T1215" style:parent-style-name="DefaultParagraphFont" style:family="text">
      <style:text-properties style:font-name="Arial" style:font-name-complex="Arial" fo:color="#000000" fo:font-size="11.5pt" style:font-size-asian="11.5pt" style:font-size-complex="11.5pt" style:language-asian="zh" style:country-asian="CN"/>
    </style:style>
    <style:style style:name="T1216" style:parent-style-name="DefaultParagraphFont" style:family="text">
      <style:text-properties style:font-name="Arial" style:font-name-complex="Arial" fo:color="#000000" fo:font-size="11.5pt" style:font-size-asian="11.5pt" style:font-size-complex="11.5pt" style:language-asian="zh" style:country-asian="CN"/>
    </style:style>
    <style:style style:name="P1217" style:parent-style-name="ListParagraph" style:list-style-name="LFO70" style:family="paragraph">
      <style:paragraph-properties style:text-autospace="none" fo:text-align="justify"/>
    </style:style>
    <style:style style:name="T1218"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19" style:parent-style-name="DefaultParagraphFont" style:family="text">
      <style:text-properties style:font-name="Arial" style:font-name-complex="Arial" fo:color="#000000" fo:font-size="11.5pt" style:font-size-asian="11.5pt" style:font-size-complex="11.5pt" style:language-asian="zh" style:country-asian="CN"/>
    </style:style>
    <style:style style:name="T1220" style:parent-style-name="DefaultParagraphFont" style:family="text">
      <style:text-properties style:font-name="Arial" style:font-name-complex="Arial" fo:color="#000000" fo:font-size="11.5pt" style:font-size-asian="11.5pt" style:font-size-complex="11.5pt" style:language-asian="zh" style:country-asian="CN"/>
    </style:style>
    <style:style style:name="T1221" style:parent-style-name="DefaultParagraphFont" style:family="text">
      <style:text-properties style:font-name="Arial" style:font-name-complex="Arial" fo:color="#000000" fo:font-size="11.5pt" style:font-size-asian="11.5pt" style:font-size-complex="11.5pt" style:language-asian="zh" style:country-asian="CN"/>
    </style:style>
    <style:style style:name="P1222" style:parent-style-name="ListParagraph" style:list-style-name="LFO70" style:family="paragraph">
      <style:paragraph-properties style:text-autospace="none" fo:text-align="justify"/>
    </style:style>
    <style:style style:name="T1223"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24"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25"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26" style:parent-style-name="DefaultParagraphFont" style:family="text">
      <style:text-properties style:font-name="Arial" style:font-name-complex="Arial" fo:color="#000000" fo:font-size="11.5pt" style:font-size-asian="11.5pt" style:font-size-complex="11.5pt" style:language-asian="zh" style:country-asian="CN"/>
    </style:style>
    <style:style style:name="T1227" style:parent-style-name="DefaultParagraphFont" style:family="text">
      <style:text-properties style:font-name="Arial" style:font-name-complex="Arial" fo:color="#000000" fo:font-size="11.5pt" style:font-size-asian="11.5pt" style:font-size-complex="11.5pt" style:language-asian="zh" style:country-asian="CN"/>
    </style:style>
    <style:style style:name="T1228" style:parent-style-name="DefaultParagraphFont" style:family="text">
      <style:text-properties style:font-name="Arial" style:font-name-complex="Arial" fo:color="#000000" fo:font-size="11.5pt" style:font-size-asian="11.5pt" style:font-size-complex="11.5pt" style:language-asian="zh" style:country-asian="CN"/>
    </style:style>
    <style:style style:name="T1229" style:parent-style-name="DefaultParagraphFont" style:family="text">
      <style:text-properties style:font-name="Arial" style:font-name-complex="Arial" fo:color="#000000" fo:font-size="11.5pt" style:font-size-asian="11.5pt" style:font-size-complex="11.5pt" style:language-asian="zh" style:country-asian="CN"/>
    </style:style>
    <style:style style:name="T1230" style:parent-style-name="DefaultParagraphFont" style:family="text">
      <style:text-properties style:font-name="Arial" style:font-name-complex="Arial" fo:color="#000000" fo:font-size="11.5pt" style:font-size-asian="11.5pt" style:font-size-complex="11.5pt" style:language-asian="zh" style:country-asian="CN"/>
    </style:style>
    <style:style style:name="T1231" style:parent-style-name="DefaultParagraphFont" style:family="text">
      <style:text-properties style:font-name="Arial" style:font-name-complex="Arial" fo:color="#000000" fo:font-size="11.5pt" style:font-size-asian="11.5pt" style:font-size-complex="11.5pt" style:language-asian="zh" style:country-asian="CN"/>
    </style:style>
    <style:style style:name="T1232" style:parent-style-name="DefaultParagraphFont" style:family="text">
      <style:text-properties style:font-name="Arial" style:font-name-complex="Arial" fo:color="#000000" fo:font-size="11.5pt" style:font-size-asian="11.5pt" style:font-size-complex="11.5pt" style:language-asian="zh" style:country-asian="CN"/>
    </style:style>
    <style:style style:name="T1233" style:parent-style-name="DefaultParagraphFont" style:family="text">
      <style:text-properties style:font-name="Arial" style:font-name-complex="Arial" fo:color="#000000" fo:font-size="11.5pt" style:font-size-asian="11.5pt" style:font-size-complex="11.5pt" style:language-asian="zh" style:country-asian="CN"/>
    </style:style>
    <style:style style:name="T1234" style:parent-style-name="DefaultParagraphFont" style:family="text">
      <style:text-properties style:font-name="Arial" style:font-name-complex="Arial" fo:color="#000000" fo:font-size="11.5pt" style:font-size-asian="11.5pt" style:font-size-complex="11.5pt" style:language-asian="zh" style:country-asian="CN"/>
    </style:style>
    <style:style style:name="P1235" style:parent-style-name="ListParagraph" style:list-style-name="LFO70" style:family="paragraph">
      <style:paragraph-properties style:text-autospace="none" fo:text-align="justify"/>
    </style:style>
    <style:style style:name="T1236"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37"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38" style:parent-style-name="DefaultParagraphFont" style:family="text">
      <style:text-properties style:font-name="Arial" style:font-name-complex="Arial" fo:color="#000000" fo:font-size="11.5pt" style:font-size-asian="11.5pt" style:font-size-complex="11.5pt" style:language-asian="zh" style:country-asian="CN"/>
    </style:style>
    <style:style style:name="T1239" style:parent-style-name="DefaultParagraphFont" style:family="text">
      <style:text-properties style:font-name="Arial" style:font-name-complex="Arial" fo:color="#000000" fo:font-size="11.5pt" style:font-size-asian="11.5pt" style:font-size-complex="11.5pt" style:language-asian="zh" style:country-asian="CN"/>
    </style:style>
    <style:style style:name="P1240" style:parent-style-name="ListParagraph" style:list-style-name="LFO70" style:family="paragraph">
      <style:paragraph-properties style:text-autospace="none" fo:text-align="justify"/>
    </style:style>
    <style:style style:name="T1241"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242" style:parent-style-name="DefaultParagraphFont" style:family="text">
      <style:text-properties style:font-name="Arial" style:font-name-complex="Arial" fo:color="#000000" fo:font-size="11.5pt" style:font-size-asian="11.5pt" style:font-size-complex="11.5pt" style:language-asian="zh" style:country-asian="CN"/>
    </style:style>
    <style:style style:name="T1243" style:parent-style-name="DefaultParagraphFont" style:family="text">
      <style:text-properties style:font-name="Arial" style:font-name-complex="Arial" fo:color="#000000" fo:font-size="11.5pt" style:font-size-asian="11.5pt" style:font-size-complex="11.5pt" style:language-asian="zh" style:country-asian="CN"/>
    </style:style>
    <style:style style:name="T1244" style:parent-style-name="DefaultParagraphFont" style:family="text">
      <style:text-properties style:font-name="Arial" style:font-name-complex="Arial" fo:color="#000000" fo:font-size="11.5pt" style:font-size-asian="11.5pt" style:font-size-complex="11.5pt" style:language-asian="zh" style:country-asian="CN"/>
    </style:style>
    <style:style style:name="P124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4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4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4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4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5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5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252"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255"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256"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25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25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259" style:parent-style-name="Normal" style:family="paragraph">
      <style:paragraph-properties style:text-autospace="none" fo:text-align="justify"/>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P1260"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261" style:parent-style-name="Normal" style:family="paragraph">
      <style:paragraph-properties style:text-autospace="none" fo:text-align="center"/>
    </style:style>
    <style:style style:name="T1262"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3"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4"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5"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6"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7"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68"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P1269"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2"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73"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4"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5"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6"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7"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8"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79"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80"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81"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82"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83"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T1284" style:parent-style-name="DefaultParagraphFont" style:family="text">
      <style:text-properties style:font-name="Arial" style:font-name-complex="Arial" style:font-weight-complex="bold" fo:color="#000000" fo:font-size="11.5pt" style:font-size-asian="11.5pt" style:font-size-complex="11.5pt" style:language-asian="zh" style:country-asian="CN"/>
    </style:style>
    <style:style style:name="P1285"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286"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287" style:parent-style-name="Normal" style:family="paragraph">
      <style:paragraph-properties style:text-autospace="none" fo:text-align="center"/>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P1288" style:parent-style-name="Normal" style:family="paragraph">
      <style:paragraph-properties style:text-autospace="none" fo:text-align="center"/>
    </style:style>
    <style:style style:name="T1289"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0"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1"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2"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3"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4"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5"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6"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7"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8"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299"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300"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301"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T1302"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P1303"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304"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305" style:parent-style-name="Normal" style:family="paragraph">
      <style:paragraph-properties style:text-autospace="none" fo:text-align="justify"/>
      <style:text-properties style:font-name="Arial" style:font-name-complex="Arial" style:font-weight-complex="bold" fo:color="#000000" fo:font-size="11.5pt" style:font-size-asian="11.5pt" style:font-size-complex="11.5pt" style:language-asian="zh" style:country-asian="CN"/>
    </style:style>
    <style:style style:name="P1306" style:parent-style-name="Normal" style:family="paragraph">
      <style:paragraph-properties style:text-autospace="none" fo:text-align="center"/>
    </style:style>
    <style:style style:name="T1307" style:parent-style-name="DefaultParagraphFont" style:family="text">
      <style:text-properties style:font-name="Arial" style:font-name-complex="Arial" fo:font-weight="bold" style:font-weight-asian="bold" style:font-weight-complex="bold" fo:color="#000000" fo:font-size="11.5pt" style:font-size-asian="11.5pt" style:font-size-complex="11.5pt" fo:background-color="#FFFF00" style:language-asian="zh" style:country-asian="CN"/>
    </style:style>
    <style:style style:name="P1308" style:parent-style-name="Normal" style:family="paragraph">
      <style:paragraph-properties style:text-autospace="none" fo:text-align="justify"/>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P130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3" style:parent-style-name="ListParagraph" style:list-style-name="LFO57"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4" style:parent-style-name="ListParagraph" style:list-style-name="LFO57"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5" style:parent-style-name="ListParagraph" style:list-style-name="LFO57"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16" style:parent-style-name="Normal" style:family="paragraph">
      <style:paragraph-properties style:text-autospace="none" fo:text-align="justify" fo:margin-left="0.25in">
        <style:tab-stops/>
      </style:paragraph-properties>
      <style:text-properties style:font-name="Arial" style:font-name-complex="Arial" fo:color="#000000" fo:font-size="11.5pt" style:font-size-asian="11.5pt" style:font-size-complex="11.5pt" style:language-asian="zh" style:country-asian="CN"/>
    </style:style>
    <style:style style:name="P1317" style:parent-style-name="Normal" style:family="paragraph">
      <style:paragraph-properties style:text-autospace="none" fo:text-align="justify" fo:margin-left="0.25in">
        <style:tab-stops/>
      </style:paragraph-properties>
    </style:style>
    <style:style style:name="T1318" style:parent-style-name="DefaultParagraphFont" style:family="text">
      <style:text-properties style:font-name="Arial" style:font-name-complex="Arial" fo:color="#000000" fo:font-size="11.5pt" style:font-size-asian="11.5pt" style:font-size-complex="11.5pt" style:language-asian="zh" style:country-asian="CN"/>
    </style:style>
    <style:style style:name="T1319"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320" style:parent-style-name="DefaultParagraphFont" style:family="text">
      <style:text-properties style:font-name="Arial" style:font-name-complex="Arial" fo:color="#000000" fo:font-size="11.5pt" style:font-size-asian="11.5pt" style:font-size-complex="11.5pt" style:language-asian="zh" style:country-asian="CN"/>
    </style:style>
    <style:style style:name="T1321" style:parent-style-name="DefaultParagraphFont" style:family="text">
      <style:text-properties style:font-name="Arial" style:font-name-complex="Arial" fo:color="#000000" fo:font-size="11.5pt" style:font-size-asian="11.5pt" style:font-size-complex="11.5pt" style:language-asian="zh" style:country-asian="CN"/>
    </style:style>
    <style:style style:name="T1322"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323" style:parent-style-name="DefaultParagraphFont" style:family="text">
      <style:text-properties style:font-name="Arial" style:font-name-complex="Arial" fo:color="#000000" fo:font-size="11.5pt" style:font-size-asian="11.5pt" style:font-size-complex="11.5pt" style:language-asian="zh" style:country-asian="CN"/>
    </style:style>
    <style:style style:name="P1324" style:parent-style-name="Normal" style:family="paragraph">
      <style:paragraph-properties style:text-autospace="none" fo:text-align="justify" fo:margin-left="0.25in">
        <style:tab-stops/>
      </style:paragraph-properties>
      <style:text-properties style:font-name="Arial" style:font-name-complex="Arial" fo:color="#000000" fo:font-size="11.5pt" style:font-size-asian="11.5pt" style:font-size-complex="11.5pt" style:language-asian="zh" style:country-asian="CN"/>
    </style:style>
    <style:style style:name="P1325" style:parent-style-name="Normal" style:family="paragraph">
      <style:paragraph-properties style:text-autospace="none" fo:text-align="justify" fo:margin-left="0.25in">
        <style:tab-stops/>
      </style:paragraph-properties>
    </style:style>
    <style:style style:name="T1326" style:parent-style-name="DefaultParagraphFont" style:family="text">
      <style:text-properties style:font-name="Arial" style:font-name-complex="Arial" fo:color="#000000" fo:font-size="11.5pt" style:font-size-asian="11.5pt" style:font-size-complex="11.5pt" style:language-asian="zh" style:country-asian="CN"/>
    </style:style>
    <style:style style:name="T1327"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328" style:parent-style-name="DefaultParagraphFont" style:family="text">
      <style:text-properties style:font-name="Arial" style:font-name-complex="Arial" fo:color="#000000" fo:font-size="11.5pt" style:font-size-asian="11.5pt" style:font-size-complex="11.5pt" style:language-asian="zh" style:country-asian="CN"/>
    </style:style>
    <style:style style:name="T1329" style:parent-style-name="DefaultParagraphFont" style:family="text">
      <style:text-properties style:font-name="Arial" style:font-name-complex="Arial" fo:color="#000000" fo:font-size="11.5pt" style:font-size-asian="11.5pt" style:font-size-complex="11.5pt" style:language-asian="zh" style:country-asian="CN"/>
    </style:style>
    <style:style style:name="T1330"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331" style:parent-style-name="DefaultParagraphFont" style:family="text">
      <style:text-properties style:font-name="Arial" style:font-name-complex="Arial" fo:color="#000000" fo:font-size="11.5pt" style:font-size-asian="11.5pt" style:font-size-complex="11.5pt" style:language-asian="zh" style:country-asian="CN"/>
    </style:style>
    <style:style style:name="P133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3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3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35" style:parent-style-name="ListParagraph" style:list-style-name="LFO58"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3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Arial" style:font-name-complex="Arial" fo:color="#000000" fo:font-size="11.5pt" style:font-size-asian="11.5pt" style:font-size-complex="11.5pt" style:language-asian="zh" style:country-asian="CN"/>
    </style:style>
    <style:style style:name="T1339" style:parent-style-name="DefaultParagraphFont" style:family="text">
      <style:text-properties style:font-name="Arial" style:font-name-complex="Arial" fo:color="#000000" fo:font-size="11.5pt" style:font-size-asian="11.5pt" style:font-size-complex="11.5pt" style:language-asian="zh" style:country-asian="CN"/>
    </style:style>
    <style:style style:name="T1340" style:parent-style-name="DefaultParagraphFont" style:family="text">
      <style:text-properties style:font-name="Arial" style:font-name-complex="Arial" fo:color="#000000" fo:font-size="11.5pt" style:font-size-asian="11.5pt" style:font-size-complex="11.5pt" style:language-asian="zh" style:country-asian="CN"/>
    </style:style>
    <style:style style:name="T1341"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342" style:parent-style-name="DefaultParagraphFont" style:family="text">
      <style:text-properties style:font-name="Arial" style:font-name-complex="Arial" fo:color="#000000" fo:font-size="11.5pt" style:font-size-asian="11.5pt" style:font-size-complex="11.5pt" style:language-asian="zh" style:country-asian="CN"/>
    </style:style>
    <style:style style:name="P134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44"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345" style:parent-style-name="Normal" style:family="paragraph">
      <style:paragraph-properties style:text-autospace="none" fo:text-align="justify"/>
    </style:style>
    <style:style style:name="T134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34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34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34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350"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language-asian="zh" style:country-asian="CN"/>
    </style:style>
    <style:style style:name="P1351"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35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font-size-complex="14pt" style:language-asian="zh" style:country-asian="CN"/>
    </style:style>
    <style:style style:name="T1353" style:parent-style-name="DefaultParagraphFont" style:family="text">
      <style:text-properties style:font-name="Arial" style:font-name-complex="Arial" fo:color="#000000" fo:font-size="11.5pt" style:font-size-asian="11.5pt" style:font-size-complex="11.5pt" style:language-asian="zh" style:country-asian="CN"/>
    </style:style>
    <style:style style:name="T1354" style:parent-style-name="DefaultParagraphFont" style:family="text">
      <style:text-properties style:font-name="Arial" style:font-name-complex="Arial" fo:color="#000000" fo:font-size="11.5pt" style:font-size-asian="11.5pt" style:font-size-complex="11.5pt" style:language-asian="zh" style:country-asian="CN"/>
    </style:style>
    <style:style style:name="T1355" style:parent-style-name="DefaultParagraphFont" style:family="text">
      <style:text-properties style:font-name="Arial" style:font-name-complex="Arial" fo:color="#000000" fo:font-size="11.5pt" style:font-size-asian="11.5pt" style:font-size-complex="11.5pt" style:language-asian="zh" style:country-asian="CN"/>
    </style:style>
    <style:style style:name="T1356" style:parent-style-name="DefaultParagraphFont" style:family="text">
      <style:text-properties style:font-name="Arial" style:font-name-complex="Arial" fo:color="#000000" fo:font-size="11.5pt" style:font-size-asian="11.5pt" style:font-size-complex="11.5pt" style:language-asian="zh" style:country-asian="CN"/>
    </style:style>
    <style:style style:name="T1357" style:parent-style-name="DefaultParagraphFont" style:family="text">
      <style:text-properties style:font-name="Arial" style:font-name-complex="Arial" fo:color="#000000" fo:font-size="11.5pt" style:font-size-asian="11.5pt" style:font-size-complex="11.5pt" style:language-asian="zh" style:country-asian="CN"/>
    </style:style>
    <style:style style:name="T1358" style:parent-style-name="DefaultParagraphFont" style:family="text">
      <style:text-properties style:font-name="Arial" style:font-name-complex="Arial" fo:color="#000000" fo:font-size="11.5pt" style:font-size-asian="11.5pt" style:font-size-complex="11.5pt" style:language-asian="zh" style:country-asian="CN"/>
    </style:style>
    <style:style style:name="P1359" style:parent-style-name="Normal" style:family="paragraph">
      <style:text-properties style:language-asian="zh" style:country-asian="CN"/>
    </style:style>
    <style:style style:name="P1360" style:parent-style-name="Normal" style:family="paragraph">
      <style:paragraph-properties fo:text-align="justify"/>
      <style:text-properties style:font-name="Arial" style:font-name-complex="Arial" fo:font-size="11.5pt" style:font-size-asian="11.5pt" style:font-size-complex="11.5pt"/>
    </style:style>
    <style:style style:name="P1361" style:parent-style-name="Normal" style:family="paragraph">
      <style:paragraph-properties fo:text-align="justify"/>
      <style:text-properties style:font-name="Arial" style:font-name-complex="Arial" fo:font-size="11.5pt" style:font-size-asian="11.5pt" style:font-size-complex="11.5pt"/>
    </style:style>
    <style:style style:name="P1362" style:parent-style-name="Normal" style:family="paragraph">
      <style:paragraph-properties fo:text-align="justify"/>
      <style:text-properties style:font-name="Arial" style:font-name-complex="Arial" fo:font-size="11.5pt" style:font-size-asian="11.5pt" style:font-size-complex="11.5pt"/>
    </style:style>
    <style:style style:name="P1363" style:parent-style-name="Normal" style:family="paragraph">
      <style:paragraph-properties fo:text-align="justify"/>
      <style:text-properties style:font-name="Arial" style:font-name-complex="Arial" fo:font-size="11.5pt" style:font-size-asian="11.5pt" style:font-size-complex="11.5pt"/>
    </style:style>
    <style:style style:name="P1364" style:parent-style-name="Normal" style:family="paragraph">
      <style:paragraph-properties fo:text-align="justify"/>
      <style:text-properties style:font-name="Arial" style:font-name-complex="Arial" fo:font-size="11.5pt" style:font-size-asian="11.5pt" style:font-size-complex="11.5pt"/>
    </style:style>
    <style:style style:name="P1365" style:parent-style-name="Normal" style:family="paragraph">
      <style:paragraph-properties fo:text-align="justify"/>
      <style:text-properties style:font-name="Arial" style:font-name-complex="Arial" fo:font-size="11.5pt" style:font-size-asian="11.5pt" style:font-size-complex="11.5pt"/>
    </style:style>
    <style:style style:name="P1366" style:parent-style-name="Normal" style:family="paragraph">
      <style:paragraph-properties fo:text-align="justify"/>
      <style:text-properties style:font-name="Arial" style:font-name-complex="Arial" fo:font-size="11.5pt" style:font-size-asian="11.5pt" style:font-size-complex="11.5pt"/>
    </style:style>
    <style:style style:name="P1367" style:parent-style-name="Normal" style:family="paragraph">
      <style:paragraph-properties fo:text-align="justify"/>
      <style:text-properties style:font-name="Arial" style:font-name-complex="Arial" fo:font-size="11.5pt" style:font-size-asian="11.5pt" style:font-size-complex="11.5pt"/>
    </style:style>
    <style:style style:name="P1368" style:parent-style-name="Normal" style:family="paragraph">
      <style:paragraph-properties fo:text-align="justify"/>
      <style:text-properties style:font-name="Arial" style:font-name-complex="Arial" fo:font-size="11.5pt" style:font-size-asian="11.5pt" style:font-size-complex="11.5pt"/>
    </style:style>
    <style:style style:name="P1369" style:parent-style-name="Normal" style:family="paragraph">
      <style:paragraph-properties fo:text-align="justify"/>
      <style:text-properties style:font-name="Arial" style:font-name-complex="Arial" fo:font-size="11.5pt" style:font-size-asian="11.5pt" style:font-size-complex="11.5pt"/>
    </style:style>
    <style:style style:name="P1370" style:parent-style-name="Normal" style:family="paragraph">
      <style:paragraph-properties fo:text-align="justify"/>
      <style:text-properties style:font-name="Arial" style:font-name-complex="Arial" fo:font-size="11.5pt" style:font-size-asian="11.5pt" style:font-size-complex="11.5pt"/>
    </style:style>
    <style:style style:name="P1371" style:parent-style-name="Normal" style:family="paragraph">
      <style:paragraph-properties fo:text-align="justify"/>
      <style:text-properties style:font-name="Arial" style:font-name-complex="Arial" fo:font-size="11.5pt" style:font-size-asian="11.5pt" style:font-size-complex="11.5pt"/>
    </style:style>
    <style:style style:name="P1372" style:parent-style-name="Normal" style:family="paragraph">
      <style:paragraph-properties fo:text-align="justify"/>
      <style:text-properties style:font-name="Arial" style:font-name-complex="Arial" fo:font-size="11.5pt" style:font-size-asian="11.5pt" style:font-size-complex="11.5pt"/>
    </style:style>
    <style:style style:name="P1373" style:parent-style-name="Normal" style:family="paragraph">
      <style:paragraph-properties fo:text-align="justify"/>
      <style:text-properties style:font-name="Arial" style:font-name-complex="Arial" fo:font-size="11.5pt" style:font-size-asian="11.5pt" style:font-size-complex="11.5pt"/>
    </style:style>
    <style:style style:name="P1374" style:parent-style-name="Normal" style:family="paragraph">
      <style:paragraph-properties fo:text-align="justify"/>
      <style:text-properties style:font-name="Arial" style:font-name-complex="Arial" fo:font-size="11.5pt" style:font-size-asian="11.5pt" style:font-size-complex="11.5pt"/>
    </style:style>
    <style:style style:name="P1375" style:parent-style-name="Normal" style:family="paragraph">
      <style:paragraph-properties fo:text-align="justify"/>
      <style:text-properties style:font-name="Arial" style:font-name-complex="Arial" fo:font-size="11.5pt" style:font-size-asian="11.5pt" style:font-size-complex="11.5pt"/>
    </style:style>
    <style:style style:name="P1376" style:parent-style-name="Normal" style:family="paragraph">
      <style:paragraph-properties fo:text-align="justify"/>
      <style:text-properties style:font-name="Arial" style:font-name-complex="Arial" fo:font-size="11.5pt" style:font-size-asian="11.5pt" style:font-size-complex="11.5pt"/>
    </style:style>
    <style:style style:name="P1377" style:parent-style-name="Normal" style:family="paragraph">
      <style:paragraph-properties fo:text-align="justify"/>
      <style:text-properties style:font-name="Arial" style:font-name-complex="Arial" fo:font-size="11.5pt" style:font-size-asian="11.5pt" style:font-size-complex="11.5pt"/>
    </style:style>
    <style:style style:name="P1378" style:parent-style-name="Normal" style:family="paragraph">
      <style:paragraph-properties fo:text-align="justify"/>
      <style:text-properties style:font-name="Arial" style:font-name-complex="Arial" fo:font-size="11.5pt" style:font-size-asian="11.5pt" style:font-size-complex="11.5pt"/>
    </style:style>
    <style:style style:name="P1379" style:parent-style-name="Normal" style:family="paragraph">
      <style:paragraph-properties fo:text-align="justify"/>
      <style:text-properties style:font-name="Arial" style:font-name-complex="Arial" fo:font-size="11.5pt" style:font-size-asian="11.5pt" style:font-size-complex="11.5pt"/>
    </style:style>
    <style:style style:name="P1380" style:parent-style-name="Normal" style:family="paragraph">
      <style:paragraph-properties fo:text-align="justify"/>
      <style:text-properties style:font-name="Arial" style:font-name-complex="Arial" fo:font-size="11.5pt" style:font-size-asian="11.5pt" style:font-size-complex="11.5pt"/>
    </style:style>
    <style:style style:name="P1381" style:parent-style-name="Normal" style:family="paragraph">
      <style:paragraph-properties fo:text-align="justify"/>
      <style:text-properties style:font-name="Arial" style:font-name-complex="Arial" fo:font-size="11.5pt" style:font-size-asian="11.5pt" style:font-size-complex="11.5pt"/>
    </style:style>
    <style:style style:name="P1382" style:parent-style-name="Normal" style:family="paragraph">
      <style:paragraph-properties fo:text-align="justify"/>
      <style:text-properties style:font-name="Arial" style:font-name-complex="Arial" fo:font-size="11.5pt" style:font-size-asian="11.5pt" style:font-size-complex="11.5pt"/>
    </style:style>
    <style:style style:name="P1383" style:parent-style-name="Normal" style:family="paragraph">
      <style:paragraph-properties fo:text-align="justify"/>
      <style:text-properties style:font-name="Arial" style:font-name-complex="Arial" fo:font-size="11.5pt" style:font-size-asian="11.5pt" style:font-size-complex="11.5pt"/>
    </style:style>
    <style:style style:name="P1384" style:parent-style-name="Normal" style:family="paragraph">
      <style:paragraph-properties fo:text-align="justify"/>
      <style:text-properties style:font-name="Arial" style:font-name-complex="Arial" fo:font-size="11.5pt" style:font-size-asian="11.5pt" style:font-size-complex="11.5pt"/>
    </style:style>
    <style:style style:name="P1385" style:parent-style-name="Normal" style:family="paragraph">
      <style:paragraph-properties fo:text-align="justify"/>
      <style:text-properties style:font-name="Arial" style:font-name-complex="Arial" fo:font-size="11.5pt" style:font-size-asian="11.5pt" style:font-size-complex="11.5pt"/>
    </style:style>
    <style:style style:name="P1386" style:parent-style-name="Normal" style:family="paragraph">
      <style:paragraph-properties fo:text-align="justify"/>
      <style:text-properties style:font-name="Arial" style:font-name-complex="Arial" fo:font-size="11.5pt" style:font-size-asian="11.5pt" style:font-size-complex="11.5pt"/>
    </style:style>
    <style:style style:name="P1387" style:parent-style-name="Normal" style:family="paragraph">
      <style:paragraph-properties fo:text-align="justify"/>
      <style:text-properties style:font-name="Arial" style:font-name-complex="Arial" fo:font-size="11.5pt" style:font-size-asian="11.5pt" style:font-size-complex="11.5pt"/>
    </style:style>
    <style:style style:name="P1388" style:parent-style-name="Normal" style:family="paragraph">
      <style:paragraph-properties fo:text-align="justify"/>
      <style:text-properties style:font-name="Arial" style:font-name-complex="Arial" fo:font-size="11.5pt" style:font-size-asian="11.5pt" style:font-size-complex="11.5pt"/>
    </style:style>
    <style:style style:name="P1389" style:parent-style-name="Normal" style:family="paragraph">
      <style:paragraph-properties fo:text-align="justify"/>
      <style:text-properties style:font-name="Arial" style:font-name-complex="Arial" fo:font-size="11.5pt" style:font-size-asian="11.5pt" style:font-size-complex="11.5pt"/>
    </style:style>
    <style:style style:name="P139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9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9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9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94"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395" style:parent-style-name="ListParagraph" style:list-style-name="LFO21" style:family="paragraph">
      <style:paragraph-properties style:text-autospace="none" fo:text-align="justify"/>
    </style:style>
    <style:style style:name="T1396" style:parent-style-name="DefaultParagraphFont" style:family="text">
      <style:text-properties style:font-name="Arial" style:font-name-complex="Arial" fo:color="#000000" fo:font-size="11.5pt" style:font-size-asian="11.5pt" style:font-size-complex="11.5pt" style:language-asian="zh" style:country-asian="CN"/>
    </style:style>
    <style:style style:name="T1397"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1398"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1399" style:parent-style-name="DefaultParagraphFont" style:family="text">
      <style:text-properties style:font-name="Arial" style:font-name-complex="Arial" fo:color="#000000" fo:font-size="11.5pt" style:font-size-asian="11.5pt" style:font-size-complex="11.5pt" style:language-asian="zh" style:country-asian="CN"/>
    </style:style>
    <style:style style:name="T1400" style:parent-style-name="DefaultParagraphFont" style:family="text">
      <style:text-properties style:font-name="Arial" style:font-name-complex="Arial" fo:color="#000000" fo:font-size="11.5pt" style:font-size-asian="11.5pt" style:font-size-complex="11.5pt" style:language-asian="zh" style:country-asian="CN"/>
    </style:style>
    <style:style style:name="T1401" style:parent-style-name="DefaultParagraphFont" style:family="text">
      <style:text-properties style:font-name="Arial" style:font-name-complex="Arial" fo:color="#000000" fo:font-size="11.5pt" style:font-size-asian="11.5pt" style:font-size-complex="11.5pt" style:language-asian="zh" style:country-asian="CN"/>
    </style:style>
    <style:style style:name="T1402" style:parent-style-name="DefaultParagraphFont" style:family="text">
      <style:text-properties style:font-name="Arial" style:font-name-complex="Arial" fo:color="#000000" fo:font-size="11.5pt" style:font-size-asian="11.5pt" style:font-size-complex="11.5pt" style:language-asian="zh" style:country-asian="CN"/>
    </style:style>
    <style:style style:name="T1403" style:parent-style-name="DefaultParagraphFont" style:family="text">
      <style:text-properties style:font-name="Arial" style:font-name-complex="Arial" fo:color="#000000" fo:font-size="11.5pt" style:font-size-asian="11.5pt" style:font-size-complex="11.5pt" style:language-asian="zh" style:country-asian="CN"/>
    </style:style>
    <style:style style:name="T1404" style:parent-style-name="DefaultParagraphFont" style:family="text">
      <style:text-properties style:font-name="Arial" style:font-name-complex="Arial" fo:color="#000000" fo:font-size="11.5pt" style:font-size-asian="11.5pt" style:font-size-complex="11.5pt" style:language-asian="zh" style:country-asian="CN"/>
    </style:style>
    <style:style style:name="P1405"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06"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07"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08"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09"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0"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1"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2"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3"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4" style:parent-style-name="ListParagraph" style:list-style-name="LFO21"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15"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416"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417" style:parent-style-name="Normal" style:family="paragraph">
      <style:paragraph-properties style:text-autospace="none" fo:text-align="justify"/>
    </style:style>
    <style:style style:name="T1418"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19"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20"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42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2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2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2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Arial" style:font-name-complex="Arial" fo:color="#000000" fo:font-size="11.5pt" style:font-size-asian="11.5pt" style:font-size-complex="11.5pt" style:language-asian="zh" style:country-asian="CN"/>
    </style:style>
    <style:style style:name="T1427" style:parent-style-name="DefaultParagraphFont" style:family="text">
      <style:text-properties style:font-name="Arial" style:font-name-complex="Arial" fo:color="#000000" fo:font-size="11.5pt" style:font-size-asian="11.5pt" style:font-size-complex="11.5pt" style:language-asian="zh" style:country-asian="CN"/>
    </style:style>
    <style:style style:name="T1428" style:parent-style-name="DefaultParagraphFont" style:family="text">
      <style:text-properties style:font-name="Arial" style:font-name-complex="Arial" fo:color="#000000" fo:font-size="11.5pt" style:font-size-asian="11.5pt" style:font-size-complex="11.5pt" style:language-asian="zh" style:country-asian="CN"/>
    </style:style>
    <style:style style:name="T1429" style:parent-style-name="DefaultParagraphFont" style:family="text">
      <style:text-properties style:font-name="Arial" style:font-name-complex="Arial" fo:font-size="11.5pt" style:font-size-asian="11.5pt" style:font-size-complex="11.5pt"/>
    </style:style>
    <style:style style:name="P143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31"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34"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37"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38" style:parent-style-name="Normal" style:family="paragraph">
      <style:paragraph-properties style:text-autospace="none" fo:text-align="justify"/>
    </style:style>
    <style:style style:name="T1439"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40"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41"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2"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3"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4"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5"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6" style:parent-style-name="Normal" style:family="paragraph">
      <style:paragraph-properties style:text-autospace="none" fo:text-align="justify"/>
      <style:text-properties style:font-name="Arial" style:font-name-complex="Arial" fo:color="#000000" fo:font-size="11pt" style:font-size-asian="11pt" style:font-size-complex="11pt" fo:background-color="#D3D3D3" style:language-asian="zh" style:country-asian="CN"/>
    </style:style>
    <style:style style:name="P144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4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49"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45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5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5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5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5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55" style:parent-style-name="Normal" style:family="paragraph">
      <style:paragraph-properties style:text-autospace="none" fo:text-align="justify"/>
    </style:style>
    <style:style style:name="T1456" style:parent-style-name="DefaultParagraphFont" style:family="text">
      <style:text-properties style:font-name="Arial" style:font-name-complex="Arial" fo:color="#000000" fo:font-size="11.5pt" style:font-size-asian="11.5pt" style:font-size-complex="11.5pt" style:language-asian="zh" style:country-asian="CN"/>
    </style:style>
    <style:style style:name="T1457" style:parent-style-name="DefaultParagraphFont" style:family="text">
      <style:text-properties style:font-name="Arial" style:font-name-complex="Arial" fo:color="#000000" fo:font-size="11.5pt" style:font-size-asian="11.5pt" style:font-size-complex="11.5pt" style:language-asian="zh" style:country-asian="CN"/>
    </style:style>
    <style:style style:name="T1458" style:parent-style-name="DefaultParagraphFont" style:family="text">
      <style:text-properties style:font-name="Arial" style:font-name-complex="Arial" fo:color="#000000" fo:font-size="11.5pt" style:font-size-asian="11.5pt" style:font-size-complex="11.5pt" style:language-asian="zh" style:country-asian="CN"/>
    </style:style>
    <style:style style:name="T1459" style:parent-style-name="DefaultParagraphFont" style:family="text">
      <style:text-properties style:font-name="Arial" style:font-name-complex="Arial" fo:color="#000000" fo:font-size="11.5pt" style:font-size-asian="11.5pt" style:font-size-complex="11.5pt" style:language-asian="zh" style:country-asian="CN"/>
    </style:style>
    <style:style style:name="T1460" style:parent-style-name="DefaultParagraphFont" style:family="text">
      <style:text-properties style:font-name="Arial" style:font-name-complex="Arial" fo:color="#000000" fo:font-size="11.5pt" style:font-size-asian="11.5pt" style:font-size-complex="11.5pt" style:language-asian="zh" style:country-asian="CN"/>
    </style:style>
    <style:style style:name="T1461" style:parent-style-name="DefaultParagraphFont" style:family="text">
      <style:text-properties style:font-name="Arial" style:font-name-complex="Arial" fo:color="#000000" fo:font-size="11.5pt" style:font-size-asian="11.5pt" style:font-size-complex="11.5pt" style:language-asian="zh" style:country-asian="CN"/>
    </style:style>
    <style:style style:name="T1462" style:parent-style-name="DefaultParagraphFont" style:family="text">
      <style:text-properties style:font-name="Arial" style:font-name-complex="Arial" fo:color="#000000" fo:font-size="11.5pt" style:font-size-asian="11.5pt" style:font-size-complex="11.5pt" style:language-asian="zh" style:country-asian="CN"/>
    </style:style>
    <style:style style:name="T1463" style:parent-style-name="DefaultParagraphFont" style:family="text">
      <style:text-properties style:font-name="Arial" style:font-name-complex="Arial" fo:color="#000000" fo:font-size="11.5pt" style:font-size-asian="11.5pt" style:font-size-complex="11.5pt" style:language-asian="zh" style:country-asian="CN"/>
    </style:style>
    <style:style style:name="T1464" style:parent-style-name="DefaultParagraphFont" style:family="text">
      <style:text-properties style:font-name="Arial" style:font-name-complex="Arial" fo:color="#000000" fo:font-size="11.5pt" style:font-size-asian="11.5pt" style:font-size-complex="11.5pt" style:language-asian="zh" style:country-asian="CN"/>
    </style:style>
    <style:style style:name="T1465" style:parent-style-name="DefaultParagraphFont" style:family="text">
      <style:text-properties style:font-name="Arial" style:font-name-complex="Arial" fo:color="#000000" fo:font-size="11.5pt" style:font-size-asian="11.5pt" style:font-size-complex="11.5pt" style:language-asian="zh" style:country-asian="CN"/>
    </style:style>
    <style:style style:name="T1466" style:parent-style-name="DefaultParagraphFont" style:family="text">
      <style:text-properties style:font-name="Arial" style:font-name-complex="Arial" fo:color="#000000" fo:font-size="11.5pt" style:font-size-asian="11.5pt" style:font-size-complex="11.5pt" style:language-asian="zh" style:country-asian="CN"/>
    </style:style>
    <style:style style:name="T1467" style:parent-style-name="DefaultParagraphFont" style:family="text">
      <style:text-properties style:font-name="Arial" style:font-name-complex="Arial" fo:color="#000000" fo:font-size="11.5pt" style:font-size-asian="11.5pt" style:font-size-complex="11.5pt" style:language-asian="zh" style:country-asian="CN"/>
    </style:style>
    <style:style style:name="T1468" style:parent-style-name="DefaultParagraphFont" style:family="text">
      <style:text-properties style:font-name="Arial" style:font-name-complex="Arial" fo:color="#000000" fo:font-size="11.5pt" style:font-size-asian="11.5pt" style:font-size-complex="11.5pt" style:language-asian="zh" style:country-asian="CN"/>
    </style:style>
    <style:style style:name="T1469" style:parent-style-name="DefaultParagraphFont" style:family="text">
      <style:text-properties style:font-name="Arial" style:font-name-complex="Arial" fo:color="#000000" fo:font-size="11.5pt" style:font-size-asian="11.5pt" style:font-size-complex="11.5pt" style:language-asian="zh" style:country-asian="CN"/>
    </style:style>
    <style:style style:name="T1470" style:parent-style-name="DefaultParagraphFont" style:family="text">
      <style:text-properties style:font-name="Arial" style:font-name-complex="Arial" fo:font-size="11.5pt" style:font-size-asian="11.5pt" style:font-size-complex="11.5pt" style:language-asian="zh" style:country-asian="CN"/>
    </style:style>
    <style:style style:name="P147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477" style:parent-style-name="Normal" style:family="paragraph">
      <style:paragraph-properties fo:break-before="page"/>
    </style:style>
    <style:style style:name="P1478" style:parent-style-name="Heading1" style:list-style-name="LFO18" style:family="paragraph">
      <style:paragraph-properties fo:text-align="justify"/>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Arial" style:font-name-complex="Arial" fo:color="#000000" fo:font-size="11.5pt" style:font-size-asian="11.5pt" style:font-size-complex="11.5pt" style:language-asian="zh" style:country-asian="CN"/>
    </style:style>
    <style:style style:name="T1481" style:parent-style-name="DefaultParagraphFont" style:family="text">
      <style:text-properties style:font-name="Arial" style:font-name-complex="Arial" fo:font-size="11pt" style:font-size-asian="11pt" style:font-size-complex="11pt"/>
    </style:style>
    <style:style style:name="T1482" style:parent-style-name="DefaultParagraphFont" style:family="text">
      <style:text-properties style:font-name="Arial" style:font-name-complex="Arial" style:font-weight-complex="bold" fo:font-size="11pt" style:font-size-asian="11pt" style:font-size-complex="11pt"/>
    </style:style>
    <style:style style:name="T1483" style:parent-style-name="DefaultParagraphFont" style:family="text">
      <style:text-properties style:font-name="Arial" style:font-name-complex="Arial" fo:color="#000000" fo:font-size="11.5pt" style:font-size-asian="11.5pt" style:font-size-complex="11.5pt" style:language-asian="zh" style:country-asian="CN"/>
    </style:style>
    <style:style style:name="T1484" style:parent-style-name="DefaultParagraphFont" style:family="text">
      <style:text-properties style:font-name="Arial" style:font-name-complex="Arial" fo:color="#000000" fo:font-size="11.5pt" style:font-size-asian="11.5pt" style:font-size-complex="11.5pt" style:language-asian="zh" style:country-asian="CN"/>
    </style:style>
    <style:style style:name="T1485" style:parent-style-name="DefaultParagraphFont" style:family="text">
      <style:text-properties style:font-name="Arial" style:font-name-complex="Arial" fo:color="#000000" fo:font-size="11.5pt" style:font-size-asian="11.5pt" style:font-size-complex="11.5pt" style:language-asian="zh" style:country-asian="CN"/>
    </style:style>
    <style:style style:name="T1486" style:parent-style-name="DefaultParagraphFont" style:family="text">
      <style:text-properties style:font-name="Arial" style:font-name-complex="Arial" fo:color="#000000" fo:font-size="11.5pt" style:font-size-asian="11.5pt" style:font-size-complex="11.5pt" style:language-asian="zh" style:country-asian="CN"/>
    </style:style>
    <style:style style:name="T1487" style:parent-style-name="DefaultParagraphFont" style:family="text">
      <style:text-properties style:font-name="Arial" style:font-name-complex="Arial" fo:color="#000000" fo:font-size="11.5pt" style:font-size-asian="11.5pt" style:font-size-complex="11.5pt" style:language-asian="zh" style:country-asian="CN"/>
    </style:style>
    <style:style style:name="P148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489"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92"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95"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498"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501"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T1502" style:parent-style-name="DefaultParagraphFont" style:family="text">
      <style:text-properties style:font-name="Arial" style:font-name-complex="Arial" style:font-weight-complex="bold" fo:color="#000000" fo:font-size="11pt" style:font-size-asian="11pt" style:font-size-complex="11pt" fo:background-color="#D3D3D3" style:language-asian="zh" style:country-asian="CN"/>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D3D3D3" style:language-asian="zh" style:country-asian="CN"/>
    </style:style>
    <style:style style:name="T1505" style:parent-style-name="DefaultParagraphFont" style:family="text">
      <style:text-properties style:font-name="Arial" style:font-name-complex="Arial" style:font-weight-complex="bold" fo:color="#000000" fo:font-size="11pt" style:font-size-asian="11pt" style:font-size-complex="11pt" fo:background-color="#D3D3D3" style:language-asian="zh" style:country-asian="CN"/>
    </style:style>
    <style:style style:name="P1506" style:parent-style-name="Normal" style:family="paragraph">
      <style:paragraph-properties style:text-autospace="none" fo:text-align="justify"/>
      <style:text-properties style:font-name="Arial" style:font-name-complex="Arial" fo:font-weight="bold" style:font-weight-asian="bold" style:font-weight-complex="bold" fo:font-size="11.5pt" style:font-size-asian="11.5pt" style:font-size-complex="11.5pt" style:language-asian="zh" style:country-asian="CN"/>
    </style:style>
    <style:style style:name="P150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0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0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1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1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1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Arial" style:font-name-complex="Arial" fo:font-size="11.5pt" style:font-size-asian="11.5pt" style:font-size-complex="11.5pt" style:language-asian="zh" style:country-asian="CN"/>
    </style:style>
    <style:style style:name="T1515" style:parent-style-name="DefaultParagraphFont" style:family="text">
      <style:text-properties style:font-name="Arial" style:font-name-complex="Arial" fo:font-size="11.5pt" style:font-size-asian="11.5pt" style:font-size-complex="11.5pt" style:language-asian="zh" style:country-asian="CN"/>
    </style:style>
    <style:style style:name="T1516" style:parent-style-name="DefaultParagraphFont" style:family="text">
      <style:text-properties style:font-name="Arial" style:font-name-complex="Arial" fo:font-size="11.5pt" style:font-size-asian="11.5pt" style:font-size-complex="11.5pt" style:language-asian="zh" style:country-asian="CN"/>
    </style:style>
    <style:style style:name="T1517" style:parent-style-name="DefaultParagraphFont" style:family="text">
      <style:text-properties style:font-name="Arial" style:font-name-complex="Arial" fo:color="#000000" fo:font-size="11.5pt" style:font-size-asian="11.5pt" style:font-size-complex="11.5pt" style:language-asian="zh" style:country-asian="CN"/>
    </style:style>
    <style:style style:name="T1518" style:parent-style-name="DefaultParagraphFont" style:family="text">
      <style:text-properties style:font-name="Arial" style:font-name-complex="Arial" fo:font-size="11.5pt" style:font-size-asian="11.5pt" style:font-size-complex="11.5pt" style:language-asian="zh" style:country-asian="CN"/>
    </style:style>
    <style:style style:name="P151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Arial" style:font-name-complex="Arial" fo:font-size="11.5pt" style:font-size-asian="11.5pt" style:font-size-complex="11.5pt" style:language-asian="zh" style:country-asian="CN"/>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style:font-weight-complex="bold" fo:font-size="11pt" style:font-size-asian="11pt" style:font-size-complex="11pt"/>
    </style:style>
    <style:style style:name="T1524" style:parent-style-name="DefaultParagraphFont" style:family="text">
      <style:text-properties style:font-name="Arial" style:font-name-complex="Arial" fo:font-size="11.5pt" style:font-size-asian="11.5pt" style:font-size-complex="11.5pt" style:language-asian="zh" style:country-asian="CN"/>
    </style:style>
    <style:style style:name="P1525" style:parent-style-name="Normal" style:family="paragraph">
      <style:paragraph-properties style:text-autospace="none" fo:text-align="justify"/>
      <style:text-properties style:font-name="Arial" style:font-name-complex="Arial" fo:font-weight="bold" style:font-weight-asian="bold" style:font-weight-complex="bold" fo:font-size="11.5pt" style:font-size-asian="11.5pt" style:font-size-complex="11.5pt" style:language-asian="zh" style:country-asian="CN"/>
    </style:style>
    <style:style style:name="P152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2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28"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2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0"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2"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4"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6"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7" style:parent-style-name="ListParagraph" style:family="paragraph">
      <style:text-properties style:font-name="Arial" style:font-name-complex="Arial" fo:font-size="11.5pt" style:font-size-asian="11.5pt" style:font-size-complex="11.5pt" style:language-asian="zh" style:country-asian="CN"/>
    </style:style>
    <style:style style:name="P1538"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3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2"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3" style:parent-style-name="Normal" style:family="paragraph">
      <style:paragraph-properties style:text-autospace="none" fo:text-align="justify" fo:margin-left="0.5in">
        <style:tab-stops/>
      </style:paragraph-properties>
      <style:text-properties style:font-name="Arial" style:font-name-complex="Arial" fo:font-size="11.5pt" style:font-size-asian="11.5pt" style:font-size-complex="11.5pt" style:language-asian="zh" style:country-asian="CN"/>
    </style:style>
    <style:style style:name="P1544"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6"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8" style:parent-style-name="Normal"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49" style:parent-style-name="ListParagraph" style:family="paragraph">
      <style:text-properties style:font-name="Arial" style:font-name-complex="Arial" fo:font-size="11.5pt" style:font-size-asian="11.5pt" style:font-size-complex="11.5pt" style:language-asian="zh" style:country-asian="CN"/>
    </style:style>
    <style:style style:name="P1550" style:parent-style-name="ListParagraph" style:list-style-name="LFO1"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5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52"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553" style:parent-style-name="Normal" style:family="paragraph">
      <style:paragraph-properties style:text-autospace="none" fo:text-align="justify"/>
    </style:style>
    <style:style style:name="T155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555"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556"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55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5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5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4"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5"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6"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7"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8"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69"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0"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1"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2"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3" style:parent-style-name="Normal" style:list-style-name="LFO2"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79"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580" style:parent-style-name="Normal" style:family="paragraph">
      <style:paragraph-properties style:text-autospace="none" fo:text-align="justify"/>
    </style:style>
    <style:style style:name="T1581"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582"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58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584" style:parent-style-name="Normal" style:family="paragraph">
      <style:paragraph-properties style:text-autospace="none"/>
    </style:style>
    <style:style style:name="T1585" style:parent-style-name="DefaultParagraphFont" style:family="text">
      <style:text-properties style:font-name="Arial" style:font-name-complex="Arial" fo:color="#000000" fo:font-size="11.5pt" style:font-size-asian="11.5pt" style:font-size-complex="11.5pt" style:language-asian="zh" style:country-asian="CN"/>
    </style:style>
    <style:style style:name="P158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87"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88"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89"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0"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1"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2" style:parent-style-name="Normal" style:list-style-name="LFO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59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Arial" style:font-name-complex="Arial" fo:color="#000000" fo:font-size="11.5pt" style:font-size-asian="11.5pt" style:font-size-complex="11.5pt" style:language-asian="zh" style:country-asian="CN"/>
    </style:style>
    <style:style style:name="P160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0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7" style:parent-style-name="Normal" style:family="paragraph">
      <style:paragraph-properties style:text-autospace="none" fo:text-align="justify"/>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P160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0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1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1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12" style:parent-style-name="Normal" style:list-style-name="LFO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613" style:parent-style-name="Normal" style:family="paragraph">
      <style:paragraph-properties style:text-autospace="none" fo:text-align="justify"/>
      <style:text-properties style:font-name="Arial" style:font-name-complex="Arial" style:language-asian="zh" style:country-asian="CN"/>
    </style:style>
    <style:style style:name="P1614" style:parent-style-name="Normal" style:list-style-name="LFO3" style:family="paragraph">
      <style:paragraph-properties style:text-autospace="none"/>
      <style:text-properties style:font-name="Arial" style:font-name-complex="Arial" fo:font-size="11.5pt" style:font-size-asian="11.5pt" style:font-size-complex="11.5pt" style:language-asian="zh" style:country-asian="CN"/>
    </style:style>
    <style:style style:name="P1615"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16" style:parent-style-name="Normal" style:list-style-name="LFO3"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1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18"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19"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20" style:parent-style-name="Normal" style:family="paragraph">
      <style:paragraph-properties style:text-autospace="none"/>
    </style:style>
    <style:style style:name="T1621" style:parent-style-name="DefaultParagraphFont" style:family="text">
      <style:text-properties style:font-name="Arial" style:font-name-complex="Arial" fo:font-weight="bold" style:font-weight-asian="bold" style:font-weight-complex="bold" fo:font-size="11.5pt" style:font-size-asian="11.5pt" style:font-size-complex="11.5pt" style:language-asian="zh" style:country-asian="CN"/>
    </style:style>
    <style:style style:name="T1622" style:parent-style-name="DefaultParagraphFont" style:family="text">
      <style:text-properties style:font-name="Arial" style:font-name-complex="Arial" fo:font-size="11.5pt" style:font-size-asian="11.5pt" style:font-size-complex="11.5pt" style:language-asian="zh" style:country-asian="CN"/>
    </style:style>
    <style:style style:name="P1623"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24"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25"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26" style:parent-style-name="Normal" style:family="paragraph">
      <style:paragraph-properties style:text-autospace="none"/>
    </style:style>
    <style:style style:name="T1627" style:parent-style-name="DefaultParagraphFont" style:family="text">
      <style:text-properties style:font-name="Arial" style:font-name-complex="Arial" fo:font-size="11.5pt" style:font-size-asian="11.5pt" style:font-size-complex="11.5pt" style:language-asian="zh" style:country-asian="CN"/>
    </style:style>
    <style:style style:name="T1628" style:parent-style-name="DefaultParagraphFont" style:family="text">
      <style:text-properties style:font-name="Arial" style:font-name-complex="Arial" fo:font-size="11.5pt" style:font-size-asian="11.5pt" style:font-size-complex="11.5pt" style:language-asian="zh" style:country-asian="CN"/>
    </style:style>
    <style:style style:name="T1629" style:parent-style-name="DefaultParagraphFont" style:family="text">
      <style:text-properties style:font-name="Arial" style:font-name-complex="Arial" fo:font-size="11.5pt" style:font-size-asian="11.5pt" style:font-size-complex="11.5pt" style:language-asian="zh" style:country-asian="CN"/>
    </style:style>
    <style:style style:name="T1630" style:parent-style-name="DefaultParagraphFont" style:family="text">
      <style:text-properties style:font-name="Arial" style:font-name-complex="Arial" fo:font-size="11.5pt" style:font-size-asian="11.5pt" style:font-size-complex="11.5pt" style:language-asian="zh" style:country-asian="CN"/>
    </style:style>
    <style:style style:name="T1631" style:parent-style-name="DefaultParagraphFont" style:family="text">
      <style:text-properties style:font-name="Arial" style:font-name-complex="Arial" fo:font-size="11.5pt" style:font-size-asian="11.5pt" style:font-size-complex="11.5pt" style:language-asian="zh" style:country-asian="CN"/>
    </style:style>
    <style:style style:name="T1632" style:parent-style-name="DefaultParagraphFont" style:family="text">
      <style:text-properties style:font-name="Arial" style:font-name-complex="Arial" fo:font-weight="bold" style:font-weight-asian="bold" fo:font-size="11.5pt" style:font-size-asian="11.5pt" style:font-size-complex="11.5pt" style:language-asian="zh" style:country-asian="CN"/>
    </style:style>
    <style:style style:name="T1633" style:parent-style-name="DefaultParagraphFont" style:family="text">
      <style:text-properties style:font-name="Arial" style:font-name-complex="Arial" fo:font-size="11.5pt" style:font-size-asian="11.5pt" style:font-size-complex="11.5pt" style:language-asian="zh" style:country-asian="CN"/>
    </style:style>
    <style:style style:name="T1634" style:parent-style-name="DefaultParagraphFont" style:family="text">
      <style:text-properties style:font-name="Arial" style:font-name-complex="Arial" fo:font-weight="bold" style:font-weight-asian="bold" style:font-weight-complex="bold" fo:font-size="11.5pt" style:font-size-asian="11.5pt" style:font-size-complex="11.5pt" style:language-asian="zh" style:country-asian="CN"/>
    </style:style>
    <style:style style:name="T1635" style:parent-style-name="DefaultParagraphFont" style:family="text">
      <style:text-properties style:font-name="Arial" style:font-name-complex="Arial" fo:font-size="11.5pt" style:font-size-asian="11.5pt" style:font-size-complex="11.5pt" style:language-asian="zh" style:country-asian="CN"/>
    </style:style>
    <style:style style:name="T1636" style:parent-style-name="DefaultParagraphFont" style:family="text">
      <style:text-properties style:font-name="Arial" style:font-name-complex="Arial" fo:font-size="11.5pt" style:font-size-asian="11.5pt" style:font-size-complex="11.5pt" style:language-asian="zh" style:country-asian="CN"/>
    </style:style>
    <style:style style:name="T1637" style:parent-style-name="DefaultParagraphFont" style:family="text">
      <style:text-properties style:font-name="Arial" style:font-name-complex="Arial" fo:font-size="11.5pt" style:font-size-asian="11.5pt" style:font-size-complex="11.5pt" style:language-asian="zh" style:country-asian="CN"/>
    </style:style>
    <style:style style:name="T1638" style:parent-style-name="DefaultParagraphFont" style:family="text">
      <style:text-properties style:font-name="Arial" style:font-name-complex="Arial" fo:font-size="11.5pt" style:font-size-asian="11.5pt" style:font-size-complex="11.5pt" style:language-asian="zh" style:country-asian="CN"/>
    </style:style>
    <style:style style:name="T1639" style:parent-style-name="DefaultParagraphFont" style:family="text">
      <style:text-properties style:font-name="Arial" style:font-name-complex="Arial" fo:font-size="11.5pt" style:font-size-asian="11.5pt" style:font-size-complex="11.5pt" style:language-asian="zh" style:country-asian="CN"/>
    </style:style>
    <style:style style:name="T1640" style:parent-style-name="DefaultParagraphFont" style:family="text">
      <style:text-properties style:font-name="Arial" style:font-name-complex="Arial" fo:font-size="11.5pt" style:font-size-asian="11.5pt" style:font-size-complex="11.5pt" style:language-asian="zh" style:country-asian="CN"/>
    </style:style>
    <style:style style:name="T1641" style:parent-style-name="DefaultParagraphFont" style:family="text">
      <style:text-properties style:font-name="Arial" style:font-name-complex="Arial" fo:font-size="11.5pt" style:font-size-asian="11.5pt" style:font-size-complex="11.5pt" style:language-asian="zh" style:country-asian="CN"/>
    </style:style>
    <style:style style:name="T1642" style:parent-style-name="DefaultParagraphFont" style:family="text">
      <style:text-properties style:font-name="Arial" style:font-name-complex="Arial" fo:font-size="11.5pt" style:font-size-asian="11.5pt" style:font-size-complex="11.5pt" style:language-asian="zh" style:country-asian="CN"/>
    </style:style>
    <style:style style:name="T1643" style:parent-style-name="DefaultParagraphFont" style:family="text">
      <style:text-properties style:font-name="Arial" style:font-name-complex="Arial" fo:font-size="11.5pt" style:font-size-asian="11.5pt" style:font-size-complex="11.5pt" style:language-asian="zh" style:country-asian="CN"/>
    </style:style>
    <style:style style:name="T1644" style:parent-style-name="DefaultParagraphFont" style:family="text">
      <style:text-properties style:font-name="Arial" style:font-name-complex="Arial" fo:font-size="11.5pt" style:font-size-asian="11.5pt" style:font-size-complex="11.5pt" style:language-asian="zh" style:country-asian="CN"/>
    </style:style>
    <style:style style:name="T1645" style:parent-style-name="DefaultParagraphFont" style:family="text">
      <style:text-properties style:font-name="Arial" style:font-name-complex="Arial" fo:font-size="11.5pt" style:font-size-asian="11.5pt" style:font-size-complex="11.5pt" style:language-asian="zh" style:country-asian="CN"/>
    </style:style>
    <style:style style:name="T1646" style:parent-style-name="DefaultParagraphFont" style:family="text">
      <style:text-properties style:font-name="Arial" style:font-name-complex="Arial" fo:font-size="11.5pt" style:font-size-asian="11.5pt" style:font-size-complex="11.5pt" style:language-asian="zh" style:country-asian="CN"/>
    </style:style>
    <style:style style:name="T1647" style:parent-style-name="DefaultParagraphFont" style:family="text">
      <style:text-properties style:font-name="Arial" style:font-name-complex="Arial" fo:font-size="11.5pt" style:font-size-asian="11.5pt" style:font-size-complex="11.5pt" style:language-asian="zh" style:country-asian="CN"/>
    </style:style>
    <style:style style:name="T1648" style:parent-style-name="DefaultParagraphFont" style:family="text">
      <style:text-properties style:font-name="Arial" style:font-name-complex="Arial" fo:font-size="11.5pt" style:font-size-asian="11.5pt" style:font-size-complex="11.5pt" style:language-asian="zh" style:country-asian="CN"/>
    </style:style>
    <style:style style:name="T1649" style:parent-style-name="DefaultParagraphFont" style:family="text">
      <style:text-properties style:font-name="Arial" style:font-name-complex="Arial" fo:font-size="11.5pt" style:font-size-asian="11.5pt" style:font-size-complex="11.5pt" style:language-asian="zh" style:country-asian="CN"/>
    </style:style>
    <style:style style:name="T1650" style:parent-style-name="DefaultParagraphFont" style:family="text">
      <style:text-properties style:font-name="Arial" style:font-name-complex="Arial" fo:font-size="11.5pt" style:font-size-asian="11.5pt" style:font-size-complex="11.5pt" style:language-asian="zh" style:country-asian="CN"/>
    </style:style>
    <style:style style:name="T1651" style:parent-style-name="DefaultParagraphFont" style:family="text">
      <style:text-properties style:font-name="Arial" style:font-name-complex="Arial" fo:font-size="11.5pt" style:font-size-asian="11.5pt" style:font-size-complex="11.5pt" style:language-asian="zh" style:country-asian="CN"/>
    </style:style>
    <style:style style:name="T1652" style:parent-style-name="DefaultParagraphFont" style:family="text">
      <style:text-properties style:font-name="Arial" style:font-name-complex="Arial" fo:font-size="11.5pt" style:font-size-asian="11.5pt" style:font-size-complex="11.5pt" style:language-asian="zh" style:country-asian="CN"/>
    </style:style>
    <style:style style:name="T1653" style:parent-style-name="DefaultParagraphFont" style:family="text">
      <style:text-properties style:font-name="Arial" style:font-name-complex="Arial" fo:font-size="11.5pt" style:font-size-asian="11.5pt" style:font-size-complex="11.5pt" style:language-asian="zh" style:country-asian="CN"/>
    </style:style>
    <style:style style:name="T1654" style:parent-style-name="DefaultParagraphFont" style:family="text">
      <style:text-properties style:font-name="Arial" style:font-name-complex="Arial" fo:font-size="11.5pt" style:font-size-asian="11.5pt" style:font-size-complex="11.5pt" style:language-asian="zh" style:country-asian="CN"/>
    </style:style>
    <style:style style:name="T1655" style:parent-style-name="DefaultParagraphFont" style:family="text">
      <style:text-properties style:font-name="Arial" style:font-name-complex="Arial" fo:font-size="11.5pt" style:font-size-asian="11.5pt" style:font-size-complex="11.5pt" style:language-asian="zh" style:country-asian="CN"/>
    </style:style>
    <style:style style:name="P1656"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657" style:parent-style-name="Normal" style:family="paragraph">
      <style:paragraph-properties style:text-autospace="none"/>
    </style:style>
    <style:style style:name="T1658" style:parent-style-name="DefaultParagraphFont" style:family="text">
      <style:text-properties style:font-name="Arial" style:font-name-complex="Arial" fo:font-size="11.5pt" style:font-size-asian="11.5pt" style:font-size-complex="11.5pt" style:language-asian="zh" style:country-asian="CN"/>
    </style:style>
    <style:style style:name="T1659" style:parent-style-name="DefaultParagraphFont" style:family="text">
      <style:text-properties style:font-name="Arial" style:font-name-complex="Arial" fo:font-size="11.5pt" style:font-size-asian="11.5pt" style:font-size-complex="11.5pt" style:language-asian="zh" style:country-asian="CN"/>
    </style:style>
    <style:style style:name="T1660" style:parent-style-name="DefaultParagraphFont" style:family="text">
      <style:text-properties style:font-name="Arial" style:font-name-complex="Arial" fo:font-size="11.5pt" style:font-size-asian="11.5pt" style:font-size-complex="11.5pt" style:language-asian="zh" style:country-asian="CN"/>
    </style:style>
    <style:style style:name="T1661" style:parent-style-name="DefaultParagraphFont" style:family="text">
      <style:text-properties style:font-name="Arial" style:font-name-complex="Arial" fo:font-weight="bold" style:font-weight-asian="bold" fo:font-size="11.5pt" style:font-size-asian="11.5pt" style:font-size-complex="11.5pt" style:language-asian="zh" style:country-asian="CN"/>
    </style:style>
    <style:style style:name="T1662" style:parent-style-name="DefaultParagraphFont" style:family="text">
      <style:text-properties style:font-name="Arial" style:font-name-complex="Arial" fo:font-size="11.5pt" style:font-size-asian="11.5pt" style:font-size-complex="11.5pt" style:language-asian="zh" style:country-asian="CN"/>
    </style:style>
    <style:style style:name="T1663" style:parent-style-name="DefaultParagraphFont" style:family="text">
      <style:text-properties style:font-name="Arial" style:font-name-complex="Arial" fo:font-size="11.5pt" style:font-size-asian="11.5pt" style:font-size-complex="11.5pt" style:language-asian="zh" style:country-asian="CN"/>
    </style:style>
    <style:style style:name="T1664" style:parent-style-name="DefaultParagraphFont" style:family="text">
      <style:text-properties style:font-name="Arial" style:font-name-complex="Arial" fo:font-weight="bold" style:font-weight-asian="bold" fo:font-size="11.5pt" style:font-size-asian="11.5pt" style:font-size-complex="11.5pt" style:language-asian="zh" style:country-asian="CN"/>
    </style:style>
    <style:style style:name="T1665" style:parent-style-name="DefaultParagraphFont" style:family="text">
      <style:text-properties style:font-name="Arial" style:font-name-complex="Arial" fo:font-size="11.5pt" style:font-size-asian="11.5pt" style:font-size-complex="11.5pt" style:language-asian="zh" style:country-asian="CN"/>
    </style:style>
    <style:style style:name="T1666" style:parent-style-name="DefaultParagraphFont" style:family="text">
      <style:text-properties style:font-name="Arial" style:font-name-complex="Arial" fo:font-size="11.5pt" style:font-size-asian="11.5pt" style:font-size-complex="11.5pt" style:language-asian="zh" style:country-asian="CN"/>
    </style:style>
    <style:style style:name="T1667" style:parent-style-name="DefaultParagraphFont" style:family="text">
      <style:text-properties style:font-name="Arial" style:font-name-complex="Arial" fo:font-size="11.5pt" style:font-size-asian="11.5pt" style:font-size-complex="11.5pt" style:language-asian="zh" style:country-asian="CN"/>
    </style:style>
    <style:style style:name="T1668" style:parent-style-name="DefaultParagraphFont" style:family="text">
      <style:text-properties style:font-name="Arial" style:font-name-complex="Arial" fo:font-size="11.5pt" style:font-size-asian="11.5pt" style:font-size-complex="11.5pt" style:language-asian="zh" style:country-asian="CN"/>
    </style:style>
    <style:style style:name="T1669" style:parent-style-name="DefaultParagraphFont" style:family="text">
      <style:text-properties style:font-name="Arial" style:font-name-complex="Arial" fo:font-size="11.5pt" style:font-size-asian="11.5pt" style:font-size-complex="11.5pt" style:language-asian="zh" style:country-asian="CN"/>
    </style:style>
    <style:style style:name="T1670" style:parent-style-name="DefaultParagraphFont" style:family="text">
      <style:text-properties style:font-name="Arial" style:font-name-complex="Arial" fo:font-size="11.5pt" style:font-size-asian="11.5pt" style:font-size-complex="11.5pt" style:language-asian="zh" style:country-asian="CN"/>
    </style:style>
    <style:style style:name="T1671" style:parent-style-name="DefaultParagraphFont" style:family="text">
      <style:text-properties style:font-name="Arial" style:font-name-complex="Arial" fo:font-size="11.5pt" style:font-size-asian="11.5pt" style:font-size-complex="11.5pt" style:language-asian="zh" style:country-asian="CN"/>
    </style:style>
    <style:style style:name="T1672" style:parent-style-name="DefaultParagraphFont" style:family="text">
      <style:text-properties style:font-name="Arial" style:font-name-complex="Arial" fo:font-size="11.5pt" style:font-size-asian="11.5pt" style:font-size-complex="11.5pt" style:language-asian="zh" style:country-asian="CN"/>
    </style:style>
    <style:style style:name="T1673" style:parent-style-name="DefaultParagraphFont" style:family="text">
      <style:text-properties style:font-name="Arial" style:font-name-complex="Arial" fo:font-size="11.5pt" style:font-size-asian="11.5pt" style:font-size-complex="11.5pt" style:language-asian="zh" style:country-asian="CN"/>
    </style:style>
    <style:style style:name="T1674" style:parent-style-name="DefaultParagraphFont" style:family="text">
      <style:text-properties style:font-name="Arial" style:font-name-complex="Arial" fo:font-size="11.5pt" style:font-size-asian="11.5pt" style:font-size-complex="11.5pt" style:language-asian="zh" style:country-asian="CN"/>
    </style:style>
    <style:style style:name="T1675" style:parent-style-name="DefaultParagraphFont" style:family="text">
      <style:text-properties style:font-name="Arial" style:font-name-complex="Arial" fo:font-size="11.5pt" style:font-size-asian="11.5pt" style:font-size-complex="11.5pt" style:language-asian="zh" style:country-asian="CN"/>
    </style:style>
    <style:style style:name="T1676" style:parent-style-name="DefaultParagraphFont" style:family="text">
      <style:text-properties style:font-name="Arial" style:font-name-complex="Arial" fo:font-size="11.5pt" style:font-size-asian="11.5pt" style:font-size-complex="11.5pt" style:language-asian="zh" style:country-asian="CN"/>
    </style:style>
    <style:style style:name="T1677" style:parent-style-name="DefaultParagraphFont" style:family="text">
      <style:text-properties style:font-name="Arial" style:font-name-complex="Arial" fo:font-size="11.5pt" style:font-size-asian="11.5pt" style:font-size-complex="11.5pt" style:language-asian="zh" style:country-asian="CN"/>
    </style:style>
    <style:style style:name="T1678" style:parent-style-name="DefaultParagraphFont" style:family="text">
      <style:text-properties style:font-name="Arial" style:font-name-complex="Arial" fo:font-size="11.5pt" style:font-size-asian="11.5pt" style:font-size-complex="11.5pt" style:language-asian="zh" style:country-asian="CN"/>
    </style:style>
    <style:style style:name="T1679" style:parent-style-name="DefaultParagraphFont" style:family="text">
      <style:text-properties style:font-name="Arial" style:font-name-complex="Arial" fo:font-size="11.5pt" style:font-size-asian="11.5pt" style:font-size-complex="11.5pt" style:language-asian="zh" style:country-asian="CN"/>
    </style:style>
    <style:style style:name="T1680" style:parent-style-name="DefaultParagraphFont" style:family="text">
      <style:text-properties style:font-name="Arial" style:font-name-complex="Arial" fo:font-size="11.5pt" style:font-size-asian="11.5pt" style:font-size-complex="11.5pt" style:language-asian="zh" style:country-asian="CN"/>
    </style:style>
    <style:style style:name="T1681" style:parent-style-name="DefaultParagraphFont" style:family="text">
      <style:text-properties style:font-name="Arial" style:font-name-complex="Arial" fo:font-size="11.5pt" style:font-size-asian="11.5pt" style:font-size-complex="11.5pt" style:language-asian="zh" style:country-asian="CN"/>
    </style:style>
    <style:style style:name="T1682" style:parent-style-name="DefaultParagraphFont" style:family="text">
      <style:text-properties style:font-name="Arial" style:font-name-complex="Arial" fo:font-size="11.5pt" style:font-size-asian="11.5pt" style:font-size-complex="11.5pt" style:language-asian="zh" style:country-asian="CN"/>
    </style:style>
    <style:style style:name="T1683" style:parent-style-name="DefaultParagraphFont" style:family="text">
      <style:text-properties style:font-name="Arial" style:font-name-complex="Arial" fo:font-size="11.5pt" style:font-size-asian="11.5pt" style:font-size-complex="11.5pt" style:language-asian="zh" style:country-asian="CN"/>
    </style:style>
    <style:style style:name="T1684" style:parent-style-name="DefaultParagraphFont" style:family="text">
      <style:text-properties style:font-name="Arial" style:font-name-complex="Arial" fo:font-size="11.5pt" style:font-size-asian="11.5pt" style:font-size-complex="11.5pt" style:language-asian="zh" style:country-asian="CN"/>
    </style:style>
    <style:style style:name="T1685" style:parent-style-name="DefaultParagraphFont" style:family="text">
      <style:text-properties style:font-name="Arial" style:font-name-complex="Arial" fo:font-size="11.5pt" style:font-size-asian="11.5pt" style:font-size-complex="11.5pt" style:language-asian="zh" style:country-asian="CN"/>
    </style:style>
    <style:style style:name="T1686" style:parent-style-name="DefaultParagraphFont" style:family="text">
      <style:text-properties style:font-name="Arial" style:font-name-complex="Arial" fo:font-size="11.5pt" style:font-size-asian="11.5pt" style:font-size-complex="11.5pt" style:language-asian="zh" style:country-asian="CN"/>
    </style:style>
    <style:style style:name="P168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88" style:parent-style-name="Normal" style:family="paragraph">
      <style:paragraph-properties fo:break-before="page"/>
    </style:style>
    <style:style style:name="P1689" style:parent-style-name="Heading1" style:list-style-name="LFO18" style:family="paragraph">
      <style:paragraph-properties fo:text-align="justify"/>
    </style:style>
    <style:style style:name="P169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9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9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9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694"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697" style:parent-style-name="DefaultParagraphFont" style:family="text">
      <style:text-properties style:font-name="Arial" style:font-name-complex="Arial" fo:font-size="11pt" style:font-size-asian="11pt" style:font-size-complex="11pt" fo:background-color="#D3D3D3"/>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700" style:parent-style-name="DefaultParagraphFont" style:family="text">
      <style:text-properties style:font-name="Arial" style:font-name-complex="Arial" fo:font-size="11pt" style:font-size-asian="11pt" style:font-size-complex="11pt"/>
    </style:style>
    <style:style style:name="T1701" style:parent-style-name="DefaultParagraphFont" style:family="text">
      <style:text-properties style:font-name="Arial" style:font-name-complex="Arial" fo:font-size="11pt" style:font-size-asian="11pt" style:font-size-complex="11pt"/>
    </style:style>
    <style:style style:name="T1702" style:parent-style-name="DefaultParagraphFont" style:family="text">
      <style:text-properties style:font-name="Arial" style:font-name-complex="Arial" fo:font-size="11pt" style:font-size-asian="11pt" style:font-size-complex="11pt"/>
    </style:style>
    <style:style style:name="P170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04" style:parent-style-name="Heading2" style:list-style-name="LFO18" style:family="paragraph">
      <style:paragraph-properties fo:text-align="justify"/>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Arial" style:font-name-complex="Arial" fo:color="#000000" fo:font-size="11.5pt" style:font-size-asian="11.5pt" style:font-size-complex="11.5pt" style:language-asian="zh" style:country-asian="CN"/>
    </style:style>
    <style:style style:name="T1707" style:parent-style-name="DefaultParagraphFont" style:family="text">
      <style:text-properties style:font-name="Arial" style:font-name-complex="Arial" fo:color="#000000" fo:font-size="11.5pt" style:font-size-asian="11.5pt" style:font-size-complex="11.5pt" style:language-asian="zh" style:country-asian="CN"/>
    </style:style>
    <style:style style:name="T1708" style:parent-style-name="DefaultParagraphFont" style:family="text">
      <style:text-properties style:font-name="Arial" style:font-name-complex="Arial" fo:color="#000000" fo:font-size="11.5pt" style:font-size-asian="11.5pt" style:font-size-complex="11.5pt" style:language-asian="zh" style:country-asian="CN"/>
    </style:style>
    <style:style style:name="T1709" style:parent-style-name="DefaultParagraphFont" style:family="text">
      <style:text-properties style:font-name="Arial" style:font-name-complex="Arial" fo:color="#000000" fo:font-size="11.5pt" style:font-size-asian="11.5pt" style:font-size-complex="11.5pt" style:language-asian="zh" style:country-asian="CN"/>
    </style:style>
    <style:style style:name="T1710" style:parent-style-name="DefaultParagraphFont" style:family="text">
      <style:text-properties style:font-name="Arial" style:font-name-complex="Arial" fo:color="#000000" fo:font-size="11.5pt" style:font-size-asian="11.5pt" style:font-size-complex="11.5pt" style:language-asian="zh" style:country-asian="CN"/>
    </style:style>
    <style:style style:name="T1711" style:parent-style-name="DefaultParagraphFont" style:family="text">
      <style:text-properties style:font-name="Arial" style:font-name-complex="Arial" fo:color="#000000" fo:font-size="11.5pt" style:font-size-asian="11.5pt" style:font-size-complex="11.5pt" style:language-asian="zh" style:country-asian="CN"/>
    </style:style>
    <style:style style:name="T1712" style:parent-style-name="DefaultParagraphFont" style:family="text">
      <style:text-properties style:font-name="Arial" style:font-name-complex="Arial" fo:color="#000000" fo:font-size="11.5pt" style:font-size-asian="11.5pt" style:font-size-complex="11.5pt" style:language-asian="zh" style:country-asian="CN"/>
    </style:style>
    <style:style style:name="T1713" style:parent-style-name="DefaultParagraphFont" style:family="text">
      <style:text-properties style:font-name="Arial" style:font-name-complex="Arial" fo:color="#000000" fo:font-size="11.5pt" style:font-size-asian="11.5pt" style:font-size-complex="11.5pt" style:language-asian="zh" style:country-asian="CN"/>
    </style:style>
    <style:style style:name="T1714" style:parent-style-name="DefaultParagraphFont" style:family="text">
      <style:text-properties style:font-name="Arial" style:font-name-complex="Arial" fo:color="#000000" fo:font-size="11.5pt" style:font-size-asian="11.5pt" style:font-size-complex="11.5pt" style:language-asian="zh" style:country-asian="CN"/>
    </style:style>
    <style:style style:name="T1715" style:parent-style-name="DefaultParagraphFont" style:family="text">
      <style:text-properties style:font-name="Arial" style:font-name-complex="Arial" fo:color="#000000" fo:font-size="11.5pt" style:font-size-asian="11.5pt" style:font-size-complex="11.5pt" style:language-asian="zh" style:country-asian="CN"/>
    </style:style>
    <style:style style:name="T1716" style:parent-style-name="DefaultParagraphFont" style:family="text">
      <style:text-properties style:font-name="Arial" style:font-name-complex="Arial" fo:color="#000000" fo:font-size="11.5pt" style:font-size-asian="11.5pt" style:font-size-complex="11.5pt" style:language-asian="zh" style:country-asian="CN"/>
    </style:style>
    <style:style style:name="T1717" style:parent-style-name="DefaultParagraphFont" style:family="text">
      <style:text-properties style:font-name="Arial" style:font-name-complex="Arial" fo:color="#000000" fo:font-size="11.5pt" style:font-size-asian="11.5pt" style:font-size-complex="11.5pt" style:language-asian="zh" style:country-asian="CN"/>
    </style:style>
    <style:style style:name="T1718" style:parent-style-name="DefaultParagraphFont" style:family="text">
      <style:text-properties style:font-name="Arial" style:font-name-complex="Arial" fo:color="#000000" fo:font-size="11.5pt" style:font-size-asian="11.5pt" style:font-size-complex="11.5pt" style:language-asian="zh" style:country-asian="CN"/>
    </style:style>
    <style:style style:name="T1719" style:parent-style-name="DefaultParagraphFont" style:family="text">
      <style:text-properties style:font-name="Arial" style:font-name-complex="Arial" fo:color="#000000" fo:font-size="11.5pt" style:font-size-asian="11.5pt" style:font-size-complex="11.5pt" style:language-asian="zh" style:country-asian="CN"/>
    </style:style>
    <style:style style:name="T1720" style:parent-style-name="DefaultParagraphFont" style:family="text">
      <style:text-properties style:font-name="Arial" style:font-name-complex="Arial" fo:font-size="11.5pt" style:font-size-asian="11.5pt" style:font-size-complex="11.5pt" style:language-asian="zh" style:country-asian="CN"/>
    </style:style>
    <style:style style:name="T1721" style:parent-style-name="DefaultParagraphFont" style:family="text">
      <style:text-properties style:font-name="Arial" style:font-name-complex="Arial" fo:font-size="11.5pt" style:font-size-asian="11.5pt" style:font-size-complex="11.5pt" style:language-asian="zh" style:country-asian="CN"/>
    </style:style>
    <style:style style:name="T1722" style:parent-style-name="DefaultParagraphFont" style:family="text">
      <style:text-properties style:font-name="Arial" style:font-name-complex="Arial" fo:font-size="11.5pt" style:font-size-asian="11.5pt" style:font-size-complex="11.5pt" style:language-asian="zh" style:country-asian="CN"/>
    </style:style>
    <style:style style:name="P172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2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3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31" style:parent-style-name="Normal" style:family="paragraph">
      <style:paragraph-properties style:text-autospace="none" fo:text-align="justify">
        <style:tab-stops>
          <style:tab-stop style:type="left" style:position="1.8527in"/>
        </style:tab-stops>
      </style:paragraph-properties>
      <style:text-properties style:font-name="Arial" style:font-name-complex="Arial" fo:color="#000000" fo:font-size="11.5pt" style:font-size-asian="11.5pt" style:font-size-complex="11.5pt" style:language-asian="zh" style:country-asian="CN"/>
    </style:style>
    <style:style style:name="P1732" style:parent-style-name="Normal" style:family="paragraph">
      <style:paragraph-properties style:text-autospace="none" fo:text-align="justify"/>
      <style:text-properties style:font-name="Arial" style:font-name-complex="Arial" fo:font-style="italic" style:font-style-asian="italic" fo:color="#000000" fo:font-size="11pt" style:font-size-asian="11pt" style:font-size-complex="11pt" fo:background-color="#D3D3D3" style:language-asian="zh" style:country-asian="CN"/>
    </style:style>
    <style:style style:name="P1733" style:parent-style-name="Normal" style:family="paragraph">
      <style:paragraph-properties style:text-autospace="none" fo:text-align="justify"/>
    </style:style>
    <style:style style:name="T1734" style:parent-style-name="DefaultParagraphFont" style:family="text">
      <style:text-properties style:font-name="Arial" style:font-name-complex="Arial" fo:font-weight="bold" style:font-weight-asian="bold" fo:color="#000000" fo:font-size="11pt" style:font-size-asian="11pt" style:font-size-complex="11pt" fo:background-color="#D3D3D3" style:language-asian="zh" style:country-asian="CN"/>
    </style:style>
    <style:style style:name="T1735" style:parent-style-name="DefaultParagraphFont" style:family="text">
      <style:text-properties style:font-name="Arial" style:font-name-complex="Arial" fo:color="#000000" fo:font-size="11pt" style:font-size-asian="11pt" style:font-size-complex="11pt" fo:background-color="#D3D3D3" style:language-asian="zh" style:country-asian="CN"/>
    </style:style>
    <style:style style:name="P173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73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3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3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4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4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42"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Arial" style:font-name-complex="Arial" fo:color="#000000" fo:font-size="11.5pt" style:font-size-asian="11.5pt" style:font-size-complex="11.5pt" style:language-asian="zh" style:country-asian="CN"/>
    </style:style>
    <style:style style:name="T1745" style:parent-style-name="DefaultParagraphFont" style:family="text">
      <style:text-properties style:font-name="Arial" style:font-name-complex="Arial" fo:color="#000000" fo:font-size="11.5pt" style:font-size-asian="11.5pt" style:font-size-complex="11.5pt" style:language-asian="zh" style:country-asian="CN"/>
    </style:style>
    <style:style style:name="T1746" style:parent-style-name="DefaultParagraphFont" style:family="text">
      <style:text-properties style:font-name="Arial" style:font-name-complex="Arial" fo:color="#000000" fo:font-size="11.5pt" style:font-size-asian="11.5pt" style:font-size-complex="11.5pt" style:language-asian="zh" style:country-asian="CN"/>
    </style:style>
    <style:style style:name="T1747"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1748" style:parent-style-name="DefaultParagraphFont" style:family="text">
      <style:text-properties style:font-name="Arial" style:font-name-complex="Arial" fo:color="#000000" fo:font-size="11.5pt" style:font-size-asian="11.5pt" style:font-size-complex="11.5pt" style:language-asian="zh" style:country-asian="CN"/>
    </style:style>
    <style:style style:name="T1749" style:parent-style-name="DefaultParagraphFont" style:family="text">
      <style:text-properties style:font-name="Arial" style:font-name-complex="Arial" fo:color="#000000" fo:font-size="11.5pt" style:font-size-asian="11.5pt" style:font-size-complex="11.5pt" style:language-asian="zh" style:country-asian="CN"/>
    </style:style>
    <style:style style:name="T1750" style:parent-style-name="DefaultParagraphFont" style:family="text">
      <style:text-properties style:font-name="Arial" style:font-name-complex="Arial" fo:color="#000000" fo:font-size="11.5pt" style:font-size-asian="11.5pt" style:font-size-complex="11.5pt" style:language-asian="zh" style:country-asian="CN"/>
    </style:style>
    <style:style style:name="T1751" style:parent-style-name="DefaultParagraphFont" style:family="text">
      <style:text-properties style:font-name="Arial" style:font-name-complex="Arial" fo:color="#000000" fo:font-size="11.5pt" style:font-size-asian="11.5pt" style:font-size-complex="11.5pt" style:language-asian="zh" style:country-asian="CN"/>
    </style:style>
    <style:style style:name="T1752" style:parent-style-name="DefaultParagraphFont" style:family="text">
      <style:text-properties style:font-name="Arial" style:font-name-complex="Arial" fo:color="#000000" fo:font-size="11.5pt" style:font-size-asian="11.5pt" style:font-size-complex="11.5pt" style:language-asian="zh" style:country-asian="CN"/>
    </style:style>
    <style:style style:name="T1753" style:parent-style-name="DefaultParagraphFont" style:family="text">
      <style:text-properties style:font-name="Arial" style:font-name-complex="Arial" fo:color="#000000" fo:font-size="11.5pt" style:font-size-asian="11.5pt" style:font-size-complex="11.5pt" style:language-asian="zh" style:country-asian="CN"/>
    </style:style>
    <style:style style:name="T1754" style:parent-style-name="DefaultParagraphFont" style:family="text">
      <style:text-properties style:font-name="Arial" style:font-name-complex="Arial" fo:color="#000000" fo:font-size="11.5pt" style:font-size-asian="11.5pt" style:font-size-complex="11.5pt" style:language-asian="zh" style:country-asian="CN"/>
    </style:style>
    <style:style style:name="P175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5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5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5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5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6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6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62"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fo:background-color="#D3D3D3" style:language-asian="zh" style:country-asian="CN"/>
    </style:style>
    <style:style style:name="P1763" style:parent-style-name="Normal" style:family="paragraph">
      <style:paragraph-properties style:text-autospace="none"/>
    </style:style>
    <style:style style:name="T1764" style:parent-style-name="DefaultParagraphFont" style:family="text">
      <style:text-properties style:font-name="Arial" style:font-name-complex="Arial" fo:font-weight="bold" style:font-weight-asian="bold" fo:font-size="11pt" style:font-size-asian="11pt" style:font-size-complex="11pt" fo:background-color="#D3D3D3"/>
    </style:style>
    <style:style style:name="T1765" style:parent-style-name="DefaultParagraphFont" style:family="text">
      <style:text-properties style:font-name="Arial" style:font-name-complex="Arial" fo:font-size="11pt" style:font-size-asian="11pt" style:font-size-complex="11pt" fo:background-color="#D3D3D3"/>
    </style:style>
    <style:style style:name="T1766" style:parent-style-name="DefaultParagraphFont" style:family="text">
      <style:text-properties style:font-name="Arial" style:font-name-complex="Arial" style:font-weight-complex="bold" fo:font-size="11pt" style:font-size-asian="11pt" style:font-size-complex="11pt" fo:background-color="#D3D3D3"/>
    </style:style>
    <style:style style:name="P1767" style:parent-style-name="Normal" style:family="paragraph">
      <style:paragraph-properties style:text-autospace="none"/>
    </style:style>
    <style:style style:name="T1768" style:parent-style-name="DefaultParagraphFont" style:family="text">
      <style:text-properties style:font-name="Arial" style:font-name-complex="Arial" fo:font-weight="bold" style:font-weight-asian="bold" fo:font-size="11pt" style:font-size-asian="11pt" style:font-size-complex="11pt" fo:background-color="#D3D3D3"/>
    </style:style>
    <style:style style:name="T1769" style:parent-style-name="DefaultParagraphFont" style:family="text">
      <style:text-properties style:font-name="Arial" style:font-name-complex="Arial" fo:font-size="11pt" style:font-size-asian="11pt" style:font-size-complex="11pt" fo:background-color="#D3D3D3"/>
    </style:style>
    <style:style style:name="P1770" style:parent-style-name="Normal" style:family="paragraph">
      <style:paragraph-properties style:text-autospace="none"/>
    </style:style>
    <style:style style:name="T1771" style:parent-style-name="DefaultParagraphFont" style:family="text">
      <style:text-properties style:font-name="Arial" style:font-name-complex="Arial" fo:font-weight="bold" style:font-weight-asian="bold" fo:font-size="11pt" style:font-size-asian="11pt" style:font-size-complex="11pt" fo:background-color="#D3D3D3"/>
    </style:style>
    <style:style style:name="T1772" style:parent-style-name="DefaultParagraphFont" style:family="text">
      <style:text-properties style:font-name="Arial" style:font-name-complex="Arial" fo:font-size="11pt" style:font-size-asian="11pt" style:font-size-complex="11pt" fo:background-color="#D3D3D3"/>
    </style:style>
    <style:style style:name="P1773" style:parent-style-name="Normal" style:family="paragraph">
      <style:paragraph-properties style:text-autospace="none"/>
    </style:style>
    <style:style style:name="T1774" style:parent-style-name="DefaultParagraphFont" style:family="text">
      <style:text-properties style:font-name="Arial" style:font-name-complex="Arial" fo:font-weight="bold" style:font-weight-asian="bold" style:font-weight-complex="bold" fo:font-size="11pt" style:font-size-asian="11pt" style:font-size-complex="11pt" fo:background-color="#D3D3D3"/>
    </style:style>
    <style:style style:name="T1775" style:parent-style-name="DefaultParagraphFont" style:family="text">
      <style:text-properties style:font-name="Arial" style:font-name-complex="Arial" style:font-weight-complex="bold" fo:font-size="11pt" style:font-size-asian="11pt" style:font-size-complex="11pt" fo:background-color="#D3D3D3"/>
    </style:style>
    <style:style style:name="P1776" style:parent-style-name="Normal" style:family="paragraph">
      <style:paragraph-properties style:text-autospace="none" fo:text-align="justify"/>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P1777" style:parent-style-name="Normal" style:family="paragraph">
      <style:paragraph-properties fo:break-before="page"/>
    </style:style>
    <style:style style:name="P1778"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P177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8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81" style:parent-style-name="Normal" style:list-style-name="LFO5"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2" style:parent-style-name="Normal" style:list-style-name="LFO5"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3" style:parent-style-name="Normal" style:list-style-name="LFO5"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8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8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8" style:parent-style-name="Normal" style:list-style-name="LFO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89" style:parent-style-name="Normal" style:list-style-name="LFO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0" style:parent-style-name="Normal" style:list-style-name="LFO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3" style:parent-style-name="Normal" style:list-style-name="LFO6"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4" style:parent-style-name="Normal" style:list-style-name="LFO6"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5" style:parent-style-name="Normal" style:list-style-name="LFO6"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6" style:parent-style-name="Normal" style:list-style-name="LFO6"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79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79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00" style:parent-style-name="Normal" style:list-style-name="LFO7"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01" style:parent-style-name="Normal" style:list-style-name="LFO7"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0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03" style:parent-style-name="Default" style:family="paragraph">
      <style:paragraph-properties fo:text-align="justify"/>
      <style:text-properties style:font-name="Arial" style:font-name-complex="Arial" fo:font-size="11.5pt" style:font-size-asian="11.5pt" style:font-size-complex="11.5pt" fo:language="en" fo:country="GB" style:language-asian="zh" style:country-asian="CN"/>
    </style:style>
    <style:style style:name="P1804" style:parent-style-name="Default" style:family="paragraph">
      <style:paragraph-properties fo:text-align="justify"/>
      <style:text-properties style:font-name="Arial" style:font-name-complex="Arial" fo:font-size="11.5pt" style:font-size-asian="11.5pt" style:font-size-complex="11.5pt" fo:language="en" fo:country="GB" style:language-asian="zh" style:country-asian="CN"/>
    </style:style>
    <style:style style:name="P1805"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0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0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08"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0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10" style:parent-style-name="Normal" style:list-style-name="LFO8" style:family="paragraph">
      <style:paragraph-properties style:text-autospace="none"/>
      <style:text-properties style:font-name="Arial" style:font-name-complex="Arial" fo:font-size="11.5pt" style:font-size-asian="11.5pt" style:font-size-complex="11.5pt" style:language-asian="zh" style:country-asian="CN"/>
    </style:style>
    <style:style style:name="P1811"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12" style:parent-style-name="Normal" style:list-style-name="LFO8" style:family="paragraph">
      <style:paragraph-properties style:text-autospace="none"/>
      <style:text-properties style:font-name="Arial" style:font-name-complex="Arial" fo:font-size="11.5pt" style:font-size-asian="11.5pt" style:font-size-complex="11.5pt" style:language-asian="zh" style:country-asian="CN"/>
    </style:style>
    <style:style style:name="P1813"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14" style:parent-style-name="Normal" style:list-style-name="LFO8" style:family="paragraph">
      <style:paragraph-properties style:text-autospace="none"/>
      <style:text-properties style:font-name="Arial" style:font-name-complex="Arial" fo:font-size="11.5pt" style:font-size-asian="11.5pt" style:font-size-complex="11.5pt" style:language-asian="zh" style:country-asian="CN"/>
    </style:style>
    <style:style style:name="P1815"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16" style:parent-style-name="Normal" style:list-style-name="LFO8" style:family="paragraph">
      <style:paragraph-properties style:text-autospace="none"/>
      <style:text-properties style:font-name="Arial" style:font-name-complex="Arial" fo:font-size="11.5pt" style:font-size-asian="11.5pt" style:font-size-complex="11.5pt" style:language-asian="zh" style:country-asian="CN"/>
    </style:style>
    <style:style style:name="P1817"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18" style:parent-style-name="Normal" style:list-style-name="LFO8" style:family="paragraph">
      <style:paragraph-properties style:text-autospace="none"/>
      <style:text-properties style:font-name="Arial" style:font-name-complex="Arial" fo:font-size="11.5pt" style:font-size-asian="11.5pt" style:font-size-complex="11.5pt" style:language-asian="zh" style:country-asian="CN"/>
    </style:style>
    <style:style style:name="P1819"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20"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21"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22"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23"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2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25"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26" style:parent-style-name="Normal" style:list-style-name="LFO9" style:family="paragraph">
      <style:paragraph-properties style:text-autospace="none"/>
      <style:text-properties style:font-name="Arial" style:font-name-complex="Arial" fo:font-size="11.5pt" style:font-size-asian="11.5pt" style:font-size-complex="11.5pt" style:language-asian="zh" style:country-asian="CN"/>
    </style:style>
    <style:style style:name="P1827"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28" style:parent-style-name="Normal" style:list-style-name="LFO9" style:family="paragraph">
      <style:paragraph-properties style:text-autospace="none"/>
      <style:text-properties style:font-name="Arial" style:font-name-complex="Arial" fo:font-size="11.5pt" style:font-size-asian="11.5pt" style:font-size-complex="11.5pt" style:language-asian="zh" style:country-asian="CN"/>
    </style:style>
    <style:style style:name="P1829"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30" style:parent-style-name="Normal" style:list-style-name="LFO9" style:family="paragraph">
      <style:paragraph-properties style:text-autospace="none"/>
      <style:text-properties style:font-name="Arial" style:font-name-complex="Arial" fo:font-size="11.5pt" style:font-size-asian="11.5pt" style:font-size-complex="11.5pt" style:language-asian="zh" style:country-asian="CN"/>
    </style:style>
    <style:style style:name="P1831"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32" style:parent-style-name="Normal" style:list-style-name="LFO9" style:family="paragraph">
      <style:paragraph-properties style:text-autospace="none"/>
      <style:text-properties style:font-name="Arial" style:font-name-complex="Arial" fo:font-size="11.5pt" style:font-size-asian="11.5pt" style:font-size-complex="11.5pt" style:language-asian="zh" style:country-asian="CN"/>
    </style:style>
    <style:style style:name="P1833"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34"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35" style:parent-style-name="Normal" style:family="paragraph">
      <style:paragraph-properties style:text-autospace="none"/>
      <style:text-properties style:font-name="Arial" style:font-name-complex="Arial" fo:font-weight="bold" style:font-weight-asian="bold" style:font-weight-complex="bold" fo:font-size="11.5pt" style:font-size-asian="11.5pt" style:font-size-complex="11.5pt" style:language-asian="zh" style:country-asian="CN"/>
    </style:style>
    <style:style style:name="P183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37"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38" style:parent-style-name="Normal" style:list-style-name="LFO10" style:family="paragraph">
      <style:paragraph-properties style:text-autospace="none"/>
      <style:text-properties style:font-name="Arial" style:font-name-complex="Arial" fo:font-size="11.5pt" style:font-size-asian="11.5pt" style:font-size-complex="11.5pt" style:language-asian="zh" style:country-asian="CN"/>
    </style:style>
    <style:style style:name="P1839"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40" style:parent-style-name="Normal" style:list-style-name="LFO10" style:family="paragraph">
      <style:paragraph-properties style:text-autospace="none"/>
      <style:text-properties style:font-name="Arial" style:font-name-complex="Arial" fo:font-size="11.5pt" style:font-size-asian="11.5pt" style:font-size-complex="11.5pt" style:language-asian="zh" style:country-asian="CN"/>
    </style:style>
    <style:style style:name="P1841" style:parent-style-name="Normal" style:family="paragraph">
      <style:paragraph-properties style:text-autospace="none" fo:text-indent="0.0416in"/>
      <style:text-properties style:font-name="Arial" style:font-name-complex="Arial" fo:font-size="11.5pt" style:font-size-asian="11.5pt" style:font-size-complex="11.5pt" style:language-asian="zh" style:country-asian="CN"/>
    </style:style>
    <style:style style:name="P1842" style:parent-style-name="Normal" style:list-style-name="LFO10" style:family="paragraph">
      <style:paragraph-properties style:text-autospace="none"/>
      <style:text-properties style:font-name="Arial" style:font-name-complex="Arial" fo:font-size="11.5pt" style:font-size-asian="11.5pt" style:font-size-complex="11.5pt" style:language-asian="zh" style:country-asian="CN"/>
    </style:style>
    <style:style style:name="P1843"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44"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45" style:parent-style-name="Normal" style:family="paragraph">
      <style:paragraph-properties style:text-autospace="none"/>
      <style:text-properties style:font-name="Arial" style:font-name-complex="Arial" fo:font-size="11.5pt" style:font-size-asian="11.5pt" style:font-size-complex="11.5pt" style:language-asian="zh" style:country-asian="CN"/>
    </style:style>
    <style:style style:name="P1846"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47"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48"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49" style:parent-style-name="Normal" style:family="paragraph">
      <style:paragraph-properties style:text-autospace="none" fo:text-align="justify"/>
      <style:text-properties style:font-name="Arial" style:font-name-complex="Arial" fo:font-size="11.5pt" style:font-size-asian="11.5pt" style:font-size-complex="11.5pt" style:language-asian="zh" style:country-asian="CN"/>
    </style:style>
    <style:style style:name="P1850" style:parent-style-name="Normal" style:family="paragraph">
      <style:paragraph-properties fo:text-align="justify"/>
    </style:style>
    <style:style style:name="T1851" style:parent-style-name="DefaultParagraphFont" style:family="text">
      <style:text-properties style:font-name="Arial" style:font-name-complex="Arial" fo:font-size="11.5pt" style:font-size-asian="11.5pt" style:font-size-complex="11.5pt" style:language-asian="zh" style:country-asian="CN"/>
    </style:style>
    <style:style style:name="T1852" style:parent-style-name="DefaultParagraphFont" style:family="text">
      <style:text-properties style:font-name="Arial" style:font-name-complex="Arial" fo:font-size="11.5pt" style:font-size-asian="11.5pt" style:font-size-complex="11.5pt" style:language-asian="zh" style:country-asian="CN"/>
    </style:style>
    <style:style style:name="T1853" style:parent-style-name="DefaultParagraphFont" style:family="text">
      <style:text-properties style:font-name="Arial" style:font-name-complex="Arial" fo:font-size="11.5pt" style:font-size-asian="11.5pt" style:font-size-complex="11.5pt" style:language-asian="zh" style:country-asian="CN"/>
    </style:style>
    <style:style style:name="T1854" style:parent-style-name="DefaultParagraphFont" style:family="text">
      <style:text-properties style:font-name="Arial" style:font-name-complex="Arial" fo:font-size="11.5pt" style:font-size-asian="11.5pt" style:font-size-complex="11.5pt" style:language-asian="zh" style:country-asian="CN"/>
    </style:style>
    <style:style style:name="T1855" style:parent-style-name="DefaultParagraphFont" style:family="text">
      <style:text-properties style:font-name="Arial" style:font-name-complex="Arial" fo:font-size="11.5pt" style:font-size-asian="11.5pt" style:font-size-complex="11.5pt" style:language-asian="zh" style:country-asian="CN"/>
    </style:style>
    <style:style style:name="P1856" style:parent-style-name="Normal" style:family="paragraph">
      <style:paragraph-properties fo:break-before="page"/>
    </style:style>
    <style:style style:name="P1857"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P185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5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2" style:parent-style-name="Normal" style:list-style-name="LFO10" style:family="paragraph">
      <style:paragraph-properties style:text-autospace="none" fo:margin-bottom="0.0229in"/>
      <style:text-properties style:font-name="Arial" style:font-name-complex="Arial" fo:color="#000000" fo:font-size="11.5pt" style:font-size-asian="11.5pt" style:font-size-complex="11.5pt" style:language-asian="zh" style:country-asian="CN"/>
    </style:style>
    <style:style style:name="P1863" style:parent-style-name="Normal" style:list-style-name="LFO10" style:family="paragraph">
      <style:paragraph-properties style:text-autospace="none" fo:margin-bottom="0.0229in"/>
      <style:text-properties style:font-name="Arial" style:font-name-complex="Arial" fo:color="#000000" fo:font-size="11.5pt" style:font-size-asian="11.5pt" style:font-size-complex="11.5pt" style:language-asian="zh" style:country-asian="CN"/>
    </style:style>
    <style:style style:name="P1864" style:parent-style-name="Normal" style:list-style-name="LFO10" style:family="paragraph">
      <style:paragraph-properties style:text-autospace="none" fo:margin-bottom="0.0229in"/>
      <style:text-properties style:font-name="Arial" style:font-name-complex="Arial" fo:color="#000000" fo:font-size="11.5pt" style:font-size-asian="11.5pt" style:font-size-complex="11.5pt" style:language-asian="zh" style:country-asian="CN"/>
    </style:style>
    <style:style style:name="P1865" style:parent-style-name="Normal" style:list-style-name="LFO10"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6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6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7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Arial" style:font-name-complex="Arial" fo:color="#000000" fo:font-size="11.5pt" style:font-size-asian="11.5pt" style:font-size-complex="11.5pt" style:language-asian="zh" style:country-asian="CN"/>
    </style:style>
    <style:style style:name="T1873"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874"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zh" style:country-asian="CN"/>
    </style:style>
    <style:style style:name="T1875" style:parent-style-name="DefaultParagraphFont" style:family="text">
      <style:text-properties style:font-name="Arial" style:font-name-complex="Arial" fo:color="#000000" fo:font-size="11.5pt" style:font-size-asian="11.5pt" style:font-size-complex="11.5pt" style:language-asian="zh" style:country-asian="CN"/>
    </style:style>
    <style:style style:name="P1876"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7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78"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1879"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880"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881" style:parent-style-name="Normal" style:family="paragraph">
      <style:paragraph-properties fo:text-align="justify"/>
      <style:text-properties style:font-name="Arial" style:font-name-complex="Arial" fo:color="#000000" fo:font-size="11.5pt" style:font-size-asian="11.5pt" style:font-size-complex="11.5pt" style:language-asian="zh" style:country-asian="CN"/>
    </style:style>
    <style:style style:name="P1882" style:parent-style-name="Normal" style:family="paragraph">
      <style:paragraph-properties fo:text-align="justify"/>
      <style:text-properties fo:font-size="14pt" style:font-size-asian="14pt" style:font-size-complex="14pt"/>
    </style:style>
    <style:style style:name="P1883" style:parent-style-name="Normal" style:family="paragraph">
      <style:paragraph-properties fo:break-before="page"/>
    </style:style>
    <style:style style:name="P1884"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TableColumn1886" style:family="table-column">
      <style:table-column-properties style:column-width="3.9048in"/>
    </style:style>
    <style:style style:name="TableColumn1887" style:family="table-column">
      <style:table-column-properties style:column-width="0.9444in"/>
    </style:style>
    <style:style style:name="TableColumn1888" style:family="table-column">
      <style:table-column-properties style:column-width="1.6006in"/>
    </style:style>
    <style:style style:name="Table1885" style:family="table">
      <style:table-properties style:width="6.45in" fo:margin-left="0in" table:align="left"/>
    </style:style>
    <style:style style:name="TableRow1889" style:family="table-row">
      <style:table-row-properties/>
    </style:style>
    <style:style style:name="TableCell1890"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89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189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89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189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895"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Row1896" style:family="table-row">
      <style:table-row-properties style:min-row-height="0.4819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list-style-name="LFO29" style:family="paragraph"/>
    <style:style style:name="T1899" style:parent-style-name="DefaultParagraphFont" style:family="text">
      <style:text-properties style:font-name="Arial" fo:font-weight="bold" style:font-weight-asian="bold" fo:font-size="11pt" style:font-size-asian="11pt"/>
    </style:style>
    <style:style style:name="T1900" style:parent-style-name="DefaultParagraphFont" style:family="text">
      <style:text-properties style:font-name="Arial" fo:font-weight="bold" style:font-weight-asian="bold" fo:font-size="11pt" style:font-size-asian="11pt"/>
    </style:style>
    <style:style style:name="T1901" style:parent-style-name="DefaultParagraphFont" style:family="text">
      <style:text-properties style:font-name="Arial" fo:font-weight="bold" style:font-weight-asian="bold" fo:font-size="11pt" style:font-size-asian="11pt"/>
    </style:style>
    <style:style style:name="P1902" style:parent-style-name="Normal" style:list-style-name="LFO29" style:family="paragraph">
      <style:text-properties style:font-name="Arial" style:font-name-complex="Arial" fo:font-size="11pt" style:font-size-asian="11pt" style:font-size-complex="11pt"/>
    </style:style>
    <style:style style:name="P1903" style:parent-style-name="Normal" style:list-style-name="LFO29" style:family="paragraph">
      <style:text-properties style:font-name="Arial" style:font-name-complex="Arial" fo:font-size="11pt" style:font-size-asian="11pt" style:font-size-complex="11pt"/>
    </style:style>
    <style:style style:name="P1904" style:parent-style-name="Normal" style:list-style-name="LFO29" style:family="paragraph"/>
    <style:style style:name="T1905" style:parent-style-name="DefaultParagraphFont" style:family="text">
      <style:text-properties style:font-name="Arial" style:font-name-complex="Arial" fo:font-size="11pt" style:font-size-asian="11pt" style:font-size-complex="11pt"/>
    </style:style>
    <style:style style:name="T1906" style:parent-style-name="DefaultParagraphFont" style:family="text">
      <style:text-properties style:font-name="Arial" fo:font-size="11pt" style:font-size-asian="11pt" style:font-size-complex="11pt"/>
    </style:style>
    <style:style style:name="T1907" style:parent-style-name="DefaultParagraphFont" style:family="text">
      <style:text-properties style:font-name="Arial" fo:font-size="11pt" style:font-size-asian="11pt" style:font-size-complex="11pt"/>
    </style:style>
    <style:style style:name="P1908" style:parent-style-name="Normal" style:list-style-name="LFO29" style:family="paragraph">
      <style:text-properties style:font-name="Arial" style:font-name-complex="Arial" fo:font-size="11pt" style:font-size-asian="11pt" style:font-size-complex="11pt"/>
    </style:style>
    <style:style style:name="P1909" style:parent-style-name="Normal" style:list-style-name="LFO29" style:family="paragraph">
      <style:text-properties style:font-name="Arial" style:font-name-complex="Arial" fo:font-size="11pt" style:font-size-asian="11pt" style:font-size-complex="11pt"/>
    </style:style>
    <style:style style:name="P1910" style:parent-style-name="Normal" style:family="paragraph">
      <style:text-properties style:font-name="Arial" style:font-name-complex="Arial" fo:font-weight="bold" style:font-weight-asian="bold" fo:font-size="11pt" style:font-size-asian="11pt" style:font-size-complex="11pt"/>
    </style:style>
    <style:style style:name="P1911" style:parent-style-name="Normal" style:list-style-name="LFO29" style:family="paragraph"/>
    <style:style style:name="T1912" style:parent-style-name="DefaultParagraphFont" style:family="text">
      <style:text-properties style:font-name="Arial" fo:font-weight="bold" style:font-weight-asian="bold" fo:font-size="11pt" style:font-size-asian="11pt"/>
    </style:style>
    <style:style style:name="P1913" style:parent-style-name="Normal" style:list-style-name="LFO33" style:family="paragraph">
      <style:text-properties style:font-name="Arial" style:font-name-complex="Arial" fo:font-size="11pt" style:font-size-asian="11pt" style:font-size-complex="11pt"/>
    </style:style>
    <style:style style:name="P1914" style:parent-style-name="Normal" style:list-style-name="LFO33" style:family="paragraph">
      <style:text-properties style:font-name="Arial" style:font-name-complex="Arial" fo:font-size="11pt" style:font-size-asian="11pt" style:font-size-complex="11pt"/>
    </style:style>
    <style:style style:name="P1915" style:parent-style-name="Normal" style:list-style-name="LFO33" style:family="paragraph"/>
    <style:style style:name="T1916" style:parent-style-name="DefaultParagraphFont" style:family="text">
      <style:text-properties style:font-name="Arial" style:font-name-complex="Arial" fo:font-size="11pt" style:font-size-asian="11pt" style:font-size-complex="11pt"/>
    </style:style>
    <style:style style:name="T1917" style:parent-style-name="DefaultParagraphFont" style:family="text">
      <style:text-properties style:font-name="Arial" style:font-name-complex="Arial" style:text-position="super 63.6%" fo:font-size="11pt" style:font-size-asian="11pt" style:font-size-complex="11pt"/>
    </style:style>
    <style:style style:name="T1918" style:parent-style-name="DefaultParagraphFont" style:family="text">
      <style:text-properties style:font-name="Arial" style:font-name-complex="Arial" fo:font-size="11pt" style:font-size-asian="11pt" style:font-size-complex="11pt"/>
    </style:style>
    <style:style style:name="P1919" style:parent-style-name="Normal" style:list-style-name="LFO33" style:family="paragraph">
      <style:text-properties style:font-name="Arial" style:font-name-complex="Arial" fo:font-size="11pt" style:font-size-asian="11pt" style:font-size-complex="11pt"/>
    </style:style>
    <style:style style:name="P1920" style:parent-style-name="Normal" style:list-style-name="LFO33" style:family="paragraph">
      <style:text-properties style:font-name="Arial" style:font-name-complex="Arial" fo:font-size="11pt" style:font-size-asian="11pt" style:font-size-complex="11pt"/>
    </style:style>
    <style:style style:name="P1921" style:parent-style-name="Normal" style:family="paragraph">
      <style:text-properties style:font-name="Arial" fo:font-weight="bold" style:font-weight-asian="bold" fo:font-size="11pt" style:font-size-asian="11pt"/>
    </style:style>
    <style:style style:name="P1922" style:parent-style-name="Normal" style:list-style-name="LFO29" style:family="paragraph"/>
    <style:style style:name="T1923" style:parent-style-name="DefaultParagraphFont" style:family="text">
      <style:text-properties style:font-name="Arial" style:font-name-complex="Arial" fo:font-weight="bold" style:font-weight-asian="bold" fo:font-size="11pt" style:font-size-asian="11pt" style:font-size-complex="11pt"/>
    </style:style>
    <style:style style:name="T1924" style:parent-style-name="DefaultParagraphFont" style:family="text">
      <style:text-properties style:font-name="Arial" style:font-name-complex="Arial" fo:font-weight="bold" style:font-weight-asian="bold" fo:font-size="11pt" style:font-size-asian="11pt" style:font-size-complex="11pt"/>
    </style:style>
    <style:style style:name="T1925" style:parent-style-name="DefaultParagraphFont" style:family="text">
      <style:text-properties style:font-name="Arial" style:font-name-complex="Arial" fo:font-weight="bold" style:font-weight-asian="bold" fo:font-size="11pt" style:font-size-asian="11pt" style:font-size-complex="11pt"/>
    </style:style>
    <style:style style:name="T1926" style:parent-style-name="DefaultParagraphFont" style:family="text">
      <style:text-properties style:font-name="Arial" style:font-name-complex="Arial" fo:font-weight="bold" style:font-weight-asian="bold" fo:font-size="11pt" style:font-size-asian="11pt" style:font-size-complex="11pt"/>
    </style:style>
    <style:style style:name="T1927" style:parent-style-name="DefaultParagraphFont" style:family="text">
      <style:text-properties style:font-name="Arial" style:font-name-complex="Arial" fo:font-weight="bold" style:font-weight-asian="bold" fo:font-size="11pt" style:font-size-asian="11pt" style:font-size-complex="11pt"/>
    </style:style>
    <style:style style:name="T1928" style:parent-style-name="DefaultParagraphFont" style:family="text">
      <style:text-properties style:font-name="Arial" style:font-name-complex="Arial" fo:font-weight="bold" style:font-weight-asian="bold" fo:font-size="11pt" style:font-size-asian="11pt" style:font-size-complex="11pt"/>
    </style:style>
    <style:style style:name="T1929" style:parent-style-name="DefaultParagraphFont" style:family="text">
      <style:text-properties style:font-name="Arial" style:font-name-complex="Arial" fo:font-weight="bold" style:font-weight-asian="bold"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P1931" style:parent-style-name="Normal" style:family="paragraph">
      <style:text-properties style:font-name="Arial" style:font-name-complex="Arial" fo:font-size="11pt" style:font-size-asian="11pt" style:font-size-complex="11pt"/>
    </style:style>
    <style:style style:name="P1932" style:parent-style-name="Normal" style:list-style-name="LFO29" style:family="paragraph"/>
    <style:style style:name="T1933" style:parent-style-name="DefaultParagraphFont" style:family="text">
      <style:text-properties style:font-name="Arial" fo:font-weight="bold" style:font-weight-asian="bold" fo:font-size="11pt" style:font-size-asian="11pt"/>
    </style:style>
    <style:style style:name="P1934" style:parent-style-name="Normal" style:family="paragraph">
      <style:text-properties style:font-name="Arial" style:font-name-complex="Arial" fo:font-weight="bold" style:font-weight-asian="bold" fo:font-size="11pt" style:font-size-asian="11pt" style:font-size-complex="11pt"/>
    </style:style>
    <style:style style:name="P1935" style:parent-style-name="Normal" style:list-style-name="LFO29" style:family="paragraph">
      <style:text-properties style:font-name="Arial" style:font-name-complex="Arial" fo:font-weight="bold" style:font-weight-asian="bold" fo:font-size="11pt" style:font-size-asian="11pt" style:font-size-complex="11pt"/>
    </style:style>
    <style:style style:name="P1936" style:parent-style-name="Normal" style:family="paragraph">
      <style:text-properties style:font-name="Arial" style:font-name-complex="Arial" fo:font-weight="bold" style:font-weight-asian="bold" fo:font-size="11pt" style:font-size-asian="11pt" style:font-size-complex="11pt"/>
    </style:style>
    <style:style style:name="P1937" style:parent-style-name="Normal" style:list-style-name="LFO29" style:family="paragraph">
      <style:text-properties style:font-name="Arial" style:font-name-complex="Arial" fo:font-weight="bold" style:font-weight-asian="bold" fo:font-size="11pt" style:font-size-asian="11pt" style:font-size-complex="11pt"/>
    </style:style>
    <style:style style:name="P1938" style:parent-style-name="Normal" style:family="paragraph">
      <style:text-properties style:font-name="Arial" style:font-name-complex="Arial" fo:font-weight="bold" style:font-weight-asian="bold" fo:font-size="11pt" style:font-size-asian="11pt" style:font-size-complex="11pt"/>
    </style:style>
    <style:style style:name="P1939" style:parent-style-name="Normal" style:list-style-name="LFO29" style:family="paragraph">
      <style:text-properties style:font-name="Arial" style:font-name-complex="Arial" fo:font-weight="bold" style:font-weight-asian="bold" fo:font-size="11pt" style:font-size-asian="11pt" style:font-size-complex="11pt"/>
    </style:style>
    <style:style style:name="P1940" style:parent-style-name="Normal" style:family="paragraph">
      <style:text-properties style:font-name="Arial" style:font-name-complex="Arial" fo:font-weight="bold" style:font-weight-asian="bold" fo:font-size="11pt" style:font-size-asian="11pt" style:font-size-complex="11pt"/>
    </style:style>
    <style:style style:name="P1941" style:parent-style-name="Normal" style:list-style-name="LFO32" style:family="paragraph">
      <style:text-properties style:font-name="Arial" style:font-name-complex="Arial" fo:font-size="11pt" style:font-size-asian="11pt" style:font-size-complex="11pt"/>
    </style:style>
    <style:style style:name="P19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style:style>
    <style:style style:name="P1947" style:parent-style-name="Normal" style:family="paragraph">
      <style:paragraph-properties fo:text-align="center"/>
      <style:text-properties style:font-name="Arial" fo:font-weight="bold" style:font-weight-asian="bold" fo:font-size="14pt" style:font-size-asian="14pt"/>
    </style:style>
    <style:style style:name="P1948" style:parent-style-name="Normal" style:family="paragraph">
      <style:paragraph-properties fo:break-before="page"/>
      <style:text-properties style:font-name="Arial" fo:font-weight="bold" style:font-weight-asian="bold" fo:font-size="14pt" style:font-size-asian="14pt"/>
    </style:style>
    <style:style style:name="P1949" style:parent-style-name="Normal" style:family="paragraph">
      <style:paragraph-properties fo:text-align="center"/>
      <style:text-properties style:font-name="Arial" fo:font-weight="bold" style:font-weight-asian="bold" fo:font-size="14pt" style:font-size-asian="14pt"/>
    </style:style>
    <style:style style:name="TableColumn1951" style:family="table-column">
      <style:table-column-properties style:column-width="3.9361in"/>
    </style:style>
    <style:style style:name="TableColumn1952" style:family="table-column">
      <style:table-column-properties style:column-width="0.9402in"/>
    </style:style>
    <style:style style:name="TableColumn1953" style:family="table-column">
      <style:table-column-properties style:column-width="1.5736in"/>
    </style:style>
    <style:style style:name="Table1950" style:family="table">
      <style:table-properties style:width="6.45in" fo:margin-left="0in" table:align="left"/>
    </style:style>
    <style:style style:name="TableRow1954" style:family="table-row">
      <style:table-row-properties/>
    </style:style>
    <style:style style:name="TableCell1955"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95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1957"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95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1959"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196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Row1961" style:family="table-row">
      <style:table-row-properties style:min-row-height="7.6722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list-style-name="LFO29" style:family="paragraph">
      <style:text-properties style:font-name="Arial" style:font-name-complex="Arial" fo:font-weight="bold" style:font-weight-asian="bold" fo:font-size="11pt" style:font-size-asian="11pt" style:font-size-complex="11pt"/>
    </style:style>
    <style:style style:name="P1964" style:parent-style-name="Normal" style:family="paragraph">
      <style:text-properties style:font-name="Arial" style:font-name-complex="Arial" fo:font-weight="bold" style:font-weight-asian="bold" fo:font-size="11pt" style:font-size-asian="11pt" style:font-size-complex="11pt"/>
    </style:style>
    <style:style style:name="P1965" style:parent-style-name="Normal" style:list-style-name="LFO29" style:family="paragraph">
      <style:text-properties style:font-name="Arial" style:font-name-complex="Arial" fo:font-weight="bold" style:font-weight-asian="bold" fo:font-size="11pt" style:font-size-asian="11pt" style:font-size-complex="11pt"/>
    </style:style>
    <style:style style:name="P1966" style:parent-style-name="Normal" style:list-style-name="LFO30" style:family="paragraph">
      <style:text-properties style:font-name="Arial" fo:font-size="11pt" style:font-size-asian="11pt" style:font-size-complex="11pt"/>
    </style:style>
    <style:style style:name="P1967" style:parent-style-name="Normal" style:list-style-name="LFO30" style:family="paragraph">
      <style:text-properties style:font-name="Arial" fo:font-size="11pt" style:font-size-asian="11pt" style:font-size-complex="11pt"/>
    </style:style>
    <style:style style:name="P1968" style:parent-style-name="Normal" style:list-style-name="LFO30" style:family="paragraph">
      <style:text-properties style:font-name="Arial" fo:font-size="11pt" style:font-size-asian="11pt" style:font-size-complex="11pt"/>
    </style:style>
    <style:style style:name="P1969" style:parent-style-name="Normal" style:family="paragraph">
      <style:paragraph-properties fo:margin-left="0.25in">
        <style:tab-stops/>
      </style:paragraph-properties>
      <style:text-properties style:font-name="Arial" fo:font-size="11pt" style:font-size-asian="11pt" style:font-size-complex="11pt"/>
    </style:style>
    <style:style style:name="T1970" style:parent-style-name="DefaultParagraphFont" style:family="text">
      <style:text-properties style:font-name="Arial" fo:font-size="11pt" style:font-size-asian="11pt" style:font-size-complex="11pt"/>
    </style:style>
    <style:style style:name="T1971" style:parent-style-name="DefaultParagraphFont" style:family="text">
      <style:text-properties style:font-name="Arial" fo:font-weight="bold" style:font-weight-asian="bold" fo:font-size="11pt" style:font-size-asian="11pt" style:font-size-complex="11pt"/>
    </style:style>
    <style:style style:name="P1972" style:parent-style-name="Normal" style:list-style-name="LFO28"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3"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4"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5"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6"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7"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8" style:parent-style-name="Normal" style:list-style-name="LFO26"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79" style:parent-style-name="Normal" style:list-style-name="LFO26" style:family="paragraph">
      <style:paragraph-properties fo:margin-left="0.5in">
        <style:tab-stops>
          <style:tab-stop style:type="left" style:position="0in"/>
        </style:tab-stops>
      </style:paragraph-properties>
    </style:style>
    <style:style style:name="T1980" style:parent-style-name="DefaultParagraphFont" style:family="text">
      <style:text-properties style:font-name="Arial" fo:font-size="11pt" style:font-size-asian="11pt" style:font-size-complex="11pt"/>
    </style:style>
    <style:style style:name="P1981" style:parent-style-name="Normal" style:list-style-name="LFO26" style:family="paragraph">
      <style:paragraph-properties fo:margin-left="0.5in">
        <style:tab-stops>
          <style:tab-stop style:type="left" style:position="0in"/>
        </style:tab-stops>
      </style:paragraph-properties>
    </style:style>
    <style:style style:name="T1982" style:parent-style-name="DefaultParagraphFont" style:family="text">
      <style:text-properties style:font-name="Arial" fo:font-size="11pt" style:font-size-asian="11pt" style:font-size-complex="11pt"/>
    </style:style>
    <style:style style:name="P1983" style:parent-style-name="Normal" style:list-style-name="LFO31" style:family="paragraph"/>
    <style:style style:name="T1984" style:parent-style-name="DefaultParagraphFont" style:family="text">
      <style:text-properties style:font-name="Arial" fo:font-size="11pt" style:font-size-asian="11pt" style:font-size-complex="11pt"/>
    </style:style>
    <style:style style:name="T1985" style:parent-style-name="DefaultParagraphFont" style:family="text">
      <style:text-properties style:font-name="Arial" fo:font-weight="bold" style:font-weight-asian="bold" fo:font-size="11pt" style:font-size-asian="11pt" style:font-size-complex="11pt"/>
    </style:style>
    <style:style style:name="T1986" style:parent-style-name="DefaultParagraphFont" style:family="text">
      <style:text-properties style:font-name="Arial" fo:font-size="11pt" style:font-size-asian="11pt" style:font-size-complex="11pt"/>
    </style:style>
    <style:style style:name="P1987" style:parent-style-name="Normal" style:list-style-name="LFO31" style:family="paragraph">
      <style:text-properties style:font-name="Arial" fo:font-size="11pt" style:font-size-asian="11pt" style:font-size-complex="11pt"/>
    </style:style>
    <style:style style:name="P1988"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89"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0"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1"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2"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3"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4" style:parent-style-name="Normal" style:list-style-name="LFO27" style:family="paragraph">
      <style:paragraph-properties fo:margin-left="0.5in">
        <style:tab-stops>
          <style:tab-stop style:type="left" style:position="0in"/>
        </style:tab-stops>
      </style:paragraph-properties>
      <style:text-properties style:font-name="Arial" fo:font-size="11pt" style:font-size-asian="11pt" style:font-size-complex="11pt"/>
    </style:style>
    <style:style style:name="P1995" style:parent-style-name="Normal" style:list-style-name="LFO27" style:family="paragraph">
      <style:paragraph-properties fo:margin-left="0.5in">
        <style:tab-stops>
          <style:tab-stop style:type="left" style:position="-0.25in"/>
        </style:tab-stops>
      </style:paragraph-properties>
      <style:text-properties style:font-name="Arial"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style:style>
    <style:style style:name="P200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00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002" style:parent-style-name="Normal" style:family="paragraph">
      <style:paragraph-properties fo:break-before="page"/>
    </style:style>
    <style:style style:name="P2003" style:parent-style-name="Normal" style:family="paragraph">
      <style:text-properties style:font-name="Arial" style:font-name-complex="Arial"/>
    </style:style>
    <style:style style:name="TableColumn2005" style:family="table-column">
      <style:table-column-properties style:column-width="3.9687in"/>
    </style:style>
    <style:style style:name="TableColumn2006" style:family="table-column">
      <style:table-column-properties style:column-width="0.9354in"/>
    </style:style>
    <style:style style:name="TableColumn2007" style:family="table-column">
      <style:table-column-properties style:column-width="1.5458in"/>
    </style:style>
    <style:style style:name="Table2004" style:family="table">
      <style:table-properties style:width="6.45in" fo:margin-left="0in" table:align="left"/>
    </style:style>
    <style:style style:name="TableRow2008" style:family="table-row">
      <style:table-row-properties/>
    </style:style>
    <style:style style:name="TableCell2009"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011"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013"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Row2015" style:family="table-row">
      <style:table-row-properties style:min-row-height="7.8152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list-style-name="LFO37" style:family="paragraph">
      <style:text-properties style:font-name="Arial" fo:font-weight="bold" style:font-weight-asian="bold" fo:font-size="11pt" style:font-size-asian="11pt"/>
    </style:style>
    <style:style style:name="P2018" style:parent-style-name="Normal" style:family="paragraph">
      <style:text-properties style:font-name="Arial" fo:font-weight="bold" style:font-weight-asian="bold" fo:font-size="11pt" style:font-size-asian="11pt"/>
    </style:style>
    <style:style style:name="P2019" style:parent-style-name="Normal" style:list-style-name="LFO37" style:family="paragraph">
      <style:text-properties style:font-name="Arial" fo:font-weight="bold" style:font-weight-asian="bold" fo:font-size="11pt" style:font-size-asian="11pt"/>
    </style:style>
    <style:style style:name="P2020" style:parent-style-name="Normal" style:list-style-name="LFO37" style:family="paragraph">
      <style:text-properties style:font-name="Arial" fo:font-size="11pt" style:font-size-asian="11pt" style:font-size-complex="11pt"/>
    </style:style>
    <style:style style:name="P2021" style:parent-style-name="Normal" style:list-style-name="LFO37" style:family="paragraph">
      <style:text-properties style:font-name="Arial" fo:font-size="11pt" style:font-size-asian="11pt" style:font-size-complex="11pt"/>
    </style:style>
    <style:style style:name="P2022" style:parent-style-name="Normal" style:list-style-name="LFO37" style:family="paragraph">
      <style:text-properties style:font-name="Arial" fo:font-size="11pt" style:font-size-asian="11pt" style:font-size-complex="11pt"/>
    </style:style>
    <style:style style:name="P2023" style:parent-style-name="Normal" style:family="paragraph">
      <style:text-properties style:font-name="Arial" fo:font-weight="bold" style:font-weight-asian="bold" fo:font-size="11pt" style:font-size-asian="11pt"/>
    </style:style>
    <style:style style:name="P2024" style:parent-style-name="Normal" style:list-style-name="LFO37" style:family="paragraph">
      <style:text-properties style:font-name="Arial" fo:font-weight="bold" style:font-weight-asian="bold" fo:font-size="11pt" style:font-size-asian="11pt"/>
    </style:style>
    <style:style style:name="P2025" style:parent-style-name="ListParagraph" style:list-style-name="LFO37" style:family="paragraph">
      <style:text-properties style:font-name="Arial" fo:font-size="11pt" style:font-size-asian="11pt" style:font-size-complex="11pt"/>
    </style:style>
    <style:style style:name="P2026" style:parent-style-name="ListParagraph" style:list-style-name="LFO37" style:family="paragraph">
      <style:text-properties style:font-name="Arial" fo:font-size="11pt" style:font-size-asian="11pt" style:font-size-complex="11pt"/>
    </style:style>
    <style:style style:name="P2027" style:parent-style-name="ListParagraph" style:list-style-name="LFO37" style:family="paragraph">
      <style:text-properties style:font-name="Arial" fo:font-size="11pt" style:font-size-asian="11pt" style:font-size-complex="11pt"/>
    </style:style>
    <style:style style:name="P2028" style:parent-style-name="Normal" style:family="paragraph">
      <style:text-properties style:font-name="Arial" fo:font-weight="bold" style:font-weight-asian="bold" fo:font-size="11pt" style:font-size-asian="11pt"/>
    </style:style>
    <style:style style:name="P2029" style:parent-style-name="Normal" style:list-style-name="LFO37" style:family="paragraph">
      <style:text-properties style:font-name="Arial" fo:font-weight="bold" style:font-weight-asian="bold" fo:font-size="11pt" style:font-size-asian="11pt"/>
    </style:style>
    <style:style style:name="P2030" style:parent-style-name="Normal" style:list-style-name="LFO37" style:family="paragraph">
      <style:text-properties style:font-name="Arial" fo:font-size="11pt" style:font-size-asian="11pt" style:font-size-complex="11pt"/>
    </style:style>
    <style:style style:name="P2031" style:parent-style-name="Normal" style:list-style-name="LFO37" style:family="paragraph">
      <style:text-properties style:font-name="Arial" fo:font-size="11pt" style:font-size-asian="11pt" style:font-size-complex="11pt"/>
    </style:style>
    <style:style style:name="P2032" style:parent-style-name="Normal" style:list-style-name="LFO37" style:family="paragraph">
      <style:text-properties style:font-name="Arial" fo:font-size="11pt" style:font-size-asian="11pt" style:font-size-complex="11pt"/>
    </style:style>
    <style:style style:name="P2033" style:parent-style-name="Normal" style:family="paragraph">
      <style:text-properties style:font-name="Arial" fo:font-weight="bold" style:font-weight-asian="bold" fo:font-size="11pt" style:font-size-asian="11pt"/>
    </style:style>
    <style:style style:name="P2034" style:parent-style-name="Normal" style:list-style-name="LFO37" style:family="paragraph">
      <style:text-properties style:font-name="Arial" fo:font-weight="bold" style:font-weight-asian="bold" fo:font-size="11pt" style:font-size-asian="11pt"/>
    </style:style>
    <style:style style:name="P2035" style:parent-style-name="Normal" style:family="paragraph">
      <style:text-properties style:font-name="Arial" fo:font-weight="bold" style:font-weight-asian="bold" fo:font-size="11pt" style:font-size-asian="11pt"/>
    </style:style>
    <style:style style:name="P2036" style:parent-style-name="Normal" style:list-style-name="LFO37" style:family="paragraph">
      <style:text-properties style:font-name="Arial" fo:font-weight="bold" style:font-weight-asian="bold" fo:font-size="11pt" style:font-size-asian="11pt"/>
    </style:style>
    <style:style style:name="P2037" style:parent-style-name="Normal" style:family="paragraph">
      <style:text-properties style:font-name="Arial" fo:font-weight="bold" style:font-weight-asian="bold" fo:font-size="11pt" style:font-size-asian="11pt"/>
    </style:style>
    <style:style style:name="P2038" style:parent-style-name="Normal" style:list-style-name="LFO37" style:family="paragraph"/>
    <style:style style:name="T2039" style:parent-style-name="DefaultParagraphFont" style:family="text">
      <style:text-properties style:font-name="Arial" fo:font-weight="bold" style:font-weight-asian="bold" fo:font-size="11pt" style:font-size-asian="11pt"/>
    </style:style>
    <style:style style:name="P2040" style:parent-style-name="Normal" style:list-style-name="LFO37" style:family="paragraph">
      <style:text-properties style:font-name="Arial" fo:font-size="11pt" style:font-size-asian="11pt" style:font-size-complex="11pt"/>
    </style:style>
    <style:style style:name="P2041" style:parent-style-name="Normal" style:family="paragraph">
      <style:text-properties style:font-name="Arial" fo:font-size="11pt" style:font-size-asian="11pt" style:font-size-complex="11pt"/>
    </style:style>
    <style:style style:name="P2042" style:parent-style-name="Normal" style:list-style-name="LFO37" style:family="paragraph"/>
    <style:style style:name="T2043" style:parent-style-name="DefaultParagraphFont" style:family="text">
      <style:text-properties style:font-name="Arial" fo:font-weight="bold" style:font-weight-asian="bold" fo:font-size="11pt" style:font-size-asian="11pt"/>
    </style:style>
    <style:style style:name="P2044" style:parent-style-name="Normal" style:list-style-name="LFO37" style:family="paragraph">
      <style:text-properties style:font-name="Arial" style:font-name-complex="Arial" fo:font-size="11pt" style:font-size-asian="11pt" style:font-size-complex="11pt"/>
    </style:style>
    <style:style style:name="P2045" style:parent-style-name="Normal" style:list-style-name="LFO37" style:family="paragraph">
      <style:text-properties style:font-name="Arial" style:font-name-complex="Arial" fo:font-size="11pt" style:font-size-asian="11pt" style:font-size-complex="11pt"/>
    </style:style>
    <style:style style:name="P2046" style:parent-style-name="Normal" style:family="paragraph">
      <style:text-properties style:font-name="Arial" fo:font-weight="bold" style:font-weight-asian="bold" fo:font-size="11pt" style:font-size-asian="11pt" style:font-size-complex="11pt"/>
    </style:style>
    <style:style style:name="P2047" style:parent-style-name="Normal" style:list-style-name="LFO37" style:family="paragraph"/>
    <style:style style:name="T2048" style:parent-style-name="DefaultParagraphFont" style:family="text">
      <style:text-properties style:font-name="Arial" fo:font-weight="bold" style:font-weight-asian="bold" fo:font-size="11pt" style:font-size-asian="11pt"/>
    </style:style>
    <style:style style:name="T2049" style:parent-style-name="DefaultParagraphFont" style:family="text">
      <style:text-properties style:font-name="Arial" fo:font-weight="bold" style:font-weight-asian="bold" fo:font-size="11pt" style:font-size-asian="11pt"/>
    </style:style>
    <style:style style:name="T2050" style:parent-style-name="DefaultParagraphFont" style:family="text">
      <style:text-properties style:font-name="Arial" fo:font-weight="bold" style:font-weight-asian="bold" fo:font-size="11pt" style:font-size-asian="11pt"/>
    </style:style>
    <style:style style:name="T2051" style:parent-style-name="DefaultParagraphFont" style:family="text">
      <style:text-properties style:font-name="Arial" fo:font-weight="bold" style:font-weight-asian="bold" fo:font-size="11pt" style:font-size-asian="11pt"/>
    </style:style>
    <style:style style:name="P2052" style:parent-style-name="Normal" style:list-style-name="LFO37" style:family="paragraph">
      <style:text-properties style:font-name="Arial" fo:font-size="11pt" style:font-size-asian="11pt" style:font-size-complex="11pt"/>
    </style:style>
    <style:style style:name="P2053" style:parent-style-name="Normal" style:list-style-name="LFO37" style:family="paragraph">
      <style:text-properties style:font-name="Arial" fo:font-size="11pt" style:font-size-asian="11pt" style:font-size-complex="11pt"/>
    </style:style>
    <style:style style:name="P2054" style:parent-style-name="Normal" style:list-style-name="LFO37" style:family="paragraph">
      <style:text-properties style:font-name="Arial" fo:font-size="11pt" style:font-size-asian="11pt" style:font-size-complex="11pt"/>
    </style:style>
    <style:style style:name="P2055" style:parent-style-name="Normal" style:list-style-name="LFO37" style:family="paragraph">
      <style:text-properties style:font-name="Arial" fo:font-size="11pt" style:font-size-asian="11pt" style:font-size-complex="11pt"/>
    </style:style>
    <style:style style:name="P2056" style:parent-style-name="Normal" style:list-style-name="LFO37" style:family="paragraph">
      <style:text-properties style:font-name="Arial" fo:font-size="11pt" style:font-size-asian="11pt" style:font-size-complex="11pt"/>
    </style:style>
    <style:style style:name="P2057" style:parent-style-name="Normal" style:list-style-name="LFO37" style:family="paragraph"/>
    <style:style style:name="T2058" style:parent-style-name="DefaultParagraphFont" style:family="text">
      <style:text-properties style:font-name="Arial"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rial" style:font-name-complex="Arial"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rial" style:font-name-complex="Arial" fo:font-size="11pt" style:font-size-asian="11pt" style:font-size-complex="11pt"/>
    </style:style>
    <style:style style:name="P2063" style:parent-style-name="Normal" style:family="paragraph">
      <style:paragraph-properties fo:text-align="center"/>
      <style:text-properties style:font-name="Arial" fo:font-weight="bold" style:font-weight-asian="bold" fo:font-size="11pt" style:font-size-asian="11pt" style:font-size-complex="11pt"/>
    </style:style>
    <style:style style:name="P2064" style:parent-style-name="Normal" style:family="paragraph">
      <style:paragraph-properties fo:break-before="page"/>
    </style:style>
    <style:style style:name="TableColumn2066" style:family="table-column">
      <style:table-column-properties style:column-width="4.0437in"/>
    </style:style>
    <style:style style:name="TableColumn2067" style:family="table-column">
      <style:table-column-properties style:column-width="0.8909in"/>
    </style:style>
    <style:style style:name="TableColumn2068" style:family="table-column">
      <style:table-column-properties style:column-width="1.5152in"/>
    </style:style>
    <style:style style:name="Table2065" style:family="table">
      <style:table-properties style:width="6.45in" fo:margin-left="0in" table:align="left"/>
    </style:style>
    <style:style style:name="TableRow2069" style:family="table-row">
      <style:table-row-properties/>
    </style:style>
    <style:style style:name="TableCell2070"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7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7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0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076" style:family="table-row">
      <style:table-row-properties style:min-row-height="7.3951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list-style-name="LFO41" style:family="paragraph"/>
    <style:style style:name="T2079" style:parent-style-name="DefaultParagraphFont" style:family="text">
      <style:text-properties style:font-name="Arial" fo:font-weight="bold" style:font-weight-asian="bold" fo:font-size="11pt" style:font-size-asian="11pt"/>
    </style:style>
    <style:style style:name="T2080" style:parent-style-name="DefaultParagraphFont" style:family="text">
      <style:text-properties style:font-name="Arial" fo:font-weight="bold" style:font-weight-asian="bold" fo:font-size="11pt" style:font-size-asian="11pt"/>
    </style:style>
    <style:style style:name="T2081" style:parent-style-name="DefaultParagraphFont" style:family="text">
      <style:text-properties style:font-name="Arial" fo:font-weight="bold" style:font-weight-asian="bold" fo:font-size="11pt" style:font-size-asian="11pt"/>
    </style:style>
    <style:style style:name="P2082" style:parent-style-name="Normal" style:list-style-name="LFO36" style:family="paragraph">
      <style:text-properties style:font-name="Arial" fo:font-size="11pt" style:font-size-asian="11pt" style:font-size-complex="11pt"/>
    </style:style>
    <style:style style:name="P2083" style:parent-style-name="Normal" style:list-style-name="LFO36" style:family="paragraph">
      <style:text-properties style:font-name="Arial" fo:font-size="11pt" style:font-size-asian="11pt" style:font-size-complex="11pt"/>
    </style:style>
    <style:style style:name="P2084" style:parent-style-name="Normal" style:list-style-name="LFO36" style:family="paragraph">
      <style:text-properties style:font-name="Arial" fo:font-size="11pt" style:font-size-asian="11pt" style:font-size-complex="11pt"/>
    </style:style>
    <style:style style:name="P2085" style:parent-style-name="Normal" style:family="paragraph">
      <style:paragraph-properties fo:margin-left="0.5in">
        <style:tab-stops/>
      </style:paragraph-properties>
      <style:text-properties style:font-name="Arial" fo:font-size="11pt" style:font-size-asian="11pt" style:font-size-complex="11pt"/>
    </style:style>
    <style:style style:name="P2086" style:parent-style-name="Normal" style:list-style-name="LFO41" style:family="paragraph"/>
    <style:style style:name="T2087" style:parent-style-name="DefaultParagraphFont" style:family="text">
      <style:text-properties style:font-name="Arial" fo:font-weight="bold" style:font-weight-asian="bold" fo:font-size="11pt" style:font-size-asian="11pt"/>
    </style:style>
    <style:style style:name="T2088" style:parent-style-name="DefaultParagraphFont" style:family="text">
      <style:text-properties style:font-name="Arial" fo:font-weight="bold" style:font-weight-asian="bold" fo:font-size="11pt" style:font-size-asian="11pt"/>
    </style:style>
    <style:style style:name="T2089" style:parent-style-name="DefaultParagraphFont" style:family="text">
      <style:text-properties style:font-name="Arial" fo:font-weight="bold" style:font-weight-asian="bold" fo:font-size="11pt" style:font-size-asian="11pt"/>
    </style:style>
    <style:style style:name="T2090" style:parent-style-name="DefaultParagraphFont" style:family="text">
      <style:text-properties style:font-name="Arial" fo:font-weight="bold" style:font-weight-asian="bold" fo:font-size="11pt" style:font-size-asian="11pt"/>
    </style:style>
    <style:style style:name="T2091" style:parent-style-name="DefaultParagraphFont" style:family="text">
      <style:text-properties style:font-name="Arial" fo:font-weight="bold" style:font-weight-asian="bold" fo:font-size="11pt" style:font-size-asian="11pt"/>
    </style:style>
    <style:style style:name="P2092" style:parent-style-name="Normal" style:list-style-name="LFO36" style:family="paragraph">
      <style:text-properties style:font-name="Arial" fo:font-size="11pt" style:font-size-asian="11pt" style:font-size-complex="11pt"/>
    </style:style>
    <style:style style:name="P2093" style:parent-style-name="Normal" style:list-style-name="LFO36" style:family="paragraph">
      <style:text-properties style:font-name="Arial" fo:font-size="11pt" style:font-size-asian="11pt" style:font-size-complex="11pt"/>
    </style:style>
    <style:style style:name="P2094" style:parent-style-name="Normal" style:list-style-name="LFO36" style:family="paragraph">
      <style:text-properties style:font-name="Arial" fo:font-size="11pt" style:font-size-asian="11pt" style:font-size-complex="11pt"/>
    </style:style>
    <style:style style:name="P2095" style:parent-style-name="Normal" style:list-style-name="LFO36" style:family="paragraph">
      <style:text-properties style:font-name="Arial" fo:font-size="11pt" style:font-size-asian="11pt" style:font-size-complex="11pt"/>
    </style:style>
    <style:style style:name="P2096" style:parent-style-name="Normal" style:family="paragraph">
      <style:text-properties style:font-name="Arial" fo:font-size="11pt" style:font-size-asian="11pt" style:font-size-complex="11pt"/>
    </style:style>
    <style:style style:name="P2097" style:parent-style-name="Normal" style:list-style-name="LFO41" style:family="paragraph"/>
    <style:style style:name="T2098" style:parent-style-name="DefaultParagraphFont" style:family="text">
      <style:text-properties style:font-name="Arial" fo:font-weight="bold" style:font-weight-asian="bold" fo:font-size="11pt" style:font-size-asian="11pt"/>
    </style:style>
    <style:style style:name="T2099" style:parent-style-name="DefaultParagraphFont" style:family="text">
      <style:text-properties style:font-name="Arial" fo:font-weight="bold" style:font-weight-asian="bold" fo:font-size="11pt" style:font-size-asian="11pt"/>
    </style:style>
    <style:style style:name="T2100" style:parent-style-name="DefaultParagraphFont" style:family="text">
      <style:text-properties style:font-name="Arial" fo:font-weight="bold" style:font-weight-asian="bold" fo:font-size="11pt" style:font-size-asian="11pt"/>
    </style:style>
    <style:style style:name="P2101" style:parent-style-name="Normal" style:list-style-name="LFO38" style:family="paragraph">
      <style:text-properties style:font-name="Arial" fo:font-size="11pt" style:font-size-asian="11pt" style:font-size-complex="11pt"/>
    </style:style>
    <style:style style:name="P2102" style:parent-style-name="Normal" style:list-style-name="LFO38" style:family="paragraph">
      <style:text-properties style:font-name="Arial" fo:font-size="11pt" style:font-size-asian="11pt" style:font-size-complex="11pt"/>
    </style:style>
    <style:style style:name="P2103" style:parent-style-name="Normal" style:family="paragraph">
      <style:text-properties style:font-name="Arial" fo:font-size="11pt" style:font-size-asian="11pt" style:font-size-complex="11pt"/>
    </style:style>
    <style:style style:name="P2104" style:parent-style-name="Normal" style:list-style-name="LFO41" style:family="paragraph"/>
    <style:style style:name="T2105" style:parent-style-name="DefaultParagraphFont" style:family="text">
      <style:text-properties style:font-name="Arial" fo:font-weight="bold" style:font-weight-asian="bold" fo:font-size="11pt" style:font-size-asian="11pt"/>
    </style:style>
    <style:style style:name="P2106" style:parent-style-name="Normal" style:list-style-name="LFO39" style:family="paragraph">
      <style:text-properties style:font-name="Arial" fo:font-size="11pt" style:font-size-asian="11pt" style:font-size-complex="11pt"/>
    </style:style>
    <style:style style:name="P2107" style:parent-style-name="Normal" style:list-style-name="LFO39" style:family="paragraph">
      <style:text-properties style:font-name="Arial" fo:font-size="11pt" style:font-size-asian="11pt" style:font-size-complex="11pt"/>
    </style:style>
    <style:style style:name="P2108" style:parent-style-name="Normal" style:list-style-name="LFO39" style:family="paragraph">
      <style:text-properties style:font-name="Arial" fo:font-size="11pt" style:font-size-asian="11pt" style:font-size-complex="11pt"/>
    </style:style>
    <style:style style:name="P2109" style:parent-style-name="Normal" style:list-style-name="LFO39" style:family="paragraph">
      <style:text-properties style:font-name="Arial" fo:font-size="11pt" style:font-size-asian="11pt" style:font-size-complex="11pt"/>
    </style:style>
    <style:style style:name="P2110" style:parent-style-name="Normal" style:list-style-name="LFO39" style:family="paragraph">
      <style:text-properties style:font-name="Arial" fo:font-size="11pt" style:font-size-asian="11pt" style:font-size-complex="11pt"/>
    </style:style>
    <style:style style:name="P2111" style:parent-style-name="Normal" style:list-style-name="LFO39" style:family="paragraph">
      <style:text-properties style:font-name="Arial" fo:font-size="11pt" style:font-size-asian="11pt" style:font-size-complex="11pt"/>
    </style:style>
    <style:style style:name="P2112" style:parent-style-name="Normal" style:list-style-name="LFO39" style:family="paragraph">
      <style:text-properties style:font-name="Arial" fo:font-size="11pt" style:font-size-asian="11pt" style:font-size-complex="11pt"/>
    </style:style>
    <style:style style:name="P2113" style:parent-style-name="Normal" style:list-style-name="LFO39" style:family="paragraph">
      <style:text-properties style:font-name="Arial" fo:font-size="11pt" style:font-size-asian="11pt" style:font-size-complex="11pt"/>
    </style:style>
    <style:style style:name="P2114" style:parent-style-name="Normal" style:list-style-name="LFO39" style:family="paragraph">
      <style:text-properties style:font-name="Arial" fo:font-size="11pt" style:font-size-asian="11pt" style:font-size-complex="11pt"/>
    </style:style>
    <style:style style:name="P2115" style:parent-style-name="Normal" style:list-style-name="LFO39" style:family="paragraph">
      <style:text-properties style:font-name="Arial" fo:font-size="11pt" style:font-size-asian="11pt" style:font-size-complex="11pt"/>
    </style:style>
    <style:style style:name="P2116" style:parent-style-name="Normal" style:list-style-name="LFO39" style:family="paragraph">
      <style:text-properties style:font-name="Arial" fo:font-size="11pt" style:font-size-asian="11pt" style:font-size-complex="11pt"/>
    </style:style>
    <style:style style:name="P2117" style:parent-style-name="Normal" style:list-style-name="LFO39" style:family="paragraph">
      <style:text-properties style:font-name="Arial" fo:font-size="11pt" style:font-size-asian="11pt" style:font-size-complex="11pt"/>
    </style:style>
    <style:style style:name="P2118" style:parent-style-name="Normal" style:list-style-name="LFO39" style:family="paragraph">
      <style:text-properties style:font-name="Arial" fo:font-size="11pt" style:font-size-asian="11pt" style:font-size-complex="11pt"/>
    </style:style>
    <style:style style:name="P2119" style:parent-style-name="Normal" style:list-style-name="LFO39" style:family="paragraph">
      <style:text-properties style:font-name="Arial" fo:font-size="11pt" style:font-size-asian="11pt" style:font-size-complex="11pt"/>
    </style:style>
    <style:style style:name="P2120" style:parent-style-name="Normal" style:family="paragraph">
      <style:paragraph-properties fo:margin-left="0.25in">
        <style:tab-stops/>
      </style:paragraph-properties>
      <style:text-properties style:font-name="Arial" fo:font-size="11pt" style:font-size-asian="11pt" style:font-size-complex="11pt"/>
    </style:style>
    <style:style style:name="P2121" style:parent-style-name="Normal" style:list-style-name="LFO41" style:family="paragraph"/>
    <style:style style:name="T2122" style:parent-style-name="DefaultParagraphFont" style:family="text">
      <style:text-properties style:font-name="Arial" fo:font-weight="bold" style:font-weight-asian="bold" fo:font-size="11pt" style:font-size-asian="11pt"/>
    </style:style>
    <style:style style:name="T2123" style:parent-style-name="DefaultParagraphFont" style:family="text">
      <style:text-properties style:font-name="Arial" fo:font-weight="bold" style:font-weight-asian="bold" fo:font-size="11pt" style:font-size-asian="11pt"/>
    </style:style>
    <style:style style:name="T2124" style:parent-style-name="DefaultParagraphFont" style:family="text">
      <style:text-properties style:font-name="Arial" fo:font-weight="bold" style:font-weight-asian="bold" fo:font-size="11pt" style:font-size-asian="11pt"/>
    </style:style>
    <style:style style:name="T2125" style:parent-style-name="DefaultParagraphFont" style:family="text">
      <style:text-properties style:font-name="Arial" fo:font-weight="bold" style:font-weight-asian="bold" fo:font-size="11pt" style:font-size-asian="11pt"/>
    </style:style>
    <style:style style:name="P2126" style:parent-style-name="Normal" style:list-style-name="LFO40" style:family="paragraph">
      <style:text-properties style:font-name="Arial" fo:font-size="11pt" style:font-size-asian="11pt" style:font-size-complex="11pt"/>
    </style:style>
    <style:style style:name="P2127" style:parent-style-name="Normal" style:list-style-name="LFO40" style:family="paragraph">
      <style:text-properties style:font-name="Arial" fo:font-size="11pt" style:font-size-asian="11pt" style:font-size-complex="11pt"/>
    </style:style>
    <style:style style:name="P2128" style:parent-style-name="Normal" style:list-style-name="LFO40" style:family="paragraph">
      <style:text-properties style:font-name="Arial" fo:font-size="11pt" style:font-size-asian="11pt" style:font-size-complex="11pt"/>
    </style:style>
    <style:style style:name="P2129" style:parent-style-name="Normal" style:list-style-name="LFO40" style:family="paragraph">
      <style:text-properties style:font-name="Arial" fo:font-size="11pt" style:font-size-asian="11pt" style:font-size-complex="11pt"/>
    </style:style>
    <style:style style:name="P2130" style:parent-style-name="Normal" style:list-style-name="LFO40" style:family="paragraph"/>
    <style:style style:name="T2131" style:parent-style-name="DefaultParagraphFont" style:family="text">
      <style:text-properties style:font-name="Arial" fo:font-weight="bold" style:font-weight-asian="bold" fo:font-size="11pt" style:font-size-asian="11pt" style:font-size-complex="11pt"/>
    </style:style>
    <style:style style:name="T2132" style:parent-style-name="DefaultParagraphFont" style:family="text">
      <style:text-properties style:font-name="Arial" style:font-name-complex="Arial" fo:font-size="11pt" style:font-size-asian="11pt" style:font-size-complex="11pt"/>
    </style:style>
    <style:style style:name="P2133" style:parent-style-name="Normal" style:family="paragraph">
      <style:text-properties style:font-name="Arial" fo:font-size="11pt" style:font-size-asian="11pt" style:font-size-complex="11pt"/>
    </style:style>
    <style:style style:name="P2134" style:parent-style-name="Normal" style:family="paragraph">
      <style:text-properties style:font-name="Arial" fo:font-size="11pt" style:font-size-asian="11pt" style:font-size-complex="11pt"/>
    </style:style>
    <style:style style:name="P2135" style:parent-style-name="Normal" style:family="paragraph">
      <style:text-properties style:font-name="Arial" fo:font-size="11pt" style:font-size-asian="11pt" style:font-size-complex="11pt"/>
    </style:style>
    <style:style style:name="P2136" style:parent-style-name="Normal" style:family="paragraph">
      <style:text-properties style:font-name="Arial" fo:font-size="11pt" style:font-size-asian="11pt" style:font-size-complex="11pt"/>
    </style:style>
    <style:style style:name="P2137" style:parent-style-name="Normal" style:list-style-name="LFO41" style:family="paragraph"/>
    <style:style style:name="T2138" style:parent-style-name="DefaultParagraphFont" style:family="text">
      <style:text-properties style:font-name="Arial" fo:font-weight="bold" style:font-weight-asian="bold" fo:font-size="11pt" style:font-size-asian="11pt"/>
    </style:style>
    <style:style style:name="T2139" style:parent-style-name="DefaultParagraphFont" style:family="text">
      <style:text-properties style:font-name="Arial" fo:font-weight="bold" style:font-weight-asian="bold" fo:font-size="11pt" style:font-size-asian="11pt"/>
    </style:style>
    <style:style style:name="T2140" style:parent-style-name="DefaultParagraphFont" style:family="text">
      <style:text-properties style:font-name="Arial" fo:font-weight="bold" style:font-weight-asian="bold" fo:font-size="11pt" style:font-size-asian="11pt"/>
    </style:style>
    <style:style style:name="P2141" style:parent-style-name="Normal" style:list-style-name="LFO40" style:family="paragraph">
      <style:text-properties style:font-name="Arial" fo:font-size="11pt" style:font-size-asian="11pt" style:font-size-complex="11pt"/>
    </style:style>
    <style:style style:name="P2142" style:parent-style-name="Normal" style:list-style-name="LFO40" style:family="paragraph">
      <style:text-properties style:font-name="Arial" fo:font-size="11pt" style:font-size-asian="11pt" style:font-size-complex="11pt"/>
    </style:style>
    <style:style style:name="P2143" style:parent-style-name="Normal" style:list-style-name="LFO40" style:family="paragraph">
      <style:text-properties style:font-name="Arial" fo:font-size="11pt" style:font-size-asian="11pt" style:font-size-complex="11pt"/>
    </style:style>
    <style:style style:name="P2144" style:parent-style-name="Normal" style:list-style-name="LFO40" style:family="paragraph">
      <style:text-properties style:font-name="Arial"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rial" style:font-name-complex="Arial"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rial" style:font-name-complex="Arial" fo:font-size="11pt" style:font-size-asian="11pt" style:font-size-complex="11pt"/>
    </style:style>
    <style:style style:name="P2149" style:parent-style-name="Normal" style:family="paragraph">
      <style:paragraph-properties fo:text-align="center"/>
    </style:style>
    <style:style style:name="P215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151" style:parent-style-name="Normal" style:family="paragraph">
      <style:paragraph-properties fo:break-before="page"/>
    </style:style>
    <style:style style:name="P2152"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TableColumn2154" style:family="table-column">
      <style:table-column-properties style:column-width="3.8569in"/>
    </style:style>
    <style:style style:name="TableColumn2155" style:family="table-column">
      <style:table-column-properties style:column-width="0.9506in"/>
    </style:style>
    <style:style style:name="TableColumn2156" style:family="table-column">
      <style:table-column-properties style:column-width="1.6423in"/>
    </style:style>
    <style:style style:name="Table2153" style:family="table">
      <style:table-properties style:width="6.45in" fo:margin-left="0in" table:align="left"/>
    </style:style>
    <style:style style:name="TableRow2157" style:family="table-row">
      <style:table-row-properties/>
    </style:style>
    <style:style style:name="TableCell215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5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160"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6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16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6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Row2164" style:family="table-row">
      <style:table-row-properties style:min-row-height="3.1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list-style-name="LFO41" style:family="paragraph">
      <style:text-properties style:font-name="Arial" fo:font-weight="bold" style:font-weight-asian="bold" fo:font-size="11pt" style:font-size-asian="11pt"/>
    </style:style>
    <style:style style:name="P2167" style:parent-style-name="Normal" style:family="paragraph">
      <style:text-properties style:font-name="Arial" fo:font-weight="bold" style:font-weight-asian="bold" fo:font-size="11pt" style:font-size-asian="11pt"/>
    </style:style>
    <style:style style:name="P2168" style:parent-style-name="Normal" style:list-style-name="LFO41" style:family="paragraph">
      <style:text-properties style:font-name="Arial" fo:font-weight="bold" style:font-weight-asian="bold" fo:font-size="11pt" style:font-size-asian="11pt"/>
    </style:style>
    <style:style style:name="P2169" style:parent-style-name="Normal" style:family="paragraph">
      <style:text-properties style:font-name="Arial" fo:font-weight="bold" style:font-weight-asian="bold" fo:font-size="11pt" style:font-size-asian="11pt"/>
    </style:style>
    <style:style style:name="P2170" style:parent-style-name="Normal" style:list-style-name="LFO41" style:family="paragraph">
      <style:text-properties style:font-name="Arial" fo:font-weight="bold" style:font-weight-asian="bold" fo:font-size="11pt" style:font-size-asian="11pt"/>
    </style:style>
    <style:style style:name="P2171" style:parent-style-name="Normal" style:family="paragraph">
      <style:text-properties style:font-name="Arial" fo:font-weight="bold" style:font-weight-asian="bold" fo:font-size="11pt" style:font-size-asian="11pt"/>
    </style:style>
    <style:style style:name="P2172" style:parent-style-name="Normal" style:list-style-name="LFO41" style:family="paragraph">
      <style:text-properties style:font-name="Arial" fo:font-weight="bold" style:font-weight-asian="bold" fo:font-size="11pt" style:font-size-asian="11pt"/>
    </style:style>
    <style:style style:name="P2173" style:parent-style-name="ListParagraph" style:family="paragraph">
      <style:text-properties style:font-name="Arial" fo:font-weight="bold" style:font-weight-asian="bold" fo:font-size="11pt" style:font-size-asian="11pt"/>
    </style:style>
    <style:style style:name="P2174" style:parent-style-name="Normal" style:list-style-name="LFO41" style:family="paragraph">
      <style:text-properties style:font-name="Arial" fo:font-weight="bold" style:font-weight-asian="bold" fo:font-size="11pt" style:font-size-asian="11pt"/>
    </style:style>
    <style:style style:name="P2175" style:parent-style-name="ListParagraph" style:family="paragraph">
      <style:text-properties style:font-name="Arial" fo:font-weight="bold" style:font-weight-asian="bold" fo:font-size="11pt" style:font-size-asian="11pt"/>
    </style:style>
    <style:style style:name="P2176" style:parent-style-name="Normal" style:family="paragraph">
      <style:paragraph-properties fo:margin-left="0.3541in">
        <style:tab-stops/>
      </style:paragraph-properties>
      <style:text-properties style:font-name="Arial" fo:font-weight="bold" style:font-weight-asian="bold"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rial" style:font-name-complex="Arial"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rial" style:font-name-complex="Arial" fo:font-size="11pt" style:font-size-asian="11pt" style:font-size-complex="11pt"/>
    </style:style>
    <style:style style:name="P2181" style:parent-style-name="Normal" style:family="paragraph">
      <style:paragraph-properties fo:break-before="page"/>
    </style:style>
    <style:style style:name="P2182"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P2183"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184"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18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186" style:parent-style-name="Normal" style:family="paragraph">
      <style:text-properties style:font-name="Arial" style:font-name-complex="Arial" fo:font-weight="bold" style:font-weight-asian="bold"/>
    </style:style>
    <style:style style:name="TableColumn2188" style:family="table-column">
      <style:table-column-properties style:column-width="2.5451in"/>
    </style:style>
    <style:style style:name="TableColumn2189" style:family="table-column">
      <style:table-column-properties style:column-width="3.9048in"/>
    </style:style>
    <style:style style:name="Table2187" style:family="table">
      <style:table-properties style:width="6.45in" fo:margin-left="0in" table:align="left"/>
    </style:style>
    <style:style style:name="TableRow2190" style:family="table-row">
      <style:table-row-properties/>
    </style:style>
    <style:style style:name="TableCell21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192" style:parent-style-name="Normal" style:family="paragraph">
      <style:text-properties style:font-name="Arial" style:font-name-complex="Arial" fo:font-weight="bold" style:font-weight-asian="bold" fo:font-size="11pt" style:font-size-asian="11pt" style:font-size-complex="11pt"/>
    </style:style>
    <style:style style:name="TableCell21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194" style:parent-style-name="Normal" style:family="paragraph">
      <style:text-properties style:font-name="Arial" style:font-name-complex="Arial" fo:font-size="11pt" style:font-size-asian="11pt" style:font-size-complex="11pt"/>
    </style:style>
    <style:style style:name="TableRow2195" style:family="table-row">
      <style:table-row-properties style:min-row-height="0.6923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rial" style:font-name-complex="Arial" fo:font-size="11pt" style:font-size-asian="11pt" style:font-size-complex="11pt"/>
    </style:style>
    <style:style style:name="P2198" style:parent-style-name="Normal" style:family="paragraph">
      <style:text-properties style:font-name="Arial" style:font-name-complex="Arial"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rial" style:font-name-complex="Arial" fo:font-size="11pt" style:font-size-asian="11pt" style:font-size-complex="11pt"/>
    </style:style>
    <style:style style:name="P2201" style:parent-style-name="Normal" style:family="paragraph">
      <style:text-properties style:font-name="Arial" style:font-name-complex="Arial" fo:font-size="11pt" style:font-size-asian="11pt" style:font-size-complex="11pt"/>
    </style:style>
    <style:style style:name="P2202" style:parent-style-name="Normal" style:family="paragraph">
      <style:text-properties style:font-name="Arial" style:font-name-complex="Arial" fo:font-size="11pt" style:font-size-asian="11pt" style:font-size-complex="11pt"/>
    </style:style>
    <style:style style:name="P2203" style:parent-style-name="Normal" style:family="paragraph">
      <style:text-properties style:font-name="Arial" style:font-name-complex="Arial"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rial" style:font-name-complex="Arial" fo:font-size="11pt" style:font-size-asian="11pt" style:font-size-complex="11pt"/>
    </style:style>
    <style:style style:name="P2207" style:parent-style-name="Normal" style:family="paragraph">
      <style:text-properties style:font-name="Arial" style:font-name-complex="Arial"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fo:font-size="11pt" style:font-size-asian="11pt" style:font-size-complex="11pt"/>
    </style:style>
    <style:style style:name="P2210" style:parent-style-name="Normal" style:family="paragraph">
      <style:text-properties style:font-name="Arial" style:font-name-complex="Arial" fo:font-size="11pt" style:font-size-asian="11pt" style:font-size-complex="11pt"/>
    </style:style>
    <style:style style:name="P2211" style:parent-style-name="Normal" style:family="paragraph">
      <style:text-properties style:font-name="Arial" style:font-name-complex="Arial" fo:font-size="11pt" style:font-size-asian="11pt" style:font-size-complex="11pt"/>
    </style:style>
    <style:style style:name="P2212" style:parent-style-name="Normal" style:family="paragraph">
      <style:text-properties style:font-name="Arial" style:font-name-complex="Arial" fo:font-size="11pt" style:font-size-asian="11pt"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rial" style:font-name-complex="Arial" fo:font-size="11pt" style:font-size-asian="11pt" style:font-size-complex="11pt"/>
    </style:style>
    <style:style style:name="P2216" style:parent-style-name="Normal" style:family="paragraph">
      <style:text-properties style:font-name="Arial" style:font-name-complex="Arial"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style:font-name-complex="Arial" fo:font-size="11pt" style:font-size-asian="11pt" style:font-size-complex="11pt"/>
    </style:style>
    <style:style style:name="P2219" style:parent-style-name="Normal" style:family="paragraph">
      <style:text-properties style:font-name="Arial" style:font-name-complex="Arial" fo:font-size="11pt" style:font-size-asian="11pt" style:font-size-complex="11pt"/>
    </style:style>
    <style:style style:name="P2220" style:parent-style-name="Normal" style:family="paragraph">
      <style:text-properties style:font-name="Arial" style:font-name-complex="Arial" fo:font-size="11pt" style:font-size-asian="11pt" style:font-size-complex="11pt"/>
    </style:style>
    <style:style style:name="P2221" style:parent-style-name="Normal" style:family="paragraph">
      <style:text-properties style:font-name="Arial" style:font-name-complex="Arial" fo:font-size="11pt" style:font-size-asian="11pt" style:font-size-complex="11pt"/>
    </style:style>
    <style:style style:name="TableRow2222" style:family="table-row">
      <style:table-row-properties/>
    </style:style>
    <style:style style:name="TableCell222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224" style:parent-style-name="Normal" style:family="paragraph">
      <style:text-properties style:font-name="Arial" style:font-name-complex="Arial" fo:font-weight="bold" style:font-weight-asian="bold" fo:font-size="11pt" style:font-size-asian="11pt" style:font-size-complex="11pt"/>
    </style:style>
    <style:style style:name="TableCell22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226" style:parent-style-name="Normal" style:family="paragraph">
      <style:text-properties style:font-name="Arial" style:font-name-complex="Arial" fo:font-size="11pt" style:font-size-asian="11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rial" style:font-name-complex="Arial" fo:font-size="11pt" style:font-size-asian="11pt" style:font-size-complex="11pt"/>
    </style:style>
    <style:style style:name="P2230" style:parent-style-name="Normal" style:family="paragraph">
      <style:text-properties style:font-name="Arial" style:font-name-complex="Arial"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rial" style:font-name-complex="Arial" fo:font-size="11pt" style:font-size-asian="11pt" style:font-size-complex="11pt"/>
    </style:style>
    <style:style style:name="P2233" style:parent-style-name="Normal" style:family="paragraph">
      <style:text-properties style:font-name="Arial" style:font-name-complex="Arial" fo:font-size="11pt" style:font-size-asian="11pt" style:font-size-complex="11pt"/>
    </style:style>
    <style:style style:name="P2234" style:parent-style-name="Normal" style:family="paragraph">
      <style:text-properties style:font-name="Arial" style:font-name-complex="Arial" fo:font-size="11pt" style:font-size-asian="11pt" style:font-size-complex="11pt"/>
    </style:style>
    <style:style style:name="P2235" style:parent-style-name="Normal" style:family="paragraph">
      <style:text-properties style:font-name="Arial" style:font-name-complex="Arial" fo:font-size="11pt" style:font-size-asian="11pt"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rial" style:font-name-complex="Arial" fo:font-size="11pt" style:font-size-asian="11pt" style:font-size-complex="11pt"/>
    </style:style>
    <style:style style:name="P2239" style:parent-style-name="Normal" style:family="paragraph">
      <style:text-properties style:font-name="Arial" style:font-name-complex="Arial"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rial" style:font-name-complex="Arial" fo:font-size="11pt" style:font-size-asian="11pt" style:font-size-complex="11pt"/>
    </style:style>
    <style:style style:name="P2242" style:parent-style-name="Normal" style:family="paragraph">
      <style:text-properties style:font-name="Arial" style:font-name-complex="Arial" fo:font-size="11pt" style:font-size-asian="11pt" style:font-size-complex="11pt"/>
    </style:style>
    <style:style style:name="P2243" style:parent-style-name="Normal" style:family="paragraph">
      <style:text-properties style:font-name="Arial" style:font-name-complex="Arial" fo:font-size="11pt" style:font-size-asian="11pt" style:font-size-complex="11pt"/>
    </style:style>
    <style:style style:name="P2244" style:parent-style-name="Normal" style:family="paragraph">
      <style:text-properties style:font-name="Arial" style:font-name-complex="Arial" fo:font-size="11pt" style:font-size-asian="11pt" style:font-size-complex="11pt"/>
    </style:style>
    <style:style style:name="TableRow2245" style:family="table-row">
      <style:table-row-properties style:min-row-height="0.5083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rial" style:font-name-complex="Arial" fo:font-size="11pt" style:font-size-asian="11pt" style:font-size-complex="11pt"/>
    </style:style>
    <style:style style:name="P2248" style:parent-style-name="Normal" style:family="paragraph">
      <style:text-properties style:font-name="Arial" style:font-name-complex="Arial"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rial" style:font-name-complex="Arial" fo:font-size="11pt" style:font-size-asian="11pt" style:font-size-complex="11pt"/>
    </style:style>
    <style:style style:name="P2251" style:parent-style-name="Normal" style:family="paragraph">
      <style:text-properties style:font-name="Arial" style:font-name-complex="Arial" fo:font-size="11pt" style:font-size-asian="11pt" style:font-size-complex="11pt"/>
    </style:style>
    <style:style style:name="P2252" style:parent-style-name="Normal" style:family="paragraph">
      <style:text-properties style:font-name="Arial" style:font-name-complex="Arial" fo:font-size="11pt" style:font-size-asian="11pt" style:font-size-complex="11pt"/>
    </style:style>
    <style:style style:name="P2253" style:parent-style-name="Normal" style:family="paragraph">
      <style:text-properties style:font-name="Arial" style:font-name-complex="Arial" fo:font-size="11pt" style:font-size-asian="11pt" style:font-size-complex="11p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56" style:parent-style-name="Normal" style:family="paragraph">
      <style:text-properties style:font-name="Arial" style:font-name-complex="Arial" fo:font-weight="bold" style:font-weight-asian="bold" style:font-weight-complex="bold" fo:font-size="11pt" style:font-size-asian="11pt" style:font-size-complex="11pt" fo:background-color="#FFFFFF"/>
    </style:style>
    <style:style style:name="TableCell2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58" style:parent-style-name="Normal" style:family="paragraph">
      <style:text-properties style:font-name="Arial" style:font-name-complex="Arial" fo:font-size="11pt" style:font-size-asian="11pt" style:font-size-complex="11pt" fo:background-color="#FFFFFF"/>
    </style:style>
    <style:style style:name="P2259" style:parent-style-name="Normal" style:family="paragraph">
      <style:text-properties style:font-name="Arial" style:font-name-complex="Arial" fo:font-size="11pt" style:font-size-asian="11pt" style:font-size-complex="11pt" fo:background-color="#FFFFFF"/>
    </style:style>
    <style:style style:name="P2260" style:parent-style-name="Normal" style:family="paragraph">
      <style:text-properties style:font-name="Arial" style:font-name-complex="Arial" fo:font-size="11pt" style:font-size-asian="11pt" style:font-size-complex="11pt" fo:background-color="#FFFFFF"/>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rial" style:font-name-complex="Arial"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rial" style:font-name-complex="Arial" fo:font-size="11pt" style:font-size-asian="11pt" style:font-size-complex="11pt"/>
    </style:style>
    <style:style style:name="P2266" style:parent-style-name="Normal" style:family="paragraph">
      <style:text-properties style:font-name="Arial" style:font-name-complex="Arial" fo:font-size="11pt" style:font-size-asian="11pt" style:font-size-complex="11pt"/>
    </style:style>
    <style:style style:name="P2267" style:parent-style-name="Normal" style:family="paragraph">
      <style:text-properties style:font-name="Arial" style:font-name-complex="Arial" fo:font-size="11pt" style:font-size-asian="11pt"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rial" style:font-name-complex="Arial"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Arial" style:font-name-complex="Arial" fo:font-size="11pt" style:font-size-asian="11pt" style:font-size-complex="11pt"/>
    </style:style>
    <style:style style:name="P2273" style:parent-style-name="Normal" style:family="paragraph">
      <style:text-properties style:font-name="Arial" style:font-name-complex="Arial" fo:font-size="11pt" style:font-size-asian="11pt" style:font-size-complex="11pt"/>
    </style:style>
    <style:style style:name="P2274" style:parent-style-name="Normal" style:family="paragraph">
      <style:text-properties style:font-name="Arial" style:font-name-complex="Arial" fo:font-size="11pt" style:font-size-asian="11pt" style:font-size-complex="11pt"/>
    </style:style>
    <style:style style:name="P2275" style:parent-style-name="Heading4" style:master-page-name="MP2" style:list-style-name="LFO17" style:family="paragraph">
      <style:paragraph-properties fo:break-before="page"/>
    </style:style>
    <style:style style:name="P2279"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0"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1"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2"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3"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284"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5"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286"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7"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8"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89"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0"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1"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2"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3"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294"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5"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6"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7"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298"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299"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300"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301"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302"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303" style:parent-style-name="Normal" style:list-style-name="LFO43"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304" style:parent-style-name="Normal" style:family="paragraph">
      <style:paragraph-properties style:text-autospace="none" fo:text-align="justify" fo:margin-left="0.5in">
        <style:tab-stops/>
      </style:paragraph-properties>
      <style:text-properties style:font-name="Arial" style:font-name-complex="Arial" fo:color="#000000" fo:font-size="11.5pt" style:font-size-asian="11.5pt" style:font-size-complex="11.5pt" style:language-asian="zh" style:country-asian="CN"/>
    </style:style>
    <style:style style:name="P2305" style:parent-style-name="Normal" style:list-style-name="LFO43" style:family="paragraph">
      <style:paragraph-properties style:text-autospace="none" fo:text-align="justify"/>
    </style:style>
    <style:style style:name="T2306" style:parent-style-name="DefaultParagraphFont" style:family="text">
      <style:text-properties style:font-name="Arial" style:font-name-complex="Arial" fo:color="#000000" fo:font-size="11.5pt" style:font-size-asian="11.5pt" style:font-size-complex="11.5pt" style:language-asian="zh" style:country-asian="CN"/>
    </style:style>
    <style:style style:name="T2307" style:parent-style-name="DefaultParagraphFont" style:family="text">
      <style:text-properties style:font-name="Arial" style:font-name-complex="Arial" fo:color="#000000" fo:font-size="11.5pt" style:font-size-asian="11.5pt" style:font-size-complex="11.5pt" style:language-asian="zh" style:country-asian="CN"/>
    </style:style>
    <style:style style:name="T2308" style:parent-style-name="DefaultParagraphFont" style:family="text">
      <style:text-properties style:font-name="Arial" style:font-name-complex="Arial" fo:color="#000000" fo:font-size="11.5pt" style:font-size-asian="11.5pt" style:font-size-complex="11.5pt" style:language-asian="zh" style:country-asian="CN"/>
    </style:style>
    <style:style style:name="T2309" style:parent-style-name="DefaultParagraphFont" style:family="text">
      <style:text-properties style:font-name="Arial" style:font-name-complex="Arial" fo:color="#000000" fo:font-size="11.5pt" style:font-size-asian="11.5pt" style:font-size-complex="11.5pt" style:language-asian="zh" style:country-asian="CN"/>
    </style:style>
    <style:style style:name="T2310" style:parent-style-name="DefaultParagraphFont" style:family="text">
      <style:text-properties style:font-name="Arial" style:font-name-complex="Arial" fo:color="#000000" fo:font-size="11.5pt" style:font-size-asian="11.5pt" style:font-size-complex="11.5pt" style:language-asian="zh" style:country-asian="CN"/>
    </style:style>
    <style:style style:name="T2311" style:parent-style-name="DefaultParagraphFont" style:family="text">
      <style:text-properties style:font-name="Arial" style:font-name-complex="Arial" fo:color="#000000" fo:font-size="11.5pt" style:font-size-asian="11.5pt" style:font-size-complex="11.5pt" style:language-asian="zh" style:country-asian="CN"/>
    </style:style>
    <style:style style:name="T2312" style:parent-style-name="DefaultParagraphFont" style:family="text">
      <style:text-properties style:font-name="Arial" style:font-name-complex="Arial" fo:color="#000000" fo:font-size="11.5pt" style:font-size-asian="11.5pt" style:font-size-complex="11.5pt" style:language-asian="zh" style:country-asian="CN"/>
    </style:style>
    <style:style style:name="T2313" style:parent-style-name="Hyperlink" style:family="text">
      <style:text-properties style:font-name="Arial" style:font-name-complex="Arial" fo:font-size="11.5pt" style:font-size-asian="11.5pt" style:font-size-complex="11.5pt" style:language-asian="zh" style:country-asian="CN"/>
    </style:style>
    <style:style style:name="T2314" style:parent-style-name="DefaultParagraphFont" style:family="text">
      <style:text-properties style:font-name="Arial" style:font-name-complex="Arial" fo:color="#000000" fo:font-size="11.5pt" style:font-size-asian="11.5pt" style:font-size-complex="11.5pt" style:language-asian="zh" style:country-asian="CN"/>
    </style:style>
    <style:style style:name="P2315" style:parent-style-name="Normal" style:family="paragraph">
      <style:paragraph-properties style:text-autospace="none" fo:text-align="justify"/>
      <style:text-properties style:font-name="Arial" style:font-name-complex="Arial" fo:color="#000000" fo:font-size="11.5pt" style:font-size-asian="11.5pt" style:font-size-complex="11.5pt" style:language-asian="zh" style:country-asian="CN"/>
    </style:style>
    <style:style style:name="P2316" style:parent-style-name="Normal" style:family="paragraph">
      <style:paragraph-properties fo:break-before="page"/>
    </style:style>
    <style:style style:name="P2317" style:parent-style-name="Normal" style:family="paragraph">
      <style:paragraph-properties style:text-autospace="none"/>
      <style:text-properties style:font-name="Arial" style:font-name-complex="Arial" fo:color="#000000" fo:font-size="14pt" style:font-size-asian="14pt" style:font-size-complex="14pt" style:language-asian="zh" style:country-asian="CN"/>
    </style:style>
    <style:style style:name="P231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1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4"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32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28" style:parent-style-name="ListParagraph" style:list-style-name="LFO67" style:family="paragraph">
      <style:text-properties style:font-name="Arial" style:font-name-complex="Arial" fo:font-size="11.5pt" style:font-size-asian="11.5pt" style:font-size-complex="11.5pt"/>
    </style:style>
    <style:style style:name="P2329" style:parent-style-name="ListParagraph" style:list-style-name="LFO67" style:family="paragraph">
      <style:text-properties style:font-name="Arial" style:font-name-complex="Arial" fo:font-size="11.5pt" style:font-size-asian="11.5pt" style:font-size-complex="11.5pt"/>
    </style:style>
    <style:style style:name="P2330" style:parent-style-name="ListParagraph" style:list-style-name="LFO67" style:family="paragraph">
      <style:text-properties style:font-name="Arial" style:font-name-complex="Arial" fo:font-size="11.5pt" style:font-size-asian="11.5pt" style:font-size-complex="11.5pt"/>
    </style:style>
    <style:style style:name="P2331" style:parent-style-name="ListParagraph" style:family="paragraph">
      <style:text-properties style:font-name="Arial" style:font-name-complex="Arial" fo:font-size="11.5pt" style:font-size-asian="11.5pt" style:font-size-complex="11.5pt"/>
    </style:style>
    <style:style style:name="P2332" style:parent-style-name="ListParagraph" style:list-style-name="LFO67" style:family="paragraph">
      <style:text-properties style:font-name="Arial" style:font-name-complex="Arial" fo:font-size="11.5pt" style:font-size-asian="11.5pt" style:font-size-complex="11.5pt"/>
    </style:style>
    <style:style style:name="P2333" style:parent-style-name="ListParagraph" style:list-style-name="LFO67" style:family="paragraph"/>
    <style:style style:name="T2334" style:parent-style-name="DefaultParagraphFont" style:family="text">
      <style:text-properties style:font-name="Arial" style:font-name-complex="Arial" fo:font-size="11.5pt" style:font-size-asian="11.5pt" style:font-size-complex="11.5pt"/>
    </style:style>
    <style:style style:name="T2335" style:parent-style-name="DefaultParagraphFont" style:family="text">
      <style:text-properties style:font-name="Arial" style:font-name-complex="Arial" fo:font-weight="bold" style:font-weight-asian="bold" fo:font-size="11.5pt" style:font-size-asian="11.5pt" style:font-size-complex="11.5pt"/>
    </style:style>
    <style:style style:name="T2336" style:parent-style-name="DefaultParagraphFont" style:family="text">
      <style:text-properties style:font-name="Arial" style:font-name-complex="Arial" fo:font-size="11.5pt" style:font-size-asian="11.5pt" style:font-size-complex="11.5pt"/>
    </style:style>
    <style:style style:name="P2337" style:parent-style-name="ListParagraph" style:list-style-name="LFO67" style:family="paragraph">
      <style:text-properties style:font-name="Arial" style:font-name-complex="Arial" fo:font-size="11.5pt" style:font-size-asian="11.5pt" style:font-size-complex="11.5pt"/>
    </style:style>
    <style:style style:name="P233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3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4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41" style:parent-style-name="Normal" style:family="paragraph">
      <style:paragraph-properties style:text-autospace="none"/>
    </style:style>
    <style:style style:name="T2342"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P234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44" style:parent-style-name="Normal" style:family="paragraph">
      <style:paragraph-properties style:text-autospace="none"/>
    </style:style>
    <style:style style:name="T2345" style:parent-style-name="DefaultParagraphFont" style:family="text">
      <style:text-properties style:font-name="Arial" style:font-name-complex="Arial" fo:color="#000000" fo:font-size="11.5pt" style:font-size-asian="11.5pt" style:font-size-complex="11.5pt" style:language-asian="zh" style:country-asian="CN"/>
    </style:style>
    <style:style style:name="T2346" style:parent-style-name="DefaultParagraphFont" style:family="text">
      <style:text-properties style:font-name="Arial" style:font-name-complex="Arial" fo:color="#000000" fo:font-size="11.5pt" style:font-size-asian="11.5pt" style:font-size-complex="11.5pt" style:language-asian="zh" style:country-asian="CN"/>
    </style:style>
    <style:style style:name="T2347" style:parent-style-name="DefaultParagraphFont" style:family="text">
      <style:text-properties style:font-name="Arial" style:font-name-complex="Arial" fo:color="#000000" fo:font-size="11.5pt" style:font-size-asian="11.5pt" style:font-size-complex="11.5pt" style:language-asian="zh" style:country-asian="CN"/>
    </style:style>
    <style:style style:name="T2348" style:parent-style-name="DefaultParagraphFont" style:family="text">
      <style:text-properties style:font-name="Arial" style:font-name-complex="Arial" fo:color="#000000" fo:font-size="11.5pt" style:font-size-asian="11.5pt" style:font-size-complex="11.5pt" style:language-asian="zh" style:country-asian="CN"/>
    </style:style>
    <style:style style:name="T2349" style:parent-style-name="DefaultParagraphFont" style:family="text">
      <style:text-properties style:font-name="Arial" style:font-name-complex="Arial" fo:color="#000000" fo:font-size="11.5pt" style:font-size-asian="11.5pt" style:font-size-complex="11.5pt" style:language-asian="zh" style:country-asian="CN"/>
    </style:style>
    <style:style style:name="T2350" style:parent-style-name="DefaultParagraphFont" style:family="text">
      <style:text-properties style:font-name="Arial" style:font-name-complex="Arial" fo:color="#000000" fo:font-size="11.5pt" style:font-size-asian="11.5pt" style:font-size-complex="11.5pt" style:language-asian="zh" style:country-asian="CN"/>
    </style:style>
    <style:style style:name="T2351"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352" style:parent-style-name="DefaultParagraphFont" style:family="text">
      <style:text-properties style:font-name="Arial" style:font-name-complex="Arial" fo:color="#000000" fo:font-size="11.5pt" style:font-size-asian="11.5pt" style:font-size-complex="11.5pt" style:language-asian="zh" style:country-asian="CN"/>
    </style:style>
    <style:style style:name="T2353" style:parent-style-name="DefaultParagraphFont" style:family="text">
      <style:text-properties style:font-name="Arial" style:font-name-complex="Arial" fo:color="#000000" fo:font-size="11.5pt" style:font-size-asian="11.5pt" style:font-size-complex="11.5pt" style:language-asian="zh" style:country-asian="CN"/>
    </style:style>
    <style:style style:name="T2354" style:parent-style-name="DefaultParagraphFont" style:family="text">
      <style:text-properties style:font-name="Arial" style:font-name-complex="Arial" fo:color="#000000" fo:font-size="11.5pt" style:font-size-asian="11.5pt" style:font-size-complex="11.5pt" style:language-asian="zh" style:country-asian="CN"/>
    </style:style>
    <style:style style:name="T2355"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356" style:parent-style-name="DefaultParagraphFont" style:family="text">
      <style:text-properties style:font-name="Arial" style:font-name-complex="Arial" fo:color="#000000" fo:font-size="11.5pt" style:font-size-asian="11.5pt" style:font-size-complex="11.5pt" style:language-asian="zh" style:country-asian="CN"/>
    </style:style>
    <style:style style:name="T2357" style:parent-style-name="DefaultParagraphFont" style:family="text">
      <style:text-properties style:font-name="Arial" style:font-name-complex="Arial" fo:color="#000000" fo:font-size="11.5pt" style:font-size-asian="11.5pt" style:font-size-complex="11.5pt" style:language-asian="zh" style:country-asian="CN"/>
    </style:style>
    <style:style style:name="T2358" style:parent-style-name="DefaultParagraphFont" style:family="text">
      <style:text-properties style:font-name="Arial" style:font-name-complex="Arial" fo:color="#000000" fo:font-size="11.5pt" style:font-size-asian="11.5pt" style:font-size-complex="11.5pt" style:language-asian="zh" style:country-asian="CN"/>
    </style:style>
    <style:style style:name="T2359" style:parent-style-name="DefaultParagraphFont" style:family="text">
      <style:text-properties style:font-name="Arial" style:font-name-complex="Arial" fo:color="#000000" fo:font-size="11.5pt" style:font-size-asian="11.5pt" style:font-size-complex="11.5pt" style:language-asian="zh" style:country-asian="CN"/>
    </style:style>
    <style:style style:name="T2360" style:parent-style-name="DefaultParagraphFont" style:family="text">
      <style:text-properties style:font-name="Arial" style:font-name-complex="Arial" fo:color="#000000" fo:font-size="11.5pt" style:font-size-asian="11.5pt" style:font-size-complex="11.5pt" style:language-asian="zh" style:country-asian="CN"/>
    </style:style>
    <style:style style:name="T2361" style:parent-style-name="DefaultParagraphFont" style:family="text">
      <style:text-properties style:font-name="Arial" style:font-name-complex="Arial" fo:color="#000000" fo:font-size="11.5pt" style:font-size-asian="11.5pt" style:font-size-complex="11.5pt" style:language-asian="zh" style:country-asian="CN"/>
    </style:style>
    <style:style style:name="T2362" style:parent-style-name="DefaultParagraphFont" style:family="text">
      <style:text-properties style:font-name="Arial" style:font-name-complex="Arial" fo:color="#000000" fo:font-size="11.5pt" style:font-size-asian="11.5pt" style:font-size-complex="11.5pt" style:language-asian="zh" style:country-asian="CN"/>
    </style:style>
    <style:style style:name="T2363" style:parent-style-name="DefaultParagraphFont" style:family="text">
      <style:text-properties style:font-name="Arial" style:font-name-complex="Arial" fo:color="#000000" fo:font-size="11.5pt" style:font-size-asian="11.5pt" style:font-size-complex="11.5pt" style:language-asian="zh" style:country-asian="CN"/>
    </style:style>
    <style:style style:name="T2364" style:parent-style-name="DefaultParagraphFont" style:family="text">
      <style:text-properties style:font-name="Arial" style:font-name-complex="Arial" fo:color="#000000" fo:font-size="11.5pt" style:font-size-asian="11.5pt" style:font-size-complex="11.5pt" style:language-asian="zh" style:country-asian="CN"/>
    </style:style>
    <style:style style:name="T2365" style:parent-style-name="DefaultParagraphFont" style:family="text">
      <style:text-properties style:font-name="Arial" style:font-name-complex="Arial" fo:color="#000000" fo:font-size="11.5pt" style:font-size-asian="11.5pt" style:font-size-complex="11.5pt" style:language-asian="zh" style:country-asian="CN"/>
    </style:style>
    <style:style style:name="T2366" style:parent-style-name="DefaultParagraphFont" style:family="text">
      <style:text-properties style:font-name="Arial" style:font-name-complex="Arial" fo:color="#000000" fo:font-size="11.5pt" style:font-size-asian="11.5pt" style:font-size-complex="11.5pt" style:language-asian="zh" style:country-asian="CN"/>
    </style:style>
    <style:style style:name="T2367" style:parent-style-name="DefaultParagraphFont" style:family="text">
      <style:text-properties style:font-name="Arial" style:font-name-complex="Arial" fo:color="#000000" fo:font-size="11.5pt" style:font-size-asian="11.5pt" style:font-size-complex="11.5pt" style:language-asian="zh" style:country-asian="CN"/>
    </style:style>
    <style:style style:name="T2368" style:parent-style-name="DefaultParagraphFont" style:family="text">
      <style:text-properties style:font-name="Arial" style:font-name-complex="Arial" fo:color="#000000" fo:font-size="11.5pt" style:font-size-asian="11.5pt" style:font-size-complex="11.5pt" style:language-asian="zh" style:country-asian="CN"/>
    </style:style>
    <style:style style:name="T2369" style:parent-style-name="DefaultParagraphFont" style:family="text">
      <style:text-properties style:font-name="Arial" style:font-name-complex="Arial" fo:color="#000000" fo:font-size="11.5pt" style:font-size-asian="11.5pt" style:font-size-complex="11.5pt" style:language-asian="zh" style:country-asian="CN"/>
    </style:style>
    <style:style style:name="T2370" style:parent-style-name="DefaultParagraphFont" style:family="text">
      <style:text-properties style:font-name="Arial" style:font-name-complex="Arial" fo:color="#000000" fo:font-size="11.5pt" style:font-size-asian="11.5pt" style:font-size-complex="11.5pt" style:language-asian="zh" style:country-asian="CN"/>
    </style:style>
    <style:style style:name="T2371" style:parent-style-name="DefaultParagraphFont" style:family="text">
      <style:text-properties style:font-name="Arial" style:font-name-complex="Arial" fo:color="#000000" fo:font-size="11.5pt" style:font-size-asian="11.5pt" style:font-size-complex="11.5pt" style:language-asian="zh" style:country-asian="CN"/>
    </style:style>
    <style:style style:name="T2372" style:parent-style-name="DefaultParagraphFont" style:family="text">
      <style:text-properties style:font-name="Arial" style:font-name-complex="Arial" fo:color="#000000" fo:font-size="11.5pt" style:font-size-asian="11.5pt" style:font-size-complex="11.5pt" style:language-asian="zh" style:country-asian="CN"/>
    </style:style>
    <style:style style:name="T2373" style:parent-style-name="DefaultParagraphFont" style:family="text">
      <style:text-properties style:font-name="Arial" style:font-name-complex="Arial" fo:color="#000000" fo:font-size="11.5pt" style:font-size-asian="11.5pt" style:font-size-complex="11.5pt" style:language-asian="zh" style:country-asian="CN"/>
    </style:style>
    <style:style style:name="T2374" style:parent-style-name="DefaultParagraphFont" style:family="text">
      <style:text-properties style:font-name="Arial" style:font-name-complex="Arial" fo:color="#000000" fo:font-size="11.5pt" style:font-size-asian="11.5pt" style:font-size-complex="11.5pt" style:language-asian="zh" style:country-asian="CN"/>
    </style:style>
    <style:style style:name="T2375" style:parent-style-name="DefaultParagraphFont" style:family="text">
      <style:text-properties style:font-name="Arial" style:font-name-complex="Arial" fo:color="#000000" fo:font-size="11.5pt" style:font-size-asian="11.5pt" style:font-size-complex="11.5pt" style:language-asian="zh" style:country-asian="CN"/>
    </style:style>
    <style:style style:name="T2376" style:parent-style-name="DefaultParagraphFont" style:family="text">
      <style:text-properties style:font-name="Arial" style:font-name-complex="Arial" fo:color="#000000" fo:font-size="11.5pt" style:font-size-asian="11.5pt" style:font-size-complex="11.5pt" style:language-asian="zh" style:country-asian="CN"/>
    </style:style>
    <style:style style:name="T2377" style:parent-style-name="DefaultParagraphFont" style:family="text">
      <style:text-properties style:font-name="Arial" style:font-name-complex="Arial" fo:color="#000000" fo:font-size="11.5pt" style:font-size-asian="11.5pt" style:font-size-complex="11.5pt" style:language-asian="zh" style:country-asian="CN"/>
    </style:style>
    <style:style style:name="T2378" style:parent-style-name="DefaultParagraphFont" style:family="text">
      <style:text-properties style:font-name="Arial" style:font-name-complex="Arial" fo:color="#000000" fo:font-size="11.5pt" style:font-size-asian="11.5pt" style:font-size-complex="11.5pt" style:language-asian="zh" style:country-asian="CN"/>
    </style:style>
    <style:style style:name="T2379" style:parent-style-name="DefaultParagraphFont" style:family="text">
      <style:text-properties style:font-name="Arial" style:font-name-complex="Arial" fo:color="#000000" fo:font-size="11.5pt" style:font-size-asian="11.5pt" style:font-size-complex="11.5pt" style:language-asian="zh" style:country-asian="CN"/>
    </style:style>
    <style:style style:name="T2380" style:parent-style-name="DefaultParagraphFont" style:family="text">
      <style:text-properties style:font-name="Arial" style:font-name-complex="Arial" fo:color="#000000" fo:font-size="11.5pt" style:font-size-asian="11.5pt" style:font-size-complex="11.5pt" style:language-asian="zh" style:country-asian="CN"/>
    </style:style>
    <style:style style:name="T2381" style:parent-style-name="DefaultParagraphFont" style:family="text">
      <style:text-properties style:font-name="Arial" style:font-name-complex="Arial" fo:color="#000000" fo:font-size="11.5pt" style:font-size-asian="11.5pt" style:font-size-complex="11.5pt" style:language-asian="zh" style:country-asian="CN"/>
    </style:style>
    <style:style style:name="P238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5"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38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89"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39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9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9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393"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394"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395"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396" style:parent-style-name="Normal" style:list-style-name="LFO22" style:family="paragraph">
      <style:paragraph-properties style:text-autospace="none" fo:margin-left="1in">
        <style:tab-stops/>
      </style:paragraph-properties>
      <style:text-properties style:font-name="Arial" style:font-name-complex="Arial" fo:color="#000000" fo:font-size="11.5pt" style:font-size-asian="11.5pt" style:font-size-complex="11.5pt" style:language-asian="zh" style:country-asian="CN"/>
    </style:style>
    <style:style style:name="P2397" style:parent-style-name="Normal" style:list-style-name="LFO22" style:family="paragraph">
      <style:paragraph-properties style:text-autospace="none" fo:margin-left="1in">
        <style:tab-stops/>
      </style:paragraph-properties>
      <style:text-properties style:font-name="Arial" style:font-name-complex="Arial" fo:color="#000000" fo:font-size="11.5pt" style:font-size-asian="11.5pt" style:font-size-complex="11.5pt" style:language-asian="zh" style:country-asian="CN"/>
    </style:style>
    <style:style style:name="P2398" style:parent-style-name="Normal" style:list-style-name="LFO22" style:family="paragraph">
      <style:paragraph-properties style:text-autospace="none" fo:margin-left="1in">
        <style:tab-stops/>
      </style:paragraph-properties>
    </style:style>
    <style:style style:name="T2399" style:parent-style-name="DefaultParagraphFont" style:family="text">
      <style:text-properties style:font-name="Arial" style:font-name-complex="Arial" fo:color="#000000" fo:font-size="11.5pt" style:font-size-asian="11.5pt" style:font-size-complex="11.5pt" style:language-asian="zh" style:country-asian="CN"/>
    </style:style>
    <style:style style:name="T2400"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P2401" style:parent-style-name="Normal" style:list-style-name="LFO22" style:family="paragraph">
      <style:paragraph-properties style:text-autospace="none" fo:margin-left="1in">
        <style:tab-stops/>
      </style:paragraph-properties>
      <style:text-properties style:font-name="Arial" style:font-name-complex="Arial" fo:color="#000000" fo:font-size="11.5pt" style:font-size-asian="11.5pt" style:font-size-complex="11.5pt" style:language-asian="zh" style:country-asian="CN"/>
    </style:style>
    <style:style style:name="P2402" style:parent-style-name="Normal" style:list-style-name="LFO22" style:family="paragraph">
      <style:paragraph-properties style:text-autospace="none" fo:margin-left="1in">
        <style:tab-stops/>
      </style:paragraph-properties>
    </style:style>
    <style:style style:name="T2403" style:parent-style-name="DefaultParagraphFont" style:family="text">
      <style:text-properties style:font-name="Arial" style:font-name-complex="Arial" fo:color="#000000" fo:font-size="11.5pt" style:font-size-asian="11.5pt" style:font-size-complex="11.5pt" style:language-asian="zh" style:country-asian="CN"/>
    </style:style>
    <style:style style:name="T2404" style:parent-style-name="DefaultParagraphFont" style:family="text">
      <style:text-properties style:font-name="Arial" style:font-name-complex="Arial" fo:color="#000000" fo:font-size="11.5pt" style:font-size-asian="11.5pt" style:font-size-complex="11.5pt" style:language-asian="zh" style:country-asian="CN"/>
    </style:style>
    <style:style style:name="T2405" style:parent-style-name="DefaultParagraphFont" style:family="text">
      <style:text-properties style:font-name="Arial" style:font-name-complex="Arial" fo:color="#000000" fo:font-size="11.5pt" style:font-size-asian="11.5pt" style:font-size-complex="11.5pt" style:language-asian="zh" style:country-asian="CN"/>
    </style:style>
    <style:style style:name="T2406" style:parent-style-name="DefaultParagraphFont" style:family="text">
      <style:text-properties style:font-name="Arial" style:font-name-complex="Arial" fo:color="#000000" fo:font-size="11.5pt" style:font-size-asian="11.5pt" style:font-size-complex="11.5pt" style:language-asian="zh" style:country-asian="CN"/>
    </style:style>
    <style:style style:name="P2407"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08"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09" style:parent-style-name="Normal" style:list-style-name="LFO22" style:family="paragraph">
      <style:paragraph-properties style:text-autospace="none" fo:margin-left="1in">
        <style:tab-stops/>
      </style:paragraph-properties>
      <style:text-properties style:font-name="Arial" style:font-name-complex="Arial" fo:color="#000000" fo:font-size="11.5pt" style:font-size-asian="11.5pt" style:font-size-complex="11.5pt" style:language-asian="zh" style:country-asian="CN"/>
    </style:style>
    <style:style style:name="P2410"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11"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12" style:parent-style-name="Normal" style:list-style-name="LFO22" style:family="paragraph">
      <style:paragraph-properties style:text-autospace="none" fo:margin-left="1in">
        <style:tab-stops/>
      </style:paragraph-properties>
      <style:text-properties style:font-name="Arial" style:font-name-complex="Arial" fo:color="#000000" fo:font-size="11.5pt" style:font-size-asian="11.5pt" style:font-size-complex="11.5pt" style:language-asian="zh" style:country-asian="CN"/>
    </style:style>
    <style:style style:name="P2413"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14"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15"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16" style:parent-style-name="Normal" style:family="paragraph">
      <style:paragraph-properties style:text-autospace="none" fo:margin-left="0.5in">
        <style:tab-stops/>
      </style:paragraph-properties>
    </style:style>
    <style:style style:name="T2417" style:parent-style-name="DefaultParagraphFont" style:family="text">
      <style:text-properties style:font-name="Arial" style:font-name-complex="Arial" fo:color="#000000" fo:font-size="11.5pt" style:font-size-asian="11.5pt" style:font-size-complex="11.5pt" style:language-asian="zh" style:country-asian="CN"/>
    </style:style>
    <style:style style:name="T2418" style:parent-style-name="DefaultParagraphFont" style:family="text">
      <style:text-properties style:font-name="Arial" style:font-name-complex="Arial" fo:color="#000000" fo:font-size="11.5pt" style:font-size-asian="11.5pt" style:font-size-complex="11.5pt" style:language-asian="zh" style:country-asian="CN"/>
    </style:style>
    <style:style style:name="T2419" style:parent-style-name="DefaultParagraphFont" style:family="text">
      <style:text-properties style:font-name="Arial" style:font-name-complex="Arial" fo:color="#000000" fo:font-size="11.5pt" style:font-size-asian="11.5pt" style:font-size-complex="11.5pt" style:language-asian="zh" style:country-asian="CN"/>
    </style:style>
    <style:style style:name="T2420" style:parent-style-name="DefaultParagraphFont" style:family="text">
      <style:text-properties style:font-name="Arial" style:font-name-complex="Arial" fo:color="#000000" fo:font-size="11.5pt" style:font-size-asian="11.5pt" style:font-size-complex="11.5pt" style:language-asian="zh" style:country-asian="CN"/>
    </style:style>
    <style:style style:name="T2421" style:parent-style-name="DefaultParagraphFont" style:family="text">
      <style:text-properties style:font-name="Arial" style:font-name-complex="Arial" fo:color="#000000" fo:font-size="11.5pt" style:font-size-asian="11.5pt" style:font-size-complex="11.5pt" style:language-asian="zh" style:country-asian="CN"/>
    </style:style>
    <style:style style:name="T2422" style:parent-style-name="DefaultParagraphFont" style:family="text">
      <style:text-properties style:font-name="Arial" style:font-name-complex="Arial" fo:color="#000000" fo:font-size="11.5pt" style:font-size-asian="11.5pt" style:font-size-complex="11.5pt" style:language-asian="zh" style:country-asian="CN"/>
    </style:style>
    <style:style style:name="T2423" style:parent-style-name="DefaultParagraphFont" style:family="text">
      <style:text-properties style:font-name="Arial" style:font-name-complex="Arial" fo:color="#000000" fo:font-size="11.5pt" style:font-size-asian="11.5pt" style:font-size-complex="11.5pt" style:language-asian="zh" style:country-asian="CN"/>
    </style:style>
    <style:style style:name="T2424"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P2425"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26" style:parent-style-name="Normal" style:family="paragraph">
      <style:paragraph-properties style:text-autospace="none" fo:margin-left="0.5in">
        <style:tab-stops/>
      </style:paragraph-properties>
    </style:style>
    <style:style style:name="T2427" style:parent-style-name="DefaultParagraphFont" style:family="text">
      <style:text-properties style:font-name="Arial" style:font-name-complex="Arial" fo:color="#000000" fo:font-size="11.5pt" style:font-size-asian="11.5pt" style:font-size-complex="11.5pt" style:language-asian="zh" style:country-asian="CN"/>
    </style:style>
    <style:style style:name="T2428" style:parent-style-name="DefaultParagraphFont" style:family="text">
      <style:text-properties style:font-name="Arial" style:font-name-complex="Arial" fo:color="#000000" fo:font-size="11.5pt" style:font-size-asian="11.5pt" style:font-size-complex="11.5pt" style:language-asian="zh" style:country-asian="CN"/>
    </style:style>
    <style:style style:name="T2429" style:parent-style-name="DefaultParagraphFont" style:family="text">
      <style:text-properties style:font-name="Arial" style:font-name-complex="Arial" fo:color="#000000" fo:font-size="11.5pt" style:font-size-asian="11.5pt" style:font-size-complex="11.5pt" style:language-asian="zh" style:country-asian="CN"/>
    </style:style>
    <style:style style:name="T2430" style:parent-style-name="DefaultParagraphFont" style:family="text">
      <style:text-properties style:font-name="Arial" style:font-name-complex="Arial" fo:color="#000000" fo:font-size="11.5pt" style:font-size-asian="11.5pt" style:font-size-complex="11.5pt" style:language-asian="zh" style:country-asian="CN"/>
    </style:style>
    <style:style style:name="T2431" style:parent-style-name="DefaultParagraphFont" style:family="text">
      <style:text-properties style:font-name="Arial" style:font-name-complex="Arial" fo:color="#000000" fo:font-size="11.5pt" style:font-size-asian="11.5pt" style:font-size-complex="11.5pt" style:language-asian="zh" style:country-asian="CN"/>
    </style:style>
    <style:style style:name="T2432" style:parent-style-name="DefaultParagraphFont" style:family="text">
      <style:text-properties style:font-name="Arial" style:font-name-complex="Arial" fo:color="#000000" fo:font-size="11.5pt" style:font-size-asian="11.5pt" style:font-size-complex="11.5pt" style:language-asian="zh" style:country-asian="CN"/>
    </style:style>
    <style:style style:name="T2433" style:parent-style-name="DefaultParagraphFont" style:family="text">
      <style:text-properties style:font-name="Arial" style:font-name-complex="Arial" fo:color="#000000" fo:font-size="11.5pt" style:font-size-asian="11.5pt" style:font-size-complex="11.5pt" style:language-asian="zh" style:country-asian="CN"/>
    </style:style>
    <style:style style:name="T2434" style:parent-style-name="DefaultParagraphFont" style:family="text">
      <style:text-properties style:font-name="Arial" style:font-name-complex="Arial" fo:color="#000000" fo:font-size="11.5pt" style:font-size-asian="11.5pt" style:font-size-complex="11.5pt" style:language-asian="zh" style:country-asian="CN"/>
    </style:style>
    <style:style style:name="T2435"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P2436" style:parent-style-name="Normal" style:family="paragraph">
      <style:paragraph-properties style:text-autospace="none" fo:margin-left="0.5in">
        <style:tab-stops/>
      </style:paragraph-properties>
      <style:text-properties style:font-name="Arial" style:font-name-complex="Arial" fo:font-style="italic" style:font-style-asian="italic" fo:color="#000000" fo:font-size="11.5pt" style:font-size-asian="11.5pt" style:font-size-complex="11.5pt" style:language-asian="zh" style:country-asian="CN"/>
    </style:style>
    <style:style style:name="P2437"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38"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39"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44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41" style:parent-style-name="Normal" style:family="paragraph">
      <style:paragraph-properties style:text-autospace="none"/>
    </style:style>
    <style:style style:name="T2442" style:parent-style-name="DefaultParagraphFont" style:family="text">
      <style:text-properties style:font-name="Arial" style:font-name-complex="Arial" fo:color="#000000" fo:font-size="11.5pt" style:font-size-asian="11.5pt" style:font-size-complex="11.5pt" style:language-asian="zh" style:country-asian="CN"/>
    </style:style>
    <style:style style:name="T2443"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444" style:parent-style-name="DefaultParagraphFont" style:family="text">
      <style:text-properties style:font-name="Arial" style:font-name-complex="Arial" fo:color="#000000" fo:font-size="11.5pt" style:font-size-asian="11.5pt" style:font-size-complex="11.5pt" style:language-asian="zh" style:country-asian="CN"/>
    </style:style>
    <style:style style:name="T2445" style:parent-style-name="DefaultParagraphFont" style:family="text">
      <style:text-properties style:font-name="Arial" style:font-name-complex="Arial" fo:color="#000000" fo:font-size="11.5pt" style:font-size-asian="11.5pt" style:font-size-complex="11.5pt" style:language-asian="zh" style:country-asian="CN"/>
    </style:style>
    <style:style style:name="T2446" style:parent-style-name="DefaultParagraphFont" style:family="text">
      <style:text-properties style:font-name="Arial" style:font-name-complex="Arial" fo:color="#000000" fo:font-size="11.5pt" style:font-size-asian="11.5pt" style:font-size-complex="11.5pt" style:language-asian="zh" style:country-asian="CN"/>
    </style:style>
    <style:style style:name="P244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4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4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2"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45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58"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45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2" style:parent-style-name="ListParagraph"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3" style:parent-style-name="ListParagraph"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65" style:parent-style-name="Normal" style:family="paragraph">
      <style:paragraph-properties style:text-autospace="none"/>
    </style:style>
    <style:style style:name="T2466" style:parent-style-name="DefaultParagraphFont" style:family="text">
      <style:text-properties style:font-name="Arial" style:font-name-complex="Arial" fo:color="#000000" fo:font-size="11.5pt" style:font-size-asian="11.5pt" style:font-size-complex="11.5pt" style:language-asian="zh" style:country-asian="CN"/>
    </style:style>
    <style:style style:name="T2467" style:parent-style-name="DefaultParagraphFont" style:family="text">
      <style:text-properties style:font-name="Arial" style:font-name-complex="Arial" fo:color="#000000" fo:font-size="11.5pt" style:font-size-asian="11.5pt" style:font-size-complex="11.5pt" style:language-asian="zh" style:country-asian="CN"/>
    </style:style>
    <style:style style:name="T2468" style:parent-style-name="DefaultParagraphFont" style:family="text">
      <style:text-properties style:font-name="Arial" style:font-name-complex="Arial" fo:color="#000000" fo:font-size="11.5pt" style:font-size-asian="11.5pt" style:font-size-complex="11.5pt" style:language-asian="zh" style:country-asian="CN"/>
    </style:style>
    <style:style style:name="T2469" style:parent-style-name="DefaultParagraphFont" style:family="text">
      <style:text-properties style:font-name="Arial" style:font-name-complex="Arial" fo:color="#000000" fo:font-size="11.5pt" style:font-size-asian="11.5pt" style:font-size-complex="11.5pt" style:language-asian="zh" style:country-asian="CN"/>
    </style:style>
    <style:style style:name="T2470"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471" style:parent-style-name="DefaultParagraphFont" style:family="text">
      <style:text-properties style:font-name="Arial" style:font-name-complex="Arial" fo:color="#000000" fo:font-size="11.5pt" style:font-size-asian="11.5pt" style:font-size-complex="11.5pt" style:language-asian="zh" style:country-asian="CN"/>
    </style:style>
    <style:style style:name="T2472" style:parent-style-name="DefaultParagraphFont" style:family="text">
      <style:text-properties style:font-name="Arial" style:font-name-complex="Arial" fo:color="#000000" fo:font-size="11.5pt" style:font-size-asian="11.5pt" style:font-size-complex="11.5pt" style:language-asian="zh" style:country-asian="CN"/>
    </style:style>
    <style:style style:name="T2473" style:parent-style-name="DefaultParagraphFont" style:family="text">
      <style:text-properties style:font-name="Arial" style:font-name-complex="Arial" fo:color="#000000" fo:font-size="11.5pt" style:font-size-asian="11.5pt" style:font-size-complex="11.5pt" style:language-asian="zh" style:country-asian="CN"/>
    </style:style>
    <style:style style:name="T2474" style:parent-style-name="DefaultParagraphFont" style:family="text">
      <style:text-properties style:font-name="Arial" style:font-name-complex="Arial" fo:color="#000000" fo:font-size="11.5pt" style:font-size-asian="11.5pt" style:font-size-complex="11.5pt" style:language-asian="zh" style:country-asian="CN"/>
    </style:style>
    <style:style style:name="T2475" style:parent-style-name="DefaultParagraphFont" style:family="text">
      <style:text-properties style:font-name="Arial" style:font-name-complex="Arial" fo:color="#000000" fo:font-size="11.5pt" style:font-size-asian="11.5pt" style:font-size-complex="11.5pt" style:language-asian="zh" style:country-asian="CN"/>
    </style:style>
    <style:style style:name="T2476" style:parent-style-name="DefaultParagraphFont" style:family="text">
      <style:text-properties style:font-name="Arial" style:font-name-complex="Arial" fo:color="#000000" fo:font-size="11.5pt" style:font-size-asian="11.5pt" style:font-size-complex="11.5pt" style:language-asian="zh" style:country-asian="CN"/>
    </style:style>
    <style:style style:name="T2477" style:parent-style-name="DefaultParagraphFont" style:family="text">
      <style:text-properties style:font-name="Arial" style:font-name-complex="Arial" fo:color="#000000" fo:font-size="11.5pt" style:font-size-asian="11.5pt" style:font-size-complex="11.5pt" style:language-asian="zh" style:country-asian="CN"/>
    </style:style>
    <style:style style:name="T2478" style:parent-style-name="DefaultParagraphFont" style:family="text">
      <style:text-properties style:font-name="Arial" style:font-name-complex="Arial" fo:color="#000000" fo:font-size="11.5pt" style:font-size-asian="11.5pt" style:font-size-complex="11.5pt" style:language-asian="zh" style:country-asian="CN"/>
    </style:style>
    <style:style style:name="T2479" style:parent-style-name="DefaultParagraphFont" style:family="text">
      <style:text-properties style:font-name="Arial" style:font-name-complex="Arial" fo:color="#000000" fo:font-size="11.5pt" style:font-size-asian="11.5pt" style:font-size-complex="11.5pt" style:language-asian="zh" style:country-asian="CN"/>
    </style:style>
    <style:style style:name="T2480" style:parent-style-name="DefaultParagraphFont" style:family="text">
      <style:text-properties style:font-name="Arial" style:font-name-complex="Arial" fo:color="#000000" fo:font-size="11.5pt" style:font-size-asian="11.5pt" style:font-size-complex="11.5pt" style:language-asian="zh" style:country-asian="CN"/>
    </style:style>
    <style:style style:name="P248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8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8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8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8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86" style:parent-style-name="Normal" style:family="paragraph">
      <style:paragraph-properties style:text-autospace="none"/>
    </style:style>
    <style:style style:name="T2487" style:parent-style-name="DefaultParagraphFont" style:family="text">
      <style:text-properties style:font-name="Arial" style:font-name-complex="Arial" fo:color="#000000" fo:font-size="11.5pt" style:font-size-asian="11.5pt" style:font-size-complex="11.5pt" style:language-asian="zh" style:country-asian="CN"/>
    </style:style>
    <style:style style:name="T2488" style:parent-style-name="DefaultParagraphFont" style:family="text">
      <style:text-properties style:font-name="Arial" style:font-name-complex="Arial" fo:color="#000000" fo:font-size="11.5pt" style:font-size-asian="11.5pt" style:font-size-complex="11.5pt" style:language-asian="zh" style:country-asian="CN"/>
    </style:style>
    <style:style style:name="T2489" style:parent-style-name="DefaultParagraphFont" style:family="text">
      <style:text-properties style:font-name="Arial" style:font-name-complex="Arial" fo:color="#000000" fo:font-size="11.5pt" style:font-size-asian="11.5pt" style:font-size-complex="11.5pt" style:language-asian="zh" style:country-asian="CN"/>
    </style:style>
    <style:style style:name="T2490" style:parent-style-name="DefaultParagraphFont" style:family="text">
      <style:text-properties style:font-name="Arial" style:font-name-complex="Arial" fo:color="#000000" fo:font-size="11.5pt" style:font-size-asian="11.5pt" style:font-size-complex="11.5pt" style:language-asian="zh" style:country-asian="CN"/>
    </style:style>
    <style:style style:name="T2491" style:parent-style-name="DefaultParagraphFont" style:family="text">
      <style:text-properties style:font-name="Arial" style:font-name-complex="Arial" fo:color="#000000" fo:font-size="11.5pt" style:font-size-asian="11.5pt" style:font-size-complex="11.5pt" style:language-asian="zh" style:country-asian="CN"/>
    </style:style>
    <style:style style:name="T2492" style:parent-style-name="DefaultParagraphFont" style:family="text">
      <style:text-properties style:font-name="Arial" style:font-name-complex="Arial" fo:color="#000000" fo:font-size="11.5pt" style:font-size-asian="11.5pt" style:font-size-complex="11.5pt" style:language-asian="zh" style:country-asian="CN"/>
    </style:style>
    <style:style style:name="T2493" style:parent-style-name="DefaultParagraphFont" style:family="text">
      <style:text-properties style:font-name="Arial" style:font-name-complex="Arial" fo:color="#000000" fo:font-size="11.5pt" style:font-size-asian="11.5pt" style:font-size-complex="11.5pt" style:language-asian="zh" style:country-asian="CN"/>
    </style:style>
    <style:style style:name="T2494"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T2495" style:parent-style-name="DefaultParagraphFont" style:family="text">
      <style:text-properties style:font-name="Arial" style:font-name-complex="Arial" fo:color="#000000" fo:font-size="11.5pt" style:font-size-asian="11.5pt" style:font-size-complex="11.5pt" style:language-asian="zh" style:country-asian="CN"/>
    </style:style>
    <style:style style:name="T2496" style:parent-style-name="DefaultParagraphFont" style:family="text">
      <style:text-properties style:font-name="Arial" style:font-name-complex="Arial" fo:color="#000000" fo:font-size="11.5pt" style:font-size-asian="11.5pt" style:font-size-complex="11.5pt" style:language-asian="zh" style:country-asian="CN"/>
    </style:style>
    <style:style style:name="P249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498"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49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00" style:parent-style-name="Normal" style:family="paragraph">
      <style:paragraph-properties style:text-autospace="none"/>
    </style:style>
    <style:style style:name="T2501" style:parent-style-name="DefaultParagraphFont" style:family="text">
      <style:text-properties style:font-name="Arial" style:font-name-complex="Arial" fo:color="#000000" fo:font-size="11.5pt" style:font-size-asian="11.5pt" style:font-size-complex="11.5pt" style:language-asian="zh" style:country-asian="CN"/>
    </style:style>
    <style:style style:name="T2502" style:parent-style-name="DefaultParagraphFont" style:family="text">
      <style:text-properties style:font-name="Arial" style:font-name-complex="Arial" fo:color="#000000" fo:font-size="11.5pt" style:font-size-asian="11.5pt" style:font-size-complex="11.5pt" style:language-asian="zh" style:country-asian="CN"/>
    </style:style>
    <style:style style:name="T2503" style:parent-style-name="DefaultParagraphFont" style:family="text">
      <style:text-properties style:font-name="Arial" style:font-name-complex="Arial" fo:color="#000000" fo:font-size="11.5pt" style:font-size-asian="11.5pt" style:font-size-complex="11.5pt" style:language-asian="zh" style:country-asian="CN"/>
    </style:style>
    <style:style style:name="T2504" style:parent-style-name="DefaultParagraphFont" style:family="text">
      <style:text-properties style:font-name="Arial" style:font-name-complex="Arial" fo:color="#000000" fo:font-size="11.5pt" style:font-size-asian="11.5pt" style:font-size-complex="11.5pt" style:language-asian="zh" style:country-asian="CN"/>
    </style:style>
    <style:style style:name="T2505" style:parent-style-name="DefaultParagraphFont" style:family="text">
      <style:text-properties style:font-name="Arial" style:font-name-complex="Arial" fo:color="#000000" fo:font-size="11.5pt" style:font-size-asian="11.5pt" style:font-size-complex="11.5pt" style:language-asian="zh" style:country-asian="CN"/>
    </style:style>
    <style:style style:name="T2506" style:parent-style-name="DefaultParagraphFont" style:family="text">
      <style:text-properties style:font-name="Arial" style:font-name-complex="Arial" fo:color="#000000" fo:font-size="11.5pt" style:font-size-asian="11.5pt" style:font-size-complex="11.5pt" style:language-asian="zh" style:country-asian="CN"/>
    </style:style>
    <style:style style:name="T2507" style:parent-style-name="DefaultParagraphFont" style:family="text">
      <style:text-properties style:font-name="Arial" style:font-name-complex="Arial" fo:color="#000000" fo:font-size="11.5pt" style:font-size-asian="11.5pt" style:font-size-complex="11.5pt" style:language-asian="zh" style:country-asian="CN"/>
    </style:style>
    <style:style style:name="T2508" style:parent-style-name="DefaultParagraphFont" style:family="text">
      <style:text-properties style:font-name="Arial" style:font-name-complex="Arial" fo:color="#000000" fo:font-size="11.5pt" style:font-size-asian="11.5pt" style:font-size-complex="11.5pt" style:language-asian="zh" style:country-asian="CN"/>
    </style:style>
    <style:style style:name="T2509" style:parent-style-name="DefaultParagraphFont" style:family="text">
      <style:text-properties style:font-name="Arial" style:font-name-complex="Arial" fo:color="#000000" fo:font-size="11.5pt" style:font-size-asian="11.5pt" style:font-size-complex="11.5pt" style:language-asian="zh" style:country-asian="CN"/>
    </style:style>
    <style:style style:name="T2510" style:parent-style-name="DefaultParagraphFont" style:family="text">
      <style:text-properties style:font-name="Arial" style:font-name-complex="Arial" fo:color="#000000" fo:font-size="11.5pt" style:font-size-asian="11.5pt" style:font-size-complex="11.5pt" style:language-asian="zh" style:country-asian="CN"/>
    </style:style>
    <style:style style:name="T2511"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512" style:parent-style-name="DefaultParagraphFont" style:family="text">
      <style:text-properties style:font-name="Arial" style:font-name-complex="Arial" fo:color="#000000" fo:font-size="11.5pt" style:font-size-asian="11.5pt" style:font-size-complex="11.5pt" style:language-asian="zh" style:country-asian="CN"/>
    </style:style>
    <style:style style:name="T2513" style:parent-style-name="DefaultParagraphFont" style:family="text">
      <style:text-properties style:font-name="Arial" style:font-name-complex="Arial" fo:color="#000000" fo:font-size="11.5pt" style:font-size-asian="11.5pt" style:font-size-complex="11.5pt" style:language-asian="zh" style:country-asian="CN"/>
    </style:style>
    <style:style style:name="T2514" style:parent-style-name="DefaultParagraphFont" style:family="text">
      <style:text-properties style:font-name="Arial" style:font-name-complex="Arial" fo:color="#000000" fo:font-size="11.5pt" style:font-size-asian="11.5pt" style:font-size-complex="11.5pt" style:language-asian="zh" style:country-asian="CN"/>
    </style:style>
    <style:style style:name="T2515" style:parent-style-name="DefaultParagraphFont" style:family="text">
      <style:text-properties style:font-name="Arial" style:font-name-complex="Arial" fo:color="#000000" fo:font-size="11.5pt" style:font-size-asian="11.5pt" style:font-size-complex="11.5pt" style:language-asian="zh" style:country-asian="CN"/>
    </style:style>
    <style:style style:name="T2516" style:parent-style-name="DefaultParagraphFont" style:family="text">
      <style:text-properties style:font-name="Arial" style:font-name-complex="Arial" fo:color="#000000" fo:font-size="11.5pt" style:font-size-asian="11.5pt" style:font-size-complex="11.5pt" style:language-asian="zh" style:country-asian="CN"/>
    </style:style>
    <style:style style:name="T2517" style:parent-style-name="DefaultParagraphFont" style:family="text">
      <style:text-properties style:font-name="Arial" style:font-name-complex="Arial" fo:color="#000000" fo:font-size="11.5pt" style:font-size-asian="11.5pt" style:font-size-complex="11.5pt" style:language-asian="zh" style:country-asian="CN"/>
    </style:style>
    <style:style style:name="T2518" style:parent-style-name="DefaultParagraphFont" style:family="text">
      <style:text-properties style:font-name="Arial" style:font-name-complex="Arial" fo:color="#000000" fo:font-size="11.5pt" style:font-size-asian="11.5pt" style:font-size-complex="11.5pt" style:language-asian="zh" style:country-asian="CN"/>
    </style:style>
    <style:style style:name="T2519" style:parent-style-name="DefaultParagraphFont" style:family="text">
      <style:text-properties style:font-name="Arial" style:font-name-complex="Arial" fo:color="#000000" fo:font-size="11.5pt" style:font-size-asian="11.5pt" style:font-size-complex="11.5pt" style:language-asian="zh" style:country-asian="CN"/>
    </style:style>
    <style:style style:name="T2520" style:parent-style-name="DefaultParagraphFont" style:family="text">
      <style:text-properties style:font-name="Arial" style:font-name-complex="Arial" fo:font-weight="bold" style:font-weight-asian="bold" fo:color="#000000" fo:font-size="11.5pt" style:font-size-asian="11.5pt" style:font-size-complex="11.5pt" style:language-asian="zh" style:country-asian="CN"/>
    </style:style>
    <style:style style:name="T2521" style:parent-style-name="DefaultParagraphFont" style:family="text">
      <style:text-properties style:font-name="Arial" style:font-name-complex="Arial" fo:color="#000000" fo:font-size="11.5pt" style:font-size-asian="11.5pt" style:font-size-complex="11.5pt" style:language-asian="zh" style:country-asian="CN"/>
    </style:style>
    <style:style style:name="P252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3"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2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2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1"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3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5" style:parent-style-name="ListParagraph" style:list-style-name="LFO68"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6" style:parent-style-name="ListParagraph" style:list-style-name="LFO68"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3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0"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41"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4" style:parent-style-name="ListParagraph" style:list-style-name="LFO6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5" style:parent-style-name="ListParagraph" style:list-style-name="LFO6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6" style:parent-style-name="ListParagraph" style:list-style-name="LFO6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7" style:parent-style-name="ListParagraph" style:list-style-name="LFO6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4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1"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5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5"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5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58"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59"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60"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1"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3"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64"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5"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6"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7" style:parent-style-name="Normal" style:list-style-name="LFO22"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69"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70"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1"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2"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3"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5"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76"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7"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8"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79"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80" style:parent-style-name="Normal" style:list-style-name="LFO23"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81"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82"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83" style:parent-style-name="Normal" style:list-style-name="LFO2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84" style:parent-style-name="Normal" style:list-style-name="LFO2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85" style:parent-style-name="Normal" style:family="paragraph">
      <style:paragraph-properties style:text-autospace="none"/>
      <style:text-properties style:font-name="Arial" style:font-name-complex="Arial" fo:font-style="italic" style:font-style-asian="italic" fo:color="#000000" fo:font-size="11.5pt" style:font-size-asian="11.5pt" style:font-size-complex="11.5pt" style:language-asian="zh" style:country-asian="CN"/>
    </style:style>
    <style:style style:name="P2586" style:parent-style-name="Normal" style:family="paragraph">
      <style:paragraph-properties style:text-autospace="none"/>
    </style:style>
    <style:style style:name="T2587" style:parent-style-name="DefaultParagraphFont" style:family="text">
      <style:text-properties style:font-name="Arial" style:font-name-complex="Arial" fo:font-style="italic" style:font-style-asian="italic" fo:color="#000000" fo:font-size="11.5pt" style:font-size-asian="11.5pt" style:font-size-complex="11.5pt" style:language-asian="zh" style:country-asian="CN"/>
    </style:style>
    <style:style style:name="P2588" style:parent-style-name="Normal" style:list-style-name="LFO2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89" style:parent-style-name="Normal" style:list-style-name="LFO24"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0" style:parent-style-name="Normal" style:family="paragraph">
      <style:paragraph-properties style:text-autospace="none" fo:margin-left="0.5in">
        <style:tab-stops/>
      </style:paragraph-properties>
      <style:text-properties style:font-name="Arial" style:font-name-complex="Arial" fo:color="#000000" fo:font-size="11.5pt" style:font-size-asian="11.5pt" style:font-size-complex="11.5pt" style:language-asian="zh" style:country-asian="CN"/>
    </style:style>
    <style:style style:name="P2591"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59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5"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6"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7"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8"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599"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600"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601" style:parent-style-name="Normal" style:family="paragraph">
      <style:paragraph-properties style:text-autospace="none"/>
      <style:text-properties style:font-name="Arial" style:font-name-complex="Arial" fo:font-weight="bold" style:font-weight-asian="bold" fo:color="#000000" fo:font-size="11.5pt" style:font-size-asian="11.5pt" style:font-size-complex="11.5pt" style:language-asian="zh" style:country-asian="CN"/>
    </style:style>
    <style:style style:name="P2602"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603"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name="P2604" style:parent-style-name="Normal" style:family="paragraph">
      <style:paragraph-properties style:text-autospace="none"/>
      <style:text-properties style:font-name="Arial" style:font-name-complex="Arial" fo:color="#000000" fo:font-size="11.5pt" style:font-size-asian="11.5pt" style:font-size-complex="11.5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University of Southampton</text:p>
      <text:p text:style-name="P9"/>
      <text:p text:style-name="P10"/>
      <text:p text:style-name="P11">AUDIOLOGY CLINICAL PLACEMENTS</text:p>
      <text:p text:style-name="P12"/>
      <text:p text:style-name="P13"/>
      <text:p text:style-name="P14">Placement Handbook</text:p>
      <text:p text:style-name="P15"/>
      <text:p text:style-name="P16"/>
      <text:p text:style-name="P17">2024-25<text:line-break/><text:line-break/></text:p>
      <text:p text:style-name="P18"/>
      <text:p text:style-name="P19"> </text:p>
      <text:p text:style-name="P20">Placement contact:</text:p>
      <text:p text:style-name="P21"><text:a xlink:href="mailto:audplace@soton.ac.uk" office:target-frame-name="_top" xlink:show="replace"><text:span text:style-name="T22">audplace@soton.ac.uk</text:span></text:a></text:p>
      <text:p text:style-name="P23"/>
      <text:p text:style-name="P24"/>
      <text:p text:style-name="P25"/>
      <text:p text:style-name="P26">Student name:______________________</text:p>
      <text:p text:style-name="P27"/>
      <text:p text:style-name="P28"/>
      <text:p text:style-name="P29"/>
      <text:p text:style-name="P30"/>
      <text:soft-page-break/>
      <text:p text:style-name="P31"><text:span text:style-name="T32">CONTENTS</text:span></text:p>
      <text:p text:style-name="P33"/>
      <text:table-of-content text:name="_TOC3">
        <text:table-of-content-source text:outline-level="3"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index-source-styles text:outline-level="1">
            <text:index-source-style text:style-name="Heading4"/>
          </text:index-source-styles>
        </text:table-of-content-source>
        <text:index-body>
          <text:p text:style-name="P34">1.<text:span text:style-name="T35"><text:tab/></text:span>Introduction<text:tab/>3</text:p>
          <text:p text:style-name="P36">2.<text:span text:style-name="T37"><text:tab/></text:span>The placement partners and the key responsibilities<text:tab/>4</text:p>
          <text:p text:style-name="TOC2">2.1.<text:span text:style-name="T38"><text:tab/></text:span>NHS Learning Placement Charter<text:tab/>5</text:p>
          <text:p text:style-name="TOC2">2.2.<text:span text:style-name="T39"><text:tab/></text:span>The University Audiology Placement Leads<text:tab/>6</text:p>
          <text:p text:style-name="TOC2">2.3.<text:span text:style-name="T40"><text:tab/></text:span>The Placement Supervisor<text:tab/>6</text:p>
          <text:p text:style-name="TOC2">2.4.<text:span text:style-name="T41"><text:tab/></text:span>The student<text:tab/>8</text:p>
          <text:p text:style-name="TOC2">2.5.<text:span text:style-name="T42"><text:tab/></text:span>Quality assurance of placement providers<text:tab/>9</text:p>
          <text:p text:style-name="P43">3.<text:span text:style-name="T44"><text:tab/></text:span>Organising placements<text:tab/>11</text:p>
          <text:p text:style-name="TOC2">3.1.<text:span text:style-name="T45"><text:tab/></text:span>Placement capacity<text:tab/>11</text:p>
          <text:p text:style-name="TOC2">3.2.<text:span text:style-name="T46"><text:tab/></text:span>Allocation to taster placements<text:tab/>11</text:p>
          <text:p text:style-name="TOC2">3.3.<text:span text:style-name="T47"><text:tab/></text:span>Allocation to main placements for the UG programme<text:tab/>12</text:p>
          <text:p text:style-name="TOC2">3.4.<text:span text:style-name="T48"><text:tab/></text:span>Allocation to main placements for the MSc programme<text:tab/>14</text:p>
          <text:p text:style-name="TOC2">3.5.<text:span text:style-name="T49"><text:tab/></text:span>Recommendations regarding adjustments to placements<text:tab/>15</text:p>
          <text:p text:style-name="TOC2">3.6.<text:span text:style-name="T50"><text:tab/></text:span>Change of address and personal circumstances<text:tab/>16</text:p>
          <text:p text:style-name="TOC2">3.7.<text:span text:style-name="T51"><text:tab/></text:span>Fee for accepting international students<text:tab/>16</text:p>
          <text:p text:style-name="P52">4.<text:span text:style-name="T53"><text:tab/></text:span>Preparing for a placement and induction<text:tab/>17</text:p>
          <text:p text:style-name="TOC2">4.1.<text:span text:style-name="T54"><text:tab/></text:span>Health, safety and insurance<text:tab/>17</text:p>
          <text:p text:style-name="TOC2">4.2.<text:span text:style-name="T55"><text:tab/></text:span>Risk assessment<text:tab/>17</text:p>
          <text:p text:style-name="TOC2">4.3.<text:span text:style-name="T56"><text:tab/></text:span>Honorary contracts and visas<text:tab/>18</text:p>
          <text:p text:style-name="TOC2">4.4.<text:span text:style-name="T57"><text:tab/></text:span>Preparing for the first day on placement<text:tab/>18</text:p>
          <text:p text:style-name="TOC2">4.5.<text:span text:style-name="T58"><text:tab/></text:span>Induction and statutory and mandatory (STAM) training<text:tab/>19</text:p>
          <text:p text:style-name="TOC2">4.6.<text:span text:style-name="T59"><text:tab/></text:span>Patient consent<text:tab/>19</text:p>
          <text:p text:style-name="P60">5.<text:span text:style-name="T61"><text:tab/></text:span>Student engagement and learning during main placements<text:tab/>20</text:p>
          <text:p text:style-name="TOC2">5.1.<text:span text:style-name="T62"><text:tab/></text:span>Attendance and duration of taster placement<text:tab/>20</text:p>
          <text:p text:style-name="TOC2">5.2.<text:span text:style-name="T63"><text:tab/></text:span>Attendance, duration and start date of main placement<text:tab/>20</text:p>
          <text:p text:style-name="TOC2">5.3.<text:span text:style-name="T64"><text:tab/></text:span>Study time<text:tab/>21</text:p>
          <text:p text:style-name="TOC2">5.4.<text:span text:style-name="T65"><text:tab/></text:span>Sickness<text:tab/>21</text:p>
          <text:p text:style-name="TOC2">5.5.<text:span text:style-name="T66"><text:tab/></text:span>Leave<text:tab/>22</text:p>
          <text:p text:style-name="P67">6.<text:span text:style-name="T68"><text:tab/></text:span>Overview of learning on main placements<text:tab/>23</text:p>
          <text:p text:style-name="TOC2">6.1.<text:span text:style-name="T69"><text:tab/></text:span>Tutorials with the Placement Supervisor<text:tab/>23</text:p>
          <text:p text:style-name="TOC2">6.2.<text:span text:style-name="T70"><text:tab/></text:span>Continuous assessment via the IRCP<text:tab/>24</text:p>
          <text:p text:style-name="TOC2">6.3.<text:span text:style-name="T71"><text:tab/></text:span>Loss or damage to the IRCP prior to submission<text:tab/>24</text:p>
          <text:p text:style-name="TOC2">6.4.<text:span text:style-name="T72"><text:tab/></text:span>Routine mid-placement activities and review<text:tab/>25</text:p>
          <text:p text:style-name="TOC2">6.5.<text:span text:style-name="T73"><text:tab/></text:span>Assessment Day<text:tab/>25</text:p>
          <text:p text:style-name="TOC2">6.6.<text:span text:style-name="T74"><text:tab/></text:span>End-of-placement interview<text:tab/>26</text:p>
          <text:p text:style-name="TOC2">6.7.<text:span text:style-name="T75"><text:tab/></text:span>Suggested milestones for UG students<text:tab/>26</text:p>
          <text:p text:style-name="TOC2">6.8.<text:span text:style-name="T76"><text:tab/></text:span>Suggested milestones for MSc students<text:tab/>26</text:p>
          <text:p text:style-name="TOC2">6.9.<text:span text:style-name="T77"><text:tab/></text:span>‘Arm-length’ / remote / indirect supervision<text:tab/>27</text:p>
          <text:p text:style-name="TOC2">6.10.<text:span text:style-name="T78"><text:tab/></text:span>Additional support during placements<text:tab/>28</text:p>
          <text:p text:style-name="TOC2">6.11.<text:span text:style-name="T79"><text:tab/></text:span>Contact with third parties about placement students<text:tab/>29</text:p>
          <text:p text:style-name="P80">7.<text:span text:style-name="T81"><text:tab/></text:span>Professional conduct of students during placement<text:tab/>30</text:p>
          <text:p text:style-name="TOC2">7.1.<text:span text:style-name="T82"><text:tab/></text:span>Punctuality<text:tab/>30</text:p>
          <text:p text:style-name="TOC2">7.2.<text:span text:style-name="T83"><text:tab/></text:span>Unauthorised absence<text:tab/>30</text:p>
          <text:p text:style-name="TOC2">7.3.<text:span text:style-name="T84"><text:tab/></text:span>Attitude and communication<text:tab/>30</text:p>
          <text:p text:style-name="TOC2">7.4.<text:span text:style-name="T85"><text:tab/></text:span>Confidentiality<text:tab/>30</text:p>
          <text:p text:style-name="TOC2">7.5.<text:span text:style-name="T86"><text:tab/></text:span>Interaction with patients<text:tab/>31</text:p>
          <text:p text:style-name="TOC2">7.6.<text:span text:style-name="T87"><text:tab/></text:span>2 Raising issue of concern<text:tab/>31</text:p>
          <text:p text:style-name="TOC2">7.7.<text:span text:style-name="T88"><text:tab/></text:span>Dress code<text:tab/>32</text:p>
          <text:p text:style-name="TOC2">7.8.<text:span text:style-name="T89"><text:tab/></text:span>Student identification<text:tab/>32</text:p>
          <text:soft-page-break/>
          <text:p text:style-name="TOC2">7.9.<text:span text:style-name="T90"><text:tab/></text:span>Personal hygiene<text:tab/>32</text:p>
          <text:p text:style-name="TOC2">7.10.<text:span text:style-name="T91"><text:tab/></text:span>Equipment loaned by placement provider<text:tab/>33</text:p>
          <text:p text:style-name="TOC2">7.11.<text:span text:style-name="T92"><text:tab/></text:span>Outstanding Debts<text:tab/>33</text:p>
          <text:p text:style-name="TOC2">7.12.<text:span text:style-name="T93"><text:tab/></text:span>Health requirements<text:tab/>33</text:p>
          <text:p text:style-name="TOC2">7.13.<text:span text:style-name="T94"><text:tab/></text:span>Health status and immunisation<text:tab/>33</text:p>
          <text:p text:style-name="TOC2">7.14.<text:span text:style-name="T95"><text:tab/></text:span>Illness or injury on placement<text:tab/>33</text:p>
          <text:p text:style-name="TOC2">7.15.<text:span text:style-name="T96"><text:tab/></text:span>Occupational Health and Disclosure &amp; Barring Service checks<text:tab/>33</text:p>
          <text:p text:style-name="TOC2">7.16.<text:span text:style-name="T97"><text:tab/></text:span>Alcohol and illegal drugs<text:tab/>34</text:p>
          <text:p text:style-name="P98">8.<text:span text:style-name="T99"><text:tab/></text:span>Raising and addressing concerns about a student<text:tab/>35</text:p>
          <text:p text:style-name="TOC2">8.1.<text:span text:style-name="T100"><text:tab/></text:span>Concerns regarding a student’s health or wellbeing<text:tab/>35</text:p>
          <text:p text:style-name="TOC2">8.2.<text:span text:style-name="T101"><text:tab/></text:span>Concerns regarding progress, conduct or professionalism<text:tab/>35</text:p>
          <text:p text:style-name="TOC2">8.3.<text:span text:style-name="T102"><text:tab/></text:span>Serious misconduct and disciplinary procedure<text:tab/>36</text:p>
          <text:p text:style-name="TOC2">8.4.<text:span text:style-name="T103"><text:tab/></text:span>Fitness to practise<text:tab/>36</text:p>
          <text:p text:style-name="P104">Appendix 1.<text:span text:style-name="T105"><text:tab/></text:span>Health and safety guidance notes for students going on placement<text:tab/>37</text:p>
          <text:p text:style-name="P106">Appendix 2.<text:span text:style-name="T107"><text:tab/></text:span>Exceptional circumstances<text:tab/>40</text:p>
          <text:p text:style-name="P108">Appendix 3.<text:span text:style-name="T109"><text:tab/></text:span>Placement Supervisors: pre-placement check list<text:tab/>41</text:p>
          <text:p text:style-name="P110">Appendix 4.<text:span text:style-name="T111"><text:tab/></text:span>Placement Supervisors: induction check list<text:tab/>43</text:p>
          <text:p text:style-name="P112">Appendix 5.<text:span text:style-name="T113"><text:tab/></text:span>Placement Supervisors: end of placement check list<text:tab/>46</text:p>
          <text:p text:style-name="P114">Appendix 6.<text:span text:style-name="T115"><text:tab/></text:span>Students: preparation for the initial meeting with your Placement Supervisor<text:tab/>47</text:p>
          <text:p text:style-name="P116">Appendix 7.<text:span text:style-name="T117"><text:tab/></text:span>Dress code<text:tab/>48</text:p>
          <text:p text:style-name="P118">Appendix 8.<text:span text:style-name="T119"><text:tab/></text:span>The Assessment Day<text:tab/>50</text:p>
        </text:index-body>
      </text:table-of-content>
      <text:p text:style-name="P120"/>
      <text:p text:style-name="P121">Note</text:p>
      <text:p text:style-name="P122"/>
      <text:p text:style-name="Normal"><text:span text:style-name="T123">T</text:span><text:span text:style-name="T124">aster</text:span><text:span text:style-name="T125"><text:s/>placements</text:span><text:span text:style-name="T126"><text:s/>refer to the<text:s/></text:span><text:span text:style-name="T127">placements in Year 1 of the MSci/BSc<text:s/></text:span><text:span text:style-name="T128">Audiology<text:s/></text:span><text:span text:style-name="T129">programme.<text:s/></text:span><text:span text:style-name="T130">M</text:span><text:span text:style-name="T131">ain</text:span><text:span text:style-name="T132"><text:s/>placements<text:s/></text:span><text:span text:style-name="T133">refer to</text:span><text:span text:style-name="T134"><text:s/>the placements in<text:s/></text:span><text:span text:style-name="T135">Part</text:span><text:span text:style-name="T136"><text:s/></text:span><text:span text:style-name="T137">2 and 3<text:s/></text:span><text:span text:style-name="T138">of the undergraduate programme</text:span><text:span text:style-name="T139"><text:s/>and<text:s/></text:span><text:span text:style-name="T140">Part<text:s/></text:span><text:span text:style-name="T141">2</text:span><text:span text:style-name="T142"><text:s/>of the<text:s/></text:span><text:span text:style-name="T143">MSc</text:span><text:span text:style-name="T144"><text:s/>Audiology with Clinical Placement programme</text:span><text:span text:style-name="T145">.</text:span></text:p>
      <text:p text:style-name="P146"/>
      <text:h text:style-name="P147" text:outline-level="1"><text:bookmark-start text:name="_Toc135336500"/><text:soft-page-break/>Introduction<text:bookmark-end text:name="_Toc135336500"/></text:h>
      <text:p text:style-name="P151">This document provides the policies, procedures and expectations for the quality assurance and management of placements and for the expectations for student conduct.<text:s/>See the separate workbook or IRCP for guidance on specific learning activities and assessments for placement.</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Key contacts</text:p>
          </table:table-cell>
          <table:table-cell table:style-name="TableCell160">
            <text:p text:style-name="P161">Telephone</text:p>
          </table:table-cell>
          <table:table-cell table:style-name="TableCell162">
            <text:p text:style-name="P163">email</text:p>
          </table:table-cell>
        </table:table-row>
        <table:table-row table:style-name="TableRow164">
          <table:table-cell table:style-name="TableCell165">
            <text:p text:style-name="P166">Kerry Barker</text:p>
            <text:p text:style-name="P167">University Audiology Placement Lead</text:p>
          </table:table-cell>
          <table:table-cell table:style-name="TableCell168">
            <text:p text:style-name="P169">023 8059<text:s/>5340</text:p>
          </table:table-cell>
          <table:table-cell table:style-name="TableCell170">
            <text:p text:style-name="P171"><text:a xlink:href="mailto:audplace@soton.ac.uk" office:target-frame-name="_top" xlink:show="replace"><text:span text:style-name="T172">audplace@soton.ac.uk</text:span></text:a></text:p>
          </table:table-cell>
        </table:table-row>
        <table:table-row table:style-name="TableRow173">
          <table:table-cell table:style-name="TableCell174">
            <text:p text:style-name="P175">Vicky Watson</text:p>
            <text:p text:style-name="P176">University Audiology Taster Placement Lead</text:p>
            <text:p text:style-name="P177">MSc Programme Lead</text:p>
          </table:table-cell>
          <table:table-cell table:style-name="TableCell178">
            <text:p text:style-name="P179">023 8059 2287</text:p>
          </table:table-cell>
          <table:table-cell table:style-name="TableCell180">
            <text:p text:style-name="P181"><text:a xlink:href="mailto:v.watson@soton.ac.uk" office:target-frame-name="_top" xlink:show="replace"><text:span text:style-name="Hyperlink">v.watson@soton.ac.uk</text:span></text:a></text:p>
            <text:p text:style-name="P182"/>
          </table:table-cell>
        </table:table-row>
        <table:table-row table:style-name="TableRow183">
          <table:table-cell table:style-name="TableCell184">
            <text:p text:style-name="P185">Sheree Drury</text:p>
            <text:p text:style-name="P186">Programme Administrator</text:p>
          </table:table-cell>
          <table:table-cell table:style-name="TableCell187">
            <text:p text:style-name="P188">023 8059 2288</text:p>
          </table:table-cell>
          <table:table-cell table:style-name="TableCell189">
            <text:p text:style-name="P190"><text:a xlink:href="mailto:audplace@soton.ac.uk" office:target-frame-name="_top" xlink:show="replace"><text:span text:style-name="T191">audplace@soton.ac.uk</text:span></text:a></text:p>
          </table:table-cell>
        </table:table-row>
        <table:table-row table:style-name="TableRow192">
          <table:table-cell table:style-name="TableCell193">
            <text:p text:style-name="P194">Emma Mackenzie</text:p>
            <text:p text:style-name="P195">MSci/BSc Programme<text:s/>Lead</text:p>
          </table:table-cell>
          <table:table-cell table:style-name="TableCell196">
            <text:p text:style-name="P197">023 8059 4942</text:p>
          </table:table-cell>
          <table:table-cell table:style-name="TableCell198">
            <text:p text:style-name="P199"><text:a xlink:href="mailto:ep@isvr.soton.ac.uk" office:target-frame-name="_top" xlink:show="replace"><text:span text:style-name="T200">ep@isvr.soton.ac.uk</text:span></text:a><text:span text:style-name="T201"><text:s/></text:span></text:p>
          </table:table-cell>
        </table:table-row>
        <table:table-row table:style-name="TableRow202">
          <table:table-cell table:style-name="TableCell203">
            <text:p text:style-name="P204">Steve Bell</text:p>
            <text:p text:style-name="P205">Director of Programmes (Audiology)</text:p>
          </table:table-cell>
          <table:table-cell table:style-name="TableCell206">
            <text:p text:style-name="P207">023 8059 4950</text:p>
          </table:table-cell>
          <table:table-cell table:style-name="TableCell208">
            <text:p text:style-name="P209"><text:a xlink:href="mailto:s.l.bell@soton.ac.uk" office:target-frame-name="_top" xlink:show="replace"><text:span text:style-name="T210">s.l.bell@soton.ac.uk</text:span></text:a><text:span text:style-name="T211"><text:s/></text:span></text:p>
          </table:table-cell>
        </table:table-row>
      </table:table>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Additional important information<text:s/>referred to during this Handbook</text:p>
          </table:table-cell>
          <table:table-cell table:style-name="TableCell220">
            <text:p text:style-name="P221">Location</text:p>
          </table:table-cell>
        </table:table-row>
        <table:table-row table:style-name="TableRow222">
          <table:table-cell table:style-name="TableCell223">
            <text:p text:style-name="Normal"><text:span text:style-name="T224">General placement policies</text:span></text:p>
          </table:table-cell>
          <table:table-cell table:style-name="TableCell225">
            <text:p text:style-name="P226"/>
          </table:table-cell>
        </table:table-row>
        <table:table-row table:style-name="TableRow227">
          <table:table-cell table:style-name="TableCell228">
            <text:p text:style-name="P229">Attendance and Sickness (UoS)</text:p>
          </table:table-cell>
          <table:table-cell table:style-name="TableCell230">
            <text:p text:style-name="Normal"><text:a xlink:href="https://www.southampton.ac.uk/studentservices/academic-life/rules-and-regulations.page" office:target-frame-name="_top" xlink:show="replace"><text:span text:style-name="T231">Here</text:span></text:a></text:p>
          </table:table-cell>
        </table:table-row>
        <table:table-row table:style-name="TableRow232">
          <table:table-cell table:style-name="TableCell233">
            <text:p text:style-name="P234">Dignity at Work and Study<text:s/>(UoS)</text:p>
          </table:table-cell>
          <table:table-cell table:style-name="TableCell235">
            <text:p text:style-name="Normal"><text:a xlink:href="http://www.southampton.ac.uk/diversity/policies/dignity_at_work.page?" office:target-frame-name="_top" xlink:show="replace"><text:span text:style-name="T236">Here</text:span></text:a></text:p>
          </table:table-cell>
        </table:table-row>
        <table:table-row table:style-name="TableRow237">
          <table:table-cell table:style-name="TableCell238">
            <text:p text:style-name="P239">Disciplinary Procedure<text:s/>(UoS)</text:p>
          </table:table-cell>
          <table:table-cell table:style-name="TableCell240">
            <text:p text:style-name="Normal"><text:a xlink:href="https://www.southampton.ac.uk/studentadmin/discipline/index.page" office:target-frame-name="_top" xlink:show="replace"><text:span text:style-name="T241">Here</text:span></text:a></text:p>
          </table:table-cell>
        </table:table-row>
        <table:table-row table:style-name="TableRow242">
          <table:table-cell table:style-name="TableCell243">
            <text:p text:style-name="P244">Enabling Services and mental health support<text:s/>(UoS<text:s/>)</text:p>
          </table:table-cell>
          <table:table-cell table:style-name="TableCell245">
            <text:p text:style-name="Normal"><text:a xlink:href="http://www.southampton.ac.uk/edusupport/index.page" office:target-frame-name="_top" xlink:show="replace"><text:span text:style-name="T246">Here</text:span></text:a></text:p>
          </table:table-cell>
        </table:table-row>
        <table:table-row table:style-name="TableRow247">
          <table:table-cell table:style-name="TableCell248">
            <text:p text:style-name="P249">Fitness to Practice<text:s/>(UoS)</text:p>
          </table:table-cell>
          <table:table-cell table:style-name="TableCell250">
            <text:p text:style-name="Normal"><text:a office:title="䄐ĭ怀" xlink:href="http://www.southampton.ac.uk/quality/off_campus_learning/fitnesstopractise.page?#_ga=2.70048144.1692606665.1495032241-819426214.1491294771" office:target-frame-name="_top" xlink:show="replace"><text:span text:style-name="T251">Here</text:span></text:a></text:p>
          </table:table-cell>
        </table:table-row>
        <table:table-row table:style-name="TableRow252">
          <table:table-cell table:style-name="TableCell253">
            <text:p text:style-name="P254">Student Support Reviews (previously<text:s/>Fitness to Study)<text:s/>(UoS)</text:p>
          </table:table-cell>
          <table:table-cell table:style-name="TableCell255">
            <text:p text:style-name="Normal"><text:a xlink:href="https://www.southampton.ac.uk/~assets/doc/calendar/Student%20Support%20Review%20Regulations.pdf" office:target-frame-name="_top" xlink:show="replace"><text:span text:style-name="T256">Here</text:span></text:a></text:p>
          </table:table-cell>
        </table:table-row>
        <table:table-row table:style-name="TableRow257">
          <table:table-cell table:style-name="TableCell258">
            <text:p text:style-name="P259">Insurance: application form for travel insurance cover via the University<text:s/>relevant to undergraduates only</text:p>
          </table:table-cell>
          <table:table-cell table:style-name="TableCell260">
            <text:p text:style-name="Normal"><text:a xlink:href="https://sotonac.sharepoint.com/teams/Insurance/SitePages/Travel-Insurance.aspx" office:target-frame-name="_top" xlink:show="replace"><text:span text:style-name="T261">Here</text:span></text:a></text:p>
          </table:table-cell>
        </table:table-row>
        <table:table-row table:style-name="TableRow262">
          <table:table-cell table:style-name="TableCell263">
            <text:p text:style-name="P264">Placement Learning<text:s/>(UoS)</text:p>
          </table:table-cell>
          <table:table-cell table:style-name="TableCell265">
            <text:p text:style-name="Normal"><text:a xlink:href="https://www.southampton.ac.uk/quality/off_campus_learning/placement_learning.page?" office:target-frame-name="_top" xlink:show="replace"><text:span text:style-name="T266">Here</text:span></text:a></text:p>
          </table:table-cell>
        </table:table-row>
        <table:table-row table:style-name="TableRow267">
          <table:table-cell table:style-name="TableCell268">
            <text:p text:style-name="Normal"><text:span text:style-name="T269">The Student Hub</text:span><text:span text:style-name="T270"><text:s/></text:span><text:span text:style-name="T271">(</text:span><text:span text:style-name="T272">UoS</text:span><text:span text:style-name="T273">)</text:span></text:p>
          </table:table-cell>
          <table:table-cell table:style-name="TableCell274">
            <text:p text:style-name="Normal"><text:a xlink:href="https://www.southampton.ac.uk/studentservices/index.page" office:target-frame-name="_top" xlink:show="replace"><text:span text:style-name="T275">Here</text:span></text:a></text:p>
          </table:table-cell>
        </table:table-row>
        <table:table-row table:style-name="TableRow276">
          <table:table-cell table:style-name="TableCell277">
            <text:p text:style-name="Normal"><text:span text:style-name="T278">Audiology placements</text:span></text:p>
          </table:table-cell>
          <table:table-cell table:style-name="TableCell279">
            <text:p text:style-name="P280"/>
          </table:table-cell>
        </table:table-row>
        <table:table-row table:style-name="TableRow281">
          <table:table-cell table:style-name="TableCell282">
            <text:p text:style-name="Normal"><text:span text:style-name="T283">Dates<text:s/></text:span><text:span text:style-name="T284">and deadlines for placements</text:span><text:span text:style-name="T285"><text:s/></text:span><text:span text:style-name="T286">(</text:span><text:span text:style-name="T287">UoS</text:span><text:span text:style-name="T288">)</text:span></text:p>
          </table:table-cell>
          <table:table-cell table:style-name="TableCell289">
            <text:p text:style-name="Normal"><text:span text:style-name="T290">Teams</text:span></text:p>
          </table:table-cell>
        </table:table-row>
        <table:table-row table:style-name="TableRow291">
          <table:table-cell table:style-name="TableCell292">
            <text:p text:style-name="Normal"><text:span text:style-name="T293">Module Profiles covering<text:s/></text:span><text:span text:style-name="T294">taster<text:s/></text:span><text:span text:style-name="T295">and<text:s/></text:span><text:span text:style-name="T296">main<text:s/></text:span><text:span text:style-name="T297">placements</text:span><text:span text:style-name="T298"><text:s/>(</text:span><text:span text:style-name="T299">UoS</text:span><text:span text:style-name="T300">)</text:span></text:p>
          </table:table-cell>
          <table:table-cell table:style-name="TableCell301">
            <text:p text:style-name="P302">Teams</text:p>
          </table:table-cell>
        </table:table-row>
        <table:table-row table:style-name="TableRow303">
          <table:table-cell table:style-name="TableCell304">
            <text:p text:style-name="P305">Learning Plan<text:s/>(UoS)</text:p>
          </table:table-cell>
          <table:table-cell table:style-name="TableCell306">
            <text:p text:style-name="P307">IRCP and<text:s/>Teams</text:p>
          </table:table-cell>
        </table:table-row>
        <table:table-row table:style-name="TableRow308">
          <table:table-cell table:style-name="TableCell309">
            <text:p text:style-name="Normal"><text:span text:style-name="T310">Terms of Placement<text:s/></text:span><text:span text:style-name="T311">(UoS)</text:span></text:p>
          </table:table-cell>
          <table:table-cell table:style-name="TableCell312">
            <text:p text:style-name="Normal"><text:span text:style-name="T313">Programme Specification</text:span></text:p>
          </table:table-cell>
        </table:table-row>
        <table:table-row table:style-name="TableRow314">
          <table:table-cell table:style-name="TableCell315">
            <text:p text:style-name="Normal"><text:span text:style-name="T316">Guidance &amp; standards for conduct,<text:s/></text:span><text:span text:style-name="T317">professionalism,</text:span><text:span text:style-name="T318"><text:s/>and assessment</text:span></text:p>
          </table:table-cell>
          <table:table-cell table:style-name="TableCell319">
            <text:p text:style-name="P320"/>
          </table:table-cell>
        </table:table-row>
        <table:table-row table:style-name="TableRow321">
          <table:table-cell table:style-name="TableCell322">
            <text:p text:style-name="P323">AHCS Good Scientific Practice</text:p>
          </table:table-cell>
          <table:table-cell table:style-name="TableCell324">
            <text:p text:style-name="P325">Teams</text:p>
          </table:table-cell>
        </table:table-row>
        <table:table-row table:style-name="TableRow326">
          <table:table-cell table:style-name="TableCell327">
            <text:p text:style-name="P328">HCPC Standards of Conduct, Performance and Ethics</text:p>
          </table:table-cell>
          <table:table-cell table:style-name="TableCell329">
            <text:p text:style-name="Normal"><text:a xlink:href="https://www.hcpc-uk.org/standards/standards-of-conduct-performance-and-ethics/" office:target-frame-name="_top" xlink:show="replace"><text:span text:style-name="T330">Here</text:span></text:a></text:p>
          </table:table-cell>
        </table:table-row>
        <table:table-row table:style-name="TableRow331">
          <table:table-cell table:style-name="TableCell332">
            <text:p text:style-name="Normal"><text:span text:style-name="T333">HCPC<text:s/></text:span><text:span text:style-name="T334">Guidance on<text:s/></text:span><text:span text:style-name="T335">C</text:span><text:span text:style-name="T336">onduct and<text:s/></text:span><text:span text:style-name="T337">E</text:span><text:span text:style-name="T338">thics for<text:s/></text:span><text:span text:style-name="T339">S</text:span><text:span text:style-name="T340">tudents</text:span></text:p>
          </table:table-cell>
          <table:table-cell table:style-name="TableCell341">
            <text:p text:style-name="Normal"><text:a xlink:href="https://www.hcpc-uk.org/globalassets/resources/guidance/guidance-on-conduct-and-ethics-for-students.pdf" office:target-frame-name="_top" xlink:show="replace"><text:span text:style-name="T342">Here</text:span></text:a></text:p>
          </table:table-cell>
        </table:table-row>
        <table:table-row table:style-name="TableRow343">
          <table:table-cell table:style-name="TableCell344">
            <text:p text:style-name="P345">Learning Placement Charter</text:p>
          </table:table-cell>
          <table:table-cell table:style-name="TableCell346">
            <text:p text:style-name="P347">Teams</text:p>
          </table:table-cell>
        </table:table-row>
        <table:table-row table:style-name="TableRow348">
          <table:table-cell table:style-name="TableCell349">
            <text:p text:style-name="P350">NHS Constitution, including principles &amp; values that guide the NHS</text:p>
          </table:table-cell>
          <table:table-cell table:style-name="TableCell351">
            <text:p text:style-name="Normal"><text:a xlink:href="https://www.gov.uk/government/publications/the-nhs-constitution-for-england/the-nhs-constitution-for-england" office:target-frame-name="_top" xlink:show="replace"><text:span text:style-name="T352">Here</text:span></text:a></text:p>
          </table:table-cell>
        </table:table-row>
        <table:table-row table:style-name="TableRow353">
          <table:table-cell table:style-name="TableCell354">
            <text:p text:style-name="P355">Social Networking Guidance</text:p>
          </table:table-cell>
          <table:table-cell table:style-name="TableCell356">
            <text:p text:style-name="Normal"><text:a xlink:href="https://www.nmc.org.uk/standards/guidance/social-media-guidance/" office:target-frame-name="_top" xlink:show="replace"><text:span text:style-name="T357">Here</text:span></text:a></text:p>
          </table:table-cell>
        </table:table-row>
      </table:table>
      <text:p text:style-name="P358"/>
      <text:p text:style-name="P359"/>
      <text:h text:style-name="Heading1" text:outline-level="1"><text:bookmark-start text:name="_Toc135336501"/><text:soft-page-break/>The<text:s/>placement<text:s/>partners and the<text:s/>key<text:s/>responsibilities<text:bookmark-end text:name="_Toc135336501"/></text:h>
      <text:p text:style-name="P360">Placements are provided through a partnership between the University of Southampton, the<text:s/>organisation that hosts the<text:s/>placement<text:s/>(the<text:s/>placement provider)<text:s/>and the Local Education &amp; Training Board that supports the<text:s/>undergraduate<text:s/>programme (Health Education Wessex) as well as the Local Education &amp; Training Board<text:s/>that<text:s/>covers the<text:s/>placement provider.<text:s/>The named lead on organising and overseeing placements within the University is called the<text:s/>University Audiology Placement Lead<text:s/>and University Audiology Taster Placement Lead for taster placements.<text:s/></text:p>
      <text:p text:style-name="P361"/>
      <text:p text:style-name="P362">Within the<text:s/>placement provider<text:s/>there will be a named person who is in overall charge of an individual<text:s/>student’s training,<text:s/>the Placement Supervisor, and possibly a deputy.<text:s/>(There may be<text:s/>another person who has strategic oversight of all audiology placements the Centre offers.)<text:s/>Other<text:s/>staff will contribute to student’s training on a day-to-day basis, who are referred to as<text:s/>clinical supervisors.<text:s/>Most NHS Trusts<text:s/>and<text:s/>healthcare<text:s/>organisations<text:s/>have additional, non-audiology<text:s/>staff that<text:s/>oversee<text:s/>placements<text:s/>and support Placement<text:s/>Supervisors across several disciplines as and when need, sometimes referred to<text:s/>as Learning Environment Leads<text:s/>or Educational Leads.</text:p>
      <text:p text:style-name="P363"/>
      <text:p text:style-name="P364"><text:span text:style-name="T365">The following sections indicate the<text:s/></text:span><text:span text:style-name="T366">responsibilities</text:span><text:span text:style-name="T367"><text:s/>of the three main parties involved in<text:s/></text:span><text:span text:style-name="T368">individual<text:s/></text:span><text:span text:style-name="T369">placements:<text:s/></text:span><text:span text:style-name="T370">University Audiology Placement Lead</text:span><text:span text:style-name="T371">s</text:span><text:span text:style-name="T372">, Placement Supervisor and the Student.</text:span><text:span text:style-name="T373"><text:line-break/></text:span><text:span text:style-name="T374">All parties<text:s/></text:span><text:span text:style-name="T375">must</text:span><text:span text:style-name="T376"><text:s/>meet the expectations set out in this Handbook.</text:span></text:p>
      <text:p text:style-name="P377"/>
      <text:p text:style-name="P378"/>
      <text:h text:style-name="Heading2" text:outline-level="2"><text:bookmark-start text:name="_Toc135336502"/><text:soft-page-break/>NHS Learning Placement Charter<text:bookmark-end text:name="_Toc135336502"/></text:h>
      <text:p text:style-name="P379"/>
      <text:p text:style-name="P380"><text:span text:style-name="T381"><draw:frame draw:style-name="a1" draw:name="Picture 13" text:anchor-type="as-char" svg:x="0in" svg:y="0in" svg:width="6.45694in" svg:height="9.12791in" style:rel-width="scale" style:rel-height="scale"><draw:image xlink:href="media/image1.emf" xlink:type="simple" xlink:show="embed" xlink:actuate="onLoad"/><svg:title/><svg:desc/></draw:frame></text:span></text:p>
      <text:p text:style-name="P382"/>
      <text:h text:style-name="Heading2" text:outline-level="2"><text:bookmark-start text:name="_Toc135336503"/><text:soft-page-break/>The<text:s/>University Audiology Placement Leads<text:bookmark-end text:name="_Toc135336503"/></text:h>
      <text:p text:style-name="P383">The<text:s/>University Audiology Placement Leads<text:s/>are<text:s/>members<text:s/>of the University team that deliver the programmes. The<text:s/>University Audiology Placement Leads<text:s/>lead<text:s/>on<text:s/>organising, overseeing,<text:s/>supporting, evaluating and quality assuring<text:s/>the placements.</text:p>
      <text:p text:style-name="P384"/>
      <text:p text:style-name="P385">The<text:s/>roles of the<text:s/>University Audiology Placement Leads<text:s/>include<text:s/>to:</text:p>
      <text:p text:style-name="P386"/>
      <text:list text:style-name="LFO11" text:continue-numbering="true">
        <text:list-item>
          <text:p text:style-name="P387">Help to maintain an<text:s/>inspiring, dynamic, effective and supportive<text:s/>learning<text:s/>culture<text:s/>and environment<text:s/>for placements</text:p>
        </text:list-item>
        <text:list-item>
          <text:p text:style-name="P388">Work with the Placement Supervisor to fulfil the University’s duty of care to students<text:s/>and Dignity at Work &amp; Study policy</text:p>
        </text:list-item>
        <text:list-item>
          <text:p text:style-name="P389">Work with the Placement Supervisor to fulfil the<text:s/>placement provider’s and<text:s/>University’s<text:s/>responsibilities to service users, such as in accordance with the NHS Constitution, the Learning Placement Charter and<text:s/>professional standards<text:s/>of conduct, performance and ethics</text:p>
        </text:list-item>
        <text:list-item>
          <text:p text:style-name="P390">Organise placements generally, including maintaining an accurate record of placement capacity,<text:s/>allocating<text:s/>students<text:s/>for placements<text:s/>and keeping accurate records<text:s/>regarding<text:s/>students on placement</text:p>
        </text:list-item>
        <text:list-item>
          <text:p text:style-name="P391">Quality assure<text:s/>placements<text:s/>to check that they are,<text:s/>and<text:s/>remain,<text:s/>fit for purpose<text:s/>while in use, including leading on the (re)approval<text:s/>and monitoring of<text:s/>placement providers, see below for processes</text:p>
        </text:list-item>
        <text:list-item>
          <text:p text:style-name="P392">Support<text:s/>Placement<text:s/>Supervisors<text:s/>and others involved in training<text:s/>in facilitating student learning</text:p>
        </text:list-item>
        <text:list-item>
          <text:p text:style-name="P393">Support students with learning and their responsibilities<text:s/>before, during and after placements</text:p>
        </text:list-item>
        <text:list-item>
          <text:p text:style-name="P394">Trigger and oversee feedback and<text:s/>Assessment Days<text:s/>and associated tasks, and end-of-placement evaluations</text:p>
        </text:list-item>
        <text:list-item>
          <text:p text:style-name="P395">Organise and oversee summative assessment</text:p>
        </text:list-item>
        <text:list-item>
          <text:p text:style-name="P396">Facilitate the sharing of good practice between<text:s/>placement providers</text:p>
        </text:list-item>
        <text:list-item>
          <text:p text:style-name="P397">Work with Placement Supervisors to help support them in their roles</text:p>
        </text:list-item>
        <text:list-item>
          <text:p text:style-name="P398">Work with<text:s/>education leads in<text:s/>placement providers, such as ensuring that placement training,<text:s/>including and beyond the audiology-specific training is effective and that students have appropriate<text:s/>physical and electronic environments<text:s/>in which to learn</text:p>
        </text:list-item>
        <text:list-item>
          <text:p text:style-name="P399">Work with<text:s/>the LETBs, for example to ensure adequate placements are available and that the placements meet the needs of the NHS</text:p>
        </text:list-item>
        <text:list-item>
          <text:p text:style-name="P400">Work with the University’s Admissions Tutor to ensure that the number of students admitted to the programmes are consistent with placement capacity</text:p>
        </text:list-item>
        <text:list-item>
          <text:p text:style-name="P401">Act as the main point of contact for students and Placement Supervisors if there are problems while the student is on placement</text:p>
        </text:list-item>
        <text:list-item>
          <text:p text:style-name="P402">Be responsible for managing unsatisfactory progress, conduct or professionalism of students, and changes in criminal records or Occupational Health status when on placement, such as through Fitness to Practice and Fitness to Study procedures.</text:p>
        </text:list-item>
      </text:list>
      <text:p text:style-name="P403"/>
      <text:p text:style-name="P404">Important additional information:</text:p>
      <text:p text:style-name="P405"><text:span text:style-name="T406">Website.<text:s/></text:span><text:span text:style-name="T407">Dignity at Work &amp; Study policy</text:span></text:p>
      <text:p text:style-name="P408"><text:span text:style-name="T409">Website.<text:s/></text:span><text:span text:style-name="T410">Fitness to Practice and Fitness to Study procedures</text:span></text:p>
      <text:p text:style-name="P411"/>
      <text:h text:style-name="Heading2" text:outline-level="2"><text:bookmark-start text:name="_Toc135336504"/>The<text:s/>Placement<text:s/>Supervisor<text:bookmark-end text:name="_Toc135336504"/><text:s/></text:h>
      <text:p text:style-name="P412">The<text:s/>Placement<text:s/>Supervisor is key to the student’s<text:s/>education and<text:s/>experience during the clinical placements.<text:s/></text:p>
      <text:p text:style-name="P413"/>
      <text:p text:style-name="P414">Each student will have one<text:s/>Placement Supervisor, the<text:s/>Lead<text:s/>Placement<text:s/>Supervisor,<text:s/>who is in overall charge of that student’s training for the period of the placement. Ultimately,<text:s/>the Head of<text:s/><text:soft-page-break/>Department<text:s/>is responsible for the training provided<text:s/>by the<text:s/>placement provider<text:s/>and would usually<text:s/>delegate the<text:s/>Placement<text:s/>Supervisor<text:s/>role<text:s/>to other staff members.</text:p>
      <text:p text:style-name="P415"/>
      <text:p text:style-name="P416"><text:span text:style-name="T417">During the<text:s/></text:span><text:span text:style-name="T418">main placements</text:span><text:span text:style-name="T419">,</text:span><text:span text:style-name="T420"><text:s/>the<text:s/></text:span><text:span text:style-name="T421">Placement Supervisor<text:s/></text:span><text:span text:style-name="T422">provides day-to-day support for the student and acts as a role model for them. This person should ideally supervise the student for a minimum of two sessions a week. This is in order to ensure consistency in supporting the student’s development. The<text:s/></text:span><text:span text:style-name="T423">Placement Supervisor<text:s/></text:span><text:span text:style-name="T424">is re</text:span><text:span text:style-name="T425">sponsible for the formative and</text:span><text:span text:style-name="T426"><text:s/>managing</text:span><text:span text:style-name="T427"><text:s/>the<text:s/></text:span><text:span text:style-name="T428">continuous<text:s/></text:span><text:span text:style-name="T429">summative assessment of student learning</text:span><text:span text:style-name="T430"><text:s/>in accordance with the IRCP Logbook</text:span><text:span text:style-name="T431">.<text:s/></text:span><text:span text:style-name="T432">They</text:span><text:span text:style-name="T433"><text:s/>work in partnership with the<text:s/></text:span><text:span text:style-name="T434">University Audiology Placement Lead</text:span><text:span text:style-name="T435"><text:s/>to ensure students have a successful placement.<text:s/></text:span></text:p>
      <text:p text:style-name="P436"/>
      <text:p text:style-name="P437">See the Learning Placement Charter for general expectations of the student on placement and what the student can expect from their<text:s/>placement provider.</text:p>
      <text:p text:style-name="P438"/>
      <text:p text:style-name="P439">The roles of the<text:s/>Placement<text:s/>Supervisor<text:s/>are<text:s/>to:<text:s/></text:p>
      <text:p text:style-name="P440"/>
      <text:list text:style-name="LFO1" text:continue-numbering="true">
        <text:list-item>
          <text:p text:style-name="P441">Work with the Placement Supervisor to fulfil the placement provider’s and University’s responsibilities to service users, such as in accordance with the NHS Constitution, the Learning Placement Charter and professional standards of conduct, performance and ethics.<text:s/>For example, to inform service users that the service supports the education and training of the future workforce, that students might contribute to their care and that they have the right<text:s/>to not have students contribute to their care; to ensure service users are not put at undue risk from students such as by conforming with our policy on ‘arm length supervision’<text:s/>(Section<text:s/>6.9)</text:p>
        </text:list-item>
        <text:list-item>
          <text:p text:style-name="P442"><text:span text:style-name="T443">W</text:span><text:span text:style-name="T444">ork with the<text:s/></text:span><text:span text:style-name="T445">University Audiology Placement Lead</text:span><text:span text:style-name="T446"><text:s/>to help to maintain a</text:span><text:span text:style-name="T447">n</text:span><text:span text:style-name="T448"><text:s/>inspiring, dynamic, effective and supportive learning culture and environment for placements</text:span><text:span text:style-name="T449">, where<text:s/></text:span><text:span text:style-name="T450">inter-professional working is the norm rather than the exception</text:span></text:p>
        </text:list-item>
        <text:list-item>
          <text:p text:style-name="P451">Work with the<text:s/>University Audiology Placement Lead<text:s/>to fulfil the<text:s/>University’s duty of care to students and Dignity at Work &amp; Study policy</text:p>
        </text:list-item>
        <text:list-item>
          <text:p text:style-name="P452">Facilitate student learning, including the coordination of other<text:s/>clinical supervisors and other<text:s/>placement staff involved in student learning, for example ensuring the student’s appointment durations are mostly compatible with the<text:s/>Assessment Day</text:p>
        </text:list-item>
        <text:list-item>
          <text:p text:style-name="P453">Report any concerns about the adequacy of placement supervision to their Head of Department and the<text:s/>University Audiology Placement Lead<text:s/>in a timely fashion</text:p>
        </text:list-item>
        <text:list-item>
          <text:p text:style-name="P454">Supervise, support and guide students<text:s/></text:p>
        </text:list-item>
        <text:list-item>
          <text:p text:style-name="P455">Act as a credible role model for the delivery of care<text:s/></text:p>
        </text:list-item>
        <text:list-item>
          <text:p text:style-name="P456">Safeguard the welfare of the student and patient by ensuring that participation in care is to the student’s individual level of competence<text:s/></text:p>
        </text:list-item>
        <text:list-item>
          <text:p text:style-name="P457">Provide support for the student in achieving broad and specific practice learning outcomes<text:s/></text:p>
        </text:list-item>
        <text:list-item>
          <text:p text:style-name="P458">Formulate<text:s/>Learning Plans<text:s/>with students, to plan learning programmes with the student specific to their needs<text:s/>and to assist the student to develop skills, understanding and abilities through reflection and practice</text:p>
        </text:list-item>
        <text:list-item>
          <text:p text:style-name="P459">Provide students<text:s/>opportunities to evaluate team working and their own contribution to caring for patients in an inter-professional context</text:p>
        </text:list-item>
        <text:list-item>
          <text:p text:style-name="P460">Provide tutorials in accordance with Section 6.1</text:p>
        </text:list-item>
        <text:list-item>
          <text:p text:style-name="P461">Coordinate the local arrangements for the<text:s/>Assessment Day, including scheduling patients</text:p>
        </text:list-item>
        <text:list-item>
          <text:p text:style-name="P462">Formally assess the student’s achievements and provide constructive feedback</text:p>
        </text:list-item>
        <text:list-item>
          <text:p text:style-name="P463">Manage the continuous assessment of the IRCP in accordance with the IRCP Logbook<text:s/></text:p>
        </text:list-item>
        <text:list-item>
          <text:p text:style-name="P464">Provide support and assist the student in enlisting other support mechanisms<text:s/></text:p>
        </text:list-item>
        <text:list-item>
          <text:p text:style-name="P465">Keep updated in terms of professional and educational changes and communicate with personnel within the University regarding matters relating to the curriculum</text:p>
        </text:list-item>
        <text:list-item>
          <text:p text:style-name="P466">Monitor the student’s attendance on placement, to agree any time off placement, to monitor a student’s sick time<text:s/>and to raise concerns<text:s/>about a student’s health or welfare<text:s/><text:soft-page-break/>with the<text:s/>University Audiology Placement Lead<text:s/>in line with the University policy on<text:s/>attendance, see Section<text:s/>5.</text:p>
        </text:list-item>
      </text:list>
      <text:p text:style-name="P467"/>
      <text:p text:style-name="P468">Important additional information:</text:p>
      <text:p text:style-name="P469"><text:span text:style-name="T470">APPENDIX 3.<text:s/></text:span><text:span text:style-name="T471">Pre-placement check list</text:span></text:p>
      <text:p text:style-name="P472"><text:span text:style-name="T473">APPENDIX 4.<text:s/></text:span><text:span text:style-name="T474">Induction check list</text:span></text:p>
      <text:p text:style-name="P475"><text:span text:style-name="T476">APPENDIX 5.<text:s/></text:span><text:span text:style-name="T477">End of placement check list</text:span></text:p>
      <text:p text:style-name="P478"><text:span text:style-name="T479">APPENDIX<text:s/></text:span><text:span text:style-name="T480">10</text:span><text:span text:style-name="T481">.<text:s/></text:span><text:span text:style-name="T482">The<text:s/></text:span><text:span text:style-name="T483">Assessment Day</text:span></text:p>
      <text:p text:style-name="P484"/>
      <text:h text:style-name="Heading2" text:outline-level="2"><text:bookmark-start text:name="_Toc135336505"/>The student<text:bookmark-end text:name="_Toc135336505"/></text:h>
      <text:p text:style-name="P485"><text:span text:style-name="T486">Students will be looking forward to their placements. They should enjoy them and learn much about clinical practice.<text:s/></text:span><text:span text:style-name="T487">placement provider</text:span><text:span text:style-name="T488">s have been carefully selected and have undergone an<text:s/></text:span><text:span text:style-name="T489">approval</text:span><text:span text:style-name="T490"><text:s/>process to ensure they are able to provide the required training.<text:s/></text:span><text:span text:style-name="T491">Placement Supervisors<text:s/></text:span><text:span text:style-name="T492">and their staff are highly skilled in<text:s/></text:span><text:span text:style-name="T493">their specialism</text:span><text:span text:style-name="T494"><text:s/>and in training</text:span><text:span text:style-name="T495">,</text:span><text:span text:style-name="T496"><text:s/>and students<text:s/></text:span><text:span text:style-name="T497">must</text:span><text:span text:style-name="T498"><text:s/>d</text:span><text:span text:style-name="T499">emonstrate respect at all time.</text:span></text:p>
      <text:p text:style-name="P500"/>
      <text:p text:style-name="P501">See the Learning Placement Charter for general expectations of the student on placement and what the student can expect from their<text:s/>placement provider.</text:p>
      <text:p text:style-name="P502"/>
      <text:p text:style-name="P503">The responsibilities of students include the following:<text:s/></text:p>
      <text:p text:style-name="P504"/>
      <text:list text:style-name="LFO1" text:continue-numbering="true">
        <text:list-item>
          <text:p text:style-name="P505">Put service users<text:s/>first, such as in accordance with the NHS Constitution, the Learning Placement Charter and professional standards of conduct, performance and ethics.</text:p>
        </text:list-item>
        <text:list-item>
          <text:p text:style-name="P506">To ensure the Programme Administrator<text:s/>has an update-to-date record of the student’s living address and contact details when on placement</text:p>
        </text:list-item>
        <text:list-item>
          <text:p text:style-name="P507">To work with the<text:s/>University Audiology Placement Lead<text:s/>and Supervisor to benefit from and help to maintain an<text:s/>inspiring, dynamic, effective and supportive learning culture and environment for placements</text:p>
        </text:list-item>
        <text:list-item>
          <text:p text:style-name="P508">Their learning, including being proactive to help ensure<text:s/>the placement<text:s/>meets their needs. This also includes identifying<text:s/>on-going learning needs<text:s/>and<text:s/>strategies for meeting these needs, and continually evaluating<text:s/>progress towards achieving these identified needs. This includes<text:s/>completing, with their Placement Supervisor, and<text:s/>uploading at least one<text:s/>Learning Plan<text:s/>per month to<text:s/>Teams<text:s/>for review by University staff</text:p>
        </text:list-item>
        <text:list-item>
          <text:p text:style-name="P509">To establish a working relationship with the clinical team<text:s/></text:p>
        </text:list-item>
        <text:list-item>
          <text:p text:style-name="P510">Self-monitor progress towards achievement of the learning outcomes of placement<text:s/></text:p>
        </text:list-item>
        <text:list-item>
          <text:p text:style-name="P511">To elicit feedback from academics and clinicians<text:s/></text:p>
        </text:list-item>
        <text:list-item>
          <text:p text:style-name="P512">To maintain communication with the clinical staff regarding the health status of patients<text:s/></text:p>
        </text:list-item>
        <text:list-item>
          <text:p text:style-name="P513">To provide care consistent with the learning outcomes in the<text:s/>Individual Record of Clinical Practice<text:s/>(main placements<text:s/>only)</text:p>
        </text:list-item>
        <text:list-item>
          <text:p text:style-name="P514">To maintain their paper Individual Record of Clinical Practice (IRCP)<text:s/>Logbook<text:s/>and to regularly upload evidence to<text:s/>Teams<text:s/>for review by University staff</text:p>
        </text:list-item>
        <text:list-item>
          <text:p text:style-name="P515">To<text:s/>develop<text:s/>their<text:s/>reflective practice skills. This includes<text:s/>submitting draft reflective accounts for formative assessment</text:p>
        </text:list-item>
        <text:list-item>
          <text:p text:style-name="P516">To be accountable to the<text:s/>placement provider<text:s/>for the care provided</text:p>
        </text:list-item>
        <text:list-item>
          <text:p text:style-name="P517"><text:span text:style-name="T518">To conduct themselves in accord</text:span><text:span text:style-name="T519">ance</text:span><text:span text:style-name="T520"><text:s/>with the Good Character Statement they have signed</text:span><text:span text:style-name="T521"><text:s/></text:span><text:span text:style-name="T522">previously<text:s/></text:span><text:span text:style-name="T523">(</text:span><text:span text:style-name="T524">e.g. to meet</text:span><text:span text:style-name="T525"><text:s/>at all times</text:span><text:span text:style-name="T526"><text:s/>the expectations of the<text:s/></text:span><text:span text:style-name="T527">HCPC<text:s/></text:span><text:span text:style-name="T528">Guidance on conduct and ethics for students</text:span><text:span text:style-name="T529">)</text:span></text:p>
        </text:list-item>
        <text:list-item>
          <text:p text:style-name="P530">To raise concerns about their experiences on placement<text:s/>in a timely way<text:s/>(e.g. related to the support provided by the<text:s/>placement provider, the care provided to patients and their<text:s/>fitness to practice) and to professionally evaluate their placement experiences when required</text:p>
        </text:list-item>
        <text:list-item>
          <text:p text:style-name="P531">To report sickness<text:s/>and time off<text:s/>according to the University’s<text:s/>attendance policy</text:p>
        </text:list-item>
        <text:list-item>
          <text:p text:style-name="P532">To not hinder the service and not compromise the credibility of clinicians or their relationships with<text:s/>patients and<text:s/>other colleagues</text:p>
        </text:list-item>
      </text:list>
      <text:p text:style-name="P533"/>
      <text:p text:style-name="P534"/>
      <text:p text:style-name="P535">During a placement,<text:s/>students should expect that their<text:s/>Placement<text:s/>Supervisor will:<text:s/></text:p>
      <text:p text:style-name="P536"/>
      <text:list text:style-name="LFO1" text:continue-numbering="true">
        <text:list-item>
          <text:p text:style-name="P537">Observe them in practice<text:s/></text:p>
        </text:list-item>
        <text:list-item>
          <text:p text:style-name="P538">Check that they understand what they are doing<text:s/></text:p>
        </text:list-item>
        <text:list-item>
          <text:p text:style-name="P539">Ask questions to ensure they are applying theoretical knowledge to practice appropriately<text:s/></text:p>
        </text:list-item>
        <text:list-item>
          <text:p text:style-name="P540">Ask other members of staff about their practice<text:s/></text:p>
        </text:list-item>
        <text:list-item>
          <text:p text:style-name="P541">Take into account the views of patients and their families/carers<text:s/></text:p>
        </text:list-item>
        <text:list-item>
          <text:p text:style-name="P542">Monitor other evidence of their practice such as record keeping<text:s/></text:p>
        </text:list-item>
        <text:list-item>
          <text:p text:style-name="P543">Ask students to reflect on their own practice<text:s/></text:p>
        </text:list-item>
        <text:list-item>
          <text:p text:style-name="P544">Monitor sickness, absence and professionalism<text:s/></text:p>
        </text:list-item>
        <text:list-item>
          <text:p text:style-name="P545"><text:span text:style-name="T546">Ensure<text:s/></text:span><text:span text:style-name="T547">that appropriate direct or i</text:span><text:span text:style-name="T548">ndirect supervision is received</text:span></text:p>
        </text:list-item>
        <text:list-item>
          <text:p text:style-name="P549">Provide tutorials in accordance with<text:s/>Section 6.1</text:p>
        </text:list-item>
      </text:list>
      <text:p text:style-name="P550"/>
      <text:p text:style-name="P551">Students should not engage in a personal relationship with any members of staff at their<text:s/>placement provider<text:s/>while they are on placement, especially not their Placement Supervisor.</text:p>
      <text:p text:style-name="P552"/>
      <text:p text:style-name="P553">Note that<text:s/>on starting the main placements<text:s/>the student can be expected to have<text:s/>basic technical<text:s/>skills<text:s/>covering the core sections of the IRCP, as well being aware of their needs for the placement and<text:s/>how that relates to the methods of<text:s/>assessment.</text:p>
      <text:p text:style-name="P554"/>
      <text:p text:style-name="P555">The<text:s/>University Audiology Placement Lead<text:s/>will primarily communicate with students on placement<text:s/>using either Teams or<text:s/>via their University email account. Student must therefore check their University email accounts<text:s/>and Teams<text:s/>regularly (preferably daily).</text:p>
      <text:p text:style-name="P556"/>
      <text:p text:style-name="P557">Important additional information:</text:p>
      <text:p text:style-name="P558"><text:span text:style-name="T559">Website.<text:s/></text:span><text:span text:style-name="T560">Attendance policy</text:span></text:p>
      <text:p text:style-name="P561"><text:span text:style-name="T562">Document</text:span><text:span text:style-name="T563">.</text:span><text:span text:style-name="T564"><text:s/>HCPC<text:s/></text:span><text:span text:style-name="T565">Guidance on conduct and ethics for students</text:span></text:p>
      <text:p text:style-name="Normal"><text:span text:style-name="T566">APPENDIX<text:s/></text:span><text:span text:style-name="T567">6</text:span><text:span text:style-name="T568">.<text:s/></text:span><text:span text:style-name="T569">Preparation for initial meeting with Placement Supervisor</text:span></text:p>
      <text:p text:style-name="Normal"/>
      <text:h text:style-name="Heading2" text:outline-level="2"><text:bookmark-start text:name="_Toc135336506"/>Quality assurance<text:s/>of<text:s/>placement providers<text:bookmark-end text:name="_Toc135336506"/></text:h>
      <text:p text:style-name="P570">The quality assurance process for audiology placements is guided by the University<text:s/>policy on Placement<text:s/>Learning.</text:p>
      <text:p text:style-name="P571"/>
      <text:p text:style-name="P572">All<text:s/>placement providers<text:s/>must be<text:s/>approved<text:s/>before they can be called a<text:s/>placement provider<text:s/>for the University and receive Southampton students. The<text:s/>approval<text:s/>process for placements involves<text:s/>the following:</text:p>
      <text:p text:style-name="P573"/>
      <text:list text:style-name="LFO25" text:continue-numbering="true">
        <text:list-item>
          <text:p text:style-name="P574"><text:span text:style-name="T575">Stage 1.</text:span><text:span text:style-name="T576"><text:s/></text:span><text:span text:style-name="T577">An informal d</text:span><text:span text:style-name="T578">iscussion between the potential<text:s/></text:span><text:span text:style-name="T579">placement provider</text:span><text:span text:style-name="T580"><text:s/></text:span><text:span text:style-name="T581">and the University audiology placement team about what is involved in hosting a placement</text:span><text:span text:style-name="T582">,<text:s/></text:span><text:span text:style-name="T583">the expectations</text:span><text:span text:style-name="T584">, opportunities, challenges and any concerns</text:span><text:span text:style-name="T585">. This would typically include a tour of the main placement site, whether virtually or in person</text:span><text:span text:style-name="T586">. The Placement Handbook and the</text:span><text:span text:style-name="T587"><text:s/></text:span><text:span text:style-name="T588">Practice Placement Agreement</text:span><text:span text:style-name="T589"><text:s/>are provided to the<text:s/></text:span><text:span text:style-name="T590">potential<text:s/></text:span><text:span text:style-name="T591">provider for information, along with any additional resources deemed helpful</text:span><text:span text:style-name="T592">.</text:span></text:p>
        </text:list-item>
        <text:list-item>
          <text:p text:style-name="P593"><text:span text:style-name="T594">Stage 2.</text:span><text:span text:style-name="T595"><text:s/></text:span><text:span text:style-name="T596">The<text:s/></text:span><text:span text:style-name="T597">potential placement provider</text:span><text:span text:style-name="T598"><text:s/>completes an audit of its learning environment and capability to deliver a placement in audiology. This includes providing a record of staff<text:s/></text:span><text:span text:style-name="T599">who would be<text:s/></text:span><text:span text:style-name="T600">involved in training, confirming that an appropriate risk assessment has been undertaken and confirming<text:s/></text:span><text:span text:style-name="T601">initial<text:s/></text:span><text:span text:style-name="T602">placement capacity. It will involve a<text:s/></text:span><text:span text:style-name="T603">meeting/visit</text:span><text:span text:style-name="T604"><text:s/>by a member of the University placement team</text:span><text:span text:style-name="T605"><text:s/>if not completed already</text:span><text:span text:style-name="T606">.</text:span><text:span text:style-name="T607"><text:s/></text:span><text:span text:style-name="T608">It is important that at<text:s/></text:span><text:span text:style-name="T609">least two Placement Supervisors</text:span><text:span text:style-name="T610"><text:s/>have been identified</text:span><text:span text:style-name="T611">.<text:s/></text:span><text:span text:style-name="T612">The Lead Placement Supervisor<text:s/></text:span><text:span text:style-name="T613">must be employed at Band<text:s/></text:span><text:span text:style-name="T614">6</text:span><text:span text:style-name="T615"><text:s/>or higher (or equivalent)</text:span><text:span text:style-name="T616">; the additional Supervisors must employer at Band 5</text:span><text:span text:style-name="T617"><text:s/></text:span><text:span text:style-name="T618">or higher (or equivalent)</text:span><text:span text:style-name="T619">; all must be</text:span><text:span text:style-name="T620"><text:s/>considered to<text:s/></text:span><text:soft-page-break/><text:span text:style-name="T621">be sufficiently experienced and competent to providing training</text:span><text:span text:style-name="T622"><text:s/></text:span><text:span text:style-name="T623">by the Head of Service</text:span><text:span text:style-name="T624">.<text:s/></text:span><text:span text:style-name="T625">It is also important that all Placement Supervisors undergo training prior to accepting their first student and participate in training up-dates</text:span><text:span text:style-name="T626">, all</text:span><text:span text:style-name="T627"><text:s/>provided online via MS Teams.</text:span><text:span text:style-name="T628"><text:s/></text:span><text:span text:style-name="T629">The<text:s/></text:span><text:span text:style-name="T630">placement provider</text:span><text:span text:style-name="T631"><text:s/></text:span><text:span text:style-name="T632">must also</text:span><text:span text:style-name="T633"><text:s/>send the Placement Supervisor</text:span><text:span text:style-name="T634">(s)</text:span><text:span text:style-name="T635"><text:s/>or an appropriate<text:s/></text:span><text:span text:style-name="T636">representation</text:span><text:span text:style-name="T637"><text:s/>to the annual feedback and development<text:s/></text:span><text:span text:style-name="T638">day<text:s/></text:span><text:span text:style-name="T639">if they have had a student on placement during the previous academic year.</text:span><text:span text:style-name="T640"><text:s/></text:span><text:span text:style-name="T641">The documentation is then reviewed by the university placement team and the Director of Programmes for approval before progression to the next stage. Additional information may be sought from, or provided to, the potential placement provider as required for both parties to be fully informed about all relevant aspects of hosting placements.</text:span></text:p>
        </text:list-item>
        <text:list-item>
          <text:p text:style-name="P642"><text:span text:style-name="T643">Stage 3.</text:span><text:span text:style-name="T644"><text:s/></text:span><text:span text:style-name="T645">If one is not already in place</text:span><text:span text:style-name="T646">, t</text:span><text:span text:style-name="T647">he University and<text:s/></text:span><text:span text:style-name="T648">placement provider</text:span><text:span text:style-name="T649"><text:s/>both sign the Practice Placement Agreement</text:span><text:span text:style-name="T650">.<text:s/></text:span></text:p>
        </text:list-item>
        <text:list-item>
          <text:p text:style-name="P651"><text:span text:style-name="T652">Stage 4.</text:span><text:span text:style-name="T653"><text:s/></text:span><text:span text:style-name="T654">P</text:span><text:span text:style-name="T655">lacement provider</text:span><text:span text:style-name="T656">s will normally be re</text:span><text:span text:style-name="T657">-approved</text:span><text:span text:style-name="T658"><text:s/>every 5 years.</text:span></text:p>
        </text:list-item>
      </text:list>
      <text:p text:style-name="P659"/>
      <text:p text:style-name="P660">Placement<text:s/>quality, including the adequacy of supervision,<text:s/>is<text:s/>monitored in various ways including:</text:p>
      <text:p text:style-name="P661"/>
      <text:list text:style-name="LFO56" text:continue-numbering="true">
        <text:list-item>
          <text:p text:style-name="P662">The<text:s/>University Audiology Placement Lead<text:s/>liaises with the Placement Supervisors on multiple occasions prior to students starting placement</text:p>
        </text:list-item>
        <text:list-item>
          <text:p text:style-name="P663">Students receive multiple briefing sessions before starting placement, including discussing the importance and mechanisms for raising concerns. They are expected to liaise with, and<text:s/>meet, their Placement Supervisor in advance of starting placement</text:p>
        </text:list-item>
        <text:list-item>
          <text:p text:style-name="P664">Mid-way through the main placements, students will compete a report on their learning and experience for the<text:s/>University Audiology Placement Lead; an evaluation of their placement that is reviewed by the<text:s/>University Audiology Placement Lead<text:s/>and shared with their<text:s/>placement provider; a one-to-one conversation with their Personal Academic Tutor or the<text:s/>University Audiology Placement Lead. The Placement Supervisor<text:s/>may also<text:s/>have<text:s/>a one-to-one conversation with the Personal Academic Tutor or the<text:s/>University Audiology Placement Lead. Any issues that emerge are followed-up by the<text:s/>University Audiology Placement Lead.</text:p>
        </text:list-item>
        <text:list-item>
          <text:p text:style-name="P665">The<text:s/>University Audiology Placement Lead<text:s/>meets with all students<text:s/>regularly<text:s/>throughout placement via MS Teams to share experiences, good practise, concerns etc, provide support and discuss expectations, cases, assessments etc. Students can request a one-to-one meeting at any time.</text:p>
        </text:list-item>
        <text:list-item>
          <text:p text:style-name="P666">The<text:s/>University Audiology Placement Lead<text:s/>stays in regular communication with Placement Supervisors as a group or individually via<text:s/>the dedicated MS Teams ‘Placement Educators’ team or the<text:s/>dedicated placement email address</text:p>
        </text:list-item>
        <text:list-item>
          <text:p text:style-name="P667">At the end of all placements, all students<text:s/>complete<text:s/>an evaluation of their placement that is reviewed by the<text:s/>University Audiology Placement Lead<text:s/>and shared with their<text:s/>placement provider<text:s/>and followed up as necessary</text:p>
        </text:list-item>
        <text:list-item>
          <text:p text:style-name="P668">The<text:s/>University Audiology Placement Lead<text:s/>monitors students’ progress at various milestones via summative or formative assessment using the online records of the IRCP and PDP, and at other times throughout the placement as appropriate</text:p>
        </text:list-item>
        <text:list-item>
          <text:p text:style-name="P669">The<text:s/>University Audiology Placement Lead<text:s/>holds<text:s/>regular<text:s/>feedback and development day, which Placement Supervisors who have had students that year are expected to attend. This event encourages open and honest reflection of the challenges of the past and the coming year. Individual meetings between the<text:s/>University Audiology Placement Lead<text:s/>and Supervisor are held if there are concerns.</text:p>
        </text:list-item>
        <text:list-item>
          <text:p text:style-name="P670">The<text:s/>University Audiology Placement Lead<text:s/>holds multiple training events for Clinical and Placement Supervisors throughout the year, which provide opportunities to staff to raise concerns about placements</text:p>
        </text:list-item>
      </text:list>
      <text:p text:style-name="P671"/>
      <text:p text:style-name="P672">Important additional information:</text:p>
      <text:p text:style-name="P673"><text:span text:style-name="T674">Website.<text:s/></text:span><text:span text:style-name="T675">Placement</text:span><text:span text:style-name="T676"><text:s/>Learning</text:span></text:p>
      <text:p text:style-name="P677"><text:span text:style-name="T678">Document.<text:s/></text:span><text:span text:style-name="T679">Practice Placement Agreement</text:span></text:p>
      <text:h text:style-name="P680" text:outline-level="1"><text:bookmark-start text:name="_Toc135336507"/><text:soft-page-break/>Organising placements<text:bookmark-end text:name="_Toc135336507"/></text:h>
      <text:h text:style-name="Heading2" text:outline-level="2"><text:bookmark-start text:name="_Toc135336508"/>Placement capacity<text:bookmark-end text:name="_Toc135336508"/></text:h>
      <text:p text:style-name="Default"><text:span text:style-name="T681">The<text:s/></text:span><text:span text:style-name="T682">University Audiology Placement Lead</text:span><text:span text:style-name="T683">s</text:span><text:span text:style-name="T684"><text:s/>maintain<text:s/></text:span><text:span text:style-name="T685">careful<text:s/></text:span><text:span text:style-name="T686">records on the<text:s/></text:span><text:span text:style-name="T687">placement provider</text:span><text:span text:style-name="T688">s</text:span><text:span text:style-name="T689"><text:s/>that are<text:s/></text:span><text:span text:style-name="T690">approved</text:span><text:span text:style-name="T691"><text:s/>to take students</text:span><text:span text:style-name="T692">,<text:s/></text:span><text:span text:style-name="T693">their<text:s/></text:span><text:span text:style-name="T694">likely<text:s/></text:span><text:span text:style-name="T695">capacity</text:span><text:span text:style-name="T696">, their preference for accepting UG or MSc students and their availability to accept international students</text:span><text:span text:style-name="T697">.</text:span><text:span text:style-name="T698"><text:s/></text:span><text:span text:style-name="T699">The capacity of<text:s/></text:span><text:span text:style-name="T700">placement provider</text:span><text:span text:style-name="T701">s to accept students is fluid and can change rapidly, e.g. depending on staffing. Consequently,<text:s/></text:span><text:span text:style-name="T702">placement provider</text:span><text:span text:style-name="T703">s are<text:s/></text:span><text:span text:style-name="T704">always</text:span><text:span text:style-name="T705"><text:s/>consulted with before students are allocated to them.<text:s/></text:span><text:span text:style-name="T706">Consequently, a student is<text:s/></text:span><text:span text:style-name="T707">never<text:s/></text:span><text:span text:style-name="T708">allocated to a<text:s/></text:span><text:span text:style-name="T709">placement provider</text:span><text:span text:style-name="T710"><text:s/>without the expressed agreement of the<text:s/></text:span><text:span text:style-name="T711">placement provider</text:span><text:span text:style-name="T712">.</text:span></text:p>
      <text:p text:style-name="P713"/>
      <text:p text:style-name="P714">The<text:s/>University Audiology Placement Lead<text:s/>also liaises with the<text:s/>placement providers in the months and weeks running up to the start of placement, providing multiple opportunities for the<text:s/>placement provider<text:s/>to indicate if their capacity has changed and alternative arrangements need to be made for a student.<text:s/>Students are also required to liaise with their<text:s/>placement provider<text:s/>prior to starting on placement, providing additional opportunities for concerns about capacity to emerge<text:s/>and be addressed.<text:s/>It is essential that the<text:s/>placement provider<text:s/>report any concerns about their capacity to accept students who have been allocated to placement with them to the<text:s/>University Audiology Placement Lead<text:s/>at the earliest<text:s/>time.</text:p>
      <text:p text:style-name="P715"/>
      <text:p text:style-name="P716">The allocation of placements is done in a way that ensures applicants/students are dealt with fairly and systematically.<text:s/></text:p>
      <text:p text:style-name="P717"/>
      <text:h text:style-name="Heading2" text:outline-level="2"><text:bookmark-start text:name="_Toc135336509"/>Allocation to taster placements<text:bookmark-end text:name="_Toc135336509"/></text:h>
      <text:p text:style-name="P718">The allocation process for taster placements is as follows:</text:p>
      <text:p text:style-name="P719"/>
      <text:list text:style-name="LFO64" text:continue-numbering="true">
        <text:list-item>
          <text:p text:style-name="P720">The process starts in Semester 1 of Part 1 and is usually complete by the start of Semester 2.</text:p>
        </text:list-item>
      </text:list>
      <text:p text:style-name="P721"/>
      <text:list text:style-name="LFO55" text:continue-numbering="true">
        <text:list-item>
          <text:p text:style-name="P722">Students are provided with a list of taster<text:s/>placement providers that are potentially available for taster placements, including information about those taster<text:s/>placement providers. The students are invited to express their top three preferences and provide their reasons, including details and evidence of exceptional circumstances (see Appendix 2) that may justify prioritizing them (e.g. caring for dependent relatives such as children or parents or health-related reasons).</text:p>
        </text:list-item>
      </text:list>
      <text:p text:style-name="P723"><text:s/></text:p>
      <text:list text:style-name="LFO55" text:continue-numbering="true">
        <text:list-item>
          <text:p text:style-name="P724">The University Audiology Taster Placement Lead will consider any notifications of exceptional circumstances, which might include gathering further information from the student or<text:s/>requesting advice from relevant services such as Enabling Services. The University Audiology Taster Placement Lead will make a judgement about claims of exceptional circumstances, with input from the Placement Lead and Programme Lead as<text:s/>appropriate. Students<text:s/>accepted to have exceptional circumstances are prioritized for allocation to their preferred<text:s/>taster<text:s/>placements.</text:p>
        </text:list-item>
      </text:list>
      <text:p text:style-name="P725"/>
      <text:list text:style-name="LFO55" text:continue-numbering="true">
        <text:list-item>
          <text:p text:style-name="P726">The University Audiology Taster Placement Lead will then contact Taster<text:s/>placement providers to enquire about their capacity to accept students, usually without reference to the specific student at this stage.</text:p>
        </text:list-item>
      </text:list>
      <text:p text:style-name="P727"/>
      <text:list text:style-name="LFO55" text:continue-numbering="true">
        <text:list-item>
          <text:p text:style-name="P728">The University Audiology Taster Placement Lead will then share the provisional allocations with the students. The students must raise any objections with the<text:s/><text:soft-page-break/>University Audiology Taster Placement Lead. If those objections are not resolved, students should raise their concerns with the Placement Lead and Programme Lead. Students can escalate any outstanding concerns using the processes outlined in their Programme Handbook (e.g. the complaints process or taking advice from the Students Union advice centre).</text:p>
        </text:list-item>
      </text:list>
      <text:p text:style-name="P729"/>
      <text:list text:style-name="LFO55" text:continue-numbering="true">
        <text:list-item>
          <text:p text:style-name="P730">The University Audiology Taster Placement Lead will then seek student’s permission to share any recommendations (e.g. adjustments) relevant to taster placement arising from occupational health and enabling services assessments with the Taster Placement Lead and other relevant Taster<text:s/>placement provider<text:s/>staff. This is to determine if the Taster<text:s/>placement provider<text:s/>can accommodate the recommendations. This can take several weeks for complex student circumstances. If a Taster<text:s/>placement provider<text:s/>is unable to accommodate the recommendations, the student’s case is referred to the University Fitness to Practise process for advice.</text:p>
        </text:list-item>
      </text:list>
      <text:p text:style-name="P731"/>
      <text:list text:style-name="LFO55" text:continue-numbering="true">
        <text:list-item>
          <text:p text:style-name="P732">Allocations are confirmed only when the Taster<text:s/>placement provider<text:s/>and student has agreed to the taster placement in writing.</text:p>
        </text:list-item>
      </text:list>
      <text:p text:style-name="P733"/>
      <text:p text:style-name="P734">Students must not swap taster placements informally with each other under any circumstances. Taster placement allocations are only changed under exceptional circumstances (see Appendix 2) via communication with the University Audiology Taster Placement Lead.</text:p>
      <text:p text:style-name="P735"/>
      <text:p text:style-name="P736">Unforeseen circumstances can also affect the capacity of Taster<text:s/>placement providers to accept students that have already been allocated and in some rare cases even students on taster placement. The University Audiology Taster Placement Lead will work with the Taster<text:s/>placement provider<text:s/>to maintain a student’s allocation as much as possible. Occasionally it may be necessary to reallocate a student to an alternative Taster<text:s/>placement provider, in which case the University Audiology Taster Placement Lead will work closely with the student to minimize disruption, inconvenience and costs.</text:p>
      <text:p text:style-name="P737"/>
      <text:p text:style-name="Default"><text:span text:style-name="T738">Please refer to the Terms of Placement for more information.</text:span></text:p>
      <text:p text:style-name="P739"/>
      <text:p text:style-name="P740">Important additional information:</text:p>
      <text:p text:style-name="P741"><text:span text:style-name="T742">APPENDIX 2.<text:s/></text:span><text:span text:style-name="T743">Exceptional circumstances</text:span></text:p>
      <text:p text:style-name="P744"><text:span text:style-name="T745">Document.<text:s/></text:span><text:span text:style-name="T746">Programme Handbook</text:span></text:p>
      <text:p text:style-name="P747"><text:span text:style-name="T748">Document.<text:s/></text:span><text:span text:style-name="T749">Terms of Placement</text:span></text:p>
      <text:p text:style-name="P750"><text:span text:style-name="T751">Website.</text:span><text:span text:style-name="T752"><text:s/>Placement Website.<text:s/></text:span><text:span text:style-name="T753">placement provider</text:span><text:span text:style-name="T754">s</text:span></text:p>
      <text:p text:style-name="P755"/>
      <text:h text:style-name="Heading2" text:outline-level="2"><text:bookmark-start text:name="_Toc135336510"/>Allocation to main placements<text:s/>for the UG programme<text:bookmark-end text:name="_Toc135336510"/></text:h>
      <text:p text:style-name="P756"/>
      <text:p text:style-name="P757">The allocation process<text:s/>for main placements for the UG audiology programme<text:s/>is as follows.</text:p>
      <text:p text:style-name="P758"/>
      <text:list text:style-name="LFO55" text:continue-numbering="true">
        <text:list-item>
          <text:p text:style-name="P759">The process starts in Semester<text:s/>1<text:s/>of Part<text:s/>2<text:s/>and is usually complete prior to the<text:s/>Christmas break that semester.</text:p>
        </text:list-item>
      </text:list>
      <text:p text:style-name="P760"/>
      <text:list text:style-name="LFO55" text:continue-numbering="true">
        <text:list-item>
          <text:p text:style-name="P761">Students are provided with a list of<text:s/>placement providers that<text:s/>are potentially available for placements<text:s/>including information about those<text:s/>placement providers.<text:s/>The students/applicants are invited to<text:s/>express their top three preferences and provide their reasons, including details and evidence<text:s/>of exceptional circumstances (see Appendix 2)<text:s/>that may justify prioritizing them (e.g. caring for dependent relatives such as children or parents or health-related reasons).<text:s/></text:p>
        </text:list-item>
      </text:list>
      <text:p text:style-name="P762"/>
      <text:list text:style-name="LFO55" text:continue-numbering="true">
        <text:list-item>
          <text:p text:style-name="P763">The<text:s/>University Audiology Placement Lead<text:s/>will consider any<text:s/>notifications of exceptional circumstances, which might include gathering further information from the student/applicant or requesting advice from relevant services such as Enabling Services. The<text:s/>University Audiology Placement Lead<text:s/>will make a judgement about claims of<text:s/>exceptional circumstances, with input from the Programme Lead and Director of Programmes as appropriate. Students/applicants accepted to have<text:s/>exceptional circumstances<text:s/>are prioritized for allocation to their preferred placements.</text:p>
        </text:list-item>
      </text:list>
      <text:p text:style-name="P764"/>
      <text:list text:style-name="LFO55" text:continue-numbering="true">
        <text:list-item>
          <text:p text:style-name="P765">The<text:s/>University Audiology Placement Lead<text:s/>will<text:s/>then<text:s/>contact<text:s/>placement providers to enquire about their capacity to accept students, usually without reference to the specific student<text:s/>at this stage.</text:p>
        </text:list-item>
      </text:list>
      <text:p text:style-name="P766"/>
      <text:list text:style-name="LFO55" text:continue-numbering="true">
        <text:list-item>
          <text:p text:style-name="P767">Students will<text:s/>provide<text:s/>a CV<text:s/>and a short video of themselves discussing their motivations to study audiology etc.<text:s/>These are provided to relevant placement providers. Placement providers indicate their preference for students and their reasoning, which is checked by the<text:s/>University Audiology Placement Lead<text:s/>to ensure the decision is based on only relevant information. Any concerns about the decision are raised with the Director of Programmes.<text:s/>Students who are rejected for placement<text:s/>by placement providers<text:s/>are referred to the Fitness to Practise process<text:s/>and have the option<text:s/>of<text:s/>continuing on the non-placement pathway of the programme.</text:p>
        </text:list-item>
      </text:list>
      <text:p text:style-name="P768"/>
      <text:list text:style-name="LFO55" text:continue-numbering="true">
        <text:list-item>
          <text:p text:style-name="P769">The<text:s/>University Audiology Placement Lead<text:s/>will then share the<text:s/>provisional<text:s/>allocations with the students. The students<text:s/>must raise any objections with the<text:s/>University Audiology Placement Lead<text:s/>in the first instance.<text:s/>If those objections are not resolved,<text:s/>students<text:s/>should initially escalate their concerns<text:s/>with the Programme Leads<text:s/>or Director of Programmes.<text:s/>Further<text:s/>escalation should<text:s/>any<text:s/>follow<text:s/>the processes outlined in<text:s/>the<text:s/>Programme Handbook<text:s/>(e.g. the<text:s/>formal<text:s/>complaints process).</text:p>
        </text:list-item>
      </text:list>
      <text:p text:style-name="P770"/>
      <text:list text:style-name="LFO55" text:continue-numbering="true">
        <text:list-item>
          <text:p text:style-name="P771">The University Audiology Placement Lead will then seek student’s permission to share any recommendations<text:s/>(e.g. adjustments)<text:s/>relevant to placement<text:s/>arising<text:s/>from occupational health and enabling services assessments with the Placement Lead and other relevant<text:s/>placement provider<text:s/>staff.<text:s/>This is to determine if the<text:s/>placement provider<text:s/>can accommodate the recommendations. This can take several weeks for complex student circumstances. If a<text:s/>placement provider<text:s/>is unable to accommodate the recommendations, the student’s case is referred to the University Fitness to Practise process for advice.</text:p>
        </text:list-item>
      </text:list>
      <text:p text:style-name="P772"/>
      <text:list text:style-name="LFO55" text:continue-numbering="true">
        <text:list-item>
          <text:p text:style-name="P773">Allocations are confirmed only when the<text:s/>placement provider<text:s/>and student has agreed to the placement in writing.</text:p>
        </text:list-item>
      </text:list>
      <text:p text:style-name="P774"/>
      <text:list text:style-name="LFO55" text:continue-numbering="true">
        <text:list-item>
          <text:p text:style-name="P775">If a student declines<text:s/>an offer of a placement, they have the option of continuing on the non-placement pathway of the programme.</text:p>
        </text:list-item>
      </text:list>
      <text:p text:style-name="P776"/>
      <text:p text:style-name="P777">Students/applicants<text:s/>must not swap placements informally with each other<text:s/>under any circumstances.<text:s/>Placement allocations are only changed under exceptional circumstances<text:s/>(see<text:s/>Appendix 2) via communication with the University Audiology Placement Lead.</text:p>
      <text:p text:style-name="P778"/>
      <text:p text:style-name="P779">Unforeseen circumstances can also affect the capacity of<text:s/>placement providers to accept students that have already been allocated<text:s/>and in some<text:s/>rare<text:s/>cases even students on placement.<text:s/>The<text:s/>University Audiology Placement Lead<text:s/>will work with the<text:s/>placement provider<text:s/><text:soft-page-break/>to maintain a student’s allocation as much as possible. Occasionally it may be necessary to reallocate a student to an alternative<text:s/>placement provider, in which case the<text:s/>University Audiology Placement Lead<text:s/>will work closely with the student to minimize disruption, inconvenience and costs.</text:p>
      <text:p text:style-name="P780"/>
      <text:p text:style-name="Default"><text:span text:style-name="T781">Please refer to the Terms of Placement<text:s/></text:span><text:span text:style-name="T782">in the Programme Specification<text:s/></text:span><text:span text:style-name="T783">for more information.</text:span></text:p>
      <text:p text:style-name="P784"/>
      <text:p text:style-name="P785">Important additional information:</text:p>
      <text:p text:style-name="P786"><text:span text:style-name="T787">APPENDIX 2.<text:s/></text:span><text:span text:style-name="T788">Exceptional circumstances</text:span></text:p>
      <text:p text:style-name="P789"><text:span text:style-name="T790">Document.<text:s/></text:span><text:span text:style-name="T791">Programme Handbook</text:span></text:p>
      <text:p text:style-name="P792"><text:span text:style-name="T793">Document.<text:s/></text:span><text:span text:style-name="T794">Terms of Placemen</text:span><text:span text:style-name="T795">t in the Programme Specification</text:span></text:p>
      <text:p text:style-name="P796"><text:span text:style-name="T797">Website.</text:span><text:span text:style-name="T798"><text:s/>Placement Website.<text:s/></text:span><text:span text:style-name="T799">placement provider</text:span><text:span text:style-name="T800">s</text:span></text:p>
      <text:p text:style-name="P801"/>
      <text:h text:style-name="Heading2" text:outline-level="2"><text:bookmark-start text:name="_Toc135336511"/>Allocation to main placements for the MSc programme<text:bookmark-end text:name="_Toc135336511"/></text:h>
      <text:p text:style-name="P802"/>
      <text:p text:style-name="P803">The allocation process for main placements for the<text:s/>MSc<text:s/>audiology programme is as follows.</text:p>
      <text:p text:style-name="P804"/>
      <text:list text:style-name="LFO55" text:continue-numbering="true">
        <text:list-item>
          <text:p text:style-name="P805">Applicants must express an interest in a placement during their application.</text:p>
        </text:list-item>
      </text:list>
      <text:p text:style-name="P806"/>
      <text:list text:style-name="LFO55" text:continue-numbering="true">
        <text:list-item>
          <text:p text:style-name="P807">The<text:s/>allocation<text:s/>process<text:s/>usually<text:s/>starts in<text:s/>the May<text:s/>or June<text:s/>immediately prior to starting the first year of the MSc.</text:p>
        </text:list-item>
      </text:list>
      <text:p text:style-name="P808"/>
      <text:list text:style-name="LFO55" text:continue-numbering="true">
        <text:list-item>
          <text:p text:style-name="P809">Applicants are required to submit a 100-word statement of their motivation for undertaking a placement. Applicants are then shortlisted for placements based on this statement and their application form by the<text:s/>University Audiology Placement Lead, given the likely placement capacity available.</text:p>
        </text:list-item>
      </text:list>
      <text:p text:style-name="P810"><text:s/></text:p>
      <text:list text:style-name="LFO55" text:continue-numbering="true">
        <text:list-item>
          <text:p text:style-name="P811">Short-listed applicants are provided with a list of<text:s/>placement providers that are potentially available for placements including information about those<text:s/>placement providers. The applicants are invited to express their top three preferences and provide their reasons, including details and evidence of exceptional circumstances (see Appendix 2) that may justify prioritising them (e.g. caring for dependent relatives such as children or parents or health-related reasons).</text:p>
        </text:list-item>
      </text:list>
      <text:p text:style-name="P812"/>
      <text:list text:style-name="LFO55" text:continue-numbering="true">
        <text:list-item>
          <text:p text:style-name="P813">The University Audiology Placement Lead will consider any notifications of exceptional circumstances, which might include gathering further information from the applicant or requesting advice from relevant services such as Enabling Services. The University Audiology Placement Lead will make a judgement about claims of exceptional circumstances, with input from the Programme Lead and Director of Programmes as appropriate.<text:s/>Applicants accepted to have exceptional circumstances are prioritised for allocation to their preferred placements.</text:p>
        </text:list-item>
      </text:list>
      <text:p text:style-name="P814"/>
      <text:list text:style-name="LFO55" text:continue-numbering="true">
        <text:list-item>
          <text:p text:style-name="P815">The University Audiology Placement Lead will then contact<text:s/>placement providers to enquire about their capacity to accept students, usually without reference to the specific applicant at this stage.<text:s/>If capacity exists, the applicants will be put in touch with the relevant placement providers in order to make contact and schedule an interview.</text:p>
        </text:list-item>
      </text:list>
      <text:p text:style-name="P816"/>
      <text:list text:style-name="LFO55" text:continue-numbering="true">
        <text:list-item>
          <text:p text:style-name="P817">Applicants<text:s/>are<text:s/>interviewed by the representatives of their preferred<text:s/>placement providers, usually via<text:s/>a telephone call interview or similar.<text:s/>Interviewers can request<text:s/><text:soft-page-break/>the applicant to provide relevant information from their MSc application, such as CV. Note that this information must be provided by the student and cannot be provided by the University. The interviewers then inform the<text:s/>University Audiology Placement Lead<text:s/>of<text:s/>the<text:s/>decision to<text:s/>accept or reject<text:s/>the<text:s/>student for placement.<text:s/>The decision of the placement provider is final<text:s/>and cannot be appealed.</text:p>
        </text:list-item>
      </text:list>
      <text:p text:style-name="P818"/>
      <text:list text:style-name="LFO55" text:continue-numbering="true">
        <text:list-item>
          <text:p text:style-name="P819">The University Audiology Placement Lead will then share the provisional allocations with the<text:s/>applicants.<text:s/>If the application has any concerns about the process followed to come to the decision, they must contact the Admissions Team dealing with their application in the first instance.</text:p>
        </text:list-item>
      </text:list>
      <text:p text:style-name="P820"/>
      <text:list text:style-name="LFO55" text:continue-numbering="true">
        <text:list-item>
          <text:p text:style-name="P821">Provisional allocations are confirmed only when the<text:s/>placement provider<text:s/>and student has agreed to the placement in writing. This usually happens by the end of August immediately prior to starting the MSc. The allocations are provisional because they are<text:s/>usually<text:s/>made prior to full occupational health assessment, DBS checks and<text:s/>any enabling services assessment, which<text:s/>might<text:s/>take place once the applicant has enrolled on the programme during Semester 1 of the course.</text:p>
        </text:list-item>
      </text:list>
      <text:p text:style-name="P822"/>
      <text:list text:style-name="LFO55" text:continue-numbering="true">
        <text:list-item>
          <text:p text:style-name="P823">The University Audiology Placement Lead will seek<text:s/>a<text:s/>student’s permission to share any recommendations (e.g. adjustments) relevant to placement<text:s/>arising<text:s/>from their<text:s/>occupational health and any enabling services assessments<text:s/>with relevant<text:s/>placement provider<text:s/>staff. This is to determine if the<text:s/>placement provider<text:s/>can accommodate the recommendations. This can take several weeks for complex student circumstances. If a<text:s/>placement provider<text:s/>is unable to accommodate the recommendations, the student’s case is referred to the University Fitness to Practise process for advice.</text:p>
        </text:list-item>
      </text:list>
      <text:p text:style-name="P824"/>
      <text:list text:style-name="LFO55" text:continue-numbering="true">
        <text:list-item>
          <text:p text:style-name="P825">Final allocations<text:s/>are then<text:s/>confirmed.</text:p>
        </text:list-item>
      </text:list>
      <text:p text:style-name="P826"/>
      <text:p text:style-name="P827">Students/applicants must not swap placements informally with each other under any circumstances. Placement allocations are only changed under exceptional circumstances (see Appendix 2) via communication with the University Audiology Placement Lead.</text:p>
      <text:p text:style-name="P828"/>
      <text:p text:style-name="P829">Unforeseen circumstances can also affect the capacity of<text:s/>placement providers to accept students that have already been allocated and in some rare cases even students on placement. The University Audiology Placement Lead will work with the<text:s/>placement provider<text:s/>to maintain a student’s allocation as much as possible. Occasionally it may be necessary to reallocate a student to an alternative<text:s/>placement provider, in which case the University Audiology Placement Lead will work closely with the student to minimize disruption, inconvenience and costs.</text:p>
      <text:p text:style-name="P830"/>
      <text:p text:style-name="Default"><text:span text:style-name="T831">Please refer to the Terms of Placement for more information.</text:span></text:p>
      <text:p text:style-name="P832"/>
      <text:p text:style-name="P833">Important additional information:</text:p>
      <text:p text:style-name="P834"><text:span text:style-name="T835">APPENDIX 2.<text:s/></text:span><text:span text:style-name="T836">Exceptional circumstances</text:span></text:p>
      <text:p text:style-name="P837"><text:span text:style-name="T838">Document.<text:s/></text:span><text:span text:style-name="T839">Programme Handbook</text:span></text:p>
      <text:p text:style-name="P840"><text:span text:style-name="T841">Document.<text:s/></text:span><text:span text:style-name="T842">Terms of Placement</text:span></text:p>
      <text:p text:style-name="P843"><text:span text:style-name="T844">Website.</text:span><text:span text:style-name="T845"><text:s/>Placement Website.<text:s/></text:span><text:span text:style-name="T846">placement provider</text:span><text:span text:style-name="T847">s</text:span></text:p>
      <text:p text:style-name="P848"/>
      <text:h text:style-name="Heading2" text:outline-level="2"><text:bookmark-start text:name="_Toc135336512"/>Recommendations regarding adjustments<text:s/>to placements<text:bookmark-end text:name="_Toc135336512"/></text:h>
      <text:p text:style-name="P849">Students must inform the<text:s/>University Audiology Placement Lead<text:s/>as soon as possible<text:s/>regarding<text:s/>any recommendations regarding<text:s/>adjustments<text:s/>or changes to<text:s/>previous agreed<text:s/><text:soft-page-break/>adjustments<text:s/>to be made to their placement provision, learning or support, such as arising from occupational health and any enabling services assessments.<text:s/>The<text:s/>University Audiology Placement Lead<text:s/>will liaise with the student to do their best to ensure that the<text:s/>placement provider<text:s/>is made aware of any<text:s/>recommendations<text:s/>that are required prior to confirmation of placement allocation or starting placement, while maintaining their legal responsibilities to the student regarding data protection and confidentiality.<text:s/>The<text:s/>University Audiology Placement Lead<text:s/>will<text:s/>support the<text:s/>placement provider<text:s/>as much as possible in accommodating those<text:s/>recommendations.<text:s/>If a<text:s/>placement provider<text:s/>is unable to accommodate recommendations, the student’s case is referred to the University Fitness to Practise process for advice.</text:p>
      <text:p text:style-name="P850"/>
      <text:h text:style-name="Heading2" text:outline-level="2"><text:bookmark-start text:name="_Toc135336513"/>Change of address and personal circumstances<text:bookmark-end text:name="_Toc135336513"/><text:s/></text:h>
      <text:p text:style-name="P851">Students are expected to inform the<text:s/>Programme<text:s/>Administrator of any change of address or personal circumstances,<text:s/>including<text:s/>while on placement.</text:p>
      <text:p text:style-name="P852"/>
      <text:h text:style-name="Heading2" text:outline-level="2"><text:bookmark-start text:name="_Toc135336514"/>Fee for accepting international students<text:bookmark-end text:name="_Toc135336514"/></text:h>
      <text:p text:style-name="P853"><text:span text:style-name="T854">A fee is payable from the University to</text:span><text:span text:style-name="T855"><text:s/></text:span><text:span text:style-name="T856">a<text:s/></text:span><text:span text:style-name="T857">placement provider</text:span><text:span text:style-name="T858"><text:s/>for accepting<text:s/></text:span><text:span text:style-name="T859">an international student</text:span><text:span text:style-name="T860"><text:s/>(UG or MSc)</text:span><text:span text:style-name="T861">, as classified by the University,</text:span><text:span text:style-name="T862"><text:s/>on placement at a rate equivalent to the PTP tariff or as otherwise agreed in advance of<text:s/></text:span><text:span text:style-name="T863">confirming the student’s</text:span><text:span text:style-name="T864"><text:s/>placement</text:span><text:span text:style-name="T865">.</text:span><text:span text:style-name="T866"><text:s/></text:span><text:span text:style-name="T867">Changes in rate after the</text:span><text:span text:style-name="T868"><text:s/>placement has been confirmed<text:s/></text:span><text:span text:style-name="T869">will not be accepted</text:span><text:span text:style-name="T870">, e.g. between the placement being confirmed and<text:s/></text:span><text:span text:style-name="T871">the student</text:span><text:span text:style-name="T872"><text:s/>starting</text:span><text:span text:style-name="T873">.</text:span><text:span text:style-name="T874"><text:s/>The University does not pay<text:s/></text:span><text:span text:style-name="T875">placement provider</text:span><text:span text:style-name="T876">s for accepting UK students on either the UG or MSc programme.</text:span></text:p>
      <text:p text:style-name="P877"/>
      <text:p text:style-name="P878"/>
      <text:h text:style-name="Heading1" text:outline-level="1"><text:bookmark-start text:name="_Toc135336515"/><text:soft-page-break/>Preparing for a placement<text:s/>and induction<text:bookmark-end text:name="_Toc135336515"/></text:h>
      <text:p text:style-name="P879">All placements are preceded by<text:s/>compulsory<text:s/>placement preparation sessions for students. Failure to attend these can lead to a delay in the start time of the placement<text:s/>at the discretion of the<text:s/>University Audiology Placement Lead<text:s/>within that allowed by the<text:s/>regulations of the University. Students are given permission to miss the sessions only in exceptional circumstances; such permission should be sought from the<text:s/>University Audiology Placement Lead.</text:p>
      <text:p text:style-name="P880"/>
      <text:p text:style-name="P881"><text:span text:style-name="T882">A pre-placement check list for Placement Supervisors/Centres<text:s/></text:span><text:span text:style-name="T883">regarding main placements<text:s/></text:span><text:span text:style-name="T884">can be found in Appendix 3.</text:span></text:p>
      <text:p text:style-name="P885"/>
      <text:p text:style-name="P886">Important additional information:</text:p>
      <text:p text:style-name="P887"><text:span text:style-name="T888">Appendix 3.<text:s/></text:span><text:span text:style-name="T889">Placement Supervisors: pre-placement check list</text:span></text:p>
      <text:p text:style-name="P890"/>
      <text:h text:style-name="Heading2" text:outline-level="2"><text:bookmark-start text:name="_Toc135336516"/>Health, safety and insurance<text:bookmark-end text:name="_Toc135336516"/></text:h>
      <text:p text:style-name="P891">Our top priority at the University is the safety, security and wellbeing of our students.<text:s/>It is incumbent on both the student and the<text:s/>Placement Supervisor to read<text:s/>and apply<text:s/>the guidance notes in Appendix 1. In addition,<text:s/>Placement Supervisors<text:s/>must ensure that students are never exposed to latex.</text:p>
      <text:p text:style-name="P892"/>
      <text:p text:style-name="P893">The<text:s/>University Audiology Placement Lead<text:s/>will liaise with the insurance department of the University regarding the students on placements to ensure they<text:s/>are covered by the<text:s/>University’s<text:s/>standard insurance, including Medical Malpractice Insurance, or are covered by the<text:s/>placement provider’s insurance via the Practice Placement Agreement. That does not automatically include travel insurance covering travel while ‘at work’ (on placement)<text:s/>for UG students, who are strongly advised to either apply for travel insurance cover via the University or to arrange their own<text:s/>BEFORE starting placement and to cover the entire placement period.<text:s/>The application web-form can be accessed via the link in Section 1.</text:p>
      <text:p text:style-name="P894"/>
      <text:p text:style-name="P895"><text:span text:style-name="T896">Students must not engage in clinical<text:s/></text:span><text:span text:style-name="T897">techniques</text:span><text:span text:style-name="T898"><text:s/></text:span><text:span text:style-name="T899">on patients<text:s/></text:span><text:span text:style-name="T900">that<text:s/></text:span><text:span text:style-name="T901">are</text:span><text:span text:style-name="T902"><text:s/>outside the scope of the<text:s/></text:span><text:span text:style-name="T903">placement learning (e.g. the<text:s/></text:span><text:span text:style-name="T904">IRCP</text:span><text:span text:style-name="T905"><text:s/></text:span><text:span text:style-name="T906">for main placements)<text:s/></text:span><text:span text:style-name="T907">even under direct supervision</text:span><text:span text:style-name="T908"><text:s/>regardless of their previous experience</text:span><text:span text:style-name="T909">, partly because they might not be covered by our<text:s/></text:span><text:span text:style-name="T910">Medical Malpractice Insurance</text:span><text:span text:style-name="T911">.</text:span><text:span text:style-name="T912"><text:s/></text:span><text:span text:style-name="T913">For example, behavioural s</text:span><text:span text:style-name="T914">peech-in-noise testing<text:s/></text:span><text:span text:style-name="T915">on adults<text:s/></text:span><text:span text:style-name="T916">on main placement<text:s/></text:span><text:span text:style-name="T917">would be acceptable because of the close overlap with<text:s/></text:span><text:span text:style-name="T918">pure-tone audiometry, real-ear measurements</text:span><text:span text:style-name="T919"><text:s/>and the McCormick toy test</text:span><text:span text:style-name="T920">; on the other hand,<text:s/></text:span><text:span text:style-name="T921">aural care (including microsuction)<text:s/></text:span><text:span text:style-name="T922">would<text:s/></text:span><text:span text:style-name="T923">not</text:span><text:span text:style-name="T924"><text:s/>be acceptable</text:span><text:span text:style-name="T925"><text:s/>even for a student with a previous qualification in this</text:span><text:span text:style-name="T926">.</text:span><text:span text:style-name="T927"><text:s/>If in doubt, seek advice from the<text:s/></text:span><text:span text:style-name="T928">University Audiology Placement Lead</text:span><text:span text:style-name="T929">.</text:span></text:p>
      <text:p text:style-name="P930"/>
      <text:p text:style-name="P931">Important additional information:</text:p>
      <text:p text:style-name="P932"><text:span text:style-name="T933">Website.</text:span><text:span text:style-name="T934"><text:s/></text:span><text:span text:style-name="T935">Insurance: application form for travel insurance cover via the University</text:span></text:p>
      <text:p text:style-name="P936"><text:span text:style-name="T937">APPENDIX 1.<text:s/></text:span><text:span text:style-name="T938">Health &amp; Safety Guidance</text:span></text:p>
      <text:p text:style-name="P939"/>
      <text:h text:style-name="Heading2" text:outline-level="2"><text:bookmark-start text:name="_Toc135336517"/>Risk<text:s/>assessment<text:bookmark-end text:name="_Toc135336517"/></text:h>
      <text:p text:style-name="P940">The<text:s/>University Audiology Placement Lead<text:s/>will have completed a generic risk assessment for all students<text:s/>prior to<text:s/>placement.<text:s/>Each individual student<text:s/>will<text:s/>complete an individual risk assessment based upon their own<text:s/>placement provider<text:s/>and their personal circumstances<text:s/>within the first week of placement for tasters or fortnight of placement for main placements. Students must use the<text:s/>template provided.</text:p>
      <text:p text:style-name="P941"/>
      <text:p text:style-name="P942"/>
      <text:p text:style-name="P943"/>
      <text:p text:style-name="P944"/>
      <text:h text:style-name="Heading2" text:outline-level="2"><text:bookmark-start text:name="_Toc135336518"/>Honorary contracts and visas<text:bookmark-end text:name="_Toc135336518"/></text:h>
      <text:p text:style-name="P945">The following students will need honorary contracts<text:s/>or equivalent<text:s/>with their<text:s/>placement provider<text:s/>before starting:</text:p>
      <text:p text:style-name="P946"/>
      <text:list text:style-name="LFO52" text:continue-numbering="true">
        <text:list-item>
          <text:p text:style-name="P947">All international students</text:p>
        </text:list-item>
        <text:list-item>
          <text:p text:style-name="P948">Any<text:s/>student<text:s/>if required by the placement provider</text:p>
        </text:list-item>
        <text:list-item>
          <text:p text:style-name="P949">All students placed outside of the<text:s/>NHS</text:p>
        </text:list-item>
      </text:list>
      <text:p text:style-name="P950"/>
      <text:p text:style-name="P951">If the<text:s/>honorary<text:s/>contract is not in place before starting, it might be necessarily to delay the start date or to restrict the student’s activities on placement.</text:p>
      <text:p text:style-name="P952"/>
      <text:p text:style-name="P953"><text:span text:style-name="T954">The University Audiology Placement Lead<text:s/></text:span><text:span text:style-name="T955">must take advice from the visa team at the University<text:s/></text:span><text:span text:style-name="T956">as earlier as possible before allocating an international students to a placement outside of the UK (e.g. Dublin and Jersey) and at least several months</text:span><text:span text:style-name="T957"><text:s/>prior to starting placement.</text:span></text:p>
      <text:p text:style-name="P958"/>
      <text:h text:style-name="Heading2" text:outline-level="2"><text:bookmark-start text:name="_Toc135336519"/>Preparing for the first day on placement<text:bookmark-end text:name="_Toc135336519"/></text:h>
      <text:p text:style-name="P959">The dates of the placement periods are set by the University<text:s/>and are provided in advance.<text:s/>The locations of<text:s/>placement providers<text:s/>are<text:s/>also<text:s/>provided in advance.<text:s/>It is extremely important that students<text:s/>arrive for their first day at the<text:s/>placement provider<text:s/>on the correct day, at the correct time and at the correct location, so carefully forward planning is essential.<text:s/>A<text:s/>‘dry<text:s/>run’<text:s/>before the first day is recommended.</text:p>
      <text:p text:style-name="P960"/>
      <text:p text:style-name="P961">Students<text:s/>preparing<text:s/>for their main placement<text:s/>are expected to contact the<text:s/>placement provider<text:s/>at least 2 months<text:s/>in advance of starting in order to:</text:p>
      <text:p text:style-name="P962"/>
      <text:list text:style-name="LFO52" text:continue-numbering="true">
        <text:list-item>
          <text:p text:style-name="P963">Introduce themselves and get to know the<text:s/>placement provider</text:p>
        </text:list-item>
        <text:list-item>
          <text:p text:style-name="P964">Confirm start and end dates of placement<text:s/>and confirm details for the first day (e.g. where and when)</text:p>
        </text:list-item>
        <text:list-item>
          <text:p text:style-name="P965">Obtain<text:s/>relevant policies the<text:s/>placement provider<text:s/>has e.g. regarding attendance, absence, reporting sickness and dress code</text:p>
        </text:list-item>
        <text:list-item>
          <text:p text:style-name="P966">Discuss<text:s/>days/hours of working week (with reference to requirements in<text:s/>Section<text:s/>5.1). Different<text:s/>placement providers have different requirements/arrangements for the working week</text:p>
        </text:list-item>
        <text:list-item>
          <text:p text:style-name="P967">Discuss which locations the student will be working in</text:p>
        </text:list-item>
        <text:list-item>
          <text:p text:style-name="P968">Discuss anything that the student might wish to be taken into account, such as learning support or support for health conditions etc</text:p>
        </text:list-item>
        <text:list-item>
          <text:p text:style-name="P969">Determine if an honorary contract is needed and to start the process<text:s/>if so</text:p>
        </text:list-item>
        <text:list-item>
          <text:p text:style-name="P970">Take advice regarding<text:s/>accommodation</text:p>
        </text:list-item>
        <text:list-item>
          <text:p text:style-name="P971">Arrange to visit the<text:s/>placement provider<text:s/>to meet the Placement Supervisor in advance of starting to get experience of travelling to and finding the<text:s/>placement provider, to have a look around the department, to meet other staff members and to plan what is expected on the first day and first week</text:p>
        </text:list-item>
      </text:list>
      <text:p text:style-name="P972"/>
      <text:p text:style-name="P973"/>
      <text:p text:style-name="P974"/>
      <text:h text:style-name="Heading2" text:outline-level="2"><text:bookmark-start text:name="_Toc135336520"/><text:soft-page-break/>Induction<text:s/>and statutory and mandatory<text:s/>(STAM)<text:s/>training<text:bookmark-end text:name="_Toc135336520"/></text:h>
      <text:p text:style-name="P975"/>
      <text:p text:style-name="P976">The Placement Supervisor must organise and deliver some induction activities<text:s/>usually<text:s/>within the<text:s/>day for tasters and<text:s/>first week<text:s/>for main placements<text:s/>of the student’s<text:s/>start. These should include<text:s/>any induction training in<text:s/>line with local policy,<text:s/>timetable planning and general pastoral duties such as checking all is well with accommodation.<text:s/></text:p>
      <text:p text:style-name="P977"/>
      <text:p text:style-name="P978">All<text:s/>UG<text:s/>students<text:s/>will have<text:s/>attended<text:s/>and passed<text:s/>STAM<text:s/>training<text:s/>organised by the University in the first semester of their first year. Failure to attend and complete these sessions will result in those students being denied access to placements pending the outcome of a Fitness to Practise process.</text:p>
      <text:p text:style-name="P979"/>
      <text:p text:style-name="P980">UG<text:s/>students<text:s/>will have repeated<text:s/>and passed<text:s/>some online<text:s/>STAM training<text:s/>in their second year prior to starting placement. MSc students will have completed some online STAM training prior to starting placement. It is the responsibility of the<text:s/>placement provider<text:s/>to decide whether that online STAM training is sufficient and if to provide additional training if not.</text:p>
      <text:p text:style-name="P981"/>
      <text:p text:style-name="P982">Students are<text:s/>normally<text:s/>expected to meet with their Placement Supervisor during the first<text:s/>day for taster placements and first<text:s/>week<text:s/>for main placements<text:s/>in their<text:s/>placement provider.<text:s/>For main placements,<text:s/>students and their Supervisors will complete Section A and B of the<text:s/>Learning Plan<text:s/>(the forms can be found in the paper<text:s/>IRCP) at this meeting.<text:s/>Students should prepare for this meeting in advance as indicated in Appendix 6.</text:p>
      <text:p text:style-name="P983"/>
      <text:p text:style-name="P984">Important additional information:</text:p>
      <text:p text:style-name="P985"><text:span text:style-name="T986">APPENDIX 6.<text:s/></text:span><text:span text:style-name="T987">Students: p</text:span><text:span text:style-name="T988">reparing for initial meeting with<text:s/></text:span><text:span text:style-name="T989">your<text:s/></text:span><text:span text:style-name="T990">Placement Supervisor</text:span></text:p>
      <text:p text:style-name="P991"/>
      <text:h text:style-name="Heading2" text:outline-level="2"><text:bookmark-start text:name="_Toc135336521"/>Patient consent<text:bookmark-end text:name="_Toc135336521"/><text:s/></text:h>
      <text:p text:style-name="P992">Placement hosts must ensure that patients are aware they may be seen by a student or students may be observing a clinician. Patients must be given the opportunity to refuse to be seen by a student or to be observed by a student. It is good practice to display the Learning Placement Charter and a notice in the waiting area to inform patients that the department is involved in training students and that if patients do not wish to be seen by a student that they inform reception staff on their arrival. Similar information can be included in appointment letters.</text:p>
      <text:p text:style-name="P993"/>
      <text:h text:style-name="Heading1" text:outline-level="1"><text:bookmark-start text:name="_Toc135336522"/><text:soft-page-break/>Student<text:s/>engagement and<text:s/>learning during<text:s/>main<text:s/>placements<text:bookmark-end text:name="_Toc135336522"/></text:h>
      <text:p text:style-name="P994">Students and<text:s/>Placement Supervisors are expected to work collaboratively<text:s/>to help<text:s/>the student achieve their placement learning outcomes. The student is responsible for his or her own learning and the supervisor is responsible for facilitating<text:s/>that<text:s/>learning.</text:p>
      <text:p text:style-name="P995"/>
      <text:p text:style-name="P996"><text:span text:style-name="T997">Students must attend and engage on placements on a full-time basis, defined as 37.5 hours per week</text:span><text:span text:style-name="T998"><text:s/>including break time</text:span><text:span text:style-name="T999">, or on a part-time basis if permitted and approved</text:span><text:span text:style-name="T1000">. Working hours will be arranged differently in different centres and the Placement Supervisor is responsible for informing students about their<text:s/></text:span><text:span text:style-name="T1001">working pattern</text:span><text:span text:style-name="T1002">. Students will be expected to remain at their placement during University vacations (i.e. Christmas and Easter) except for agreed leave (see below) and when the<text:s/></text:span><text:span text:style-name="T1003">placement provider</text:span><text:span text:style-name="T1004"><text:s/>is closed.</text:span></text:p>
      <text:p text:style-name="P1005"/>
      <text:h text:style-name="Heading2" text:outline-level="2"><text:bookmark-start text:name="_Toc135336523"/>Attendance and duration of taster placement<text:bookmark-end text:name="_Toc135336523"/></text:h>
      <text:list text:style-name="LFO64" text:continue-numbering="true">
        <text:list-item>
          <text:p text:style-name="P1006">Students must attend every day of every taster placements. Students must complete 3 weeks of taster placements.</text:p>
        </text:list-item>
      </text:list>
      <text:p text:style-name="P1007"/>
      <text:list text:style-name="LFO64" text:continue-numbering="true">
        <text:list-item>
          <text:p text:style-name="P1008"><text:span text:style-name="T1009">If a student cannot attend for any reason<text:s/></text:span><text:span text:style-name="T1010">within</text:span><text:span text:style-name="T1011"><text:s/>their control (e.g. because the taster<text:s/></text:span><text:span text:style-name="T1012">placement provider</text:span><text:span text:style-name="T1013"><text:s/>removes them from placement due to poor conduct, concerns about their professional suitability or disciplinary matters) they will be deemed to have failed the taster placement.</text:span></text:p>
        </text:list-item>
      </text:list>
      <text:p text:style-name="P1014"/>
      <text:list text:style-name="LFO64" text:continue-numbering="true">
        <text:list-item>
          <text:p text:style-name="P1015"><text:span text:style-name="T1016">Students must record their attendance using the attendance log in their taster placement workbook. Supervisors must sign every day the student is present on taster placement. This will be checked by the Taster Placement Lead at the end of each taster placement.<text:s/></text:span><text:span text:style-name="T1017">This is especially important for international students because of<text:s/></text:span><text:span text:style-name="T1018">visa regulations</text:span><text:span text:style-name="T1019">. The consequence to the University for the records being inadequate or the limits being exceeded for even one international student can be severe.</text:span></text:p>
        </text:list-item>
      </text:list>
      <text:p text:style-name="P1020"/>
      <text:h text:style-name="Heading2" text:outline-level="2"><text:bookmark-start text:name="_Toc135336524"/>Attendance,<text:s/>duration<text:s/>and start date<text:s/>of<text:s/>main<text:s/>placement<text:bookmark-end text:name="_Toc135336524"/></text:h>
      <text:p text:style-name="P1021">UG<text:s/>students must complete<text:s/>a minimum of<text:s/>1012.5 hours of placement training<text:s/>in total<text:s/>(i.e.<text:s/>27 weeks<text:s/>* 37.5 hours per week), including standard daily breaks.<text:s/>Those taking<text:s/>Part 3 of the course full-time<text:s/>complete the placement<text:s/>from June to the following<text:s/>January<text:s/>(8<text:s/>months). Those taking Part 3<text:s/>part-time<text:s/>complete the placement<text:s/>from June to<text:s/>January<text:s/>of the following year (20<text:s/>months), with the specific start and end dates for the part-time placement negotiated and<text:s/>agreed for<text:s/>each student<text:s/>on a one-to-one basis<text:s/>in agreement with the<text:s/>placement provider.</text:p>
      <text:p text:style-name="P1022"/>
      <text:p text:style-name="P1023">MSc<text:s/>students must complete<text:s/>a minimum of<text:s/>1500 hours of placement training<text:s/>in total<text:s/>(i.e.<text:s/>40<text:s/>weeks<text:s/>* 37.5 hours per week),<text:s/>including standard daily breaks.<text:s/>Additional time<text:s/>beyond that<text:s/>is provided required to complete assignments<text:s/>and might be required to complete outstanding clinical activities and to retake assessments.<text:s/>Those taking the placement full-time complete the<text:s/>minimum<text:s/>placement<text:s/>hours<text:s/>within a 41-week period<text:s/>from<text:s/>October<text:s/>to July,<text:s/>with the additional one week accounting for<text:s/>time lost to<text:s/>public holidays and clinic closure;<text:s/>the entire placement<text:s/>learning and assessments, including any retakes of assessment,<text:s/>must be completed by<text:s/>the following September<text:s/>(12 months).<text:s/>International<text:s/>students must remain on placement until the<text:s/>end of<text:s/>September<text:s/>(12 months)<text:s/>due to visa regulations.<text:s/>International students are enrolled on a separate module and undertake additional learning activities from July to September.<text:s/>Those taking the placement part-time<text:s/>must<text:s/>complete the placement<text:s/>learning and assessments within 2 years, although the details including end time are agreed for each student. Note that students on a Tier 4 visa cannot take the placement part-time.</text:p>
      <text:p text:style-name="P1024"/>
      <text:p text:style-name="P1025">The first day of the<text:s/>UG main<text:s/>placement is usually the Monday of Week 15<text:s/>of Semester<text:s/>2<text:s/>in the official University calendar, or the Tuesday if the Monday is a bank holiday.<text:s/>Week 14<text:s/>is set aside for<text:s/>outstanding assessments,<text:s/>moving, settling into accommodation, and preparing to start, including the preparation tasks.</text:p>
      <text:p text:style-name="P1026"/>
      <text:p text:style-name="P1027">The first day of<text:s/>the MSc<text:s/>main<text:s/>placement is usually the Monday of Week 1 of Semester 1 in the official University calendar.<text:s/>Induction week/Week 0 is set aside for moving, settling into<text:s/>accommodation,<text:s/>and preparing to start, including the preparation tasks.</text:p>
      <text:p text:style-name="P1028"/>
      <text:p text:style-name="P1029">Specific details of the<text:s/>start and end<text:s/>dates are provided separately.</text:p>
      <text:p text:style-name="P1030"/>
      <text:p text:style-name="P1031"><text:span text:style-name="T1032">Placement Supervisors must keep a record of their student’s attendance, leave and sick time</text:span><text:span text:style-name="T1033"><text:s/></text:span><text:span text:style-name="T1034">as well as<text:s/></text:span><text:span text:style-name="T1035">ensure leave and additional study time stays within the limits set out below</text:span><text:span text:style-name="T1036">. This is especially important for international students because of<text:s/></text:span><text:span text:style-name="T1037">visa regulations</text:span><text:span text:style-name="T1038">. T</text:span><text:span text:style-name="T1039">he consequence to the University for<text:s/></text:span><text:span text:style-name="T1040">the<text:s/></text:span><text:span text:style-name="T1041">records being<text:s/></text:span><text:span text:style-name="T1042">in</text:span><text:span text:style-name="T1043">adequate<text:s/></text:span><text:span text:style-name="T1044">or<text:s/></text:span><text:span text:style-name="T1045">the</text:span><text:span text:style-name="T1046"><text:s/>limits being exceed</text:span><text:span text:style-name="T1047">ed for even one international student<text:s/></text:span><text:span text:style-name="T1048">can</text:span><text:span text:style-name="T1049"><text:s/>be severe.</text:span></text:p>
      <text:p text:style-name="P1050"/>
      <text:p text:style-name="P1051">Important additional information:</text:p>
      <text:p text:style-name="P1052"><text:span text:style-name="T1053">Document.<text:s/></text:span><text:span text:style-name="T1054">Terms of Placement</text:span></text:p>
      <text:p text:style-name="P1055"><text:span text:style-name="T1056">Document.<text:s/></text:span><text:span text:style-name="T1057">Dates and deadlines</text:span></text:p>
      <text:p text:style-name="P1058"/>
      <text:h text:style-name="Heading2" text:outline-level="2"><text:bookmark-start text:name="_Toc135336525"/>Study time<text:bookmark-end text:name="_Toc135336525"/></text:h>
      <text:p text:style-name="P1059">Students on taster placements are not entitled to study time.</text:p>
      <text:p text:style-name="P1060"/>
      <text:p text:style-name="P1061"><text:span text:style-name="T1062">S</text:span><text:span text:style-name="T1063">tudents<text:s/></text:span><text:span text:style-name="T1064">on main placements<text:s/></text:span><text:span text:style-name="T1065">have a study time allowance<text:s/></text:span><text:span text:style-name="T1066">of 4 hours per week<text:s/></text:span><text:span text:style-name="T1067">that<text:s/></text:span><text:span text:style-name="T1068">must be taken from their work hours and must be protected.</text:span><text:span text:style-name="T1069"><text:s/>Study time that is lost to other urgent clinical activities must be replaced as soon as possible.</text:span><text:span text:style-name="T1070"><text:s/></text:span><text:span text:style-name="T1071">This study time must not come from evenings, weekends or non-work days.</text:span><text:span text:style-name="T1072"><text:s/>It is left to the discretion of the Placement Supervisor as to whether equivalent arrangements are made (e.g. 8 hours per fortnight rather than 4 hours per week) and whether the study time is spent in the department or not.</text:span></text:p>
      <text:p text:style-name="P1073"/>
      <text:p text:style-name="P1074">During study time, students are expected to work on learning objectives from<text:s/>their<text:s/>Learning Plans, their assignments set by the University, background reading, preparing for tutorials, assignments and preparation for assessments.</text:p>
      <text:p text:style-name="P1075"/>
      <text:h text:style-name="Heading2" text:outline-level="2"><text:bookmark-start text:name="_Toc135336526"/>Sickness<text:bookmark-end text:name="_Toc135336526"/></text:h>
      <text:p text:style-name="P1076">Students are required to act in accordance with<text:s/>the<text:s/>placement provider’s<text:s/>policy<text:s/>regarding reporting sickness (typically immediately) as well as the University’s attendance policy, expressed for placements as:</text:p>
      <text:p text:style-name="P1077"/>
      <text:p text:style-name="P1078"><text:span text:style-name="T1079">Students who have a period of illness of one to five days should complete a self-certification form and return it to<text:s/></text:span><text:span text:style-name="T1080">Programme Administrator</text:span><text:span text:style-name="T1081">. For periods of illness longer than five days, students must obtain a medical certificate confirming this, submit the certificate to the Programme Administrator, report the illness to the<text:s/></text:span><text:span text:style-name="T1082">University Audiology Placement Lead</text:span><text:span text:style-name="T1083"><text:s/>and discuss the impact of the illness on their studies with the<text:s/></text:span><text:span text:style-name="T1084">University Audiology Placement Lead</text:span><text:span text:style-name="T1085"><text:s/>or Personal Academic Tutor</text:span><text:span text:style-name="T1086">.</text:span></text:p>
      <text:p text:style-name="P1087"/>
      <text:p text:style-name="P1088">Failure to do so could result in<text:s/>the student<text:s/>being referred to disciplinary or fitness to practice processes.</text:p>
      <text:p text:style-name="P1089"/>
      <text:soft-page-break/>
      <text:p text:style-name="P1090">Placement Supervisors should also inform the<text:s/>University Audiology Placement Lead<text:s/>if a student has a period of illness longer than five days or where there are concerns about a number of shorter periods or a student’s health even if attending placement.<text:s/>Such concerns can<text:s/>lead<text:s/>to the student being referred to the fitness to practice process.</text:p>
      <text:p text:style-name="P1091"/>
      <text:p text:style-name="P1092">Students on main placements are allowed up to five days of sickness within their standard placement period. Any time lost to sickness beyond those five days<text:s/>may<text:s/>require an extension to placement and<text:s/>the<text:s/>assessment deadlines.</text:p>
      <text:p text:style-name="P1093"/>
      <text:p text:style-name="P1094">Important additional information:</text:p>
      <text:p text:style-name="P1095"><text:span text:style-name="T1096">Website.<text:s/></text:span><text:span text:style-name="T1097">Attendance policy</text:span></text:p>
      <text:p text:style-name="P1098"/>
      <text:h text:style-name="Heading2" text:outline-level="2"><text:bookmark-start text:name="_Toc135336527"/>Leave<text:bookmark-end text:name="_Toc135336527"/></text:h>
      <text:p text:style-name="P1099">Students on taster placements are not entitled to leave.</text:p>
      <text:p text:style-name="P1100"/>
      <text:p text:style-name="P1101">Students on main placement are entitled to leave as set out below.<text:s/>Students are required to act in accordance with<text:s/>placement provider’s policy<text:s/>requesting leave<text:s/>and additional study time<text:s/>(typically 6 weeks’ notice).<text:s/>All leave must be approved in advance by the Placement Supervisor.<text:s/>Requests for leave beyond this<text:s/>allowance must be referred to the<text:s/>University Audiology Placement Lead<text:s/>and<text:s/>will<text:s/>require an extension to placement and assessment deadlines.</text:p>
      <text:p text:style-name="P1102"/>
      <text:p text:style-name="P1103">UG<text:s/>students<text:s/>on main placements<text:s/>are allowed up to<text:s/>135<text:s/>hours of<text:s/>annual<text:s/>leave (i.e.<text:s/>18 days @<text:s/>7.5<text:s/>hour).<text:s/>Bank holidays<text:s/>are taken in addition to this, not from this allowance.<text:s/>If you are on a paid placement, your employer may deduct pay for bank holidays<text:s/>not worked<text:s/>or you may be asked to take them from your annual leave<text:s/>entitlement.</text:p>
      <text:p text:style-name="P1104"/>
      <text:p text:style-name="P1105">MSc students are allowed up to<text:s/>up to<text:s/>75 hours of leave (i.e.<text:s/>10 days @ 7.5<text:s/>hours)<text:s/>within the 40-week placement period<text:s/>from October to July.<text:s/>International students are<text:s/>allowed<text:s/>a total of<text:s/>195 hours of leave (i.e.<text:s/>26 days<text:s/>*<text:s/>37.5 hours<text:s/>per week<text:s/>/ 5 days per week)<text:s/>within their total placement period from October to September<text:s/>(i.e. an additional 16 days after the<text:s/>40-week<text:s/>placement period ends in July).<text:s/>For UK students remaining on placement after their 40-week placement period ending in July, additional time can be taken away from placement at the Placement Supervisor’s discretion.</text:p>
      <text:p text:style-name="P1106"/>
      <text:h text:style-name="Heading1" text:outline-level="1"><text:bookmark-start text:name="_Toc135336528"/><text:soft-page-break/>Overview of<text:s/>learning<text:s/>on<text:s/>main placements<text:bookmark-end text:name="_Toc135336528"/></text:h>
      <text:p text:style-name="P1107"><text:span text:style-name="T1108">S</text:span><text:span text:style-name="T1109">tudents<text:s/></text:span><text:span text:style-name="T1110">on main placements will<text:s/></text:span><text:span text:style-name="T1111">work towards<text:s/></text:span><text:span text:style-name="T1112">the<text:s/></text:span><text:span text:style-name="T1113">completion of the</text:span><text:span text:style-name="T1114">ir</text:span><text:span text:style-name="T1115"><text:s/>IRCP</text:span><text:span text:style-name="T1116"><text:s/>and<text:s/></text:span><text:span text:style-name="T1117">other assessments</text:span><text:span text:style-name="T1118">.<text:s/></text:span><text:span text:style-name="T1119">Clinical and other learning<text:s/></text:span><text:span text:style-name="T1120">activities will be structured according to the timetable</text:span><text:span text:style-name="T1121">/deadlines</text:span><text:span text:style-name="T1122"><text:s/></text:span><text:span text:style-name="T1123">provided by the University Audiology Placement Lead<text:s/></text:span><text:span text:style-name="T1124">and<text:s/></text:span><text:span text:style-name="T1125">Learning Plan</text:span><text:span text:style-name="T1126"><text:s/>agreed between student and<text:s/></text:span><text:span text:style-name="T1127">Placement Supervisor</text:span><text:span text:style-name="T1128">. Early on in the placement</text:span><text:span text:style-name="T1129">,</text:span><text:span text:style-name="T1130"><text:s/>students will be<text:s/></text:span><text:span text:style-name="T1131">actively<text:s/></text:span><text:span text:style-name="T1132">observing staff carrying out procedures and managing patient sessions. Students will quickly move on to carrying out these tasks themselves, firstly under direct supervision<text:s/></text:span><text:span text:style-name="T1133">and<text:s/></text:span><text:span text:style-name="T1134">perhaps with indirect<text:s/></text:span><text:span text:style-name="T1135">(‘arm-length’)<text:s/></text:span><text:span text:style-name="T1136">supervision</text:span><text:span text:style-name="T1137"><text:s/>later</text:span><text:span text:style-name="T1138">. The point at which (if ever) an individual student has less supervision is the decision of the<text:s/></text:span><text:span text:style-name="T1139">Placement Supervisor<text:s/></text:span><text:span text:style-name="T1140">and will depend on the complexity of the task and the ability of the student.</text:span></text:p>
      <text:p text:style-name="P1141"/>
      <text:p text:style-name="P1142">Wherever possible,<text:s/>the<text:s/>Placement<text:s/>Supervisor<text:s/>should spend some time (in the region of 15-30 minutes) with the student at the end of<text:s/>a clinical<text:s/>session helping them to focus<text:s/>and reflect<text:s/>on what they have learned.<text:s/></text:p>
      <text:p text:style-name="P1143"/>
      <text:p text:style-name="P1144"><text:span text:style-name="T1145">It is</text:span><text:span text:style-name="T1146"><text:s/>important that students take responsibility for driving forward their training.<text:s/></text:span><text:span text:style-name="T1147">Placement S</text:span><text:span text:style-name="T1148">upervisors are busy individuals with many demands on their time.</text:span><text:span text:style-name="T1149"><text:s/></text:span><text:span text:style-name="T1150">Therefore,</text:span><text:span text:style-name="T1151"><text:s/>students must keep an eye on their progress, remembering to view it in the context of the<text:s/></text:span><text:span text:style-name="T1152">whole<text:s/></text:span><text:span text:style-name="T1153">placement</text:span><text:span text:style-name="T1154"><text:s/>duration and scope</text:span><text:span text:style-name="T1155">. If progress seems to have<text:s/></text:span><text:span text:style-name="T1156">stalled,</text:span><text:span text:style-name="T1157"><text:s/>then it is appropriate for the student to request a meeting with the<text:s/></text:span><text:span text:style-name="T1158">Placement Supervisor<text:s/></text:span><text:span text:style-name="T1159">to review the situation.</text:span></text:p>
      <text:p text:style-name="P1160"/>
      <text:p text:style-name="P1161">Learning Plans should be produced and reviewed at least once a month. It is a requirement of summative assessment that students<text:s/>submit<text:s/>one<text:s/>Learning Plan<text:s/>per month. One or more per fortnight is usually excessive and counter-productive. Instructions for using<text:s/>Learning Plans and blank<text:s/>Learning Plans can be found in the bound paper IRCP.<text:s/>Additional copies can be downloaded from<text:s/>Teams.</text:p>
      <text:p text:style-name="P1162"/>
      <text:p text:style-name="P1163">Students are expected to<text:s/>maintain their paper IRCP and<text:s/>submit electronic of feedback sheets as set out in the IRCP Logbook.<text:s/>Additional copies of IRCP feedback sheets be downloaded from Teams.<text:s/></text:p>
      <text:p text:style-name="P1164"/>
      <text:p text:style-name="P1165">Important additional information:</text:p>
      <text:p text:style-name="P1166"><text:span text:style-name="T1167">Document.<text:s/></text:span><text:span text:style-name="T1168">IRCP<text:s/></text:span><text:span text:style-name="T1169">Logbook<text:s/></text:span><text:span text:style-name="T1170">(which includes the<text:s/></text:span><text:span text:style-name="T1171">Learning Plan</text:span><text:span text:style-name="T1172">s)</text:span></text:p>
      <text:p text:style-name="P1173"><text:span text:style-name="T1174">Document.<text:s/></text:span><text:span text:style-name="T1175">Dates &amp; deadlines (on Blackboard)</text:span></text:p>
      <text:p text:style-name="P1176"><text:span text:style-name="T1177">App</text:span><text:span text:style-name="T1178">.</text:span><text:span text:style-name="T1179"><text:s/></text:span><text:span text:style-name="T1180">Teams</text:span><text:span text:style-name="T1181"><text:s/>(for IRCP and PDP)</text:span></text:p>
      <text:p text:style-name="P1182"/>
      <text:h text:style-name="Heading2" text:outline-level="2"><text:bookmark-start text:name="_Toc135336529"/>Tutorials with the Placement Supervisor<text:bookmark-end text:name="_Toc135336529"/></text:h>
      <text:p text:style-name="P1183"><text:span text:style-name="T1184">The Placement Supervisor should have regular</text:span><text:span text:style-name="T1185"><text:s/>meetings and</text:span><text:span text:style-name="T1186"><text:s/>tutorials with<text:s/></text:span><text:span text:style-name="T1187">each<text:s/></text:span><text:span text:style-name="T1188">student on placement</text:span><text:span text:style-name="T1189">.<text:s/></text:span><text:span text:style-name="T1190">The minimum requirement<text:s/></text:span><text:span text:style-name="T1191">for tutorials<text:s/></text:span><text:span text:style-name="T1192">is one meeting of one hour per<text:s/></text:span><text:span text:style-name="T1193">month</text:span><text:span text:style-name="T1194">.<text:s/></text:span><text:span text:style-name="T1195">T</text:span><text:span text:style-name="T1196">wo per month is preferable</text:span><text:span text:style-name="T1197">, although the second can be shorter.</text:span><text:span text:style-name="T1198"><text:s/></text:span><text:span text:style-name="T1199">M</text:span><text:span text:style-name="T1200">ore may be necessary for new students and those requiring extra support for their progress</text:span><text:span text:style-name="T1201"><text:s/>although again additional tutorials can be shorter than an hour</text:span><text:span text:style-name="T1202">.</text:span><text:span text:style-name="T1203"><text:s/></text:span><text:span text:style-name="T1204">The additional tutorials can also be with</text:span><text:span text:style-name="T1205"><text:s/>other members of staff<text:s/></text:span><text:span text:style-name="T1206">as needed to address the objectives in the Learning Plan.</text:span></text:p>
      <text:p text:style-name="P1207"/>
      <text:p text:style-name="P1208">In addition to the below, the very first tutorial should<text:s/>review the items referred to in<text:s/>Appendix 4 and 6.</text:p>
      <text:p text:style-name="P1209"/>
      <text:p text:style-name="P1210">The one-hour tutorials<text:s/>must<text:s/>at<text:s/>least address<text:s/>the<text:s/>following<text:s/>five<text:s/>areas:</text:p>
      <text:p text:style-name="P1211"/>
      <text:soft-page-break/>
      <text:list text:style-name="LFO70" text:continue-numbering="true">
        <text:list-item>
          <text:p text:style-name="P1212"><text:span text:style-name="T1213">Review the previous Learning Plan.</text:span><text:span text:style-name="T1214"><text:s/>Have all objectives been addressed? Has the evidence as agreed in the Learning Plan been provided? What is the student’s evaluation of their development during the month?<text:s/></text:span><text:span text:style-name="T1215">Reward progress.<text:s/></text:span><text:span text:style-name="T1216">And so on.</text:span></text:p>
        </text:list-item>
        <text:list-item>
          <text:p text:style-name="P1217"><text:span text:style-name="T1218">Check in with the student.<text:s/></text:span><text:span text:style-name="T1219">How is the student doing generally? Getting on ok? Any problems/worries/issues? Coping well? Accommodation and life outside of work going ok?<text:s/></text:span><text:span text:style-name="T1220">Provide encouragement.<text:s/></text:span><text:span text:style-name="T1221">And so on.</text:span></text:p>
        </text:list-item>
        <text:list-item>
          <text:p text:style-name="P1222"><text:span text:style-name="T1223">Review the IRCP Logbook and progress with<text:s/></text:span><text:span text:style-name="T1224">the<text:s/></text:span><text:span text:style-name="T1225">summative assessments.</text:span><text:span text:style-name="T1226"><text:s/></text:span><text:span text:style-name="T1227">What has the formative feedback been? Identify and reward progress. Identify issues for development.<text:s/></text:span><text:span text:style-name="T1228">Is the student getting adequate formative feedback</text:span><text:span text:style-name="T1229"><text:s/>from staff</text:span><text:span text:style-name="T1230">?<text:s/></text:span><text:span text:style-name="T1231">If not, what is the plan to address it?<text:s/></text:span><text:span text:style-name="T1232">Has student uploaded forms from previous summative assessment<text:s/></text:span><text:span text:style-name="T1233">to Teams? Have they been moderated and what was outcome? Which activities are you working towards summatively assessing next?</text:span><text:span text:style-name="T1234"><text:s/>Will enough activities be assessed to enable the student to meet the mid-placement minimum requirements? And so on.</text:span></text:p>
        </text:list-item>
        <text:list-item>
          <text:p text:style-name="P1235"><text:span text:style-name="T1236">Review the dates and deadlines</text:span><text:span text:style-name="T1237"><text:s/>spreadsheet.</text:span><text:span text:style-name="T1238"><text:s/>What assessments are coming up?<text:s/></text:span><text:span text:style-name="T1239">How is student progressing with them? Using study time wisely?</text:span></text:p>
        </text:list-item>
        <text:list-item>
          <text:p text:style-name="P1240"><text:span text:style-name="T1241">Complete the Learning Plan for the coming month.</text:span><text:span text:style-name="T1242"><text:s/>Anything from the previous one need carrying over? What issues does the student think they need to work on? Was there anything the<text:s/></text:span><text:span text:style-name="T1243">has already arisen</text:span><text:span text:style-name="T1244"><text:s/>from the tutorial that should inform it? What should the priorities be? And so on.</text:span></text:p>
        </text:list-item>
      </text:list>
      <text:p text:style-name="P1245"/>
      <text:p text:style-name="P1246">In addition,<text:s/>tutorials can start to address<text:s/>matters such as<text:s/>learning objectives/needs,<text:s/>set tasks outside of the Learning Plan,<text:s/>and<text:s/>discuss assessments, cases and expectations.</text:p>
      <text:p text:style-name="P1247"/>
      <text:p text:style-name="P1248">Student must attend tutorials on time, fully prepared and with the necessary paperwork etc. If not, a learning objective should be set to address it. If the issues continue, this should be addressed through the<text:s/>process described in Section 8.2.</text:p>
      <text:p text:style-name="P1249"/>
      <text:h text:style-name="Heading2" text:outline-level="2"><text:bookmark-start text:name="_Toc135336530"/>Continuous assessment via the<text:s/>IRCP<text:bookmark-end text:name="_Toc135336530"/></text:h>
      <text:p text:style-name="P1250">The IRCP is central to clinical learning during the placement. For example,<text:s/>it<text:s/>defines the scope of clinical<text:s/>learning and contains the<text:s/>competency standards (also known as the<text:s/>descriptions<text:s/>of<text:s/>minimum<text:s/>competence).<text:s/>The IRCP<text:s/>has two main functions regarding assessment.<text:s/>The first is that it<text:s/>provides<text:s/>a structured<text:s/>medium for students to receive<text:s/>feedback<text:s/>to support their learning (‘formative’ feedback).<text:s/>The second is to be a source of<text:s/>continuous assessment<text:s/>throughout the placement<text:s/>that contributes to determining whether students pass or fail the placement (‘summative’ feedback).<text:s/>Detail regarding the use<text:s/>of the IRCP and the rules on<text:s/>its use<text:s/>are<text:s/>provided in the IRCP<text:s/>Logbook.<text:s/></text:p>
      <text:p text:style-name="P1251"/>
      <text:p text:style-name="P1252">Important additional information:</text:p>
      <text:p text:style-name="P1253"><text:span text:style-name="T1254">Document.<text:s/></text:span><text:span text:style-name="T1255">IRC</text:span><text:span text:style-name="T1256">P<text:s/></text:span><text:span text:style-name="T1257">Log</text:span><text:span text:style-name="T1258">book</text:span></text:p>
      <text:p text:style-name="P1259"/>
      <text:h text:style-name="Heading2" text:outline-level="2"><text:bookmark-start text:name="_Toc135336531"/>Loss or damage to the IRCP prior to submission<text:bookmark-end text:name="_Toc135336531"/></text:h>
      <text:p text:style-name="P1260"/>
      <text:p text:style-name="P1261"><text:span text:style-name="T1262">STUDENTS CANNOT PASS THE SUMMATIVE ASSESSMENT OF THE IRCP AND THEREFORE THE PLACEMENT UNLESS THEY ARE ABLE TO PROVIDE EVIDENCE OF HAVING MET THE REQUIREMENTS FOR PASSING</text:span><text:span text:style-name="T1263"><text:s/></text:span><text:span text:style-name="T1264">VIA</text:span><text:span text:style-name="T1265"><text:s/>INDIVIDUAL FEEDBACK SHEETS AND<text:s/></text:span><text:span text:style-name="T1266">LEARNING PLAN</text:span><text:span text:style-name="T1267">S</text:span><text:span text:style-name="T1268">.</text:span></text:p>
      <text:p text:style-name="P1269"/>
      <text:p text:style-name="P1270"><text:span text:style-name="T1271">E.g. a blanket testimonial of the Placement Supervisor will<text:s/></text:span><text:span text:style-name="T1272">NOT</text:span><text:span text:style-name="T1273"><text:s/>be accepted if a student is unable to provide the paper IRCP or electronic copies.<text:s/></text:span><text:span text:style-name="T1274">Students unable to provide<text:s/></text:span><text:span text:style-name="T1275">this<text:s/></text:span><text:span text:style-name="T1276">evidence might be eligible for an extension to the placement depending on the circumstances and the amount of extension requested</text:span><text:span text:style-name="T1277">, via the normal extension or special considerations<text:s/></text:span><text:soft-page-break/><text:span text:style-name="T1278">process</text:span><text:span text:style-name="T1279">. There are no guarantees that such an extension could be accommodated by the<text:s/></text:span><text:span text:style-name="T1280">placement provider</text:span><text:span text:style-name="T1281">.<text:s/></text:span><text:span text:style-name="T1282">For example, losing the paper IRCP</text:span><text:span text:style-name="T1283"><text:s/>(or it being stolen, eaten by the dog, dropped in a lake, drowned in coffee etc) or any amount of it<text:s/></text:span><text:span text:style-name="T1284">and not having sufficient back-ups could lead to a student failing their placement and having to repeat the entire placement.</text:span></text:p>
      <text:p text:style-name="P1285"/>
      <text:p text:style-name="P1286"/>
      <text:p text:style-name="P1287">IT IS VERY STRONGLY RECOMMENDED THAT STUDENTS REGULARLY</text:p>
      <text:p text:style-name="P1288"><text:span text:style-name="T1289">(e.g. weekly) CREATE<text:s/></text:span><text:span text:style-name="T1290">ELECTRONIC<text:s/></text:span><text:span text:style-name="T1291">BACK-UPS OF THEIR PAPER IRCP</text:span><text:span text:style-name="T1292">,</text:span><text:span text:style-name="T1293"><text:s/>SUCH AS BY TAKING PHOTOS OR SCANS OF THE FEEDBACK SHEETS AND LEARNING OUTCOMES</text:span><text:span text:style-name="T1294">,</text:span><text:span text:style-name="T1295"><text:s/>SAVING THEM SECURELY</text:span><text:span text:style-name="T1296"><text:s/>IN MULTIPLE LOCATIONS</text:span><text:span text:style-name="T1297"><text:s/>AND SUBMITTING RELEVANT<text:s/></text:span><text:span text:style-name="T1298">FILES</text:span><text:span text:style-name="T1299"><text:s/></text:span><text:span text:style-name="T1300">VIA MS</text:span><text:span text:style-name="T1301"><text:s/>TEAMS</text:span><text:span text:style-name="T1302">.</text:span></text:p>
      <text:p text:style-name="P1303"/>
      <text:p text:style-name="P1304">Students will be required to upload<text:s/>Learning Plans and key feedback sheets throughout the placement using MS Teams, which provides a convenient and easy mechanism for backing up them up and is<text:s/>strongly<text:s/>recommended that students do so.</text:p>
      <text:p text:style-name="P1305"/>
      <text:p text:style-name="P1306"><text:span text:style-name="T1307">STUDENTS THAT DO NOT FOLLOW THIS ADVICE DO SO AT THEIR OWN RISK.</text:span></text:p>
      <text:p text:style-name="P1308"/>
      <text:h text:style-name="Heading2" text:outline-level="2"><text:bookmark-start text:name="_Toc135336532"/>Routine mid-placement<text:s/>activities and<text:s/>review<text:bookmark-end text:name="_Toc135336532"/></text:h>
      <text:p text:style-name="P1309"/>
      <text:p text:style-name="P1310">All students undergo a routine mid-placement review 4 months into placement. This review<text:s/>may<text:s/>include meeting between the student and a member of the University Placement Team and/or<text:s/>a meeting between the Placement Supervisor and a member of the University Placement Team to discuss how well the student has settled in, getting on generally, progressing with their clinical and professional training, attitude and so on.</text:p>
      <text:p text:style-name="P1311"/>
      <text:p text:style-name="P1312">Ahead of this review, students must:</text:p>
      <text:list text:style-name="LFO57" text:continue-numbering="true">
        <text:list-item>
          <text:p text:style-name="P1313">Submit a mid-placement report (online questionnaire, link is sent near the time)</text:p>
        </text:list-item>
        <text:list-item>
          <text:p text:style-name="P1314">Complete a formative reflective account task. This is set nearer the time and submitted via e-assignment.</text:p>
        </text:list-item>
        <text:list-item>
          <text:p text:style-name="P1315">Have uploaded the minimum number of feedback sheets of IRCP. This is:</text:p>
        </text:list-item>
      </text:list>
      <text:p text:style-name="P1316"/>
      <text:p text:style-name="P1317"><text:span text:style-name="T1318">Section A – 2 summatives in<text:s/></text:span><text:span text:style-name="T1319">any</text:span><text:span text:style-name="T1320"><text:s/>3 of the 7 section A procedures.<text:s/></text:span><text:span text:style-name="T1321">These<text:s/></text:span><text:span text:style-name="T1322">must</text:span><text:span text:style-name="T1323"><text:s/>be accompanied by the 2 required formatives for that procedure.</text:span></text:p>
      <text:p text:style-name="P1324"/>
      <text:p text:style-name="P1325"><text:span text:style-name="T1326">AND Section B – 1 summatives for<text:s/></text:span><text:span text:style-name="T1327">any</text:span><text:span text:style-name="T1328"><text:s/>1 of the 5 section B consultations.<text:s/></text:span><text:span text:style-name="T1329">These<text:s/></text:span><text:span text:style-name="T1330">must<text:s/></text:span><text:span text:style-name="T1331">be accompanied by the 2 required formatives for that procedure.</text:span></text:p>
      <text:p text:style-name="P1332"/>
      <text:p text:style-name="P1333">At a similar time, the Placement Supervisor must complete:</text:p>
      <text:p text:style-name="P1334"/>
      <text:list text:style-name="LFO58" text:continue-numbering="true">
        <text:list-item>
          <text:p text:style-name="P1335">Evaluation of the student (online questionnaire, link is sent near the time).</text:p>
        </text:list-item>
      </text:list>
      <text:p text:style-name="P1336"/>
      <text:p text:style-name="P1337"><text:span text:style-name="T1338">All<text:s/></text:span><text:span text:style-name="T1339">students submit the above documents as part of summative assessment</text:span><text:span text:style-name="T1340">. Note that it is the<text:s/></text:span><text:span text:style-name="T1341">submission</text:span><text:span text:style-name="T1342"><text:s/>of the report and evaluations that is summative, not the content.</text:span></text:p>
      <text:p text:style-name="P1343"/>
      <text:p text:style-name="P1344">Important additional information:</text:p>
      <text:p text:style-name="P1345"><text:span text:style-name="T1346">Document.<text:s/></text:span><text:span text:style-name="T1347">Dates &amp; deadlines (</text:span><text:span text:style-name="T1348">provided separately</text:span><text:span text:style-name="T1349">)</text:span></text:p>
      <text:p text:style-name="P1350"/>
      <text:h text:style-name="Heading2" text:outline-level="2"><text:bookmark-start text:name="_Toc135336533"/>Assessment Day<text:bookmark-end text:name="_Toc135336533"/></text:h>
      <text:p text:style-name="P1351">The<text:s/>end-point assessment of clinical competence is referred to as the<text:s/>Assessment Day<text:s/>and<text:s/>described in<text:s/>Appendix 8.</text:p>
      <text:p text:style-name="P1352"/>
      <text:h text:style-name="Heading2" text:outline-level="2"><text:bookmark-start text:name="_Toc135336534"/>End-of-placement interview<text:bookmark-end text:name="_Toc135336534"/></text:h>
      <text:p text:style-name="Normal"><text:span text:style-name="T1353">All students must pass an end-of-placement interview with a member of the Placement Team. This interview assesses students on their knowledge and application of relevant professional standards, including the</text:span><text:span text:style-name="T1354"><text:s/>HCPC</text:span><text:span text:style-name="T1355"><text:s/>standards of conduct, performance and ethics and continuing professional development.<text:s/></text:span><text:span text:style-name="T1356">The interview<text:s/></text:span><text:span text:style-name="T1357">must be</text:span><text:span text:style-name="T1358"><text:s/>recorded for the purpose of moderation.</text:span></text:p>
      <text:p text:style-name="P1359"/>
      <text:h text:style-name="Heading2" text:outline-level="2"><text:bookmark-start text:name="_Toc135336535"/>Suggested milestones<text:s/>for UG students<text:bookmark-end text:name="_Toc135336535"/></text:h>
      <text:p text:style-name="P1360">Students do not all progress at the same rate. The following is intended to provide general guidance with respect to the IRCP only for<text:s/>UG<text:s/>students<text:s/>taking the placement full-time. It is absolutely not intended as a prescription or recipe-for-success and it should not take precedence over direct feedback provided by the Placement Supervisor or<text:s/>University Audiology Placement Lead. It is crucial that the Placement Supervisor or student communicates any concerns regarding progress at the earliest opportunity.</text:p>
      <text:p text:style-name="P1361"/>
      <text:p text:style-name="P1362">Month 1. Completes<text:s/>the SWOT analysis<text:s/>first<text:s/>Learning Plan. Able to achieve Ps in at least some parts of procedures in Section A.</text:p>
      <text:p text:style-name="P1363"/>
      <text:p text:style-name="P1364">Month 2. Able to achieve FD in at least some<text:s/>parts<text:s/>of common technical procedures<text:s/>in<text:s/>Section A (including room preparation, otoscopy, PTA<text:s/>and<text:s/>PTA with masking). Sometimes<text:s/>achieving FDs for communication parts of Section A and some Ps for similar parts of Section B<text:s/>(including patient interviewing and questionnaires).</text:p>
      <text:p text:style-name="P1365"/>
      <text:p text:style-name="P1366">Month 3.<text:s/>Able to achieve Ps for<text:s/>many<text:s/>parts<text:s/>of Direct Referral and Fitting appointments of Section B albeit not necessarily consistently.</text:p>
      <text:p text:style-name="P1367"/>
      <text:p text:style-name="P1368">Month 4. Consistently achieving FDs in<text:s/>common procedures of Section A. Able to achieve FDs for some subsections of<text:s/>First Assessment<text:s/>and Fitting appointments of Section B albeit not necessarily consistently. Has<text:s/>had<text:s/>the<text:s/>routine mid-placement review.</text:p>
      <text:p text:style-name="P1369"/>
      <text:p text:style-name="P1370">Months<text:s/>5-6. Able to achieve FDs<text:s/>more consistently<text:s/>for<text:s/>many<text:s/>subsections of appointments of Section B albeit still requiring support especially for more complex scenarios.</text:p>
      <text:p text:style-name="P1371"/>
      <text:p text:style-name="P1372">Month<text:s/>7. Consistently achieving FDs in Sections A and<text:s/>B with standard patients.</text:p>
      <text:p text:style-name="P1373"/>
      <text:h text:style-name="Heading2" text:outline-level="2"><text:bookmark-start text:name="_Toc135336536"/>Suggested milestones for MSc students<text:bookmark-end text:name="_Toc135336536"/></text:h>
      <text:p text:style-name="P1374">Students do not all progress at the same rate. The following is intended to provide general guidance with respect to the IRCP only for MSc students. It is absolutely not intended as a prescription or recipe-for-success and it should not take precedence over direct feedback provided by the Placement Supervisor or University Audiology Placement Lead. It is crucial that the Placement Supervisor or student communicates any concerns regarding progress at the earliest opportunity.</text:p>
      <text:p text:style-name="P1375"/>
      <text:p text:style-name="P1376">Month 1. Completes<text:s/>SWOT<text:s/>analysis<text:s/>and<text:s/>first<text:s/>Learning Plan. Able to achieve Ps in at least some subsections<text:s/>of some procedures, such as room preparation, otoscopy, patient interview and PTA without masking.</text:p>
      <text:p text:style-name="P1377"/>
      <text:p text:style-name="P1378">Months 2 and 3. Able to achieve FDs in at least some subsections of common technical procedures of Section A (including room preparation, otoscopy, PTA, PTA with masking and adult tymps). Sometimes achieving FDs for communication-based procedures (including<text:s/><text:soft-page-break/>patient interviewing and questionnaires). Able to achieve Ps for some subsections of Direct Referral and Fitting appointments of Section B albeit not necessarily consistently.</text:p>
      <text:p text:style-name="P1379"/>
      <text:p text:style-name="P1380">Month 4. Consistently achieving FDs in common procedures of Section A (including room preparation, otoscopy, PTA, PTA with masking<text:s/>and the<text:s/>interview). Able to achieve FDs for some subsections of Direct Referral and Fitting appointments of Section B albeit not always and not necessarily consistently. Has<text:s/>had<text:s/>the<text:s/>routine mid-placement review.</text:p>
      <text:p text:style-name="P1381"/>
      <text:p text:style-name="P1382">Month 6. Able to achieve FDs for most subsections of<text:s/>First Assessment<text:s/>and Fitting appointments of Section B albeit still requiring support especially for more complex scenarios.</text:p>
      <text:p text:style-name="P1383"/>
      <text:p text:style-name="P1384">Month<text:s/>7 or<text:s/>8. Consistently achieving FDs in Section B of IRCP. Working to achieve FDs in less common procedures in Section A of IRCP (e.g. ARTs and ULLs).<text:s/>Might be expanding breadth of experience including special population (paediatrics and vestibular) areas if not before.</text:p>
      <text:p text:style-name="P1385"/>
      <text:p text:style-name="P1386">Month 9. Generally, and consistently competent in all core areas of the IRCP. Completing special population areas of IRCP and remaining gaps in FDs of core areas. Passes the<text:s/>Assessment Day.</text:p>
      <text:p text:style-name="P1387"/>
      <text:p text:style-name="P1388">Month 10-12. UK students might require additional time in order to experience special population (paediatrics and vestibular) areas. International students would use this extra time to consolidate and extend their competencies in adult hearing assessment as well as to experience special population (paediatrics and vestibular) areas.</text:p>
      <text:p text:style-name="P1389"/>
      <text:h text:style-name="Heading2" text:outline-level="2"><text:s/><text:bookmark-start text:name="_Toc135336537"/>‘Arm-length’<text:s/>/ remote / indirect<text:s/>supervision<text:bookmark-end text:name="_Toc135336537"/></text:h>
      <text:p text:style-name="P1390">Students on taster placements must be directly supervised at all times. The following exclusively applies to students on main placements.</text:p>
      <text:p text:style-name="P1391"/>
      <text:p text:style-name="P1392">It is accepted that audiology students on<text:s/>main<text:s/>placements<text:s/>may be allowed to see patients without the supervisor being in the same room but with a supervisor<text:s/>always<text:s/>available<text:s/>to the student<text:s/>if needed. This is referred to as ‘arm-length’, ‘remote’<text:s/>or indirect<text:s/>supervision. This is permitted only<text:s/>with<text:s/>all of<text:s/>the following conditions:</text:p>
      <text:p text:style-name="P1393"/>
      <text:list text:style-name="LFO21" text:continue-numbering="true">
        <text:list-item>
          <text:p text:style-name="P1394">It is permitted by the clinical governance policies of the host placement<text:s/>organisation</text:p>
        </text:list-item>
        <text:list-item>
          <text:p text:style-name="P1395"><text:span text:style-name="T1396">There must be<text:s/></text:span><text:span text:style-name="T1397">documented</text:span><text:span text:style-name="T1398"><text:s/>evidence</text:span><text:span text:style-name="T1399"><text:s/>in the IRCP that the student<text:s/></text:span><text:span text:style-name="T1400">has achieved FDs in the relevant areas under direct</text:span><text:span text:style-name="T1401"><text:s/>supervision.<text:s/></text:span><text:span text:style-name="T1402">Preferably, the student should have completed at least one summative assessment in the relevant activities.<text:s/></text:span><text:span text:style-name="T1403">i</text:span><text:span text:style-name="T1404">.e. there must be evidence that it is appropriate for the student to be put on indirect supervision in terms of the delivery of care to service users</text:span></text:p>
        </text:list-item>
        <text:list-item>
          <text:p text:style-name="P1405">The Learning Placement Charter<text:s/>(Health Education Wessex &amp; Thames Valley)<text:s/>must be applied at all times</text:p>
        </text:list-item>
        <text:list-item>
          <text:p text:style-name="P1406">The Head of Department has agreed at least<text:s/>in principle to the particular student being on arm-length supervision and for the Placement Supervisor to<text:s/>agree the details with the student and the<text:s/>clinical supervisor</text:p>
        </text:list-item>
        <text:list-item>
          <text:p text:style-name="P1407">Any agreement to arm-length supervision between student, Placement Supervisor and<text:s/>clinical supervisor<text:s/>is limited in time (for example,<text:s/>no more than one clinic session at a time, depending on experience and state of IRCP) and scope (not beyond the scope of the IRCP)</text:p>
        </text:list-item>
        <text:list-item>
          <text:p text:style-name="P1408">The student has agreed to be on arm-length supervision and is fully aware of their responsibilities<text:s/>following a thorough discussion of it with the Placement Supervisor.<text:s/><text:soft-page-break/>This includes their responsibilities to seek advice or assistance from<text:s/>an appropriate<text:s/>clinical supervisor<text:s/>whenever necessary even if this means interrupting them</text:p>
        </text:list-item>
        <text:list-item>
          <text:p text:style-name="P1409">The Placement Supervisor has agreed to the student being on arm-length supervision<text:s/>on the basis of the student’s competence, conduct and professionalism</text:p>
        </text:list-item>
        <text:list-item>
          <text:p text:style-name="P1410">A sufficiently competent<text:s/>clinical supervisor<text:s/>has agreed to be allocated to the student to cover the full duration of the session<text:s/>and is aware of their responsibilities.<text:s/></text:p>
        </text:list-item>
        <text:list-item>
          <text:p text:style-name="P1411">The student, Placement Supervisor and<text:s/>clinical supervisor<text:s/>have the right to refuse to be involved in the arm-length supervision<text:s/>and agreement from all three parties is required for arm-length supervision to proceed</text:p>
        </text:list-item>
        <text:list-item>
          <text:p text:style-name="P1412">The student knows<text:s/>who and where their<text:s/>clinical supervisor<text:s/>is at all times. Sometimes, this person may have to change within a session, in which case the student will be informed straight away</text:p>
        </text:list-item>
        <text:list-item>
          <text:p text:style-name="P1413">The<text:s/>clinical supervisor<text:s/>will<text:s/>be<text:s/>available<text:s/>within approximately 5 minutes,<text:s/>nearby the student’s room within the same building, for example in an adjacent<text:s/>room. The<text:s/>clinical supervisor<text:s/>should normally be on the same floor as the student</text:p>
        </text:list-item>
        <text:list-item>
          <text:p text:style-name="P1414">It is recognised that there can sometimes be a conflict of interest on the part of the<text:s/>placement provider<text:s/>between the interests of the student and the interests of running a clinic. The interests of the student<text:s/>must<text:s/>take priority.</text:p>
        </text:list-item>
      </text:list>
      <text:p text:style-name="P1415"/>
      <text:p text:style-name="P1416">Important additional information:</text:p>
      <text:p text:style-name="P1417"><text:span text:style-name="T1418">Document.<text:s/></text:span><text:span text:style-name="T1419">Learning Placement Charter</text:span></text:p>
      <text:p text:style-name="P1420"/>
      <text:h text:style-name="Heading2" text:outline-level="2"><text:bookmark-start text:name="_Toc135336538"/>Additional support during placements<text:bookmark-end text:name="_Toc135336538"/></text:h>
      <text:p text:style-name="P1421">Students will be offered online meetings with a member of the Placement Team as a cohort in order to share information and ideas, provide peer-to-peer support, answer questions and address concerns/queries.<text:s/>The frequency of these<text:s/>meetings will vary depending on the needs of the cohort.<text:s/>The Placement Team are also available to provide online support to Placement Supervisors throughout the placement<text:s/>including<text:s/>meetings<text:s/>on request.</text:p>
      <text:p text:style-name="P1422"/>
      <text:p text:style-name="P1423">Students will still be able to access their Personal Academic Tutors<text:s/>throughout the<text:s/>placement period.</text:p>
      <text:p text:style-name="P1424"/>
      <text:p text:style-name="P1425"><text:span text:style-name="T1426">There might be occasions where students have concerns about some aspects of their placement. Hopefully these will not be of a serious nature and can be resolved easily by the Placement Supervisor in the first instance, otherwise by the<text:s/></text:span><text:span text:style-name="T1427">University Audiology Placement Lead</text:span><text:span text:style-name="T1428">. In the event that the student does not feel comfortable talking about their concerns to these individuals, the student should contact their Personal Academic Tutor or one of the Senior Tutors as indicated in the Programme Handbook. The Programme Handbook also describes and contains links to many other resources for supporting students on placement including Enabling Services. Students can continue to access all University of Southampton library resources while on placement</text:span><text:span text:style-name="T1429">.</text:span></text:p>
      <text:p text:style-name="P1430"/>
      <text:p text:style-name="P1431">Important additional information:</text:p>
      <text:p text:style-name="P1432"><text:span text:style-name="T1433">Document.<text:s/></text:span><text:span text:style-name="T1434">Programme Handbook</text:span></text:p>
      <text:p text:style-name="P1435"><text:span text:style-name="T1436">Website.<text:s/></text:span><text:span text:style-name="T1437">Student Services</text:span></text:p>
      <text:p text:style-name="P1438"><text:span text:style-name="T1439">Website.<text:s/></text:span><text:span text:style-name="T1440">Enabling Services (including mental health support)</text:span></text:p>
      <text:p text:style-name="P1441"/>
      <text:p text:style-name="P1442"/>
      <text:p text:style-name="P1443"/>
      <text:p text:style-name="P1444"/>
      <text:p text:style-name="P1445"/>
      <text:p text:style-name="P1446"/>
      <text:h text:style-name="Heading2" text:outline-level="2"><text:bookmark-start text:name="_Toc135336539"/><text:soft-page-break/>Contact with third parties about placement students<text:bookmark-end text:name="_Toc135336539"/></text:h>
      <text:p text:style-name="P1447">Occasionally,<text:s/>someone (e.g. a parent)<text:s/>might<text:s/>contact the University<text:s/>or the<text:s/>placement provider<text:s/>about<text:s/>a student. The University of Southampton has a clear policy regarding this matter and it is important that<text:s/>placement provider<text:s/>staff are aware of this policy and abide by it.<text:s/></text:p>
      <text:p text:style-name="P1448"/>
      <text:p text:style-name="P1449">Placement Supervisors<text:s/>should<text:s/>ensure that all relevant staff members are briefed in this matter including administrative personnel who are likely to be answering telephone calls.<text:s/></text:p>
      <text:p text:style-name="P1450"/>
      <text:p text:style-name="P1451">To set the context, there have been occasions where parents of estranged<text:s/>children<text:s/>have contacted several universities in an effort to establish the whereabouts of their offspring with a view to causing them harm.<text:s/>It has also been the case<text:s/>where a<text:s/>student has asked a<text:s/>Placement Supervisor or the<text:s/>University Audiology Placement Lead<text:s/>about another student’s progress or assessment result.<text:s/>Therefore,<text:s/>it is imperative that<text:s/>placement provider<text:s/>staff adopt the correct stance.</text:p>
      <text:p text:style-name="P1452"/>
      <text:p text:style-name="P1453">Students over the age of 18 years are considered adults and therefore it is inappropriate to discuss them with<text:s/>a third party<text:s/>without the students’<text:s/>permission, usually written. In addition, the University is bound by the data protection act not to reveal any information about students to third parties, including parents, without the student’s permission, usually written. In fact, we are supposed to not even acknowledge the student in question is a student at the University<text:s/>unless the student has given written permission.</text:p>
      <text:p text:style-name="P1454"/>
      <text:p text:style-name="P1455"><text:span text:style-name="T1456">Of course, most of the time the contacts are entirely innocent and<text:s/></text:span><text:span text:style-name="T1457">are often<text:s/></text:span><text:span text:style-name="T1458">made with the knowledge and permission of the student concerned.<text:s/></text:span><text:span text:style-name="T1459">Nevertheless,</text:span><text:span text:style-name="T1460"><text:s/>it is important that University and placement staff do not enter into a dialogue with<text:s/></text:span><text:span text:style-name="T1461">third<text:s/></text:span><text:span text:style-name="T1462">part</text:span><text:span text:style-name="T1463">ies</text:span><text:span text:style-name="T1464"><text:s/></text:span><text:span text:style-name="T1465">or acknowledge that the student is placed in the department</text:span><text:span text:style-name="T1466"><text:s/>without the student’s written permission</text:span><text:span text:style-name="T1467">. Sometimes parents make contact because they have a genuine concern about their<text:s/></text:span><text:span text:style-name="T1468">child’s</text:span><text:span text:style-name="T1469"><text:s/>well-being. The appropriate response would be to say something along the lines of “If the person you have asked to contact is a member of staff we will pass your contact details on to that member of staff”. Presumably this would be the approach used should there be an unsolicited<text:s/></text:span><text:span text:style-name="T1470">telephone call about any member of staff, and placement students should be treated in the same way.</text:span></text:p>
      <text:p text:style-name="P1471"><text:s/></text:p>
      <text:p text:style-name="P1472">The situation is of course complicated by the fact that University and placement staff have a duty of care towards students. In the event a student becomes unwell then it may be necessary to refer them to occupational health and or the staff counselling service.<text:s/>In the event that a student doesn’t attend a session and cannot be contacted, it may be necessary to contact their next of kin.</text:p>
      <text:p text:style-name="P1473"/>
      <text:p text:style-name="P1474">With the permission of the student, family members can be involved<text:s/>although this needs to be handled extremely carefully and advice should be taken from the Placement Administrator or Coordinator.</text:p>
      <text:p text:style-name="P1475"><text:s/></text:p>
      <text:p text:style-name="P1476">If in doubt, advice should be taken from the Placement Administrator or Coordinator. Other sources of support for students can be found in Section<text:s/>7.1.</text:p>
      <text:p text:style-name="P1477"/>
      <text:h text:style-name="P1478" text:outline-level="1"><text:bookmark-start text:name="_Toc135336540"/><text:soft-page-break/>Professional conduct<text:s/>of students during<text:s/>placement<text:bookmark-end text:name="_Toc135336540"/></text:h>
      <text:p text:style-name="P1479"><text:span text:style-name="T1480">This section provides guidance on specific areas of professional conduct; see also the Learning Placement Charter, Terms of Placement and<text:s/></text:span><text:span text:style-name="T1481">HCPC<text:s/></text:span><text:span text:style-name="T1482">Guidance on conduct and ethics for students</text:span><text:span text:style-name="T1483">. Placement Supervisors can use those resources, for example, in the context of managing and raising concerns, as<text:s/></text:span><text:span text:style-name="T1484">described<text:s/></text:span><text:span text:style-name="T1485">in<text:s/></text:span><text:span text:style-name="T1486">Section 7</text:span><text:span text:style-name="T1487">. As indicated in the Terms of Placement, a student who is removed from placement due to concerns about their conduct or professional suitability or where patient safety is compromised are deemed to have failed their placement and will be referred to the fitness to practice process.</text:span></text:p>
      <text:p text:style-name="P1488"/>
      <text:p text:style-name="P1489">Important additional information:</text:p>
      <text:p text:style-name="P1490"><text:span text:style-name="T1491">Document.<text:s/></text:span><text:span text:style-name="T1492">Learning Placement Charter</text:span></text:p>
      <text:p text:style-name="P1493"><text:span text:style-name="T1494">Document.<text:s/></text:span><text:span text:style-name="T1495">Terms of Placement</text:span></text:p>
      <text:p text:style-name="P1496"><text:span text:style-name="T1497">Document.<text:s/></text:span><text:span text:style-name="T1498">NHS Constitution</text:span></text:p>
      <text:p text:style-name="P1499"><text:span text:style-name="T1500">Document.<text:s/></text:span><text:span text:style-name="T1501">HCPC<text:s/></text:span><text:span text:style-name="T1502">Guidance on conduct and ethics for students</text:span></text:p>
      <text:p text:style-name="P1503"><text:span text:style-name="T1504">Website.</text:span><text:span text:style-name="T1505"><text:s/>Fitness to Practise policy</text:span></text:p>
      <text:p text:style-name="P1506"/>
      <text:h text:style-name="Heading2" text:outline-level="2"><text:bookmark-start text:name="_Toc135336541"/>Punctuality<text:bookmark-end text:name="_Toc135336541"/></text:h>
      <text:p text:style-name="P1507">Students must arrive in plenty of time for any appointments to prepare appropriately. Students must be patient with the Placement Supervisor or staff they are observing should delays occur, remembering they have busy workloads and other responsibilities beside supervision.<text:s/></text:p>
      <text:p text:style-name="P1508"/>
      <text:p text:style-name="P1509">Should the student be delayed or unable to make a pre-arranged appointment they must notify their clinical<text:s/>placement provider<text:s/>as soon as possible, in accordance with local policy.<text:s/></text:p>
      <text:p text:style-name="P1510"/>
      <text:p text:style-name="P1511">The Placement Supervisor must record all late arrivals and failures to attend on the part of the student, and to provide these as part of the end-of-placement evaluation. Supervisors may refuse to admit a student to a clinic if the student arrives late.</text:p>
      <text:p text:style-name="P1512"/>
      <text:h text:style-name="Heading2" text:outline-level="2"><text:bookmark-start text:name="_Toc135336542"/>Unauthorised absence<text:bookmark-end text:name="_Toc135336542"/><text:s/></text:h>
      <text:p text:style-name="P1513"><text:span text:style-name="T1514">Absence from the placement, such as non-attendance that has not been previously negotiated, and is not sick leave, demonstrates unprofessional behaviour that reflects negatively on the student in terms of their professional accountability, ability to communicate, show respect for others, and meet the competency requirements. The Placement Supervisor should communicate the non-attendance immediately to the<text:s/></text:span><text:span text:style-name="T1515">University Audiology Placement Lead</text:span><text:span text:style-name="T1516">. This may lead to consideration of the student’s performance under<text:s/></text:span><text:span text:style-name="T1517">the University’s Fitness to Practise procedures</text:span><text:span text:style-name="T1518">.</text:span></text:p>
      <text:p text:style-name="P1519"/>
      <text:h text:style-name="Heading2" text:outline-level="2"><text:bookmark-start text:name="_Toc135336543"/>Attitude and communication<text:bookmark-end text:name="_Toc135336543"/></text:h>
      <text:p text:style-name="P1520"><text:span text:style-name="T1521">Students are expected to work at all times within the Learning Placement Charter, NHS Constitution and the<text:s/></text:span><text:span text:style-name="T1522">HCPC<text:s/></text:span><text:span text:style-name="T1523">Guidance on conduct and ethics for students</text:span><text:span text:style-name="T1524">.<text:s/></text:span></text:p>
      <text:p text:style-name="P1525"/>
      <text:h text:style-name="Heading2" text:outline-level="2"><text:bookmark-start text:name="_Toc135336544"/>Confidentiality<text:bookmark-end text:name="_Toc135336544"/><text:s/></text:h>
      <text:p text:style-name="P1526">Confidentiality is expected at all times.<text:s/></text:p>
      <text:p text:style-name="P1527"/>
      <text:list text:style-name="LFO1" text:continue-numbering="true">
        <text:list-item>
          <text:p text:style-name="P1528">Students should never discuss patients outside the placement area or in an area where their discussion can be overheard<text:s/></text:p>
        </text:list-item>
      </text:list>
      <text:p text:style-name="P1529"/>
      <text:soft-page-break/>
      <text:list text:style-name="LFO1" text:continue-numbering="true">
        <text:list-item>
          <text:p text:style-name="P1530">Students should also think carefully about what information regarding themselves is disclosed to patients<text:s/></text:p>
        </text:list-item>
      </text:list>
      <text:p text:style-name="P1531"/>
      <text:list text:style-name="LFO1" text:continue-numbering="true">
        <text:list-item>
          <text:p text:style-name="P1532">Students must be aware of their rights, and the rights of others to access information<text:s/></text:p>
        </text:list-item>
      </text:list>
      <text:p text:style-name="P1533"/>
      <text:list text:style-name="LFO1" text:continue-numbering="true">
        <text:list-item>
          <text:p text:style-name="P1534">No documents or copies of documents with identifying information are to be taken from departments<text:s/></text:p>
        </text:list-item>
      </text:list>
      <text:p text:style-name="P1535"/>
      <text:list text:style-name="LFO1" text:continue-numbering="true">
        <text:list-item>
          <text:p text:style-name="P1536">Students should be aware that the requirement for confidentiality applies after placements have been completed and student forums, workshops, tutorials and social networks can be considered public<text:s/>spaces<text:s/></text:p>
        </text:list-item>
      </text:list>
      <text:p text:style-name="P1537"/>
      <text:list text:style-name="LFO1" text:continue-numbering="true">
        <text:list-item>
          <text:p text:style-name="P1538">Students should never provide information about patients on social networking sites. See the guidance provided regarding the use of Social networks.</text:p>
        </text:list-item>
      </text:list>
      <text:p text:style-name="P1539"/>
      <text:h text:style-name="Heading2" text:outline-level="2"><text:bookmark-start text:name="_Toc135336545"/>Interaction with patients<text:bookmark-end text:name="_Toc135336545"/><text:s/></text:h>
      <text:p text:style-name="P1540">Particular issues that students need to be aware of when interacting with patients during placements:<text:s/></text:p>
      <text:p text:style-name="P1541"/>
      <text:list text:style-name="LFO1" text:continue-numbering="true">
        <text:list-item>
          <text:p text:style-name="P1542">It is important that either the student or supervisor explains their roles to the patient</text:p>
        </text:list-item>
      </text:list>
      <text:p text:style-name="P1543"/>
      <text:list text:style-name="LFO1" text:continue-numbering="true">
        <text:list-item>
          <text:p text:style-name="P1544">It<text:s/>is<text:s/>usually<text:s/>unacceptable for students to accept gifts from patients. Any concerns regarding this should be discussed with the supervisor</text:p>
        </text:list-item>
      </text:list>
      <text:p text:style-name="P1545"/>
      <text:list text:style-name="LFO1" text:continue-numbering="true">
        <text:list-item>
          <text:p text:style-name="P1546">Students must limit their interaction if the patient becomes tired or distressed</text:p>
        </text:list-item>
      </text:list>
      <text:p text:style-name="P1547"><text:s/></text:p>
      <text:list text:style-name="LFO1" text:continue-numbering="true">
        <text:list-item>
          <text:p text:style-name="P1548">Patients must be thanked for their generosity in allowing student learning<text:s/></text:p>
        </text:list-item>
      </text:list>
      <text:p text:style-name="P1549"/>
      <text:list text:style-name="LFO1" text:continue-numbering="true">
        <text:list-item>
          <text:p text:style-name="P1550">Students must never arrange to meet patients socially, either during or after placement. The relationship between student and patient must remain professional. Whilst students<text:s/>should<text:s/>be friendly, they are not the friends of the patient<text:s/>and must retain professional boundaries.</text:p>
        </text:list-item>
      </text:list>
      <text:p text:style-name="P1551"/>
      <text:p text:style-name="P1552">Important additional information:</text:p>
      <text:p text:style-name="P1553"><text:span text:style-name="T1554">DOCUMENT</text:span><text:span text:style-name="T1555">.<text:s/></text:span><text:span text:style-name="T1556">Social Networking advice</text:span></text:p>
      <text:p text:style-name="P1557"/>
      <text:h text:style-name="Heading2" text:outline-level="2"><text:bookmark-start text:name="_Toc135336546"/>2<text:s/>Raising issue of concern<text:bookmark-end text:name="_Toc135336546"/><text:s/></text:h>
      <text:p text:style-name="P1558">Occasionally, students witness practices that they feel are below the standard expected of those involved in delivering care or behaviour between staff that they feel is unprofessional. If this happens, a student should raise the concern as soon as possible to their Placement Supervisor. Alternatively, the student may wish to report it to the<text:s/>University Audiology Placement Lead<text:s/>or their Personal Academic Tutor. This process of reporting issues of concerns regarding substandard practice is often called “whistle blowing”. All NHS Trusts and Healthcare organisations should have a policy regarding raising issues of concern.<text:s/></text:p>
      <text:p text:style-name="P1559"/>
      <text:p text:style-name="P1560">Both the University and all organisations we work with are anxious to reduce poor behaviour/practice and wish to encourage both their own staff and students to report any concerns they may have. Students should not be put off by intimidation by individuals.<text:s/></text:p>
      <text:p text:style-name="P1561"/>
      <text:p text:style-name="P1562">Raising issues of concern policies are intended to cover serious public interest concerns such as those listed below:<text:s/></text:p>
      <text:p text:style-name="P1563"/>
      <text:list text:style-name="LFO2" text:continue-numbering="true">
        <text:list-item>
          <text:p text:style-name="P1564">Conduct which is an offence or breach of the law (including discrimination against people with protected characteristics)</text:p>
        </text:list-item>
        <text:list-item>
          <text:p text:style-name="P1565">Disclosures related to miscarriage of justice<text:s/></text:p>
        </text:list-item>
        <text:list-item>
          <text:p text:style-name="P1566">Health and safety risks, including risks to patients/visitors as well as other members of staff<text:s/></text:p>
        </text:list-item>
        <text:list-item>
          <text:p text:style-name="P1567">Damage to the environment<text:s/></text:p>
        </text:list-item>
        <text:list-item>
          <text:p text:style-name="P1568">Sexual or physical abuse of patients or staff, or other unethical conduct<text:s/></text:p>
        </text:list-item>
        <text:list-item>
          <text:p text:style-name="P1569">Drug and alcohol abuse<text:s/></text:p>
        </text:list-item>
        <text:list-item>
          <text:p text:style-name="P1570">Poor clinical practice<text:s/></text:p>
        </text:list-item>
        <text:list-item>
          <text:p text:style-name="P1571">Malpractice<text:s/></text:p>
        </text:list-item>
        <text:list-item>
          <text:p text:style-name="P1572">Professional misconduct<text:s/></text:p>
        </text:list-item>
        <text:list-item>
          <text:p text:style-name="P1573">Nepotism<text:s/></text:p>
        </text:list-item>
      </text:list>
      <text:p text:style-name="P1574"/>
      <text:p text:style-name="P1575">Students may use the raising issues of concern policy if they think that any of the above are either happening now, have happened or are likely to happen. If a student chooses this course of action they should discuss it with the<text:s/>University Audiology Placement Lead<text:s/>who will be able to advice. The student needs to be aware that their concerns may need to be passed on to other bodies such as registration bodies, the police or the Care Quality Commission. In most cases a student will be required to make a formal statement outlining their concerns. If the student is placed in an area where there is no raising issues of concern policy, they should contact the<text:s/>University Audiology Placement Lead<text:s/>for guidance.</text:p>
      <text:p text:style-name="P1576"/>
      <text:h text:style-name="Heading2" text:outline-level="2"><text:bookmark-start text:name="_Toc135336547"/>Dress code<text:bookmark-end text:name="_Toc135336547"/></text:h>
      <text:p text:style-name="P1577">See Appendix 7 for expectations regarding dress code. Any uniform required must be provided by the host department, and will remain the property of the host department. It should be returned within two weeks of completion of the placement.</text:p>
      <text:p text:style-name="P1578"/>
      <text:p text:style-name="P1579">Important additional information:</text:p>
      <text:p text:style-name="P1580"><text:span text:style-name="T1581">APPENDIX 7.<text:s/></text:span><text:span text:style-name="T1582">Dress code</text:span></text:p>
      <text:p text:style-name="P1583"/>
      <text:h text:style-name="Heading2" text:outline-level="2"><text:bookmark-start text:name="_Toc135336548"/>Student identification<text:bookmark-end text:name="_Toc135336548"/><text:s/></text:h>
      <text:p text:style-name="P1584"><text:span text:style-name="T1585">Photo/identity badges provided by the organisation stating name and identification must be worn. This should be the only badge worn when working. Defacing or changing the badge is not allowed.</text:span></text:p>
      <text:p text:style-name="P1586"/>
      <text:h text:style-name="Heading2" text:outline-level="2"><text:bookmark-start text:name="_Toc135336549"/>Personal hygiene<text:bookmark-end text:name="_Toc135336549"/><text:s/></text:h>
      <text:list text:style-name="LFO3" text:continue-numbering="true">
        <text:list-item>
          <text:p text:style-name="P1587">Daily Showering/ use of deodorants and clean clothes are essential<text:s/></text:p>
        </text:list-item>
        <text:list-item>
          <text:p text:style-name="P1588">Fingernails should be clean, unvarnished and short<text:s/></text:p>
        </text:list-item>
        <text:list-item>
          <text:p text:style-name="P1589">Perfume / aftershave should be discreet and not overpowering<text:s/></text:p>
        </text:list-item>
        <text:list-item>
          <text:p text:style-name="P1590">Hair should be clean, well groomed, and away from the face<text:s/></text:p>
        </text:list-item>
        <text:list-item>
          <text:p text:style-name="P1591">If a beard or moustache is worn, this must be well groomed and of moderate length<text:s/></text:p>
        </text:list-item>
        <text:list-item>
          <text:p text:style-name="P1592">Tattoos or body piercing should be discreet and kept covered up with make-up or appropriate clothing.<text:s/></text:p>
        </text:list-item>
      </text:list>
      <text:p text:style-name="P1593"/>
      <text:p text:style-name="P1594"/>
      <text:p text:style-name="P1595"/>
      <text:p text:style-name="P1596"/>
      <text:p text:style-name="P1597"/>
      <text:p text:style-name="P1598"/>
      <text:h text:style-name="Heading2" text:outline-level="2"><text:bookmark-start text:name="_Toc135336550"/><text:soft-page-break/>Equipment loaned by<text:s/>placement provider<text:bookmark-end text:name="_Toc135336550"/><text:s/></text:h>
      <text:p text:style-name="P1599">Students must be moderate with the use of supplies, avoid damaging equipment and ensure accountability for any equipment loaned. During placements, students may be loaned items of equipment such as uniform, stetoclips, scissors, otolights, etc., at the discretion of the Clinical Placement Supervisor. Any equipment must be returned at the end of the placement to the host department.</text:p>
      <text:p text:style-name="P1600"><text:s/></text:p>
      <text:h text:style-name="Heading2" text:outline-level="2"><text:bookmark-start text:name="_Toc135336551"/>Outstanding Debts<text:bookmark-end text:name="_Toc135336551"/><text:s/></text:h>
      <text:p text:style-name="P1601"><text:span text:style-name="T1602">Students must settle any outstanding debts (e.g. rent for accommodation) by the end of the placement. Failure to do so will be viewed as any other outstanding University debt and may result in the award of any degree being withheld.</text:span></text:p>
      <text:p text:style-name="P1603"/>
      <text:h text:style-name="Heading2" text:outline-level="2"><text:bookmark-start text:name="_Toc135336552"/>Health requirements<text:bookmark-end text:name="_Toc135336552"/><text:s/></text:h>
      <text:p text:style-name="P1604">If any student has a medical condition that requires regular treatment, for example, diabetes, asthma, epilepsy, depression, it is appropriate that they inform the Placement Supervisor and the<text:s/>University Audiology Placement Lead. This is important for the student’s safety and the information will be treated in a confidential manner.<text:s/></text:p>
      <text:p text:style-name="P1605"/>
      <text:h text:style-name="Heading2" text:outline-level="2"><text:bookmark-start text:name="_Toc135336553"/>Health status and immunisation<text:bookmark-end text:name="_Toc135336553"/><text:s/></text:h>
      <text:p text:style-name="P1606">It is the responsibility of all students to ensure their immunisation / vaccination history is complete, well documented and up to date.</text:p>
      <text:p text:style-name="P1607"/>
      <text:h text:style-name="Heading2" text:outline-level="2"><text:bookmark-start text:name="_Toc135336554"/>Illness or injury on placement<text:bookmark-end text:name="_Toc135336554"/><text:s/></text:h>
      <text:p text:style-name="P1608">Students, as professionals, must be responsible for their own health. It is part of fitness of practise that students should do their best to stay healthy during placement and report any doubts about their ability to practice safely and effectively to their Placement Supervisor and/or<text:s/>University Audiology Placement Lead.</text:p>
      <text:p text:style-name="P1609"/>
      <text:p text:style-name="P1610">Students who are injured, involved in an incident or involved in a near-miss while on clinical placement should take the following steps:<text:s/></text:p>
      <text:p text:style-name="P1611"/>
      <text:list text:style-name="LFO3" text:continue-numbering="true">
        <text:list-item>
          <text:p text:style-name="P1612">Report the accident/incident to the Placement Supervisor immediately<text:s/></text:p>
        </text:list-item>
      </text:list>
      <text:p text:style-name="P1613"/>
      <text:list text:style-name="LFO3" text:continue-numbering="true">
        <text:list-item>
          <text:p text:style-name="P1614">Complete an accident/incident report form for the organisation where the injury/incident occurred in line with local departmental procedure<text:s/></text:p>
        </text:list-item>
      </text:list>
      <text:p text:style-name="P1615"/>
      <text:list text:style-name="LFO3" text:continue-numbering="true">
        <text:list-item>
          <text:p text:style-name="P1616">Complete a University of Southampton “Accident Report Form” available from the Programme Administrator. On returning the completed/signed form to the administrator, it will be forwarded to the University’s Occupational Health and Safety Unit for their records<text:s/></text:p>
        </text:list-item>
      </text:list>
      <text:p text:style-name="P1617"/>
      <text:p text:style-name="P1618">If students are exposed to infections to which they are not immune, they should seek advice from the Placement Supervisor.</text:p>
      <text:p text:style-name="P1619"><text:s/></text:p>
      <text:p text:style-name="P1620"><text:span text:style-name="T1621">Note</text:span><text:span text:style-name="T1622">: students should keep copies of all documentation for their own records.<text:s/></text:span></text:p>
      <text:p text:style-name="P1623"/>
      <text:h text:style-name="Heading2" text:outline-level="2"><text:bookmark-start text:name="_Toc135336555"/>Occupational Health and Disclosure &amp; Barring Service checks<text:bookmark-end text:name="_Toc135336555"/><text:s/></text:h>
      <text:p text:style-name="P1624">Students will have completed a Good Character form, where they will have agreed to disclose any changes to their Occupational Health or criminal record status to the<text:s/><text:soft-page-break/>University Audiology Placement Lead<text:s/>immediately. Failure to declare any changes might lead to termination of enrolment on the programme. Some<text:s/>placement providers may wish to repeat these.</text:p>
      <text:p text:style-name="P1625"/>
      <text:h text:style-name="Heading2" text:outline-level="2"><text:bookmark-start text:name="_Toc135336556"/>Alcohol<text:s/>and illegal drugs<text:bookmark-end text:name="_Toc135336556"/></text:h>
      <text:p text:style-name="P1626"><text:span text:style-name="T1627">The</text:span><text:span text:style-name="T1628"><text:s/>consumption<text:s/></text:span><text:span text:style-name="T1629">of alcohol<text:s/></text:span><text:span text:style-name="T1630">or other legal intoxicating substances<text:s/></text:span><text:span text:style-name="T1631">is<text:s/></text:span><text:span text:style-name="T1632">not permitted</text:span><text:span text:style-name="T1633"><text:s/>for any staff and placement students during the working day<text:s/></text:span><text:span text:style-name="T1634">under any circumstances</text:span><text:span text:style-name="T1635">.<text:s/></text:span><text:span text:style-name="T1636">Doing so would be considered a major breach of safe and professional conduct and would result in a</text:span><text:span text:style-name="T1637"><text:s/>referr</text:span><text:span text:style-name="T1638">al</text:span><text:span text:style-name="T1639"><text:s/>to the University’s disciplinary procedures as well as Fitness to Practise. Students should also be aware that excessive alcohol intake on the<text:s/></text:span><text:span text:style-name="T1640">day</text:span><text:span text:style-name="T1641"><text:s/>before a working day may impair your ability to carry out you work safely and effectively.</text:span><text:span text:style-name="T1642"><text:s/>It is<text:s/></text:span><text:span text:style-name="T1643">therefore</text:span><text:span text:style-name="T1644"><text:s/></text:span><text:span text:style-name="T1645">not acceptable for students to attend placement ‘hung over’</text:span><text:span text:style-name="T1646">.<text:s/></text:span><text:span text:style-name="T1647">Being under the influence of alcohol or other legal intoxicating substances while in clinic, or even on the grounds of the<text:s/></text:span><text:span text:style-name="T1648">placement provider</text:span><text:span text:style-name="T1649"><text:s/>including their accommodation, will<text:s/></text:span><text:span text:style-name="T1650">also<text:s/></text:span><text:span text:style-name="T1651">be taken very seriously by the<text:s/></text:span><text:span text:style-name="T1652">placement provider</text:span><text:span text:style-name="T1653">,<text:s/></text:span><text:span text:style-name="T1654">potentially</text:span><text:span text:style-name="T1655"><text:s/>resulting in immediate suspension or termination of the placement.</text:span></text:p>
      <text:p text:style-name="P1656"/>
      <text:p text:style-name="P1657"><text:span text:style-name="T1658">The possession,<text:s/></text:span><text:span text:style-name="T1659">consumption/</text:span><text:span text:style-name="T1660">use, circulation or trading of any quantity of illegal drugs is<text:s/></text:span><text:span text:style-name="T1661">not permitted</text:span><text:span text:style-name="T1662"><text:s/>at any point while enrolled as a student on an audiology programme</text:span><text:span text:style-name="T1663"><text:s/></text:span><text:span text:style-name="T1664">under any circumstances</text:span><text:span text:style-name="T1665"><text:s/>and will be treated as a major breach of safe and professional conduct, resulting in a referral to the University’s disciplinary<text:s/></text:span><text:span text:style-name="T1666">and</text:span><text:span text:style-name="T1667"><text:s/>Fitness to Practise</text:span><text:span text:style-name="T1668"><text:s/>processes</text:span><text:span text:style-name="T1669"><text:s/>and possibly to the</text:span><text:span text:style-name="T1670"><text:s/>police.<text:s/></text:span><text:span text:style-name="T1671">P</text:span><text:span text:style-name="T1672">ossession,<text:s/></text:span><text:span text:style-name="T1673">consumption/use</text:span><text:span text:style-name="T1674">, circulation, trading or being under the influence of illegal drugs on the grounds of the<text:s/></text:span><text:span text:style-name="T1675">placement provider</text:span><text:span text:style-name="T1676">, including their accommodation, will also be treated extremely seriously</text:span><text:span text:style-name="T1677"><text:s/>by the<text:s/></text:span><text:span text:style-name="T1678">placement provider</text:span><text:span text:style-name="T1679">, such as<text:s/></text:span><text:span text:style-name="T1680">resulting in<text:s/></text:span><text:span text:style-name="T1681">immediate suspension or<text:s/></text:span><text:span text:style-name="T1682">termination</text:span><text:span text:style-name="T1683"><text:s/>of the placement,<text:s/></text:span><text:span text:style-name="T1684">termination of accommodation</text:span><text:span text:style-name="T1685">, involvement of the placement provider’s security department</text:span><text:span text:style-name="T1686"><text:s/>and/or referral to the police.</text:span></text:p>
      <text:p text:style-name="P1687"/>
      <text:p text:style-name="P1688"/>
      <text:h text:style-name="P1689" text:outline-level="1"><text:bookmark-start text:name="_Toc135336557"/><text:soft-page-break/>Raising<text:s/>and<text:s/>addressing concerns<text:s/>about a<text:s/>student<text:bookmark-end text:name="_Toc135336557"/></text:h>
      <text:h text:style-name="Heading2" text:outline-level="2"><text:bookmark-start text:name="_Toc135336558"/>Concerns regarding a student’s health or wellbeing<text:bookmark-end text:name="_Toc135336558"/><text:s/></text:h>
      <text:p text:style-name="P1690">If placement staff have concerns about the health or wellbeing of their student, they should report these to the<text:s/>University Audiology Placement Lead<text:s/>or Administrator as soon as possible, even if initially for information only while the placement staff attempt to address it.<text:s/>It is important to keep the<text:s/>University Audiology Placement Lead<text:s/>closely in the loop when providing support students where there are such concerns, e.g. in case the situation needs to be escalated.<text:s/>Mental health support is available from<text:s/>Student Wellbeing<text:s/>at the University<text:s/>to students throughout their placements.<text:s/>Students are also able to apply for extensions to summative assessment while on placement, including the end date of placement, using the normal procedures as indicated in the Programme Handbook.</text:p>
      <text:p text:style-name="P1691"/>
      <text:p text:style-name="P1692">If a student wishes to raise concerns about one of their colleagues, they can contact any of the audiology teaching team at the University, e.g. see the contact information in Section 1. If they wish to do so anonymously, they can phone the Placement Administrator.</text:p>
      <text:p text:style-name="P1693"/>
      <text:p text:style-name="P1694">Important additional information:</text:p>
      <text:p text:style-name="P1695"><text:span text:style-name="T1696">Document.<text:s/></text:span><text:span text:style-name="T1697">Programme Handbook</text:span></text:p>
      <text:p text:style-name="P1698"><text:span text:style-name="T1699">Website.<text:s/></text:span><text:span text:style-name="T1700">Student<text:s/></text:span><text:span text:style-name="T1701">disability</text:span><text:span text:style-name="T1702"><text:s/>and Wellbeing</text:span></text:p>
      <text:p text:style-name="P1703"/>
      <text:h text:style-name="P1704" text:outline-level="2"><text:bookmark-start text:name="_Toc135336559"/>Concerns regarding progress, conduct or professionalism<text:bookmark-end text:name="_Toc135336559"/><text:s/></text:h>
      <text:p text:style-name="P1705"><text:span text:style-name="T1706">If a<text:s/></text:span><text:span text:style-name="T1707">P</text:span><text:span text:style-name="T1708">lacement<text:s/></text:span><text:span text:style-name="T1709">S</text:span><text:span text:style-name="T1710">upervisor<text:s/></text:span><text:span text:style-name="T1711">or student<text:s/></text:span><text:span text:style-name="T1712">has concerns about<text:s/></text:span><text:span text:style-name="T1713">the<text:s/></text:span><text:span text:style-name="T1714">student’s<text:s/></text:span><text:span text:style-name="T1715">progress, conduct or professionalism<text:s/></text:span><text:span text:style-name="T1716">it is important that it is addressed as soon as possible</text:span><text:span text:style-name="T1717">,<text:s/></text:span><text:span text:style-name="T1718">using the steps<text:s/></text:span><text:span text:style-name="T1719">as follows</text:span><text:span text:style-name="T1720">. Note that the<text:s/></text:span><text:span text:style-name="T1721">Learning Plan</text:span><text:span text:style-name="T1722"><text:s/>plays a key role in addressing concerns and supporting improvement.</text:span></text:p>
      <text:p text:style-name="P1723"/>
      <text:p text:style-name="P1724">1.<text:s/>A<text:s/>meeting<text:s/>between<text:s/>Placement Supervisor<text:s/>and<text:s/>the student<text:s/>with an<text:s/>emphasis on facilitating and supporting improvement.<text:s/>This will provide an opportunity for both parties to describe and explain their perspectives constructively and to agree a plan of action intended to resolve the situation.<text:s/>It is critical for all parties to listen carefully to the others. A new timetable and<text:s/>new/amended<text:s/>Learning Plan<text:s/>to help solve problems and / or issues will be written.<text:s/>See the explanatory notes associated with the<text:s/>Learning Plan<text:s/>and give particular attention to thinking about the activities/strategies/resources required to achieve the improvement (i.e. what the student can do to improve things).<text:s/>This will re-establish expectations of performance, progress and behaviour.<text:s/>A<text:s/>record<text:s/>of the discussion, and any action to be taken, will be made<text:s/>and shared with the student; it may also be appropriate to share it with<text:s/>the Head of Department and the<text:s/>University Audiology Placement Lead.<text:s/></text:p>
      <text:p text:style-name="P1725"/>
      <text:p text:style-name="P1726">2. If the problem persists, or if<text:s/>there is concern<text:s/>the student<text:s/>could<text:s/>fail their assessment, the<text:s/>Placement<text:s/>Supervisor<text:s/>must<text:s/>contact the<text:s/>University Audiology Placement Lead<text:s/>as soon as possible<text:s/>to take advice and devise a plan of action.</text:p>
      <text:p text:style-name="P1727"/>
      <text:p text:style-name="P1728">3.<text:s/>A Progress Review<text:s/>may<text:s/>be<text:s/>requested<text:s/>and arranged<text:s/>by the<text:s/>University Audiology Placement Lead<text:s/>to discuss the difficulties being experienced.<text:s/>Again, the emphasis is on facilitating and supporting improvement.<text:s/>This will involve the student,<text:s/>University Audiology Placement Lead,<text:s/>Placement<text:s/>Supervisor<text:s/>and potentially the Programme Coordinator<text:s/>and Faculty Academic Registrar.<text:s/>The outcome of this meeting will be documented and a copy provided for the student’s academic file as well as all participants at the meeting.</text:p>
      <text:p text:style-name="P1729"/>
      <text:soft-page-break/>
      <text:p text:style-name="P1730">4. If the<text:s/>situation<text:s/>does not improve<text:s/>following a Progress Review,<text:s/>Fitness to Practise<text:s/>procedures<text:s/>can<text:s/>be invoked.<text:s/>See also Section 9.1<text:s/>of the Practice Placement Agreement, under which the<text:s/>placement provider<text:s/>can, under extraordinary<text:s/>circumstances, terminate a student’s placement in which case the student automatically fails the placement<text:s/>module.</text:p>
      <text:p text:style-name="P1731"/>
      <text:p text:style-name="P1732">Important additional information:</text:p>
      <text:p text:style-name="P1733"><text:span text:style-name="T1734">Document.<text:s/></text:span><text:span text:style-name="T1735">Paper IRCP</text:span></text:p>
      <text:p text:style-name="P1736"/>
      <text:h text:style-name="Heading2" text:outline-level="2"><text:bookmark-start text:name="_Toc135336560"/>Serious misconduct and disciplinary procedure<text:bookmark-end text:name="_Toc135336560"/></text:h>
      <text:p text:style-name="P1737">If a student conducts themselves in a way that is in serious breach of the basic requirements of safe and professional behaviour<text:s/>as described in Section 6<text:s/>(e.g. being under the influence of alcohol), the following action should be taken immediately:</text:p>
      <text:p text:style-name="P1738"/>
      <text:p text:style-name="P1739">1. The student should be immediately removed from the clinic and verbally informed of the situation</text:p>
      <text:p text:style-name="P1740"/>
      <text:p text:style-name="P1741">2. The Placement Supervisor may, if deemed<text:s/>necessary, suspend the student from their placement for the remainder of the day<text:s/>or longer<text:s/>and send them home</text:p>
      <text:p text:style-name="P1742"/>
      <text:p text:style-name="P1743"><text:span text:style-name="T1744">3. The Placement Supervisor must record the event in writing and contact the<text:s/></text:span><text:span text:style-name="T1745">University Audiology Placement Lead</text:span><text:span text:style-name="T1746"><text:s/>at the earliest possible opportunity that day. It is usually advisable to do this both in email<text:s/></text:span><text:span text:style-name="T1747">and</text:span><text:span text:style-name="T1748"><text:s/>by telephoning the<text:s/></text:span><text:span text:style-name="T1749">University Audiology Placement Lead</text:span><text:span text:style-name="T1750">. A plan of action will be agreed in accordance with<text:s/></text:span><text:span text:style-name="T1751">Fitness to Practise or<text:s/></text:span><text:span text:style-name="T1752">University Disciplinary Regulations</text:span><text:span text:style-name="T1753"><text:s/>as appropriate</text:span><text:span text:style-name="T1754">. The student may be suspended from their placement while this process takes place.</text:span></text:p>
      <text:p text:style-name="P1755"/>
      <text:h text:style-name="Heading2" text:outline-level="2"><text:bookmark-start text:name="_Toc135336561"/>Fitness to practise<text:bookmark-end text:name="_Toc135336561"/><text:s/></text:h>
      <text:p text:style-name="P1756">The University has a responsibility<text:s/>to service users<text:s/>to ensure all students undertaking a clinical placement<text:s/>are fit to practise, with reference to the<text:s/>codes of conduct<text:s/>provided by the registration bodies, and in particularly HCPC’s<text:s/>Guidance on Conduct<text:s/>and<text:s/>Ethics<text:s/>for students, and the expectations for professional conduct described in Section 6 of this Handbook.<text:s/>Fitness to practise<text:s/>includes having sufficient health (including physical and mental health)<text:s/>as well as<text:s/>report any<text:s/>health<text:s/>condition<text:s/>(including<text:s/>physical<text:s/>or<text:s/>mental health<text:s/>conditions)<text:s/>that might<text:s/>influence<text:s/>fitness to practise.<text:s/>Note that<text:s/>NOT<text:s/>reporting of<text:s/>a<text:s/>health condition that might influence fitness to practise is itself<text:s/>a<text:s/>concern regarding<text:s/>fitness to practise.</text:p>
      <text:p text:style-name="P1757"/>
      <text:p text:style-name="P1758">As with all student matters within the University, confidentiality is assured and no disclosure of information will be made outside that necessary for the administration of the student’s progress in the course.<text:s/></text:p>
      <text:p text:style-name="P1759"/>
      <text:p text:style-name="P1760">The University’s Fitness to Practise policy<text:s/>is<text:s/>on the<text:s/>placement<text:s/>website.<text:s/>Students must ensure they have read it and<text:s/>are aware of<text:s/>the implications of not adhering to it.</text:p>
      <text:p text:style-name="P1761"/>
      <text:p text:style-name="P1762">Important additional information:</text:p>
      <text:p text:style-name="P1763"><text:span text:style-name="T1764">Document.</text:span><text:span text:style-name="T1765"><text:s/>HCPC<text:s/></text:span><text:span text:style-name="T1766">Guidance on Conduct and Ethics for Students</text:span></text:p>
      <text:p text:style-name="P1767"><text:span text:style-name="T1768">Document.</text:span><text:span text:style-name="T1769"><text:s/>RCCP Code of Conduct</text:span></text:p>
      <text:p text:style-name="P1770"><text:span text:style-name="T1771">Document.</text:span><text:span text:style-name="T1772"><text:s/>AHCS Good Scientific Practice</text:span></text:p>
      <text:p text:style-name="P1773"><text:span text:style-name="T1774">Website.</text:span><text:span text:style-name="T1775"><text:s/>Fitness to Practise policy</text:span></text:p>
      <text:p text:style-name="P1776"/>
      <text:p text:style-name="P1777"/>
      <text:h text:style-name="Heading4" text:outline-level="4"><text:bookmark-start text:name="_Toc135336562"/><text:soft-page-break/>Health and<text:s/>safety guidance notes for students going on placement<text:bookmark-end text:name="_Toc135336562"/><text:s/></text:h>
      <text:p text:style-name="P1778"/>
      <text:p text:style-name="BodyText3">Introduction<text:s/></text:p>
      <text:p text:style-name="P1779">Placements provide an opportunity for you to apply skills acquired whilst at your institution to “real-life” situations. Many qualities can also be learned and developed during a placement that could improve your employment prospects. However, there are health and safety aspects to every placement, namely:<text:s/></text:p>
      <text:p text:style-name="P1780"/>
      <text:list text:style-name="LFO5" text:continue-numbering="true">
        <text:list-item>
          <text:p text:style-name="P1781">being under the supervision of a third party<text:s/></text:p>
        </text:list-item>
        <text:list-item>
          <text:p text:style-name="P1782">being involved with, or undertaking, activities where you have little or no experience<text:s/></text:p>
        </text:list-item>
        <text:list-item>
          <text:p text:style-name="P1783">working in and visiting environments and locations that you are unfamiliar with<text:s/></text:p>
        </text:list-item>
      </text:list>
      <text:p text:style-name="P1784"/>
      <text:p text:style-name="P1785">This guidance provides you with an awareness of the health and safety aspects of placements.<text:s/></text:p>
      <text:p text:style-name="P1786"/>
      <text:p text:style-name="BodyText3">Health and<text:s/>safety<text:s/>responsibilities<text:s/></text:p>
      <text:p text:style-name="P1787">(a) Placement Providers – organisations providing placements<text:s/></text:p>
      <text:list text:style-name="LFO4" text:continue-numbering="true">
        <text:list-item>
          <text:p text:style-name="P1788">A general duty to ensure your health and safety whilst on placement<text:s/></text:p>
        </text:list-item>
        <text:list-item>
          <text:p text:style-name="P1789">Take account of your potential inexperience for activities you’ll be expected to undertake and put into place appropriate controls<text:s/></text:p>
        </text:list-item>
        <text:list-item>
          <text:p text:style-name="P1790">Provide you with information, instruction, training and supervision</text:p>
        </text:list-item>
      </text:list>
      <text:p text:style-name="P1791"><text:s/></text:p>
      <text:p text:style-name="P1792">(b) Students<text:s/></text:p>
      <text:list text:style-name="LFO6" text:continue-numbering="true">
        <text:list-item>
          <text:p text:style-name="P1793">Not to do anything that puts your or other people’s health and safety at risk<text:s/></text:p>
        </text:list-item>
        <text:list-item>
          <text:p text:style-name="P1794">Follow health and safety instructions, information and training<text:s/></text:p>
        </text:list-item>
        <text:list-item>
          <text:p text:style-name="P1795">Never intentionally misuse anything provided for health and safety reasons<text:s/></text:p>
        </text:list-item>
        <text:list-item>
          <text:p text:style-name="P1796">Bring any health and safety concerns to the attention of your<text:s/>Placement Supervisor<text:s/>and<text:s/>the<text:s/>University Audiology Placement Lead<text:s/>at the University</text:p>
        </text:list-item>
      </text:list>
      <text:p text:style-name="P1797"><text:s/></text:p>
      <text:p text:style-name="BodyText3">Placement<text:s/>preparation<text:s/></text:p>
      <text:p text:style-name="P1798">There are many aspects to placements that you have to prepare for, health and safety included. It is important that you:<text:s/></text:p>
      <text:p text:style-name="P1799"/>
      <text:list text:style-name="LFO7" text:continue-numbering="true">
        <text:list-item>
          <text:p text:style-name="P1800">attend briefings prior to placements commencing as health and safety will be covered. This includes the Statutory and Mandatory training sessions. You will not be able to attend placements of any description if you have not satisfactorily completed this training. This means your enrolment<text:s/>on the programme may<text:s/>be terminated <text:s text:c="2"/></text:p>
        </text:list-item>
        <text:list-item>
          <text:p text:style-name="P1801">familiarise yourself with the health and safety aspects of placements, particularly you and your placement provider’s responsibilities, and what you should receive, particularly in the initial period</text:p>
        </text:list-item>
      </text:list>
      <text:p text:style-name="P1802"><text:s/></text:p>
      <text:p text:style-name="BodyText3">Information,<text:s/>instruction,<text:s/>training and<text:s/>supervision<text:s/></text:p>
      <text:p text:style-name="P1803">These form the “backbone” of ensuring your health and safety whilst on placement and can include: classroom-type situations, health and safety notices and signs, safe working procedures. As soon as possible after commencing a placement you must receive a health and safety induction. If you do not receive an<text:s/>induction,<text:s/>then raise this with your placement provider.<text:s/></text:p>
      <text:p text:style-name="P1804"/>
      <text:p text:style-name="P1805">As your placement<text:s/>progresses,<text:s/>so will the information, instruction and training you receive.<text:s/></text:p>
      <text:p text:style-name="P1806">Never undertake an activity or go into an area unless you have received appropriate information, instruction and training for you to feel competent and confident to carry on. Levels of supervision will vary from placement-to-placement and at points within a particular placement. Don’t be afraid to ask questions of your supervisor and if you feel there is a lack of supervision then raise this concern.<text:s/></text:p>
      <text:p text:style-name="P1807"/>
      <text:p text:style-name="BodyText3">Emergency<text:s/>information</text:p>
      <text:p text:style-name="P1808">Whilst on placement it is essential that you receive information and instruction on what action to take should an emergency situation arise. Such situations include:<text:s/></text:p>
      <text:p text:style-name="P1809"/>
      <text:list text:style-name="LFO8" text:continue-numbering="true">
        <text:list-item>
          <text:p text:style-name="P1810">hearing the fire alarm<text:s/></text:p>
        </text:list-item>
      </text:list>
      <text:p text:style-name="P1811"/>
      <text:list text:style-name="LFO8" text:continue-numbering="true">
        <text:list-item>
          <text:p text:style-name="P1812">discovering a fire<text:s/></text:p>
        </text:list-item>
      </text:list>
      <text:p text:style-name="P1813"/>
      <text:list text:style-name="LFO8" text:continue-numbering="true">
        <text:list-item>
          <text:p text:style-name="P1814">requiring first aid assistance</text:p>
        </text:list-item>
      </text:list>
      <text:p text:style-name="P1815"/>
      <text:list text:style-name="LFO8" text:continue-numbering="true">
        <text:list-item>
          <text:p text:style-name="P1816">threat to personal safety</text:p>
        </text:list-item>
      </text:list>
      <text:p text:style-name="P1817"/>
      <text:list text:style-name="LFO8" text:continue-numbering="true">
        <text:list-item>
          <text:p text:style-name="P1818">spillage of a dangerous substance</text:p>
        </text:list-item>
      </text:list>
      <text:p text:style-name="P1819"><text:s/></text:p>
      <text:p text:style-name="P1820">If you are not made aware of what correct actions to take raise this with your placement provider. Such information must be given at the induction stage and where a change of work location or activity occurs.<text:s/></text:p>
      <text:p text:style-name="P1821"/>
      <text:p text:style-name="BodyText3">Assessing and<text:s/>controlling<text:s/>risks<text:s/></text:p>
      <text:p text:style-name="P1822">Your placement provider is expected to determine the risks encountered with the activities you’ll be involved with and put into place measures to control these risks. Such measures may be no different to those already in place for any of their employees. However, because of your potential inexperience, or other factors, a higher level of control measure may be required, especially in the early periods of the placement.<text:s/></text:p>
      <text:p text:style-name="P1823"/>
      <text:p text:style-name="P1824">Measures to control risks can include:<text:s/></text:p>
      <text:p text:style-name="P1825"/>
      <text:list text:style-name="LFO9" text:continue-numbering="true">
        <text:list-item>
          <text:p text:style-name="P1826">providing information, instruction, training and supervision</text:p>
        </text:list-item>
      </text:list>
      <text:p text:style-name="P1827"/>
      <text:list text:style-name="LFO9" text:continue-numbering="true">
        <text:list-item>
          <text:p text:style-name="P1828">having in place guarding, ventilation systems etc. to control risks at source</text:p>
        </text:list-item>
      </text:list>
      <text:p text:style-name="P1829"/>
      <text:list text:style-name="LFO9" text:continue-numbering="true">
        <text:list-item>
          <text:p text:style-name="P1830">ensuring equipment used is appropriate and in safe condition</text:p>
        </text:list-item>
      </text:list>
      <text:p text:style-name="P1831"/>
      <text:list text:style-name="LFO9" text:continue-numbering="true">
        <text:list-item>
          <text:p text:style-name="P1832">providing, and ensuring the use of, personal protective equipment and clothing</text:p>
        </text:list-item>
      </text:list>
      <text:p text:style-name="P1833"><text:s/></text:p>
      <text:p text:style-name="P1834">It is important that you are made aware of the risks associated with the activities you will be involved with and what is in place and required of you to control these.<text:s/></text:p>
      <text:p text:style-name="P1835"/>
      <text:p text:style-name="BodyText3">Personal<text:s/>protective<text:s/>equipment (PPE)<text:s/></text:p>
      <text:p text:style-name="P1836">An element of controlling risks may be the use or wearing of PPE. PPE encompasses goggles, hard hats, ear defenders, face masks, overalls, gloves, waterproof clothing etc. If you are issued with PPE it is important you are made aware of:<text:s/></text:p>
      <text:p text:style-name="P1837"/>
      <text:soft-page-break/>
      <text:list text:style-name="LFO10" text:continue-numbering="true">
        <text:list-item>
          <text:p text:style-name="P1838">the reason it’s required</text:p>
        </text:list-item>
      </text:list>
      <text:p text:style-name="P1839"/>
      <text:list text:style-name="LFO10" text:continue-numbering="true">
        <text:list-item>
          <text:p text:style-name="P1840">how to ensure a proper fit so it will work effectively</text:p>
        </text:list-item>
      </text:list>
      <text:p text:style-name="P1841"/>
      <text:list text:style-name="LFO10" text:continue-numbering="true">
        <text:list-item>
          <text:p text:style-name="P1842">how to maintain, store, recognise defects and action to take, and obtain replacements</text:p>
        </text:list-item>
      </text:list>
      <text:p text:style-name="P1843"/>
      <text:p text:style-name="P1844">If you believe an item of PPE is defective do not continue to use it.<text:s/></text:p>
      <text:p text:style-name="P1845"/>
      <text:p text:style-name="BodyText3">Reporting<text:s/>incidents and<text:s/>health and<text:s/>safety<text:s/>concerns<text:s/></text:p>
      <text:p text:style-name="P1846">It is important that you report incidents – whether injury has resulted or not – that you are involved in. This will enable your placement provider to investigate the circumstances and take any necessary action. Reporting a<text:s/>“near miss”<text:s/>incident could ensure that nobody is injured next time. At<text:s/>induction,<text:s/>you must be made aware of the reporting procedures. If you do have any health and safety concerns during your placement the first action is to raise these with your placement provider. Where you<text:s/>believe,<text:s/>these concerns are serious also make<text:s/>the<text:s/>University Audiology Placement Lead<text:s/>aware. Don’t wait to the next scheduled visit or conversation.<text:s/></text:p>
      <text:p text:style-name="P1847"/>
      <text:p text:style-name="P1848">Never undertake an activity, use equipment or go into an area unless you are competent and confident to do so.<text:s/></text:p>
      <text:p text:style-name="P1849"/>
      <text:p text:style-name="BodyText3">Monitoring and<text:s/>feedback<text:s/></text:p>
      <text:p text:style-name="P1850"><text:span text:style-name="T1851">You are an essential element in the monitoring of health and safety performance of your placement provider. Ensure you discuss health and safety aspects with<text:s/></text:span><text:span text:style-name="T1852">the</text:span><text:span text:style-name="T1853"><text:s/></text:span><text:span text:style-name="T1854">University Audiology Placement Lead</text:span><text:span text:style-name="T1855"><text:s/>and complete any necessary paperwork that is required of you. At the end of your placement give thoughts on how you feel the placement provider approached health and safety. The information is very useful to the University as a means of reviewing the health and safety performance of the placement provider.</text:span></text:p>
      <text:p text:style-name="P1856"/>
      <text:h text:style-name="Heading4" text:outline-level="4"><text:bookmark-start text:name="_Toc135336563"/><text:soft-page-break/>Exceptional<text:s/>circumstances<text:bookmark-end text:name="_Toc135336563"/><text:s/></text:h>
      <text:p text:style-name="P1857"/>
      <text:p text:style-name="P1858">To be considered for placement re-allocation or variation of placement periods, students must comply with the following:<text:s/></text:p>
      <text:p text:style-name="P1859"/>
      <text:p text:style-name="P1860">1. Be able to demonstrate exceptional circumstances and hardship, which may include:<text:s/></text:p>
      <text:p text:style-name="P1861"/>
      <text:list text:style-name="LFO10" text:continue-numbering="true">
        <text:list-item>
          <text:p text:style-name="P1862">Sudden illness<text:s/></text:p>
        </text:list-item>
        <text:list-item>
          <text:p text:style-name="P1863">Severe and sudden illness or death of a close relative<text:s/></text:p>
        </text:list-item>
        <text:list-item>
          <text:p text:style-name="P1864">Significant problems in role as carer<text:s/></text:p>
        </text:list-item>
        <text:list-item>
          <text:p text:style-name="P1865">Advanced pregnancy<text:s/></text:p>
        </text:list-item>
      </text:list>
      <text:p text:style-name="P1866"/>
      <text:p text:style-name="P1867">2. Students must be able to demonstrate that they have exhausted all other avenues that would have avoided a variation to placement allocation or periods.<text:s/></text:p>
      <text:p text:style-name="P1868"/>
      <text:p text:style-name="P1869">Please note:<text:s/></text:p>
      <text:p text:style-name="P1870"/>
      <text:p text:style-name="P1871"><text:span text:style-name="T1872">Exceptional circumstances generally refer to<text:s/></text:span><text:span text:style-name="T1873">un</text:span><text:span text:style-name="T1874">foreseeable and unavoidable<text:s/></text:span><text:span text:style-name="T1875">events such as those mentioned above (e.g. sudden severe illness).<text:s/></text:span></text:p>
      <text:p text:style-name="P1876"/>
      <text:p text:style-name="P1877">Due to circumstances beyond the control of the University, it might not be possible, even in cases of acceptable exceptional circumstances, to vary the start time or end time for clinical practice. The University will look for avenues that will minimise the impact on students in such cases.<text:s/></text:p>
      <text:p text:style-name="P1878"/>
      <text:p text:style-name="P1879">Variations of clinical practice time due to vacation purposes, birthdays or marriages of relatives, inability to book return flights from vacations or special flight offers are examples of non-exceptional circumstances.</text:p>
      <text:p text:style-name="P1880"/>
      <text:p text:style-name="P1881">For more information, please see the Terms of Placement.</text:p>
      <text:p text:style-name="P1882"/>
      <text:p text:style-name="P1883"/>
      <text:h text:style-name="Heading4" text:outline-level="4"><text:bookmark-start text:name="_Toc135336564"/><text:soft-page-break/>Placement Supervisors: pre-placement check list<text:bookmark-end text:name="_Toc135336564"/></text:h>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Have you…?</text:p>
          </table:table-cell>
          <table:table-cell table:style-name="TableCell1892">
            <text:p text:style-name="P1893">Yes/No</text:p>
          </table:table-cell>
          <table:table-cell table:style-name="TableCell1894">
            <text:p text:style-name="P1895">Action</text:p>
          </table:table-cell>
        </table:table-row>
        <table:table-row table:style-name="TableRow1896">
          <table:table-cell table:style-name="TableCell1897">
            <text:list text:style-name="LFO29" text:continue-numbering="true">
              <text:list-item>
                <text:p text:style-name="P1898"><text:span text:style-name="T1899">Received information from the<text:s/></text:span><text:span text:style-name="T1900">University Audiology Placement Lead</text:span><text:span text:style-name="T1901"><text:s/>about:</text:span></text:p>
                <text:list text:continue-numbering="true">
                  <text:list-item>
                    <text:p text:style-name="P1902">Student’s name and contact details</text:p>
                  </text:list-item>
                  <text:list-item>
                    <text:p text:style-name="P1903">Placement dates</text:p>
                  </text:list-item>
                  <text:list-item>
                    <text:p text:style-name="P1904"><text:span text:style-name="T1905">Special circumstances or considerations<text:s/></text:span><text:span text:style-name="T1906">e.g.</text:span><text:span text:style-name="T1907"><text:s/>family commitments, medical condition. (Student will have given permission for university to disclose, but remains confidential)<text:s/></text:span></text:p>
                  </text:list-item>
                  <text:list-item>
                    <text:p text:style-name="P1908">Student’s academic attainment<text:s/>if relevant</text:p>
                  </text:list-item>
                  <text:list-item>
                    <text:p text:style-name="P1909">Dates and Deadlines (available on placement website)</text:p>
                  </text:list-item>
                </text:list>
              </text:list-item>
            </text:list>
            <text:p text:style-name="P1910"/>
            <text:list text:style-name="LFO29" text:continue-numbering="true">
              <text:list-item>
                <text:p text:style-name="P1911"><text:span text:style-name="T1912">Been contacted by the student?</text:span></text:p>
              </text:list-item>
            </text:list>
            <text:list text:style-name="LFO33" text:continue-numbering="true">
              <text:list-item>
                <text:list>
                  <text:list-item>
                    <text:p text:style-name="P1913">To arrange for student to visit pre-placement</text:p>
                  </text:list-item>
                  <text:list-item>
                    <text:p text:style-name="P1914">For you to advise about accommodation if appropriate</text:p>
                  </text:list-item>
                  <text:list-item>
                    <text:p text:style-name="P1915"><text:span text:style-name="T1916">To discuss 1</text:span><text:span text:style-name="T1917">st</text:span><text:span text:style-name="T1918"><text:s/>day arrangements</text:span></text:p>
                  </text:list-item>
                  <text:list-item>
                    <text:p text:style-name="P1919">To discuss dress /uniform requirements</text:p>
                  </text:list-item>
                  <text:list-item>
                    <text:p text:style-name="P1920">To discuss out-station clinics</text:p>
                  </text:list-item>
                </text:list>
              </text:list-item>
            </text:list>
            <text:p text:style-name="P1921"/>
            <text:list text:style-name="LFO29" text:continue-numbering="true">
              <text:list-item>
                <text:p text:style-name="P1922"><text:span text:style-name="T1923">Familiarised yourself with<text:s/></text:span><text:span text:style-name="T1924">Placement Handbook,<text:s/></text:span><text:span text:style-name="T1925">Individual record of Clinical Practice (IRCP)</text:span><text:span text:style-name="T1926">,<text:s/></text:span><text:span text:style-name="T1927">Learning Plan</text:span><text:span text:style-name="T1928">s</text:span><text:span text:style-name="T1929"><text:s/>and all other processes?<text:s/></text:span><text:span text:style-name="T1930">Note: there may have been changes since last year</text:span></text:p>
              </text:list-item>
            </text:list>
            <text:p text:style-name="P1931"/>
            <text:list text:style-name="LFO29" text:continue-numbering="true">
              <text:list-item>
                <text:p text:style-name="P1932"><text:span text:style-name="T1933">Organised your own supervision and support as well as that of your student?</text:span></text:p>
              </text:list-item>
            </text:list>
            <text:p text:style-name="P1934"/>
            <text:list text:style-name="LFO29" text:continue-numbering="true">
              <text:list-item>
                <text:p text:style-name="P1935">Organised cover for any annual leave you may be taking?</text:p>
              </text:list-item>
            </text:list>
            <text:p text:style-name="P1936"/>
            <text:list text:style-name="LFO29" text:continue-numbering="true">
              <text:list-item>
                <text:p text:style-name="P1937">Informed colleagues (and patients) that you will have a student working with you? And briefed any colleagues that may be involved in supervision?</text:p>
              </text:list-item>
            </text:list>
            <text:p text:style-name="P1938"/>
            <text:list text:style-name="LFO29" text:continue-numbering="true">
              <text:list-item>
                <text:p text:style-name="P1939">Organised the following paperwork?</text:p>
              </text:list-item>
            </text:list>
            <text:p text:style-name="P1940"/>
            <text:list text:style-name="LFO32" text:continue-numbering="true">
              <text:list-item>
                <text:p text:style-name="P1941">Honorary contract, DBS and OH checks if required by your<text:s/>organisation.</text:p>
              </text:list-item>
            </text:list>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Have you…?</text:p>
          </table:table-cell>
          <table:table-cell table:style-name="TableCell1957">
            <text:p text:style-name="P1958">Yes/No</text:p>
          </table:table-cell>
          <table:table-cell table:style-name="TableCell1959">
            <text:p text:style-name="P1960">Action</text:p>
          </table:table-cell>
        </table:table-row>
        <table:table-row table:style-name="TableRow1961">
          <table:table-cell table:style-name="TableCell1962">
            <text:list text:style-name="LFO29" text:continue-numbering="true">
              <text:list-item>
                <text:p text:style-name="P1963">Attended university’s supervisors’ information/training day in last 2 years?<text:s/></text:p>
              </text:list-item>
            </text:list>
            <text:p text:style-name="P1964"/>
            <text:list text:style-name="LFO29" text:continue-numbering="true">
              <text:list-item>
                <text:p text:style-name="P1965">Produced a Student Resource File which:</text:p>
              </text:list-item>
            </text:list>
            <text:list text:style-name="LFO30" text:continue-numbering="true">
              <text:list-item>
                <text:p text:style-name="P1966">Might expand on the<text:s/>University’s information given to the student pre-placement<text:s/></text:p>
              </text:list-item>
              <text:list-item>
                <text:p text:style-name="P1967">Will provide useful information for the student to read as part of their induction and during placement</text:p>
              </text:list-item>
              <text:list-item>
                <text:p text:style-name="P1968">Is available for the student (and any staff new to supervision) to dip into, add to, and update<text:s/></text:p>
              </text:list-item>
            </text:list>
            <text:p text:style-name="P1969"/>
            <text:p text:style-name="Normal"><text:span text:style-name="T1970"><text:s text:c="5"/>and</text:span><text:span text:style-name="T1971"><text:s/>might include</text:span></text:p>
            <text:list text:style-name="LFO28" text:continue-numbering="true">
              <text:list-item>
                <text:p text:style-name="P1972">Orientation checklist</text:p>
              </text:list-item>
            </text:list>
            <text:list text:style-name="LFO26" text:continue-numbering="true">
              <text:list-item>
                <text:p text:style-name="P1973">Staff lists and contact numbers</text:p>
              </text:list-item>
              <text:list-item>
                <text:p text:style-name="P1974">Maps of hospital and local area and leisure facilities</text:p>
              </text:list-item>
              <text:list-item>
                <text:p text:style-name="P1975">Examples of student and staff timetables</text:p>
              </text:list-item>
              <text:list-item>
                <text:p text:style-name="P1976">Detailed description of audiology services provided by centre<text:s/></text:p>
              </text:list-item>
              <text:list-item>
                <text:p text:style-name="P1977">Common conditions seen</text:p>
              </text:list-item>
              <text:list-item>
                <text:p text:style-name="P1978">Approaches to patient journeys with evidence base (i.e.<text:s text:c="2"/>clinical policies and procedures)</text:p>
              </text:list-item>
              <text:list-item>
                <text:p text:style-name="P1979"><text:span text:style-name="T1980">Case histories (anonymous and confidential)</text:span></text:p>
              </text:list-item>
              <text:list-item>
                <text:p text:style-name="P1981"><text:span text:style-name="T1982">Weekly objectives</text:span></text:p>
              </text:list-item>
            </text:list>
            <text:list text:style-name="LFO31" text:continue-numbering="true">
              <text:list-item>
                <text:p text:style-name="P1983"><text:span text:style-name="T1984">Example job descriptions</text:span><text:span text:style-name="T1985"><text:s/></text:span><text:span text:style-name="T1986">for various staff bands<text:s/></text:span></text:p>
              </text:list-item>
              <text:list-item>
                <text:p text:style-name="P1987">Forms<text:s/>and policies<text:s/>used locally</text:p>
              </text:list-item>
            </text:list>
            <text:list text:style-name="LFO27" text:continue-numbering="true">
              <text:list-item>
                <text:p text:style-name="P1988">Relevant articles</text:p>
              </text:list-item>
              <text:list-item>
                <text:p text:style-name="P1989">Tutorials lists of topics and local expert with contact no .so student can arrange</text:p>
              </text:list-item>
              <text:list-item>
                <text:p text:style-name="P1990">Outstation/peripheral clinic information<text:s/></text:p>
              </text:list-item>
              <text:list-item>
                <text:p text:style-name="P1991">Reading lists</text:p>
              </text:list-item>
              <text:list-item>
                <text:p text:style-name="P1992">Health and Safety Policies<text:s/></text:p>
              </text:list-item>
              <text:list-item>
                <text:p text:style-name="P1993">Risk assessment<text:s/></text:p>
              </text:list-item>
              <text:list-item>
                <text:p text:style-name="P1994">Other relevant policies/guidelines</text:p>
              </text:list-item>
              <text:list-item>
                <text:p text:style-name="P1995">Reflections from previous students</text:p>
              </text:list-item>
            </text:list>
          </table:table-cell>
          <table:table-cell table:style-name="TableCell1996">
            <text:p text:style-name="P1997"/>
          </table:table-cell>
          <table:table-cell table:style-name="TableCell1998">
            <text:p text:style-name="P1999"/>
          </table:table-cell>
        </table:table-row>
      </table:table>
      <text:p text:style-name="P2000"/>
      <text:p text:style-name="P2001"/>
      <text:p text:style-name="P2002"/>
      <text:h text:style-name="Heading4" text:outline-level="4"><text:bookmark-start text:name="_Toc135336565"/><text:soft-page-break/>Placement Supervisors: induction check<text:s/>list<text:bookmark-end text:name="_Toc135336565"/></text:h>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Have you…?</text:p>
          </table:table-cell>
          <table:table-cell table:style-name="TableCell2011">
            <text:p text:style-name="P2012">Yes/No</text:p>
          </table:table-cell>
          <table:table-cell table:style-name="TableCell2013">
            <text:p text:style-name="P2014">Action</text:p>
          </table:table-cell>
        </table:table-row>
        <table:table-row table:style-name="TableRow2015">
          <table:table-cell table:style-name="TableCell2016">
            <text:list text:style-name="LFO37" text:continue-numbering="true">
              <text:list-item>
                <text:p text:style-name="P2017">Welcomed the student?</text:p>
              </text:list-item>
            </text:list>
            <text:p text:style-name="P2018"/>
            <text:list text:style-name="LFO37" text:continue-numbering="true">
              <text:list-item>
                <text:p text:style-name="P2019">Introduced the student to:</text:p>
              </text:list-item>
              <text:list-item>
                <text:p text:style-name="P2020">Department / Unit / Work base</text:p>
              </text:list-item>
              <text:list-item>
                <text:p text:style-name="P2021">Audiology colleagues</text:p>
              </text:list-item>
              <text:list-item>
                <text:p text:style-name="P2022">Any other colleagues<text:s/>e.g.<text:s/>nursing, ENT, secretarial</text:p>
              </text:list-item>
            </text:list>
            <text:p text:style-name="P2023"/>
            <text:list text:style-name="LFO37" text:continue-numbering="true">
              <text:list-item>
                <text:p text:style-name="P2024">Clarified expectations about:</text:p>
              </text:list-item>
              <text:list-item>
                <text:p text:style-name="P2025">Uniform &amp; professional presentation</text:p>
              </text:list-item>
              <text:list-item>
                <text:p text:style-name="P2026">Punctuality</text:p>
              </text:list-item>
              <text:list-item>
                <text:p text:style-name="P2027">Attendance e.g. of out-station clinics</text:p>
              </text:list-item>
            </text:list>
            <text:p text:style-name="P2028"/>
            <text:list text:style-name="LFO37" text:continue-numbering="true">
              <text:list-item>
                <text:p text:style-name="P2029">Discussed your and your student’s:</text:p>
              </text:list-item>
              <text:list-item>
                <text:p text:style-name="P2030">Previous experience</text:p>
              </text:list-item>
              <text:list-item>
                <text:p text:style-name="P2031">Expectations of the placement, student and yourself</text:p>
              </text:list-item>
              <text:list-item>
                <text:p text:style-name="P2032">Aims &amp;<text:s/>objectives for the student and placement</text:p>
              </text:list-item>
            </text:list>
            <text:p text:style-name="P2033"/>
            <text:list text:style-name="LFO37" text:continue-numbering="true">
              <text:list-item>
                <text:p text:style-name="P2034">Agreed<text:s/>an initial<text:s/>Learning Plan<text:s/>with the student to include the above?</text:p>
              </text:list-item>
            </text:list>
            <text:p text:style-name="P2035"/>
            <text:list text:style-name="LFO37" text:continue-numbering="true">
              <text:list-item>
                <text:p text:style-name="P2036">Provided a timetable for at least the first 4 weeks?</text:p>
              </text:list-item>
            </text:list>
            <text:p text:style-name="P2037"/>
            <text:list text:style-name="LFO37" text:continue-numbering="true">
              <text:list-item>
                <text:p text:style-name="P2038"><text:span text:style-name="T2039">Given the student:</text:span></text:p>
              </text:list-item>
              <text:list-item>
                <text:p text:style-name="P2040">The Student Resource File<text:s/>(which may be online folder<text:s/>including clinical policies and procedures</text:p>
              </text:list-item>
            </text:list>
            <text:p text:style-name="P2041"/>
            <text:list text:style-name="LFO37" text:continue-numbering="true">
              <text:list-item>
                <text:p text:style-name="P2042"><text:span text:style-name="T2043">Addressed health and safety?</text:span></text:p>
              </text:list-item>
              <text:list-item>
                <text:p text:style-name="P2044">Booked a place on your organisation’s mandatory Induction Course if required</text:p>
              </text:list-item>
              <text:list-item>
                <text:p text:style-name="P2045">Explained about health and safety policies in your department/area</text:p>
              </text:list-item>
            </text:list>
            <text:p text:style-name="P2046"/>
            <text:list text:style-name="LFO37" text:continue-numbering="true">
              <text:list-item>
                <text:p text:style-name="P2047"><text:span text:style-name="T2048">Discussed extra considerations that may affect placement management? These may be CONFIDENTIAL.<text:s/></text:span><text:span text:style-name="T2049">E.</text:span><text:span text:style-name="T2050">g</text:span><text:span text:style-name="T2051">.:</text:span></text:p>
              </text:list-item>
              <text:list-item>
                <text:p text:style-name="P2052">Upcoming IQIPS submission, inspection or review</text:p>
              </text:list-item>
              <text:list-item>
                <text:p text:style-name="P2053">Service changes / reviews / moves</text:p>
              </text:list-item>
              <text:list-item>
                <text:p text:style-name="P2054">Building works / refurbishment</text:p>
              </text:list-item>
              <text:list-item>
                <text:p text:style-name="P2055">Staffing level now and upcoming</text:p>
              </text:list-item>
              <text:list-item>
                <text:p text:style-name="P2056">Special circumstances of student (if known),<text:s/>e.g.<text:s/>dyslexia</text:p>
              </text:list-item>
              <text:list-item>
                <text:p text:style-name="P2057"><text:span text:style-name="T2058">Student's family/work/social/university commitments</text:span></text:p>
              </text:list-item>
            </text:list>
          </table:table-cell>
          <table:table-cell table:style-name="TableCell2059">
            <text:p text:style-name="P2060"/>
          </table:table-cell>
          <table:table-cell table:style-name="TableCell2061">
            <text:p text:style-name="P2062"/>
          </table:table-cell>
        </table:table-row>
      </table:table>
      <text:p text:style-name="P2063"/>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soft-page-break/>
            <text:p text:style-name="P2071">Have you…?</text:p>
          </table:table-cell>
          <table:table-cell table:style-name="TableCell2072">
            <text:p text:style-name="P2073">Yes/No</text:p>
          </table:table-cell>
          <table:table-cell table:style-name="TableCell2074">
            <text:p text:style-name="P2075">Action</text:p>
          </table:table-cell>
        </table:table-row>
        <table:table-row table:style-name="TableRow2076">
          <table:table-cell table:style-name="TableCell2077">
            <text:list text:style-name="LFO41" text:continue-numbering="true">
              <text:list-item>
                <text:p text:style-name="P2078"><text:span text:style-name="T2079">Planned<text:s/></text:span><text:span text:style-name="T2080">STAM training</text:span><text:span text:style-name="T2081">?</text:span></text:p>
              </text:list-item>
            </text:list>
            <text:list text:style-name="LFO36" text:continue-numbering="true">
              <text:list-item>
                <text:p text:style-name="P2082">Know what STAM training the student has<text:s/>already<text:s/>had and<text:s/>when</text:p>
              </text:list-item>
              <text:list-item>
                <text:p text:style-name="P2083">Arranged STAM training required by your organisation</text:p>
              </text:list-item>
              <text:list-item>
                <text:p text:style-name="P2084">Explained<text:s/>to the student<text:s/>how<text:s/>and when<text:s/>this will be<text:s/>done</text:p>
              </text:list-item>
            </text:list>
            <text:p text:style-name="P2085"/>
            <text:list text:style-name="LFO41" text:continue-numbering="true">
              <text:list-item>
                <text:p text:style-name="P2086"><text:span text:style-name="T2087">Planned<text:s/></text:span><text:span text:style-name="T2088">daily and<text:s/></text:span><text:span text:style-name="T2089">weekly supervision<text:s/></text:span><text:span text:style-name="T2090">of</text:span><text:span text:style-name="T2091"><text:s/>student?</text:span></text:p>
              </text:list-item>
            </text:list>
            <text:list text:style-name="LFO36" text:continue-numbering="true">
              <text:list-item>
                <text:p text:style-name="P2092">Explained how this will be organised</text:p>
              </text:list-item>
              <text:list-item>
                <text:p text:style-name="P2093">Explained methods of recording progress in the Individual Record of Clinical Practice (IRCP)</text:p>
              </text:list-item>
              <text:list-item>
                <text:p text:style-name="P2094">Explained how feedback will be given – both written (in IRCP) and verbal</text:p>
              </text:list-item>
              <text:list-item>
                <text:p text:style-name="P2095">Explained how student can feedback to yourself</text:p>
              </text:list-item>
            </text:list>
            <text:p text:style-name="P2096"/>
            <text:list text:style-name="LFO41" text:continue-numbering="true">
              <text:list-item>
                <text:p text:style-name="P2097"><text:span text:style-name="T2098">Planned regular (minimum<text:s/></text:span><text:span text:style-name="T2099">one of one-hour</text:span><text:span text:style-name="T2100"><text:s/>per month) tutorials with student?</text:span></text:p>
              </text:list-item>
            </text:list>
            <text:list text:style-name="LFO38" text:continue-numbering="true">
              <text:list-item>
                <text:p text:style-name="P2101">Explained how this will be organised</text:p>
              </text:list-item>
              <text:list-item>
                <text:p text:style-name="P2102">Explained what is expected from student (e.g.<text:s/>discussing progress with professional development portfolio, reviewing and renegotiating learning objectives contained in the Student<text:s/>Learning Plan)</text:p>
              </text:list-item>
            </text:list>
            <text:p text:style-name="P2103"/>
            <text:list text:style-name="LFO41" text:continue-numbering="true">
              <text:list-item>
                <text:p text:style-name="P2104"><text:span text:style-name="T2105">Explained about departmental routine and administration tasks?</text:span></text:p>
              </text:list-item>
            </text:list>
            <text:list text:style-name="LFO39" text:continue-numbering="true">
              <text:list-item>
                <text:p text:style-name="P2106">Hours of work, weekly time-table</text:p>
              </text:list-item>
              <text:list-item>
                <text:p text:style-name="P2107">Tea / coffee / lunch breaks</text:p>
              </text:list-item>
              <text:list-item>
                <text:p text:style-name="P2108">Toilet / locker facilities</text:p>
              </text:list-item>
              <text:list-item>
                <text:p text:style-name="P2109">Car parking</text:p>
              </text:list-item>
              <text:list-item>
                <text:p text:style-name="P2110">Use of desk space</text:p>
              </text:list-item>
              <text:list-item>
                <text:p text:style-name="P2111">Telephone systems and taking messages</text:p>
              </text:list-item>
              <text:list-item>
                <text:p text:style-name="P2112">Access to computer, email, internet, etc.</text:p>
              </text:list-item>
              <text:list-item>
                <text:p text:style-name="P2113">Library facilities</text:p>
              </text:list-item>
              <text:list-item>
                <text:p text:style-name="P2114">Clearing up after self/others</text:p>
              </text:list-item>
              <text:list-item>
                <text:p text:style-name="P2115">Locking up procedure / department security</text:p>
              </text:list-item>
              <text:list-item>
                <text:p text:style-name="P2116">Petty cash<text:s/></text:p>
              </text:list-item>
              <text:list-item>
                <text:p text:style-name="P2117">Procedures for sick leave/annual leave</text:p>
              </text:list-item>
              <text:list-item>
                <text:p text:style-name="P2118">Regular staff meetings, journal clubs, etc.</text:p>
              </text:list-item>
              <text:list-item>
                <text:p text:style-name="P2119">Other specific department / service routines</text:p>
              </text:list-item>
            </text:list>
            <text:p text:style-name="P2120"/>
            <text:list text:style-name="LFO41" text:continue-numbering="true">
              <text:list-item>
                <text:p text:style-name="P2121"><text:span text:style-name="T2122">Explained ab</text:span><text:span text:style-name="T2123">out clinical service routines? E.</text:span><text:span text:style-name="T2124">g</text:span><text:span text:style-name="T2125">.:</text:span></text:p>
              </text:list-item>
            </text:list>
            <text:list text:style-name="LFO40" text:continue-numbering="true">
              <text:list-item>
                <text:p text:style-name="P2126">Patient registers / statistics</text:p>
              </text:list-item>
              <text:list-item>
                <text:p text:style-name="P2127">Patient notes / record systems</text:p>
              </text:list-item>
              <text:list-item>
                <text:p text:style-name="P2128">Assessment forms and clinical care pathways</text:p>
              </text:list-item>
              <text:list-item>
                <text:p text:style-name="P2129">Equipment stores, booking &amp; ordering</text:p>
              </text:list-item>
              <text:list-item>
                <text:p text:style-name="P2130"><text:span text:style-name="T2131">CONFIDENTIALITY</text:span><text:span text:style-name="T2132"><text:s/></text:span></text:p>
              </text:list-item>
            </text:list>
            <text:p text:style-name="P2133"/>
            <text:p text:style-name="P2134"/>
            <text:p text:style-name="P2135"/>
            <text:p text:style-name="P2136"/>
            <text:soft-page-break/>
            <text:list text:style-name="LFO41" text:continue-numbering="true">
              <text:list-item>
                <text:p text:style-name="P2137"><text:span text:style-name="T2138">Explained about<text:s/></text:span><text:span text:style-name="T2139">opportunities available to the student</text:span><text:span text:style-name="T2140">? E.g.:</text:span></text:p>
              </text:list-item>
            </text:list>
            <text:list text:style-name="LFO40" text:continue-numbering="true">
              <text:list-item>
                <text:p text:style-name="P2141">Services, expertise and specialisms available to observe or otherwise learn from</text:p>
              </text:list-item>
              <text:list-item>
                <text:p text:style-name="P2142">Technology available</text:p>
              </text:list-item>
              <text:list-item>
                <text:p text:style-name="P2143">Links to other teams<text:s/>and services</text:p>
              </text:list-item>
              <text:list-item>
                <text:p text:style-name="P2144">Domiciliary<text:s/>service</text:p>
              </text:list-item>
            </text:list>
          </table:table-cell>
          <table:table-cell table:style-name="TableCell2145">
            <text:p text:style-name="P2146"/>
          </table:table-cell>
          <table:table-cell table:style-name="TableCell2147">
            <text:p text:style-name="P2148"/>
          </table:table-cell>
        </table:table-row>
      </table:table>
      <text:p text:style-name="P2149"/>
      <text:p text:style-name="P2150"/>
      <text:p text:style-name="P2151"/>
      <text:h text:style-name="Heading4" text:outline-level="4"><text:bookmark-start text:name="_Toc135336566"/><text:soft-page-break/>Placement Supervisors: end of placement check list<text:bookmark-end text:name="_Toc135336566"/><text:s/></text:h>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Have you…?</text:p>
          </table:table-cell>
          <table:table-cell table:style-name="TableCell2160">
            <text:p text:style-name="P2161">Yes/No</text:p>
          </table:table-cell>
          <table:table-cell table:style-name="TableCell2162">
            <text:p text:style-name="P2163">Action</text:p>
          </table:table-cell>
        </table:table-row>
        <table:table-row table:style-name="TableRow2164">
          <table:table-cell table:style-name="TableCell2165">
            <text:list text:style-name="LFO41" text:continue-numbering="true">
              <text:list-item>
                <text:p text:style-name="P2166">Asked colleagues for their feedback on student's performance before writing<text:s/>the end-of-placement<text:s/>report<text:s/>on the student?</text:p>
              </text:list-item>
            </text:list>
            <text:p text:style-name="P2167"/>
            <text:list text:style-name="LFO41" text:continue-numbering="true">
              <text:list-item>
                <text:p text:style-name="P2168">Asked student to reflect on and discuss their performance informally before writing<text:s/>the<text:s/>report?</text:p>
              </text:list-item>
            </text:list>
            <text:p text:style-name="P2169"/>
            <text:list text:style-name="LFO41" text:continue-numbering="true">
              <text:list-item>
                <text:p text:style-name="P2170">Discussed<text:s/>the<text:s/>report with student to allow student time to reflect<text:s/>on it<text:s/>and<text:s/>make<text:s/>comments?</text:p>
              </text:list-item>
            </text:list>
            <text:p text:style-name="P2171"/>
            <text:list text:style-name="LFO41" text:continue-numbering="true">
              <text:list-item>
                <text:p text:style-name="P2172">Given copy of<text:s/>end of placement evaluation of the student<text:s/>to<text:s/>the<text:s/>student for them to upload to<text:s/>Teams?</text:p>
              </text:list-item>
            </text:list>
            <text:p text:style-name="P2173"/>
            <text:list text:style-name="LFO41" text:continue-numbering="true">
              <text:list-item>
                <text:p text:style-name="P2174">Respond to the invitation to complete the competency signatures?</text:p>
              </text:list-item>
            </text:list>
            <text:p text:style-name="P2175"/>
            <text:p text:style-name="P2176"/>
          </table:table-cell>
          <table:table-cell table:style-name="TableCell2177">
            <text:p text:style-name="P2178"/>
          </table:table-cell>
          <table:table-cell table:style-name="TableCell2179">
            <text:p text:style-name="P2180"/>
          </table:table-cell>
        </table:table-row>
      </table:table>
      <text:p text:style-name="P2181"/>
      <text:h text:style-name="Heading4" text:outline-level="4"><text:bookmark-start text:name="_Toc135336567"/><text:soft-page-break/>Students: preparation for the initial meeting<text:s/>with<text:s/>your<text:s/>Placement<text:s/>Supervisor<text:bookmark-end text:name="_Toc135336567"/><text:s/></text:h>
      <text:p text:style-name="P2182"/>
      <text:p text:style-name="P2183">This section<text:s/>is intended to help<text:s/>the student<text:s/>prepare for their first<text:s/>meeting<text:s/>with<text:s/>their<text:s/>Placement<text:s/>Supervisor<text:s/>during which<text:s/>the first Learning<text:s/>Plan<text:s/>will be completed.<text:s/></text:p>
      <text:p text:style-name="P2184"/>
      <text:p text:style-name="P2185">Before the meeting, the student should write down interests or issues they would like explored during this placement. It might be sensible to wait a day or so before meeting with the supervisor so the student has a chance to think about the issues and interests. These ideas can always be firmed up at the initial meeting and, indeed, at later meetings.<text:s/></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STRENGTHS<text:s/></text:p>
          </table:table-cell>
          <table:table-cell table:style-name="TableCell2193">
            <text:p text:style-name="P2194"/>
          </table:table-cell>
        </table:table-row>
        <table:table-row table:style-name="TableRow2195">
          <table:table-cell table:style-name="TableCell2196">
            <text:p text:style-name="P2197">What have you had experience with to date?</text:p>
            <text:p text:style-name="P2198">i.e. work experience, holiday jobs, volunteer groups etc.</text:p>
          </table:table-cell>
          <table:table-cell table:style-name="TableCell2199">
            <text:p text:style-name="P2200"> </text:p>
            <text:p text:style-name="P2201"> </text:p>
            <text:p text:style-name="P2202"> </text:p>
            <text:p text:style-name="P2203"> </text:p>
          </table:table-cell>
        </table:table-row>
        <table:table-row table:style-name="TableRow2204">
          <table:table-cell table:style-name="TableCell2205">
            <text:p text:style-name="P2206">What are you already good at?</text:p>
            <text:p text:style-name="P2207">i.e. talking with the public, explaining things, showing initiative, interacting with children<text:s/>etc.</text:p>
          </table:table-cell>
          <table:table-cell table:style-name="TableCell2208">
            <text:p text:style-name="P2209"> </text:p>
            <text:p text:style-name="P2210"> </text:p>
            <text:p text:style-name="P2211"> </text:p>
            <text:p text:style-name="P2212"> </text:p>
          </table:table-cell>
        </table:table-row>
        <table:table-row table:style-name="TableRow2213">
          <table:table-cell table:style-name="TableCell2214">
            <text:p text:style-name="P2215">What do other people see as your strengths?</text:p>
            <text:p text:style-name="P2216">i.e. interpersonal skills, attention to detail, knowledge<text:s/>etc.</text:p>
          </table:table-cell>
          <table:table-cell table:style-name="TableCell2217">
            <text:p text:style-name="P2218"> </text:p>
            <text:p text:style-name="P2219"> </text:p>
            <text:p text:style-name="P2220"> </text:p>
            <text:p text:style-name="P2221"> </text:p>
          </table:table-cell>
        </table:table-row>
        <table:table-row table:style-name="TableRow2222">
          <table:table-cell table:style-name="TableCell2223">
            <text:p text:style-name="P2224">AREAS FOR DEVELOPMENT</text:p>
          </table:table-cell>
          <table:table-cell table:style-name="TableCell2225">
            <text:p text:style-name="P2226"> </text:p>
          </table:table-cell>
        </table:table-row>
        <table:table-row table:style-name="TableRow2227">
          <table:table-cell table:style-name="TableCell2228">
            <text:p text:style-name="P2229">What don’t you know?</text:p>
            <text:p text:style-name="P2230">i.e. complex audiological procedures, child development, scope of an audiologist<text:s/>etc.</text:p>
          </table:table-cell>
          <table:table-cell table:style-name="TableCell2231">
            <text:p text:style-name="P2232"> </text:p>
            <text:p text:style-name="P2233"> </text:p>
            <text:p text:style-name="P2234"> </text:p>
            <text:p text:style-name="P2235"/>
          </table:table-cell>
        </table:table-row>
        <table:table-row table:style-name="TableRow2236">
          <table:table-cell table:style-name="TableCell2237">
            <text:p text:style-name="P2238">What could you improve?</text:p>
            <text:p text:style-name="P2239">i.e. talking with people with communication difficulties, basic audiometric procedures, building confidence<text:s/>etc.</text:p>
          </table:table-cell>
          <table:table-cell table:style-name="TableCell2240">
            <text:p text:style-name="P2241"> </text:p>
            <text:p text:style-name="P2242"> </text:p>
            <text:p text:style-name="P2243"> </text:p>
            <text:p text:style-name="P2244"> </text:p>
          </table:table-cell>
        </table:table-row>
        <table:table-row table:style-name="TableRow2245">
          <table:table-cell table:style-name="TableCell2246">
            <text:p text:style-name="P2247">What do you find difficult?</text:p>
            <text:p text:style-name="P2248">Talking with strangers, working with children, masking, identifying abnormal TM<text:s/>etc.</text:p>
          </table:table-cell>
          <table:table-cell table:style-name="TableCell2249">
            <text:p text:style-name="P2250"> </text:p>
            <text:p text:style-name="P2251"> </text:p>
            <text:p text:style-name="P2252"> </text:p>
            <text:p text:style-name="P2253"> </text:p>
          </table:table-cell>
        </table:table-row>
        <table:table-row table:style-name="TableRow2254">
          <table:table-cell table:style-name="TableCell2255">
            <text:p text:style-name="P2256">EXPECTATIONS OF PLACEMENT</text:p>
          </table:table-cell>
          <table:table-cell table:style-name="TableCell2257">
            <text:p text:style-name="P2258"/>
            <text:p text:style-name="P2259"/>
            <text:p text:style-name="P2260"/>
          </table:table-cell>
        </table:table-row>
        <table:table-row table:style-name="TableRow2261">
          <table:table-cell table:style-name="TableCell2262">
            <text:p text:style-name="P2263">What are you looking forward to about your placement?</text:p>
          </table:table-cell>
          <table:table-cell table:style-name="TableCell2264">
            <text:p text:style-name="P2265"/>
            <text:p text:style-name="P2266"/>
            <text:p text:style-name="P2267"/>
          </table:table-cell>
        </table:table-row>
        <table:table-row table:style-name="TableRow2268">
          <table:table-cell table:style-name="TableCell2269">
            <text:p text:style-name="P2270">Do you have any apprehensions about your placement?</text:p>
          </table:table-cell>
          <table:table-cell table:style-name="TableCell2271">
            <text:p text:style-name="P2272"/>
            <text:p text:style-name="P2273"/>
            <text:p text:style-name="P2274"/>
          </table:table-cell>
        </table:table-row>
      </table:table>
      <text:h text:style-name="P2275" text:outline-level="4"><text:bookmark-start text:name="_Toc135336568"/><text:soft-page-break/>Dress code<text:bookmark-end text:name="_Toc135336568"/></text:h>
      <text:p text:style-name="P2279"/>
      <text:p text:style-name="P2280">The following is the standard dress code expected for patient interactions by the University. Local expectations from your<text:s/>placement provider<text:s/>that differ from this<text:s/>take precedence.</text:p>
      <text:p text:style-name="P2281"/>
      <text:list text:style-name="LFO43" text:continue-numbering="true">
        <text:list-item>
          <text:p text:style-name="P2282">In audiology, non-verbal communication is at least as important as verbal communication. This is particularly so for hearing-impaired service users. Furthermore, how a student or health-care professional appears to people with whom<text:s/>they<text:s/>interact, including service users, relatives or colleagues, is perhaps as important as what<text:s/>they<text:s/>says.<text:s/>Their<text:s/>appearance might also affect<text:s/>their<text:s/>ability to undertake educational or professional activities appropriately. In addition, her/his dress and appearance must meet hygiene standards.</text:p>
        </text:list-item>
      </text:list>
      <text:p text:style-name="P2283"/>
      <text:list text:style-name="LFO43" text:continue-numbering="true">
        <text:list-item>
          <text:p text:style-name="P2284">You are expected to adhere to the following dress code during all clinical activities<text:s/>at the University, including clinical practical teaching sessions, practical exams and external clinic visits. Examples of appropriate clothing would include dark-coloured trousers or skirt (no jeans), a short sleeve shirt and flat shoes (no trainers).<text:s/></text:p>
        </text:list-item>
      </text:list>
      <text:p text:style-name="P2285"/>
      <text:list text:style-name="LFO43" text:continue-numbering="true">
        <text:list-item>
          <text:p text:style-name="P2286">There are<text:s/>five<text:s/>guiding principles<text:s/>that<text:s/>you, the student, must adhere to during all<text:s/>those<text:s/>clinical activities. By accepting the offer of a place to study with us, you<text:s/>have<text:s/>agreed<text:s/>to adhere to these principles and to prepare yourself accordingly in advance of beginning your studies. Those<text:s/>five<text:s/>principles are:</text:p>
        </text:list-item>
      </text:list>
      <text:p text:style-name="P2287"/>
      <text:list text:style-name="LFO43" text:continue-numbering="true">
        <text:list-item>
          <text:list>
            <text:list-item>
              <text:p text:style-name="P2288">The needs of<text:s/>your<text:s/>patient<text:s/>and companions,<text:s/>as well as the health and safety of all,<text:s/>come first.</text:p>
            </text:list-item>
            <text:list-item>
              <text:p text:style-name="P2289">You shall dress in a manner that facilitates, and does not detract from, effective and sensitive communication.</text:p>
            </text:list-item>
            <text:list-item>
              <text:p text:style-name="P2290">You shall dress in a manner that facilitates, and is appropriate for, the physical activities in which you are involved.</text:p>
            </text:list-item>
            <text:list-item>
              <text:p text:style-name="P2291">You shall dress in a manner that is consistent with the HCPC Standards of Performance, Conduct and Ethics, e.g. treating service users with respect and promoting a positive image of your profession.<text:s/></text:p>
            </text:list-item>
            <text:list-item>
              <text:p text:style-name="P2292">You shall dress in a manner that minimises the risk of cross-infection<text:s/>or injury<text:s/>to you, your colleagues and service users.</text:p>
            </text:list-item>
          </text:list>
        </text:list-item>
      </text:list>
      <text:p text:style-name="P2293"/>
      <text:list text:style-name="LFO43" text:continue-numbering="true">
        <text:list-item>
          <text:p text:style-name="P2294">The following are examples of dress that are not permitted when participating in any clinical activity, as they are deemed to be incompatible with the above principles in the context of the programme:</text:p>
          <text:list text:continue-numbering="true">
            <text:list-item>
              <text:p text:style-name="P2295">Dressing in such a way that could be seen as politically, culturally, ethnically or sexually provocative or inappropriate. This includes clothing with slogans and revealing clothing.</text:p>
            </text:list-item>
            <text:list-item>
              <text:p text:style-name="P2296">Covering of the face, such as to potentially interfere with access to speechreading (including lip-reading) and facial expressions. This can include<text:s/>clothing and facial hair.</text:p>
            </text:list-item>
            <text:list-item>
              <text:p text:style-name="P2297">Visible body art on the face and/or neck and large amounts of body and face jewellery.</text:p>
            </text:list-item>
          </text:list>
        </text:list-item>
      </text:list>
      <text:p text:style-name="P2298"/>
      <text:list text:style-name="LFO43" text:continue-numbering="true">
        <text:list-item>
          <text:p text:style-name="P2299">You must be clean and smartly dressed with your student identification badge clearly visible.<text:s/>Hair should be tidy and jewellery should be discreet. Shoes should be practical.</text:p>
        </text:list-item>
      </text:list>
      <text:p text:style-name="P2300"/>
      <text:list text:style-name="LFO43" text:continue-numbering="true">
        <text:list-item>
          <text:p text:style-name="P2301">For hygiene purposes, your arms must be bare<text:s/>of clothing and jewellery<text:s/>below the elbow.<text:s/>Fingernails<text:s/>must be short, neat and clean, free from any varnish or extensions.<text:s/></text:p>
        </text:list-item>
      </text:list>
      <text:p text:style-name="P2302"/>
      <text:list text:style-name="LFO43" text:continue-numbering="true">
        <text:list-item>
          <text:p text:style-name="P2303">Failure to comply with the above<text:s/>can<text:s/>initially<text:s/>lead to you being excluded from clinical-related activities, such as clinical practical teaching sessions, practical exams, external clinic visits, placements or placement assessments. Repeated failure to comply despite warnings<text:s/>can<text:s/>lead to you being<text:s/>referred to the<text:s/>University’s<text:s/>Fitness to<text:s/>Practise process, during which you<text:s/>might<text:s/>be excluded from further clinical activities.<text:s/></text:p>
        </text:list-item>
      </text:list>
      <text:p text:style-name="P2304"/>
      <text:list text:style-name="LFO43" text:continue-numbering="true">
        <text:list-item>
          <text:p text:style-name="P2305"><text:span text:style-name="T2306">Religious requirements regarding dress will be treated sensitively and can be discussed on an individual basis in the first instance with your Personal Academic Tutor once you<text:s/></text:span><text:span text:style-name="T2307">have</text:span><text:span text:style-name="T2308"><text:s/>enrolled on the programme</text:span><text:span text:style-name="T2309"><text:s/>or your Placement Supervisor before starting placement</text:span><text:span text:style-name="T2310">. Further information on the<text:s/></text:span><text:span text:style-name="T2311">U</text:span><text:span text:style-name="T2312">niversity’s religion and belief policy can be found here:<text:s/></text:span><text:a xlink:href="https://www.southampton.ac.uk/diversity/policies/religion_belief.page" office:target-frame-name="_top" xlink:show="replace"><text:span text:style-name="T2313">https://www.southampton.ac.uk/diversity/policies/religion_belief.page</text:span></text:a><text:span text:style-name="T2314"><text:s/></text:span></text:p>
        </text:list-item>
      </text:list>
      <text:p text:style-name="P2315"/>
      <text:p text:style-name="P2316"/>
      <text:h text:style-name="Heading4" text:outline-level="4"><text:bookmark-start text:name="_Toc481482947"/><text:bookmark-start text:name="_Toc135336569"/><text:bookmark-end text:name="_Toc481482947"/><text:soft-page-break/>The<text:s/>Assessment Day<text:bookmark-end text:name="_Toc135336569"/></text:h>
      <text:p text:style-name="P2317"/>
      <text:p text:style-name="P2318">This<text:s/>appendix<text:s/>summarizes the processes used for the<text:s/>Assessment Day<text:s/>as well as provides<text:s/>guidance<text:s/>to<text:s/>students<text:s/>and Placement Supervisors for scheduling and<text:s/>preparing for them. Please read the below alongside<text:s/>other<text:s/>relevant parts of the Placement Handbook,<text:s/>the<text:s/>descriptions of the relevant clinical sections of the IRCP<text:s/>and the HCPC standards of conduct, performance and ethics.<text:s/>The following applies to<text:s/>all<text:s/>students.</text:p>
      <text:p text:style-name="P2319"/>
      <text:p text:style-name="P2320">The<text:s/>Assessment Day<text:s/>will require one day per student<text:s/>and is carried out by an<text:s/>Internal Assessor (usually the<text:s/>Placement Supervisor), who<text:s/>must be present throughout and take responsibility for the care of the patient, and an External Assessor, who is from or has been appointed by the University.<text:s/>External Assessors must attend an annual training session at the University and Internal Assessors must complete annual online training. All Assessors must complete an annual declaration. The External Assessor leads on ensuring the<text:s/>Assessment Day<text:s/>is carried out in accordance with the required processes.<text:s/>The names of all non-university<text:s/>Internal and External Assessors<text:s/>must be reported to at the next Audiology Education Board by the<text:s/>University Audiology Placement Lead.</text:p>
      <text:p text:style-name="P2321"/>
      <text:p text:style-name="P2322">An External Assessor might be shadowed by a Trainee Assessor, if agreed by the<text:s/>Internal Assessor and student. The Trainee Assessor<text:s/>must<text:s/>not participate in the discussion and judgement about the student’s performance.</text:p>
      <text:p text:style-name="P2323"/>
      <text:p text:style-name="P2324">Clinical activities</text:p>
      <text:p text:style-name="P2325"/>
      <text:p text:style-name="P2326">Students must be assessed conducting the following<text:s/>clinical<text:s/>activities<text:s/>as described in the IRCP<text:s/>with patients:</text:p>
      <text:p text:style-name="P2327"/>
      <text:list text:style-name="LFO67" text:continue-numbering="true">
        <text:list-item>
          <text:p text:style-name="P2328">A2. Otoscopy (6+ years)</text:p>
        </text:list-item>
        <text:list-item>
          <text:p text:style-name="P2329">A4. Masked pure tone audiometry (adults)</text:p>
        </text:list-item>
        <text:list-item>
          <text:p text:style-name="P2330">A5. Impression taking &amp; ear-mould selection (adults)</text:p>
        </text:list-item>
      </text:list>
      <text:p text:style-name="P2331"/>
      <text:list text:style-name="LFO67" text:continue-numbering="true">
        <text:list-item>
          <text:p text:style-name="P2332">B1. First assessment (direct or ENT referral) (adults)</text:p>
        </text:list-item>
        <text:list-item>
          <text:p text:style-name="P2333"><text:span text:style-name="T2334">B2. Hearing aid fitting &amp; verification (adults).<text:s/></text:span><text:span text:style-name="T2335">This must be a first fit<text:s/></text:span><text:span text:style-name="T2336">not upgrade</text:span></text:p>
        </text:list-item>
        <text:list-item>
          <text:p text:style-name="P2337">B3. Reassessment (not including technology upgrade) (adults)</text:p>
        </text:list-item>
      </text:list>
      <text:p text:style-name="P2338"/>
      <text:p text:style-name="P2339">The Section A assessments will<text:s/>usually<text:s/>take place during the<text:s/>assessment of the<text:s/>Section B<text:s/>consultations. However, there must be arrangements<text:s/>in place to<text:s/>enable<text:s/>assessment of them if<text:s/>they aren’t required<text:s/>during the appointments; see below for more information.</text:p>
      <text:p text:style-name="P2340"/>
      <text:p text:style-name="P2341"><text:span text:style-name="T2342">Professional standards</text:span></text:p>
      <text:p text:style-name="P2343"/>
      <text:p text:style-name="P2344"><text:span text:style-name="T2345">The student<text:s/></text:span><text:span text:style-name="T2346">is</text:span><text:span text:style-name="T2347"><text:s/>expected to meet, and must be assessed</text:span><text:span text:style-name="T2348"><text:s/></text:span><text:span text:style-name="T2349">against,</text:span><text:span text:style-name="T2350"><text:s/>relevant professional standards<text:s/></text:span><text:span text:style-name="T2351">throughout the entire day</text:span><text:span text:style-name="T2352"><text:s/>of the<text:s/></text:span><text:span text:style-name="T2353">Assessment Day</text:span><text:span text:style-name="T2354">, including within<text:s/></text:span><text:span text:style-name="T2355">and outside</text:span><text:span text:style-name="T2356"><text:s/>of appointments with patients.<text:s/></text:span><text:span text:style-name="T2357">This includes the HCPC standards of conduct, performance and ethics for all students regardless of which<text:s/></text:span><text:span text:style-name="T2358">programme</text:span><text:span text:style-name="T2359"><text:s/>they are<text:s/></text:span><text:span text:style-name="T2360">enrolled on</text:span><text:span text:style-name="T2361">.<text:s/></text:span><text:span text:style-name="T2362">Times outside of appointments</text:span><text:span text:style-name="T2363"><text:s/>includes during preparation for appointments, briefing and debriefing sessions,<text:s/></text:span><text:span text:style-name="T2364">viva</text:span><text:span text:style-name="T2365">s</text:span><text:span text:style-name="T2366">, breaks</text:span><text:span text:style-name="T2367"><text:s/></text:span><text:span text:style-name="T2368">and at any other time, and includes<text:s/></text:span><text:span text:style-name="T2369">interactions with<text:s/></text:span><text:span text:style-name="T2370">the Assessors,<text:s/></text:span><text:span text:style-name="T2371">colleagues, other service users and the public</text:span><text:span text:style-name="T2372">.</text:span><text:span text:style-name="T2373"><text:s/>A student who passes all activities<text:s/></text:span><text:span text:style-name="T2374">described in the section above can still fail the<text:s/></text:span><text:span text:style-name="T2375">Assessment Day</text:span><text:span text:style-name="T2376"><text:s/>if they fail to meet relevant professional standards at some other point during the day, such as</text:span><text:span text:style-name="T2377"><text:s/>their manner of communication with the Assessors (including during the</text:span><text:span text:style-name="T2378"><text:s/>breaks or the final</text:span><text:span text:style-name="T2379"><text:s/>debrie</text:span><text:span text:style-name="T2380">f</text:span><text:span text:style-name="T2381">).</text:span></text:p>
      <text:p text:style-name="P2382"/>
      <text:soft-page-break/>
      <text:p text:style-name="P2383">The student is also expected to meet relevant professional standards<text:s/>in how they deal with the people involved in, and issues arising from,<text:s/>the Assessment Day<text:s/>before and after the Assessment Day itself.<text:s/>This includes appropriate communication with, and about, the patients and Assessors before and after the Assessment Day, and<text:s/>includes behaviour on social media.<text:s/>Any concerns about the student’s behaviour in this context<text:s/>can be<text:s/>raised<text:s/>by anyone and reported directly to<text:s/>the University Placement Lead.<text:s/>An investigation will then be undertaken by the University Placement Lead (including gathering evidence or seeking other means of verifying the behaviour). The student<text:s/>might then<text:s/>be required to attend a meeting with the University Placement Lead. This<text:s/>can<text:s/>lead to student being<text:s/>failed on the Assessment Day regardless of the student’s outcome of the Assessment Day<text:s/>activities<text:s/>or referred to the Fitness to Practise process<text:s/>for further investigation<text:s/>as<text:s/>deemed<text:s/>appropriate.<text:s/>Note that if this affects the outcome of the Assessment Day, it will still be subject to internal and external moderation.</text:p>
      <text:p text:style-name="P2384"/>
      <text:p text:style-name="P2385">Patient briefing and consent<text:s/></text:p>
      <text:p text:style-name="P2386"/>
      <text:p text:style-name="P2387">It is essential that<text:s/>all<text:s/>patients are<text:s/>(a)<text:s/>briefed about, and give consent for, participating in the assessment<text:s/>prior<text:s/>to attending, including that they<text:s/>can<text:s/>withdraw their consent at any time; (b) provided with information indicating that they should treat the assessment like it is a routine appointment and that their care will not be adversely affected by the assessment (e.g. that the Placement Supervisor or a colleague will mitigate any errors or omissions made by the student).</text:p>
      <text:p text:style-name="P2388"/>
      <text:p text:style-name="P2389">Timings</text:p>
      <text:p text:style-name="P2390"/>
      <text:p text:style-name="P2391">The day should be structured as follows.<text:s/>The Internal Assessor should liaise with the External Assessor to confirm to arrangements for the day.</text:p>
      <text:p text:style-name="P2392"/>
      <text:p text:style-name="P2393">Assessors<text:s/>briefing the student: approx. 5 min</text:p>
      <text:p text:style-name="P2394"/>
      <text:p text:style-name="P2395">Appointment 1: 1 hour, 40 min</text:p>
      <text:list text:style-name="LFO22" text:continue-numbering="true">
        <text:list-item>
          <text:p text:style-name="P2396">Preparation: approx. 10 min</text:p>
        </text:list-item>
        <text:list-item>
          <text:p text:style-name="P2397">Student briefs<text:s/>the<text:s/>Assessors<text:s/>on the case: approx. 10 min</text:p>
        </text:list-item>
        <text:list-item>
          <text:p text:style-name="P2398"><text:span text:style-name="T2399">Appointment: 1 hour<text:s/></text:span><text:span text:style-name="T2400">strict</text:span></text:p>
        </text:list-item>
        <text:list-item>
          <text:p text:style-name="P2401">Record keeping: approx. 5 min</text:p>
        </text:list-item>
        <text:list-item>
          <text:p text:style-name="P2402"><text:span text:style-name="T2403">Discussion with Assessor</text:span><text:span text:style-name="T2404">s and student</text:span><text:span text:style-name="T2405"><text:s/>(the ‘viva’)</text:span><text:span text:style-name="T2406">: approx. 15 min</text:span></text:p>
        </text:list-item>
      </text:list>
      <text:p text:style-name="P2407"/>
      <text:p text:style-name="P2408">Appointment 2: 1 hour, 40 min</text:p>
      <text:list text:style-name="LFO22" text:continue-numbering="true">
        <text:list-item>
          <text:p text:style-name="P2409">Same as above</text:p>
        </text:list-item>
      </text:list>
      <text:p text:style-name="P2410"/>
      <text:p text:style-name="P2411">Appointment 3: 1 hour, 40 min</text:p>
      <text:list text:style-name="LFO22" text:continue-numbering="true">
        <text:list-item>
          <text:p text:style-name="P2412">Same as above</text:p>
        </text:list-item>
      </text:list>
      <text:p text:style-name="P2413"/>
      <text:p text:style-name="P2414">Assessor brief the<text:s/>student for<text:s/>the<text:s/>presentation: approx. 5 min</text:p>
      <text:p text:style-name="P2415"/>
      <text:p text:style-name="P2416"><text:span text:style-name="T2417">Student prepare</text:span><text:span text:style-name="T2418">s for</text:span><text:span text:style-name="T2419"><text:s/>presentation while<text:s/></text:span><text:span text:style-name="T2420">the<text:s/></text:span><text:span text:style-name="T2421">Assessor</text:span><text:span text:style-name="T2422">s<text:s/></text:span><text:span text:style-name="T2423">discuss: 30 min<text:s/></text:span><text:span text:style-name="T2424">strict</text:span></text:p>
      <text:p text:style-name="P2425"/>
      <text:p text:style-name="P2426"><text:span text:style-name="T2427">Student give</text:span><text:span text:style-name="T2428">s</text:span><text:span text:style-name="T2429"><text:s/>the</text:span><text:span text:style-name="T2430"><text:s/>presentation</text:span><text:span text:style-name="T2431"><text:s/>to the assessors</text:span><text:span text:style-name="T2432">:<text:s/></text:span><text:span text:style-name="T2433">up to<text:s/></text:span><text:span text:style-name="T2434">7 min<text:s/></text:span><text:span text:style-name="T2435">strict</text:span></text:p>
      <text:p text:style-name="P2436"/>
      <text:p text:style-name="P2437">Assessors<text:s/>discuss<text:s/>(with the student absent): approx. 30 min</text:p>
      <text:p text:style-name="P2438"/>
      <text:p text:style-name="P2439">Assessors debrief<text:s/>student: approx. 10 min</text:p>
      <text:p text:style-name="P2440"/>
      <text:p text:style-name="P2441"><text:span text:style-name="T2442">Note that components indicated ‘</text:span><text:span text:style-name="T2443">strict</text:span><text:span text:style-name="T2444">’ should normally be terminated once the allotted time has been reached. Should that happen for an appointment, the Placement Supervisor or a colleague should normally complete the appointment in the absence of the student. Note the use of the word “normally” above</text:span><text:span text:style-name="T2445">;</text:span><text:span text:style-name="T2446"><text:s/>this is intended to provide the Assessors with some discretion, for example if the patient genuinely requires longer or if there have been reasonable delays. Discretion should not be used where the student has demonstrated poor time management, since time management is a part of clinical competence.<text:s/></text:span></text:p>
      <text:p text:style-name="P2447"><text:s/></text:p>
      <text:p text:style-name="P2448">The order of the appointments across the day is left to the discretion of the Placement Supervisor and the student. It is highly advisable to have back-up patients booked in just in case the intended patient is very late, cancels, does not attend or unexpectedly presents with more complexities than is reasonable to expect the student to deal with.</text:p>
      <text:p text:style-name="P2449"/>
      <text:p text:style-name="P2450">Plenty of time must be scheduled for discussion with the Assessors before and after the appointments, in order to give the student reasonable opportunity to demonstrate the relevant knowledge, skills and attitudes in response to questions.</text:p>
      <text:p text:style-name="P2451"/>
      <text:p text:style-name="P2452">Otoscopy, impressions and<text:s/>masked pure tone audiometry</text:p>
      <text:p text:style-name="P2453"/>
      <text:p text:style-name="P2454">During impressions, the Internal Assessor must check the patient’s ear prior to<text:s/>the student<text:s/>inserting the otostop, prior to syringing and after removal of the impression. The External Assessor may wish to as well, with consent from the patient.</text:p>
      <text:p text:style-name="P2455"/>
      <text:p text:style-name="P2456">If the patients booked in for the standard appointments do not require<text:s/>otoscopy,<text:s/>impressions<text:s/>or<text:s/>masked pure tone audiometry, these should be carried out on a willing volunteer such as a member of staff. They must not be carried out on either Assessor.<text:s/>During<text:s/>masked<text:s/>pure tone audiometry, one of the volunteer’s ear canals<text:s/>would usually<text:s/>be<text:s/>occluded<text:s/>with an ear plug<text:s/>to create a conductive hearing loss.<text:s/>The student should assume<text:s/>the following scenario:<text:s/>they have not met the volunteer before;<text:s/>they are assisting a colleague by conducting those procedures and that the colleague is managing the appointment; consequently, the student does not need to conduct a full interview<text:s/>or debrief<text:s/>(e.g. as if it were<text:s/>a<text:s/>first assessment consultation).</text:p>
      <text:p text:style-name="P2457"/>
      <text:p text:style-name="P2458">The individual presentation</text:p>
      <text:p text:style-name="P2459"/>
      <text:p text:style-name="P2460">The presentation is used to assess:</text:p>
      <text:p text:style-name="P2461"/>
      <text:list text:style-name="LFO22" text:continue-numbering="true">
        <text:list-item>
          <text:p text:style-name="P2462">B4. Follow-up (face-to-face, video technology or phone) (adults)</text:p>
        </text:list-item>
        <text:list-item>
          <text:p text:style-name="P2463">B5. Aftercare (e.g. repair or 3-year hearing review) (adults)</text:p>
        </text:list-item>
      </text:list>
      <text:p text:style-name="P2464"/>
      <text:p text:style-name="P2465"><text:span text:style-name="T2466">The student will be given a clinical<text:s/></text:span><text:span text:style-name="T2467">scenario</text:span><text:span text:style-name="T2468"><text:s/></text:span><text:span text:style-name="T2469">involving<text:s/></text:span><text:span text:style-name="T2470">one</text:span><text:span text:style-name="T2471"><text:s/>of th</text:span><text:span text:style-name="T2472">os</text:span><text:span text:style-name="T2473">e two<text:s/></text:span><text:span text:style-name="T2474">consultations<text:s/></text:span><text:span text:style-name="T2475">during the briefing for the presentation and not before. The Assessors must ensure that scenario is not available to</text:span><text:span text:style-name="T2476"><text:s/>any</text:span><text:span text:style-name="T2477"><text:s/>student</text:span><text:span text:style-name="T2478">s</text:span><text:span text:style-name="T2479"><text:s/>before<text:s/></text:span><text:span text:style-name="T2480">the assessment and any other students after the assessment. The student must not share the scenario directly or indirectly with any other students after the assessment.</text:span></text:p>
      <text:p text:style-name="P2481"/>
      <text:p text:style-name="P2482">The student<text:s/>will have up to 30 min to prepare to explain the issues, dilemmas and possible outcomes<text:s/>involved in the<text:s/>scenario<text:s/>and how they would manage it.</text:p>
      <text:p text:style-name="P2483"/>
      <text:p text:style-name="P2484">The preparation must be conducted under normal examination conditions, i.e.<text:s/>the student is<text:s/>not permitted to take or use any notes, books,<text:s/>papers and<text:s/>mobile electronic devices,<text:s/>and<text:s/>is<text:s/>not permitted to confer with anyone.</text:p>
      <text:p text:style-name="P2485"/>
      <text:p text:style-name="P2486"><text:span text:style-name="T2487">The student is allowed to make notes and hand-draw supportive diagrams to use during the presentation but<text:s/></text:span><text:span text:style-name="T2488">is<text:s/></text:span><text:span text:style-name="T2489">not<text:s/></text:span><text:span text:style-name="T2490">permitted<text:s/></text:span><text:span text:style-name="T2491">to use electronic equipment during the preparation or the delivery of the presentation. The student then has 5 min (7 min max) to<text:s/></text:span><text:span text:style-name="T2492">present</text:span><text:span text:style-name="T2493"><text:s/>their thoughts. Note that presentation skills<text:s/></text:span><text:span text:style-name="T2494">per se</text:span><text:span text:style-name="T2495"><text:s/>are not being assessed; just the student’s thoughts. That said, the student needs to convey their thoughts comprehensibly and coherently to the Assessors, as they might give in an explanation to a service user or colleague. The Assessor do not ask questions afterwards</text:span><text:span text:style-name="T2496"><text:s/>and assess the student against the competency standards for that consultation, using a standard feedback sheet.</text:span></text:p>
      <text:p text:style-name="P2497"/>
      <text:p text:style-name="P2498">Special arrangements</text:p>
      <text:p text:style-name="P2499"/>
      <text:p text:style-name="P2500"><text:span text:style-name="T2501">Some students will be entitled to special arrangements</text:span><text:span text:style-name="T2502"><text:s/>if</text:span><text:span text:style-name="T2503"><text:s/>recommended by Enabling Services</text:span><text:span text:style-name="T2504"><text:s/>(e.g.</text:span><text:span text:style-name="T2505"><text:s/>extra time and/or rest breaks</text:span><text:span text:style-name="T2506">)</text:span><text:span text:style-name="T2507">.<text:s/></text:span><text:span text:style-name="T2508">Extra time applies to</text:span><text:span text:style-name="T2509"><text:s/>all</text:span><text:span text:style-name="T2510"><text:s/>components of the Assessment<text:s/></text:span><text:span text:style-name="T2511">except</text:span><text:span text:style-name="T2512"><text:s/>the 1-hour appointment duration</text:span><text:span text:style-name="T2513">,<text:s/></text:span><text:span text:style-name="T2514">because the ability to manage the appointment within 1 hour is considered to be an element of clinical competence.</text:span><text:span text:style-name="T2515"><text:s/></text:span><text:span text:style-name="T2516">The d</text:span><text:span text:style-name="T2517">uration<text:s/></text:span><text:span text:style-name="T2518">of a component<text:s/></text:span><text:span text:style-name="T2519">with extra time should be rounded<text:s/></text:span><text:span text:style-name="T2520">up</text:span><text:span text:style-name="T2521"><text:s/>to the nearest minute.</text:span></text:p>
      <text:p text:style-name="P2522"/>
      <text:p text:style-name="P2523">Viva</text:p>
      <text:p text:style-name="P2524"/>
      <text:p text:style-name="P2525">The viva should occur immediately after the student has completed the record keeping for the appointment wherever possible. If not, it should be completed at the next reasonable opportunity, e.g. after the viva for the next appointment.</text:p>
      <text:p text:style-name="P2526"/>
      <text:p text:style-name="P2527">The viva will usually take 10-15 minutes but can take longer if required by the Assessors<text:s/>to sufficiently inform their judgement. The student can take a break during the viva if required.</text:p>
      <text:p text:style-name="P2528"/>
      <text:p text:style-name="P2529">The External Assessor<text:s/>will<text:s/>usually lead the<text:s/>viva. Every<text:s/>viva<text:s/>should start by asking the student to reflect on the appointment and discuss any aspects they would do differently if they were to repeat it. If either Assessor is considering failing a student on an appointment, they must give the student the opportunity to comment on the aspects of the appointment at issue, albeit initially discretely to see if the student is aware of the issue.<text:s/>Suggested<text:s/>viva<text:s/>questions are provided separately.<text:s/>The<text:s/>viva can also be used to explore concerns about the student’s<text:s/>behaviour<text:s/>at any point during the Assessment Day with respect to relevant professional standards.<text:s/></text:p>
      <text:p text:style-name="P2530"/>
      <text:p text:style-name="P2531">Academic integrity</text:p>
      <text:p text:style-name="P2532"/>
      <text:p text:style-name="P2533">The standard University principles and expectations, and professional standards,<text:s/>regarding academic integrity apply to the whole of the<text:s/>Assessment Day. If the Assessors have any concerns regarding a student’s academic integrity, these should be discussed with the University Placement Lead before the student is debriefed on the day.<text:s/>The Assessors<text:s/>can choose to terminate the<text:s/>Assessment Day<text:s/>if their concerns are sufficiently strong or if they are unable to consult with the University Placement Lead.<text:s/>Academic integrity<text:s/>concerns<text:s/>include<text:s/>but<text:s/>are not limited to:</text:p>
      <text:p text:style-name="P2534"/>
      <text:list text:style-name="LFO68" text:continue-numbering="true">
        <text:list-item>
          <text:p text:style-name="P2535">The student is suspected of having breached the rules related to preparing for the preparation, e.g. takes a mobile phone into the room or is found to be using a computer</text:p>
        </text:list-item>
        <text:list-item>
          <text:p text:style-name="P2536">The student is suspected of having shared the scenario they were given for their presentation with other students<text:s/>after the Assessment Day</text:p>
        </text:list-item>
      </text:list>
      <text:p text:style-name="P2537"/>
      <text:soft-page-break/>
      <text:p text:style-name="P2538">The University Placement Lead<text:s/>will<text:s/>manage<text:s/>a<text:s/>suspected breach of academic integrity via the University’s<text:s/>standard<text:s/>academic integrity process.</text:p>
      <text:p text:style-name="P2539"/>
      <text:p text:style-name="P2540">Invalidating an appointment</text:p>
      <text:p text:style-name="P2541"/>
      <text:p text:style-name="P2542">The<text:s/>External Assessor<text:s/>is<text:s/>required to confirm<text:s/>that<text:s/>the assessment conditions were appropriate<text:s/>for each appointment.<text:s/>They<text:s/>can<text:s/>invalidate<text:s/>an appointment if<text:s/>assessment conditions are inappropriate. Examples of reasons to invalidate an appointment include:</text:p>
      <text:p text:style-name="P2543"/>
      <text:list text:style-name="LFO62" text:continue-numbering="true">
        <text:list-item>
          <text:p text:style-name="P2544">Major disruption to the<text:s/>activity<text:s/>(e.g. fire alarm, many interruptions such as from another member of staff needing to consult with the Placement Supervisor). Note that students are expect to deal with minor, unavoidable disruption to appointments.</text:p>
        </text:list-item>
        <text:list-item>
          <text:p text:style-name="P2545">The student<text:s/>is<text:s/>too unwell to continue (e.g. if they need to be sent home)</text:p>
        </text:list-item>
        <text:list-item>
          <text:p text:style-name="P2546">The patient unexpectedly presents<text:s/>with more complexities than is reasonable to expect the student to deal with<text:s/>(i.e. beyond scope of practice)<text:s/>and<text:s/>this only becomes apparent after the appointment starts</text:p>
        </text:list-item>
        <text:list-item>
          <text:p text:style-name="P2547">One or both Assessors<text:s/>are<text:s/>too unwell to continue or<text:s/>are<text:s/>called away for an urgent and important personal matter (e.g. related to child care)</text:p>
        </text:list-item>
      </text:list>
      <text:p text:style-name="P2548"/>
      <text:p text:style-name="P2549">Wherever possible<text:s/>a replacement<text:s/>activity<text:s/>should be conducted on the same day, although that is usually not possible.</text:p>
      <text:p text:style-name="P2550"/>
      <text:p text:style-name="P2551">Assessment, adjudication and moderation</text:p>
      <text:p text:style-name="P2552"/>
      <text:p text:style-name="P2553">The standard University requirements on assessment and moderation are applied to<text:s/>the summative assessment<text:s/>described above<text:s/>as follows. Both Assessors initially assess the student independently (i.e. blind to the other’s judgement) and on an equal footing. If they do not agree on the outcome, they should discuss their reasoning with respect to the IRCP<text:s/>competency standards<text:s/>(and associated guidance documents, e.g. BSA recommended procedures) in case that leads to a resolution, and<text:s/>should<text:s/>document the discussion. If that does<text:s/>not lead to a resolution, it must be referred to the<text:s/>University Placement Lead. An adjudicator will then be identified who will review the Assessors’ records and seek additional information as required in order to reach a conclusion about the outcome. All assessments are then subject to moderation<text:s/>in accordance<text:s/>standard University requirements (e.g. all fails and a selection of passes are moderated; the moderator cannot be<text:s/>anyone involved in determining the outcome for the student). The Assessors must therefore ensure that they make sufficient notes regarding their individual decisions and joint discussions.</text:p>
      <text:p text:style-name="P2554"/>
      <text:p text:style-name="P2555">Reminder of<text:s/>key references</text:p>
      <text:p text:style-name="P2556"/>
      <text:p text:style-name="P2557">Students will be expected to be fully conversant with, be able to apply and be able to account for their practice with reference to the most recent version of the following standards. They will also be expected to<text:s/>recognize<text:s/>important limitations of those standards. That is not to say that it is expected that students must conduct all of the following procedures during their appointments; the procedures conducted must reflect the needs of the patient<text:s/>and the<text:s/>local policies and procedures. However, students will be expected to be able to discuss these documents in the contexts indicated<text:s/>during the<text:s/>vivas, come what may in the appointments.</text:p>
      <text:p text:style-name="P2558"/>
      <text:p text:style-name="P2559">Throughout</text:p>
      <text:list text:style-name="LFO22" text:continue-numbering="true">
        <text:list-item>
          <text:p text:style-name="P2560">NHS Constitution (including<text:s/>Principles &amp; values that guide the NHS)<text:s/>or equivalent for non-NHS<text:s/>placement providers</text:p>
        </text:list-item>
        <text:list-item>
          <text:p text:style-name="P2561">HCPC Standards of Conduct, Performance &amp; Ethics</text:p>
        </text:list-item>
      </text:list>
      <text:p text:style-name="P2562"/>
      <text:p text:style-name="P2563">B1. Direct Referral</text:p>
      <text:list text:style-name="LFO22" text:continue-numbering="true">
        <text:list-item>
          <text:p text:style-name="P2564">BAA<text:s/>Onward<text:s/>Referral Guidelines</text:p>
        </text:list-item>
        <text:list-item>
          <text:p text:style-name="P2565">BSA Common Principles Of Rehabilitation For Adults With Hearing-<text:s/>And/or<text:s/>Balance-Related Problems In Routine Audiology (aka BSA Principles of Rehab)</text:p>
        </text:list-item>
        <text:list-item>
          <text:p text:style-name="P2566">BSA Recommended Procedures for Ear Examination, Pure Tone Audiometry, Uncomfortable Loudness Levels, Tympanometry (adults),<text:s/>Aural Impressions (adults)<text:s/></text:p>
        </text:list-item>
        <text:list-item>
          <text:p text:style-name="P2567">…and any others that apply<text:s/>to<text:s/>the<text:s/>activities undertaken in the appointment</text:p>
        </text:list-item>
      </text:list>
      <text:p text:style-name="P2568"/>
      <text:p text:style-name="P2569">B2. Fitting</text:p>
      <text:list text:style-name="LFO23" text:continue-numbering="true">
        <text:list-item>
          <text:p text:style-name="P2570">BSA Principles<text:s/>of Rehab</text:p>
        </text:list-item>
        <text:list-item>
          <text:p text:style-name="P2571">BSA Recommended Procedure for Ear Examination</text:p>
        </text:list-item>
        <text:list-item>
          <text:p text:style-name="P2572">BAA &amp; BSA Guidance on Rear Ear Measurements (adults)</text:p>
        </text:list-item>
        <text:list-item>
          <text:p text:style-name="P2573">…and any others that apply<text:s/>to<text:s/>the<text:s/>activities undertaken in the appointment</text:p>
        </text:list-item>
      </text:list>
      <text:p text:style-name="P2574"/>
      <text:p text:style-name="P2575">B3. Reassessment</text:p>
      <text:list text:style-name="LFO23" text:continue-numbering="true">
        <text:list-item>
          <text:p text:style-name="P2576">BAA<text:s/>Onward Referral Guidelines</text:p>
        </text:list-item>
        <text:list-item>
          <text:p text:style-name="P2577">BSA Principles of Rehab</text:p>
        </text:list-item>
        <text:list-item>
          <text:p text:style-name="P2578">BSA Recommended Procedures for Otoscopy, Pure Tone Audiometry, Tympanometry (adults) and Impressions (adults)</text:p>
        </text:list-item>
        <text:list-item>
          <text:p text:style-name="P2579">BAA &amp; BSA Guidance on Rear Ear Measurements (adults)</text:p>
        </text:list-item>
        <text:list-item>
          <text:p text:style-name="P2580">…and any others that apply<text:s/>to<text:s/>the<text:s/>activities undertaken in the appointment</text:p>
        </text:list-item>
      </text:list>
      <text:p text:style-name="P2581"/>
      <text:p text:style-name="P2582">Impressions</text:p>
      <text:list text:style-name="LFO24" text:continue-numbering="true">
        <text:list-item>
          <text:p text:style-name="P2583">BSA Recommended Procedure for Otoscopy and Impressions (adults)</text:p>
        </text:list-item>
        <text:list-item>
          <text:p text:style-name="P2584">…and any others that apply<text:s/>to<text:s/>the<text:s/>activities undertaken in the appointment</text:p>
        </text:list-item>
      </text:list>
      <text:p text:style-name="P2585"/>
      <text:p text:style-name="P2586"><text:span text:style-name="T2587">Pure-tone Audiometry with Masking</text:span></text:p>
      <text:list text:style-name="LFO24" text:continue-numbering="true">
        <text:list-item>
          <text:p text:style-name="P2588">BSA Recommended Procedures for Ear Examination and Pure Tone Audiometry with Masking</text:p>
        </text:list-item>
        <text:list-item>
          <text:p text:style-name="P2589">…and any others that apply<text:s/>to<text:s/>the<text:s/>activities undertaken in the appointment</text:p>
        </text:list-item>
      </text:list>
      <text:p text:style-name="P2590"/>
      <text:p text:style-name="P2591">Retaking an element of the<text:s/>Assessment Day</text:p>
      <text:p text:style-name="P2592"/>
      <text:p text:style-name="P2593">Components of the day<text:s/>that have been invalidated should be repeated as soon as possible and with enough time to meet the next Examinations Board.<text:s/>Only the components that were invalidated<text:s/>are<text:s/>to<text:s/>be repeated, with<text:s/>one attempt<text:s/>at each<text:s/>(like the original<text:s/>Assessment Day).</text:p>
      <text:p text:style-name="P2594"/>
      <text:p text:style-name="P2595">Components of the day<text:s/>that were not passed on first attempt<text:s/>and can be retaken<text:s/>are<text:s/>retaken<text:s/>after the next Examinations Board, unless there are exceptional circumstances. This is because the recommendation by the Assessors must be moderated and considered by the Board<text:s/>(e.g. in the context of recommendations by the Special Considerations Board)<text:s/>before it is confirmed.<text:s/>Students are usually expected to remain on placement until the retake, which can be for several weeks<text:s/>depending on what the<text:s/>placement provider<text:s/>can accommodate.<text:s/>The<text:s/>student’s<text:s/>dates and deadlines document indicates the period within which retakes usually occur. It can be necessary to schedule the retake outside of that<text:s/>period<text:s/>based on<text:s/>what the<text:s/>placement provider<text:s/>can accommodate and<text:s/>the availability of Assessors and clinic sessions.<text:s/>As with referral assessments, the student’s personal circumstances cannot usually be taken into account when scheduling the retakes.</text:p>
      <text:p text:style-name="P2596"/>
      <text:soft-page-break/>
      <text:p text:style-name="P2597">During the retake Assessment Day, only those activities not passed during the first attempt can be retaken and only once, unless required for the appointments.<text:s/>Note that the student must pass all procedures undertaken within a retake appointment regardless of whether they passed them in the first Assessment Day. For example, imagine a student who passes<text:s/>all activities except for<text:s/>masked pure tone audiometry, the first assessment (in more ways than just audiometry) and reassessment<text:s/>(again, in more ways than just audiometry)<text:s/>during the first Assessment Day.<text:s/>The student will have one opportunity to<text:s/>retake those three activities at the retake Assessment Day.<text:s/>The student must meet the competency standards for otoscopy<text:s/>every time they undertake otoscopy during the retake Assessment Day despite passing it previously, otherwise they will fail the procedure or appointment that otoscopy was conducted within.<text:s/>Similarly, if both<text:s/>retake<text:s/>first assessment and reassessment<text:s/>appointments<text:s/>required masked pure tone audiometry, the student must pass it both times.</text:p>
      <text:p text:style-name="P2598"/>
      <text:p text:style-name="P2599">The outcome of<text:s/>the retake Assessment<text:s/>Day<text:s/>will go to the next Examinations Board.</text:p>
      <text:p text:style-name="P2600"/>
      <text:p text:style-name="P2601">Competency signatures</text:p>
      <text:p text:style-name="P2602"/>
      <text:p text:style-name="P2603">The University Placement Lead will invite the<text:s/>placement provider<text:s/>to sign the competency signatures<text:s/>once the Assessment<text:s/>Day<text:s/>has been passed. The competency signatures confirm that<text:s/>placement provider<text:s/>believes that<text:s/>the student has broadly and consistently<text:s/>met the competency standards<text:s/>in the IRCP<text:s/>and the relevant professional standards<text:s/>across the<text:s/>last<text:s/>4 weeks<text:s/>or so<text:s/>on placement.<text:s/>The<text:s/>student must have a full set of competency signatures in order to pass the<text:s/>IRCP and thus the placement.<text:s/>The<text:s/>placement provider<text:s/>might be required to provide evidence in support of a decision not<text:s/>to<text:s/>sign<text:s/>one or more<text:s/>competency signatures, especially if the student has completed the continuous assessment of the IRCP and the Assessment Day.<text:s/>This decision will be moderated by the University Placement Lead.<text:s/>That evidence would be expected to include multiple examples of feedback to the student about the issue, such as via the Learning Plans, and might include documentation of notifications of concerns, warnings and formal review meetings.<text:s/>The University Placement Lead can also refer the student to the University Fitness to Practise process based on the concerns raised when considering the competency signatures.</text:p>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NLLB E+ Syntax" svg:font-family="ONLLB E+ Syntax" style:font-family-generic="roman" svg:panose-1="2 11 6 4 2 2 2 2 2 4"/>
    <style:font-face style:name="Tahoma" svg:font-family="Tahoma" style:font-family-generic="swiss" style:font-pitch="variable" svg:panose-1="2 11 6 4 3 5 4 4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Wingdings 3" svg:font-family="Wingdings 3" style:font-family-generic="decorative" style:font-pitch="variable" svg:panose-1="5 4 1 2 1 8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200%"/>
      <style:text-properties style:font-name="Arial" style:font-name-complex="Arial" fo:font-weight="bold" style:font-weight-asian="bold" style:font-weight-complex="bold" fo:font-size="14pt" style:font-size-asian="14pt" style:font-size-complex="14pt" style:language-asian="zh" style:country-asian="CN" fo:hyphenate="false"/>
    </style:style>
    <style:style style:name="Heading2" style:display-name="Heading 2" style:family="paragraph" style:parent-style-name="Heading1" style:next-style-name="Normal" style:default-outline-level="2">
      <style:paragraph-properties fo:line-height="150%"/>
      <style:text-properties fo:font-size="12pt" style:font-size-asian="12pt" style:font-size-complex="12pt" fo:hyphenate="false"/>
    </style:style>
    <style:style style:name="Heading3" style:display-name="Heading 3" style:family="paragraph" style:parent-style-name="Heading2" style:next-style-name="Normal" style:default-outline-level="3">
      <style:text-properties fo:font-style="italic" style:font-style-asian="italic" fo:hyphenate="false"/>
    </style:style>
    <style:style style:name="Heading4" style:display-name="Heading 4" style:family="paragraph" style:parent-style-name="Normal" style:next-style-name="Normal" style:default-outline-level="4">
      <style:paragraph-properties style:text-autospace="none" fo:text-align="justify" fo:margin-left="1.2798in" fo:text-indent="-1.2798in">
        <style:tab-stops>
          <style:tab-stop style:type="left" style:position="0in"/>
        </style:tab-stops>
      </style:paragraph-properties>
      <style:text-properties style:font-name="Arial" style:font-name-complex="Arial" fo:font-weight="bold" style:font-weight-asian="bold" style:font-weight-complex="bold" fo:color="#000000" fo:font-size="14pt" style:font-size-asian="14pt" style:font-size-complex="14pt" style:language-asian="zh" style:country-asian="CN" fo:hyphenate="false"/>
    </style:style>
    <style:style style:name="Heading5" style:display-name="Heading 5" style:family="paragraph" style:parent-style-name="Normal" style:next-style-name="Normal" style:default-outline-level="5">
      <style:paragraph-properties fo:keep-with-next="always" fo:text-align="justify"/>
      <style:text-properties style:font-weight-complex="bold" fo:font-size="20pt" style:font-size-asian="20pt" style:font-size-complex="11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font-size="20pt" style:font-size-asian="20pt" fo:hyphenate="false"/>
    </style:style>
    <style:style style:name="Heading7" style:display-name="Heading 7" style:family="paragraph" style:parent-style-name="Normal" style:next-style-name="Normal" style:default-outline-level="7">
      <style:paragraph-properties fo:keep-with-next="always" fo:text-align="center" fo:background-color="#E0E0E0">
        <style:background-fill draw:fill="solid" draw:fill-color="#E0E0E0"/>
      </style:paragraph-properties>
      <style:text-properties fo:font-weight="bold" style:font-weight-asian="bold" style:font-weight-complex="bold" style:font-size-complex="8.5pt" fo:hyphenate="false"/>
    </style:style>
    <style:style style:name="Heading8" style:display-name="Heading 8" style:family="paragraph" style:parent-style-name="Normal" style:next-style-name="Normal" style:default-outline-level="8">
      <style:paragraph-properties fo:keep-with-next="always" fo:background-color="#E0E0E0">
        <style:background-fill draw:fill="solid" draw:fill-color="#E0E0E0"/>
      </style:paragraph-properties>
      <style:text-properties fo:font-weight="bold" style:font-weight-asian="bold" fo:font-size="14pt" style:font-size-asian="14pt" style:font-size-complex="14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BodyText3" style:display-name="Body Text 3" style:family="paragraph" style:parent-style-name="Normal">
      <style:paragraph-properties style:text-autospace="none" fo:line-height="150%"/>
      <style:text-properties style:font-name="Arial" style:font-name-complex="Arial" fo:font-weight="bold" style:font-weight-asian="bold" style:font-weight-complex="bold" fo:color="#000000" style:language-asian="zh" style:country-asian="C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Default" style:display-name="Default" style:family="paragraph">
      <style:paragraph-properties style:text-autospace="none"/>
      <style:text-properties style:font-name="ONLLB E+ Syntax" fo:color="#000000" fo:font-size="12pt" style:font-size-asian="12pt" style:font-size-complex="12pt" fo:language="en" fo:country="US" fo:hyphenate="false"/>
    </style:style>
    <style:style style:name="BodyText" style:display-name="Body Text" style:family="paragraph" style:parent-style-name="Normal">
      <style:paragraph-properties style:text-autospace="none"/>
      <style:text-properties style:font-name="Arial" style:font-name-complex="Arial" fo:font-size="11.5pt" style:font-size-asian="11.5pt" style:font-size-complex="11.5pt" style:language-asian="zh" style:country-asian="CN" fo:hyphenate="false"/>
    </style:style>
    <style:style style:name="CM300" style:display-name="CM300" style:family="paragraph" style:parent-style-name="Default" style:next-style-name="Default">
      <style:text-properties style:use-window-font-color="true" fo:font-size="10pt" style:font-size-asian="10pt" fo:hyphenate="false"/>
    </style:style>
    <style:style style:name="BodyText2" style:display-name="Body Text 2" style:family="paragraph" style:parent-style-name="Normal">
      <style:paragraph-properties fo:text-align="center"/>
      <style:text-properties fo:font-weight="bold" style:font-weight-asian="bold" style:font-weight-complex="bold" fo:color="#000000" fo:font-size="20pt" style:font-size-asian="20pt" style:font-size-complex="16pt" style:language-asian="en" style:country-asian="U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Arial" style:font-name-complex="Arial" fo:font-size="14pt" style:font-size-asian="14pt" style:language-asian="en" style:country-asian="US" fo:hyphenate="false"/>
    </style:style>
    <style:style style:name="TitleChar" style:display-name="Title Char" style:family="text">
      <style:text-properties style:font-name="Arial" style:font-name-complex="Arial" fo:font-size="14pt" style:font-size-asian="14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text-properties fo:hyphenate="false"/>
    </style:style>
    <style:style style:name="BodyTextChar" style:display-name="Body Text Char" style:family="text">
      <style:text-properties style:font-name="Arial" style:font-name-complex="Arial" fo:font-size="11.5pt" style:font-size-asian="11.5pt" style:font-size-complex="11.5pt" style:language-asian="zh" style:country-asian="CN"/>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OC2" style:display-name="TOC 2" style:family="paragraph" style:parent-style-name="Normal" style:next-style-name="Normal" style:auto-update="true">
      <style:paragraph-properties fo:margin-left="0.3937in">
        <style:tab-stops>
          <style:tab-stop style:type="left" style:position="0.6895in"/>
          <style:tab-stop style:type="right" style:leader-style="dotted" style:leader-text="." style:position="6.0562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style:language-asian="en" style:country-asian="GB"/>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GB"/>
    </style:style>
    <style:style style:name="Revision" style:display-name="Revision" style:family="paragraph">
      <style:text-properties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language-asian="zh" style:country-asian="CN"/>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493in" text:min-label-width="0.35in" text:list-level-position-and-space-mode="label-alignment">
          <style:list-level-label-alignment text:label-followed-by="listtab" fo:margin-left="0.843in" fo:text-indent="-0.35in"/>
        </style:list-level-properties>
      </text:outline-level-style>
      <text:outline-level-style text:level="4" style:num-prefix="Appendix " style:num-suffix="." style:num-list-format-name="NLF1" style:num-format="1">
        <style:list-level-properties text:space-before="5.4145in" text:min-label-width="0.25in" text:list-level-position-and-space-mode="label-alignment">
          <style:list-level-label-alignment text:label-followed-by="listtab" fo:margin-left="5.664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Wingdings 3" style:font-name-asian="Times New Roman" style:font-name-complex="Times New Roman" fo:font-weight="normal" style:font-weight-asian="normal"/>
    </style:style>
    <style:style style:name="WW_CharLFO29LVL2" style:family="text">
      <style:text-properties style:font-name="Symbol" fo:font-weight="normal" style:font-weight-asian="norm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style>
    <style:style style:name="WW_CharLFO33LVL2" style:family="text">
      <style:text-properties style:font-name="Symbol" fo:font-weight="normal" style:font-weight-asian="norma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3" fo:font-weight="bold" style:font-weight-asian="bold"/>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fo:font-weight="normal" style:font-weight-asian="normal" style:font-weight-complex="norma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Appendix " style:num-suffix="." style:num-list-format-name="NLF3"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Wingdings 3"/>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Wingdings 3"/>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68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8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8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8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8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8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8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8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Appendi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Footer" style:family="paragraph">
      <style:paragraph-properties fo:margin-right="0.25in"/>
      <style:text-properties style:font-name="Arial Unicode MS" style:font-name-asian="Arial Unicode M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fo:font-size="10pt" style:font-size-asian="10pt" style:font-size-complex="10pt"/>
    </style:style>
    <style:style style:name="P5" style:parent-style-name="Header" style:family="paragraph">
      <style:paragraph-properties fo:text-align="end"/>
      <style:text-properties style:font-name="Arial" fo:font-size="10pt" style:font-size-asian="10pt" style:font-size-complex="10pt"/>
    </style:style>
    <style:style style:name="P6" style:parent-style-name="Footer" style:family="paragraph">
      <style:paragraph-properties fo:text-align="center"/>
    </style:style>
    <style:page-layout style:name="PL1">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148" style:parent-style-name="Footer" style:family="paragraph">
      <style:paragraph-properties fo:margin-right="0.25in"/>
      <style:text-properties style:font-name="Arial Unicode MS" style:font-name-asian="Arial Unicode MS"/>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0" style:parent-style-name="PageNumber" style:family="text">
      <style:text-properties style:font-name="Arial" fo:font-size="11pt" style:font-size-asian="11pt" style:font-size-complex="11pt"/>
    </style:style>
    <style:page-layout style:name="PL2">
      <style:page-layout-properties fo:page-width="8.268in" fo:page-height="11.693in" style:print-orientation="portrait" fo:margin-top="0.9451in" fo:margin-left="0.9055in" fo:margin-bottom="0.9451in" fo:margin-right="0.9055in" style:num-format="1" style:writing-mode="lr-tb">
        <style:footnote-sep style:width="0.007in" style:rel-width="33%" style:color="#000000" style:line-style="solid" style:adjustment="left"/>
      </style:page-layout-properties>
    </style:page-layout>
    <style:style style:name="P2276" style:parent-style-name="Footer" style:family="paragraph">
      <style:paragraph-properties fo:margin-right="0.25in"/>
      <style:text-properties style:font-name="Arial Unicode MS" style:font-name-asian="Arial Unicode MS"/>
    </style:style>
    <style:style style:name="F22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78" style:parent-style-name="PageNumber" style:family="text">
      <style:text-properties style:font-name="Arial" fo:font-size="11pt" style:font-size-asian="11pt" style:font-size-complex="11pt"/>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T4"><text:page-number text:fixed="false">1</text:page-number></text:span></text:p></draw:text-box></draw:frame><text:tab/><text:tab/></text:p>
      </style:footer>
      <style:header-first>
        <text:p text:style-name="P5"/>
      </style:header-first>
      <style:footer-first>
        <text:p text:style-name="P6"/>
        <text:p text:style-name="Footer"/>
      </style:footer-first>
    </style:master-page>
    <style:master-page style:name="MP1" style:page-layout-name="PL1">
      <style:header>
        <text:p text:style-name="Header"/>
      </style:header>
      <style:footer>
        <text:p text:style-name="P148"><draw:frame draw:style-name="F149" text:anchor-type="paragraph" svg:y="0.0006in" draw:z-index="0"><draw:text-box fo:min-height="0in" fo:min-width="0in"><text:p text:style-name="Footer"><text:span text:style-name="T150"><text:page-number text:fixed="false">32</text:page-number></text:span></text:p></draw:text-box></draw:frame><text:tab/><text:tab/></text:p>
      </style:footer>
    </style:master-page>
    <style:master-page style:name="MP2" style:page-layout-name="PL2">
      <style:header>
        <text:p text:style-name="Header"/>
      </style:header>
      <style:footer>
        <text:p text:style-name="P2276"><draw:frame draw:style-name="F2277" text:anchor-type="paragraph" svg:y="0.0006in" draw:z-index="0"><draw:text-box fo:min-height="0in" fo:min-width="0in"><text:p text:style-name="Footer"><text:span text:style-name="T2278"><text:page-number text:fixed="false">32</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istrator</meta:initial-creator>
    <dc:creator>Kerry Barker</dc:creator>
    <meta:creation-date>2025-04-15T14:56:00Z</meta:creation-date>
    <dc:date>2025-04-15T14:56:00Z</dc:date>
    <meta:print-date>2024-07-30T11:38:00Z</meta:print-date>
    <meta:template xlink:href="Normal.dotm" xlink:type="simple"/>
    <meta:editing-cycles>2</meta:editing-cycles>
    <meta:editing-duration>PT0S</meta:editing-duration>
    <meta:user-defined meta:name="ContentTypeId">0x010100C004AC3901B7104B9B1545DA279CEC68</meta:user-defined>
    <meta:document-statistic meta:page-count="57" meta:paragraph-count="275" meta:word-count="20611" meta:character-count="137820" meta:row-count="979" meta:non-whitespace-character-count="117484"/>
  </office:meta>
</office:document-meta>
</file>