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5.6201in"/>
    </style:style>
    <style:style style:name="TableColumn3" style:family="table-column">
      <style:table-column-properties style:column-width="0.6409in"/>
    </style:style>
    <style:style style:name="Table1" style:family="table" style:master-page-name="MP0">
      <style:table-properties style:width="6.2611in" fo:margin-left="0in" table:align="left"/>
    </style:style>
    <style:style style:name="TableRow4" style:family="table-row">
      <style:table-row-properties style:min-row-height="0.218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" style:parent-style-name="Normal" style:family="paragraph">
      <style:paragraph-properties fo:break-before="page" fo:margin-bottom="0in" fo:line-height="100%"/>
      <style:text-properties fo:font-weight="bold" style:font-weight-asian="bold" style:font-weight-complex="bold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" style:family="table-row">
      <style:table-row-properties style:min-row-height="0.2083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2187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TableRow34" style:family="table-row">
      <style:table-row-properties style:min-row-height="0.218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 style:min-row-height="0.2187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outhampton Business School (SBS) Extra Recognition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 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Nanjing Audit University - accept <text:s/>X3 grades to all SBS PGT programmes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Faculty of Social Sciences (FSS) <text:s/>- acceptable colleges - Accept Y2 grades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Beijing Normal University, Zhuhai AKA Beijing Normal University, Zhuhai Colleg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Zhejiang University, City College <text:s/>AKA Hangzhou City University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Zhuhai College of Science and Technology AKA Jilin University, Zhuhai College<text:s/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Xiamen University, Tan Kah Kee College<text:s/></text:p>
          </table:table-cell>
          <table:table-cell table:style-name="TableCell47">
            <text:p text:style-name="P4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urtney Appleton</meta:initial-creator>
    <dc:creator>Courtney Appleton</dc:creator>
    <meta:creation-date>2024-12-19T09:22:00Z</meta:creation-date>
    <dc:date>2024-12-19T09:23:00Z</dc:date>
    <meta:template xlink:href="Normal" xlink:type="simple"/>
    <meta:editing-cycles>1</meta:editing-cycles>
    <meta:editing-duration>PT60S</meta:editing-duration>
    <meta:document-statistic meta:page-count="1" meta:paragraph-count="1" meta:word-count="72" meta:character-count="483" meta:row-count="3" meta:non-whitespace-character-count="412"/>
  </office:meta>
</office:document-meta>
</file>