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rmal" style:list-style-name="LFO1" style:family="paragraph"/>
    <style:style style:name="P3" style:parent-style-name="Normal" style:list-style-name="LFO2" style:family="paragraph"/>
    <style:style style:name="P4" style:parent-style-name="Normal" style:list-style-name="LFO3" style:family="paragraph"/>
    <style:style style:name="P5" style:parent-style-name="Normal" style:list-style-name="LFO4" style:family="paragraph"/>
    <style:style style:name="P6" style:parent-style-name="Normal" style:list-style-name="LFO5" style:family="paragraph"/>
    <style:style style:name="P7" style:parent-style-name="Normal" style:list-style-name="LFO6" style:family="paragraph"/>
    <style:style style:name="P8" style:parent-style-name="Normal" style:list-style-name="LFO7" style:family="paragraph"/>
    <style:style style:name="P9" style:parent-style-name="Normal" style:list-style-name="LFO8" style:family="paragraph"/>
    <style:style style:name="P10" style:parent-style-name="Normal" style:list-style-name="LFO8" style:family="paragraph"/>
    <style:style style:name="P11" style:parent-style-name="Normal" style:list-style-name="LFO8" style:family="paragraph"/>
    <style:style style:name="P12" style:parent-style-name="Normal" style:list-style-name="LFO8" style:family="paragraph"/>
    <style:style style:name="P13" style:parent-style-name="Normal" style:list-style-name="LFO9" style:family="paragraph"/>
    <style:style style:name="P14" style:parent-style-name="Normal" style:list-style-name="LFO10" style:family="paragraph"/>
  </office:automatic-styles>
  <office:body>
    <office:text text:use-soft-page-breaks="true">
      <text:h text:style-name="P1" text:outline-level="1">Guidance for submitting a KSA</text:h>
      <text:p text:style-name="Normal">In this document you'll find resources and templates to help you submit your KSA portfolio.</text:p>
      <text:h text:style-name="Heading2" text:outline-level="2">Before starting your KSA application</text:h>
      <text:p text:style-name="Normal">Depending on your profession, you may need to either<text:s/>submit a full KSA<text:s/>or<text:s/>submit a condensed KSA. Check before starting your application whether you are eligible for the condensed KSA and if so which criteria you need to complete.<text:s/>Guidance found on the BABCP website -<text:s/><text:a xlink:href="https://babcp.com/core-professions/knowledge-skills-attitudes/" office:target-frame-name="_top" xlink:show="replace"><text:span text:style-name="Hyperlink">Knowledge, Skills &amp; Attitudes – BABCP</text:span></text:a>.</text:p>
      <text:p text:style-name="Normal">If offered a training place, you'll need to email your KSA which will then be reviewed by an assessor. If your submitted KSA requires minimal additional information, then you will receive feedback and will be able to send any amendments prior to starting the course.</text:p>
      <text:p text:style-name="Normal">If your KSA does not meet the necessary requirements, you may be unsuccessful in securing a place on the course.</text:p>
      <text:h text:style-name="Heading2" text:outline-level="2">Your KSA templates</text:h>
      <text:p text:style-name="Normal">Please refer to the<text:s/><text:a xlink:href="https://babcp.com/wp-content/uploads/2024/02/KSA-Portfolio-Guidelines.pdf" office:target-frame-name="_top" xlink:show="replace"><text:span text:style-name="Hyperlink">KSA Portfolio<text:s/></text:span><text:bookmark-start text:name="_Hlt201828949"/><text:bookmark-start text:name="_Hlt201828950"/><text:span text:style-name="Hyperlink">G</text:span><text:bookmark-end text:name="_Hlt201828949"/><text:bookmark-end text:name="_Hlt201828950"/><text:span text:style-name="Hyperlink">uidelines</text:span></text:a><text:s/>for assembling and assessing KSA portfolios, which includes specific guidance for criteria and examples.</text:p>
      <text:p text:style-name="Normal">All completed KSAs should be submitted to<text:s/><text:a xlink:href="mailto:cbtadmin@soton.ac.uk" office:target-frame-name="_top" xlink:show="replace"><text:span text:style-name="Hyperlink">cbtadmin@soton.ac.uk</text:span></text:a><text:s/>and use the following templates:</text:p>
      <text:list text:style-name="LFO1" text:continue-numbering="true">
        <text:list-item>
          <text:p text:style-name="P2"><text:a xlink:href="https://www.southampton.ac.uk/~assets/doc/KSA%20Front%20Sheet%202025%20UoS.docx" office:target-frame-name="_top" xlink:show="replace"><text:span text:style-name="Hyperlink">KSA Front Sheet</text:span></text:a><text:s/>for University of Southampton</text:p>
        </text:list-item>
      </text:list>
      <text:list text:style-name="LFO2" text:continue-numbering="true">
        <text:list-item>
          <text:p text:style-name="P3"><text:a xlink:href="https://www.southampton.ac.uk/~assets/doc/KSA1%20Criterion%20Checklist%20UoS.docx" office:target-frame-name="_top" xlink:show="replace"><text:span text:style-name="Hyperlink">KSA1 Criterion Checklist</text:span></text:a>: a checklist detailing how you are evidencing each criterion.</text:p>
        </text:list-item>
      </text:list>
      <text:list text:style-name="LFO3" text:continue-numbering="true">
        <text:list-item>
          <text:p text:style-name="P4"><text:a xlink:href="https://www.southampton.ac.uk/~assets/doc/KSA2%20Self-statement%20UoS.docx" office:target-frame-name="_top" xlink:show="replace"><text:span text:style-name="Hyperlink">KSA2 Self-Statement</text:span></text:a>: you should complete a separate statement for each of the relevant KSA criteria explaining how you have met the criteria.</text:p>
        </text:list-item>
      </text:list>
      <text:list text:style-name="LFO4" text:continue-numbering="true">
        <text:list-item>
          <text:p text:style-name="P5"><text:a xlink:href="https://www.southampton.ac.uk/~assets/doc/KSA3%20Countersigned%20Self-statement%20UoS.docx" office:target-frame-name="_top" xlink:show="replace"><text:span text:style-name="Hyperlink">KSA3 Countersigned Self-Statement</text:span></text:a>: these can be used as references for criteria 1-10, where the referee signs off the self-statement if evidence of training course(s) alone does not meet criteria.</text:p>
        </text:list-item>
      </text:list>
      <text:list text:style-name="LFO5" text:continue-numbering="true">
        <text:list-item>
          <text:p text:style-name="P6"><text:a xlink:href="https://www.southampton.ac.uk/~assets/doc/KSA4%20Reference%20UoS.docx" office:target-frame-name="_top" xlink:show="replace"><text:span text:style-name="Hyperlink">KSA4 Reference</text:span></text:a>: these are mandatory for criteria 11-13, and can also be used in place of countersigned self-statements for criteria 1-10. These are written and signed by the referee.</text:p>
        </text:list-item>
      </text:list>
      <text:list text:style-name="LFO6" text:continue-numbering="true">
        <text:list-item>
          <text:p text:style-name="P7"><text:a xlink:href="https://www.southampton.ac.uk/~assets/doc/KSA6%20Clinical%20Experience%20Record%20UoS.docx" office:target-frame-name="_top" xlink:show="replace"><text:span text:style-name="Hyperlink">KSA6 Clinical Experience Record</text:span></text:a>: you should provide details of your relevant mental health and psychotherapeutic clinical experience, which equates to at least 2 years full-time work in these areas.</text:p>
        </text:list-item>
      </text:list>
      <text:list text:style-name="LFO7" text:continue-numbering="true">
        <text:list-item>
          <text:p text:style-name="P8"><text:a xlink:href="https://www.southampton.ac.uk/~assets/doc/KSA7%20Document%20List%20UoS.docx" office:target-frame-name="_top" xlink:show="replace"><text:span text:style-name="Hyperlink">KSA7 Document List</text:span></text:a>: you are expected to send scanned versions of original documentation to support your application (e.g., academic qualifications, transcripts, training modules, etc.). These documents need to be listed here and the criteria they support should be specified.</text:p>
        </text:list-item>
      </text:list>
      <text:h text:style-name="Heading2" text:outline-level="2">KAS2 Self-Statement guidance</text:h>
      <text:p text:style-name="Normal">A Self-Statement (KSA2) provides the opportunity to give a full summary of the following information:</text:p>
      <text:list text:style-name="LFO8" text:continue-numbering="true">
        <text:list-item>
          <text:p text:style-name="P9">what knowledge or skill was learned or acquired</text:p>
        </text:list-item>
        <text:list-item>
          <text:p text:style-name="P10">how the knowledge, skill or attitude was learned and acquired (where the training or experience was undertaken, in what work settings, etc.)</text:p>
        </text:list-item>
        <text:list-item>
          <text:p text:style-name="P11">a critical appraisal of how this knowledge or skill applies to psychotherapeutic roles</text:p>
        </text:list-item>
        <text:list-item>
          <text:p text:style-name="P12">illustrative examples of the application of the knowledge or skill which demonstrates critical learning from the outcome</text:p>
        </text:list-item>
      </text:list>
      <text:h text:style-name="Heading2" text:outline-level="2">Signature guidance</text:h>
      <text:p text:style-name="Normal">Make sure you have a written signature for all countersigned self-statements and references. You can also email over signature pages that have been printed, signed, and scanned.</text:p>
      <text:p text:style-name="Normal">For third party signatures we'll accept the following options:</text:p>
      <text:list text:style-name="LFO9" text:continue-numbering="true">
        <text:list-item>
          <text:p text:style-name="P13">They print the reference or countersigned self-statement in full, sign it, scan it, and email it to you which you can then submit.</text:p>
        </text:list-item>
      </text:list>
      <text:list text:style-name="LFO10" text:continue-numbering="true">
        <text:list-item>
          <text:p text:style-name="P14">They can email the document with their name typed in the signature box to you from a work-based email address. In this case you must also include a screenshot of the email within your portfolio submission.</text:p>
        </text:list-item>
      </text:list>
      <text:p text:style-name="Normal">Your reference must name the document they are sending within the body of the email. If you have any questions, please email<text:s/><text:a xlink:href="mailto:cbtadmin@soton.ac.uk" office:target-frame-name="_top" xlink:show="replace"><text:span text:style-name="Hyperlink">cbtadmin@soton.ac.uk</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sabel Wainwright</meta:initial-creator>
    <dc:creator>David Araci</dc:creator>
    <meta:creation-date>2025-06-26T10:16:00Z</meta:creation-date>
    <dc:date>2025-06-26T10:16:00Z</dc:date>
    <meta:template xlink:href="Normal" xlink:type="simple"/>
    <meta:editing-cycles>2</meta:editing-cycles>
    <meta:editing-duration>PT180S</meta:editing-duration>
    <meta:document-statistic meta:page-count="2" meta:paragraph-count="8" meta:word-count="660" meta:character-count="4415" meta:row-count="31" meta:non-whitespace-character-count="3763"/>
  </office:meta>
</office:document-meta>
</file>