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2" style:parent-style-name="Heading2" style:family="paragraph">
      <style:text-properties style:font-name-complex="Calibri" fo:font-size="12pt" style:font-size-asian="12pt" style:font-size-complex="12pt"/>
    </style:style>
    <style:style style:name="P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" style:parent-style-name="Heading2" style:family="paragraph">
      <style:text-properties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" style:parent-style-name="Heading2" style:family="paragraph">
      <style:text-properties style:font-name-complex="Calibri" fo:font-size="12pt" style:font-size-asian="12pt" style:font-size-complex="12pt"/>
    </style:style>
    <style:style style:name="P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8" style:parent-style-name="Heading2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0" style:parent-style-name="Heading2" style:family="paragraph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2" style:parent-style-name="Heading2" style:family="paragraph">
      <style:text-properties style:font-name-complex="Calibri" fo:font-size="12pt" style:font-size-asian="12pt" style:font-size-complex="12pt"/>
    </style:style>
    <style:style style:name="P1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" style:parent-style-name="Heading2" style:family="paragraph">
      <style:text-properties style:font-name-complex="Calibri" fo:font-size="12pt" style:font-size-asian="12pt" style:font-size-complex="12pt"/>
    </style:style>
    <style:style style:name="P1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" style:parent-style-name="Heading2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8" style:parent-style-name="Heading2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0" style:parent-style-name="Heading2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2" style:parent-style-name="Heading2" style:family="paragraph">
      <style:text-properties style:font-name-complex="Calibri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4" style:parent-style-name="Heading2" style:family="paragraph">
      <style:text-properties style:font-name-complex="Calibri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26" style:parent-style-name="Heading2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P28" style:parent-style-name="Heading2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5" style:parent-style-name="Heading2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7" style:parent-style-name="Heading2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9" style:parent-style-name="Heading2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1" style:parent-style-name="Heading2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3" style:parent-style-name="Heading2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5" style:parent-style-name="Heading2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7" style:parent-style-name="Heading2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59" style:parent-style-name="Heading2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1" style:parent-style-name="Heading2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3" style:parent-style-name="Heading2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5" style:parent-style-name="Heading2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7" style:parent-style-name="Heading2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9" style:parent-style-name="Heading2" style:family="paragraph">
      <style:text-properties fo:font-size="12pt" style:font-size-asian="12pt" style:font-size-complex="12pt"/>
    </style:style>
    <style:style style:name="T70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72" style:parent-style-name="DefaultParagraphFont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IMI Public Consultation FAQs – Plain English Version</text:p>
      <text:h text:style-name="P2" text:outline-level="2">Q1. What is the IMI?</text:h>
      <text:p text:style-name="P3">The Institute for Medical Innovation (IMI) is a new research centre being developed by the University of Southampton. It will bring together experts from different fields to improve healthcare and develop new treatments.</text:p>
      <text:h text:style-name="P4" text:outline-level="2">Q2. What is being built?</text:h>
      <text:p text:style-name="P5">A new 4,300 square metre medical research building will be built on the hospital site.</text:p>
      <text:h text:style-name="P6" text:outline-level="2">Q3. Why is the IMI needed?</text:h>
      <text:p text:style-name="P7">The IMI will give researchers and clinicians a place to work together on major health challenges and help new discoveries reach patients faster.</text:p>
      <text:h text:style-name="P8" text:outline-level="2">Q4. Who is leading the project?</text:h>
      <text:p text:style-name="P9">The University of Southampton is leading the project in partnership with University Hospital Southampton. Specialist teams and advisers are supporting the design and delivery of the building.</text:p>
      <text:h text:style-name="P10" text:outline-level="2">Q5. How is it funded?</text:h>
      <text:p text:style-name="P11">The project has a budget of £100 million. Half will come from the University and half from fundraising and donations.</text:p>
      <text:h text:style-name="P12" text:outline-level="2">Q6. Where will the building be located?</text:h>
      <text:p text:style-name="P13">The IMI will be built at the junction of Coxford Road and Tremona Road. The existing Tenovus and Duthie buildings will be removed first.</text:p>
      <text:h text:style-name="P14" text:outline-level="2">Q7. When will construction start?</text:h>
      <text:p text:style-name="P15">If approvals are received, demolition is expected to start in<text:s/>early<text:s/>2028, followed by construction of the new building.</text:p>
      <text:h text:style-name="P16" text:outline-level="2">Q8. How long will construction take?</text:h>
      <text:p text:style-name="P17">Construction is expected to take around two years. The building is planned to be fully operational in 2030.</text:p>
      <text:h text:style-name="P18" text:outline-level="2">Q9. What are the main phases of work?</text:h>
      <text:p text:style-name="P19">The project includes planning and design, construction, and then occupation of the completed building. It is currently in the design stage.</text:p>
      <text:h text:style-name="P20" text:outline-level="2">Q10. Will there be noise, dust or vibration during construction?</text:h>
      <text:p text:style-name="P21">Yes. Some disruption is expected during construction, but measures will be in place to reduce noise, dust and vibration as much as possible.</text:p>
      <text:soft-page-break/>
      <text:h text:style-name="P22" text:outline-level="2">Q11. Will there be extra traffic during construction and operation?</text:h>
      <text:p text:style-name="P23">There will be some additional traffic during construction. Traffic will be managed carefully to minimise disruption and maintain access to the hospital.</text:p>
      <text:h text:style-name="P24" text:outline-level="2">Q12. Will pedestrian routes be affected?</text:h>
      <text:p text:style-name="P25">Some walking routes may change temporarily during construction. Safe alternative routes will be clearly signposted.</text:p>
      <text:h text:style-name="P26" text:outline-level="2">Q13<text:s/>Will parking be affected during the<text:s/>IMI’s construction?</text:h>
      <text:p text:style-name="P27">Yes.<text:s/>The<text:s/>parking spaces<text:s/>on the site<text:s/>where the IMI will be built will be<text:s/>unavailable during construction.</text:p>
      <text:h text:style-name="P28" text:outline-level="2">Q14<text:s/>How<text:s/>many parking spaces are<text:s/>there currently<text:s/>on<text:s/>the site where the<text:s/>IMI will be built, and what spaces will there be once the building is delivered?</text:h>
      <text:p text:style-name="P29">There are currently<text:s/>55 parking<text:s/>spaces<text:s/>– made up of<text:s/>47<text:s/>permit holder<text:s/>spaces and<text:s/>8<text:s/>Blue Badge spaces<text:s/>–<text:s/>on the site<text:s/>where the IMI will be built.<text:s/></text:p>
      <text:p text:style-name="P30">The car parking within the site is shared with the Trust and is managed with permits. On-site observations have shown that the car parking is underutilised.<text:s/></text:p>
      <text:p text:style-name="P31">When<text:s/>the building is complete, the site will<text:s/>offer<text:s/>4 Blue Badge parking spaces only, and these bays will be shared between the CCI, IDS, Somers and IMI buildings.</text:p>
      <text:h text:style-name="Heading2" text:outline-level="2"><text:span text:style-name="T32">Q</text:span><text:span text:style-name="T33">15</text:span><text:span text:style-name="T34"><text:s/></text:span><text:span text:style-name="T35">How will<text:s/></text:span><text:span text:style-name="T36">the i</text:span><text:span text:style-name="T37">mpact of<text:s/></text:span><text:span text:style-name="T38">having fewer parking spa</text:span><text:span text:style-name="T39">ces be<text:s/></text:span><text:span text:style-name="T40">managed?</text:span></text:h>
      <text:p text:style-name="P41">The<text:s/>University of Southampton and<text:s/>University<text:s/>Hospital<text:s/>Southampton<text:s/>are discussing<text:s/>the use of<text:s/>the<text:s/>hospital’s<text:s/>existing Park<text:s/>&amp; Ride scheme<text:s/>to mitigate<text:s/>this impact.</text:p>
      <text:p text:style-name="P42">The IMI will support active transport options such as walking and cycling, with storage and changing facilities located within the building.</text:p>
      <text:p text:style-name="P43">Q16. What about safety around the site?</text:p>
      <text:p text:style-name="P44">Safety is a priority. The site will be securely managed during construction, with clear signs and safe routes for pedestrians and vehicles.</text:p>
      <text:h text:style-name="P45" text:outline-level="2">Q17. Who do I contact if I’m concerned about disruption?</text:h>
      <text:p text:style-name="P46">A dedicated project contact will be available to answer questions and deal with concerns during construction.</text:p>
      <text:h text:style-name="P47" text:outline-level="2">Q18. How will IMI benefit patients and the public?</text:h>
      <text:p text:style-name="P48">The IMI will support research into cancer, dementia, sight loss, infection, and respiratory and allergic diseases, helping improve patient care and health outcomes.</text:p>
      <text:soft-page-break/>
      <text:h text:style-name="P49" text:outline-level="2">Q19. Will the public be able to access the building?</text:h>
      <text:p text:style-name="P50">The building is mainly for research, but there will be opportunities for public engagement through events and activities.</text:p>
      <text:h text:style-name="P51" text:outline-level="2">Q20. Will the project create jobs or training opportunities?</text:h>
      <text:p text:style-name="P52">Yes. The project will create jobs, apprenticeships, training opportunities and support future researchers and healthcare innovators.</text:p>
      <text:h text:style-name="P53" text:outline-level="2">Q21. Will local businesses have opportunities to get involved?</text:h>
      <text:p text:style-name="P54">Yes. Local businesses may be able to provide goods and services during construction and once the building is operating.</text:p>
      <text:h text:style-name="P55" text:outline-level="2">Q22. Who are you working with?</text:h>
      <text:p text:style-name="P56">The University is working with architects, engineers, project managers and other specialist advisers to design and deliver the building.</text:p>
      <text:h text:style-name="P57" text:outline-level="2">Q23. How will you ensure this delivers value for the region?</text:h>
      <text:p text:style-name="P58">The IMI will support better healthcare, create jobs, attract investment and strengthen Southampton’s reputation for medical innovation.</text:p>
      <text:h text:style-name="P59" text:outline-level="2">Q24. How will decisions be made and progress tracked?</text:h>
      <text:p text:style-name="P60">The project will be overseen by a governance structure with regular reviews, reporting and monitoring of progress.</text:p>
      <text:h text:style-name="P61" text:outline-level="2">Q25. What are you doing to reduce environmental impact?</text:h>
      <text:p text:style-name="P62">The building is being designed to be energy efficient, reduce carbon emissions and support the University's environmental goals.</text:p>
      <text:h text:style-name="P63" text:outline-level="2">Q26. How can I stay updated?</text:h>
      <text:p text:style-name="P64">Updates will be shared through websites, newsletters, public events and project communications. Queries can be sent to estdev@soton.ac.uk.</text:p>
      <text:h text:style-name="P65" text:outline-level="2">Q27. Will there be opportunities to ask questions?</text:h>
      <text:p text:style-name="P66">Yes. Public consultation events will be held and people can contact the project team directly throughout the project.</text:p>
      <text:h text:style-name="P67" text:outline-level="2">Q28. Will the building be much larger than the buildings it replaces?</text:h>
      <text:p text:style-name="P68">No. The new building has been designed to fit comfortably within the existing hospital estate and be similar in scale to nearby buildings.</text:p>
      <text:soft-page-break/>
      <text:h text:style-name="P69" text:outline-level="2">Q29. How many people will use the new building?</text:h>
      <text:p text:style-name="Normal"><text:span text:style-name="T70">Details are still being developed<text:s/></text:span><text:span text:style-name="T71">however many of future occupants will be transferred from existing office and lab space within the existing hospital site. More information</text:span><text:span text:style-name="T72"><text:s/>will be shared as the project progres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6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2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9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Courtney Appleton</dc:creator>
    <meta:creation-date>2026-06-24T12:09:00Z</meta:creation-date>
    <dc:date>2026-06-24T12:09:00Z</dc:date>
    <meta:template xlink:href="Normal" xlink:type="simple"/>
    <meta:editing-cycles>2</meta:editing-cycles>
    <meta:editing-duration>PT0S</meta:editing-duration>
    <meta:user-defined meta:name="ContentTypeId">0x010100812F751421D4174C98FA1976ABB4175C</meta:user-defined>
    <meta:user-defined meta:name="MediaServiceImageTags"/>
    <meta:document-statistic meta:page-count="4" meta:paragraph-count="11" meta:word-count="891" meta:character-count="5962" meta:row-count="42" meta:non-whitespace-character-count="5082"/>
  </office:meta>
</office:document-meta>
</file>