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style>
    <style:style style:name="P78" style:parent-style-name="Normal" style:family="paragraph">
      <style:paragraph-properties fo:widows="0" fo:orphans="0" style:text-autospace="none" fo:line-height="150%"/>
      <style:text-properties style:font-size-complex="9pt"/>
    </style:style>
    <style:style style:name="P79" style:parent-style-name="Normal" style:family="paragraph">
      <style:paragraph-properties fo:widows="0" fo:orphans="0" style:text-autospace="none" fo:line-height="150%"/>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tyle-complex="italic" style:font-size-complex="9pt"/>
    </style:style>
    <style:style style:name="T84" style:parent-style-name="DefaultParagraphFont" style:family="text">
      <style:text-properties style:font-size-complex="9pt"/>
    </style:style>
    <style:style style:name="P85" style:parent-style-name="Normal" style:family="paragraph">
      <style:paragraph-properties fo:widows="0" fo:orphans="0" style:text-autospace="none" fo:line-height="150%"/>
      <style:text-properties style:font-size-complex="9pt"/>
    </style:style>
    <style:style style:name="P86" style:parent-style-name="Normal" style:family="paragraph">
      <style:paragraph-properties fo:widows="0" fo:orphans="0" style:text-autospace="none" fo:line-height="150%"/>
      <style:text-properties style:font-size-complex="9pt"/>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P312" style:parent-style-name="Normal" style:family="paragraph">
      <style:paragraph-properties fo:margin-top="0.0833in" fo:margin-bottom="0.0833in" fo:line-height="150%"/>
    </style:style>
    <style:style style:name="P313" style:parent-style-name="Normal" style:family="paragraph">
      <style:paragraph-properties fo:margin-top="0.0833in" fo:margin-bottom="0.0833in"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T316" style:parent-style-name="Hyperlink" style:family="text">
      <style:text-properties style:use-window-font-color="true" style:text-underline-type="none"/>
    </style:style>
    <style:style style:name="T317" style:parent-style-name="Hyperlink" style:family="text">
      <style:text-properties fo:font-style="italic" style:font-style-asian="italic" style:use-window-font-color="true" style:text-underline-type="none"/>
    </style:style>
    <style:style style:name="T318" style:parent-style-name="Hyperlink" style:family="text">
      <style:text-properties style:use-window-font-color="true" style:text-underline-type="none"/>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name="P323" style:parent-style-name="Normal" style:family="paragraph">
      <style:paragraph-properties fo:line-height="150%"/>
      <style:text-properties style:font-size-complex="9pt"/>
    </style:style>
    <style:style style:name="P324" style:parent-style-name="Normal" style:family="paragraph">
      <style:paragraph-properties fo:line-height="150%"/>
      <style:text-properties style:font-size-complex="9pt"/>
    </style:style>
    <style:style style:name="P325" style:parent-style-name="Normal" style:family="paragraph">
      <style:paragraph-properties fo:margin-top="0.0833in" fo:margin-bottom="0.0833in" fo:line-height="150%"/>
    </style:style>
    <style:style style:name="TableColumn327" style:family="table-column">
      <style:table-column-properties style:column-width="1.8472in" style:use-optimal-column-width="false"/>
    </style:style>
    <style:style style:name="TableColumn328" style:family="table-column">
      <style:table-column-properties style:column-width="4.9215in" style:use-optimal-column-width="false"/>
    </style:style>
    <style:style style:name="Table326" style:family="table">
      <style:table-properties style:width="6.7687in" fo:margin-left="0in" table:align="left"/>
    </style:style>
    <style:style style:name="TableRow329" style:family="table-row">
      <style:table-row-properties style:use-optimal-row-height="false"/>
    </style:style>
    <style:style style:name="TableCell3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1" style:parent-style-name="Normal" style:family="paragraph">
      <style:paragraph-properties fo:line-height="150%"/>
      <style:text-properties fo:font-weight="bold" style:font-weight-asian="bold" style:font-size-complex="9pt"/>
    </style:style>
    <style:style style:name="TableCell3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3" style:parent-style-name="Normal" style:family="paragraph">
      <style:paragraph-properties fo:line-height="150%"/>
      <style:text-properties fo:font-weight="bold" style:font-weight-asian="bold"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50%"/>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T409" style:parent-style-name="Hyperlink" style:family="text">
      <style:text-properties style:font-size-complex="9pt"/>
    </style:style>
    <style:style style:name="P410" style:parent-style-name="Normal" style:family="paragraph">
      <style:paragraph-properties fo:line-height="150%"/>
    </style:style>
    <style:style style:name="T411" style:parent-style-name="DefaultParagraphFont" style:family="text">
      <style:text-properties fo:background-color="#FFFFFF"/>
    </style:style>
    <style:style style:name="T412" style:parent-style-name="DefaultParagraphFont" style:family="text">
      <style:text-properties style:font-size-complex="9pt" fo:background-color="#FFFFFF"/>
    </style:style>
    <style:style style:name="P413" style:parent-style-name="Normal" style:family="paragraph">
      <style:paragraph-properties fo:line-height="150%"/>
    </style:style>
    <style:style style:name="T414" style:parent-style-name="Hyperlink" style:family="text">
      <style:text-properties style:font-size-complex="9pt" fo:background-color="#FFFFFF"/>
    </style:style>
    <style:style style:name="P415" style:parent-style-name="Normal" style:family="paragraph">
      <style:paragraph-properties fo:line-height="150%"/>
    </style:style>
    <style:style style:name="T416" style:parent-style-name="DefaultParagraphFont" style:family="text">
      <style:text-properties fo:color="#000000" style:font-size-complex="9pt" fo:background-color="#FFFFFF"/>
    </style:style>
    <style:style style:name="P4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octorate in Clinical Psych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48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Clinical Psychology (D.Clin.Psyc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text:s/>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text:s/></text:span><text:span text:style-name="T63">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e overall aim of the programme is to train you to a professional standard so that you can deliver high quality NHS clinical psychology services. The clinical psychology programme is<text:s/>rooted in the scientist-practitioner model and is committed to the use of evidence-based practice in all areas of clinical work. The primary theoretical orientations are cognitive-behavioural therapy and systemic therapy and there is also a strong emphasis on neuropsychology and leadership. In addition to specific modalities, the course adopts an ethos of anti-racist and anti-discriminatory practice and values critical community psychology, recovery and wellbeing approaches. The course recognises the inequalities that have been perpetuated by systemic discrimination, and actively acts to address this through an ethos of integrating equality, diversity and inclusion throughout the programme. You will learn to evaluate evidence, work within a formulation driven framework, as a basis for interventions and learn to produce high-quality, publishable clinical research to a doctorate level. As clinicians, who often work at the boundaries of existing evidence-base, you will also learn an evidence-generating approach<text:s/>to clinical practice that is based on the combination of key formulation skills, together with an extensive knowledge of psychological processes and how to modify them within a client-centred approach. These approaches equip you with skills to work with a wide range of clinical presentations across the life span, and to offer consultancy and leadership to a range of professional disciplines. As a clinical psychology trainee, you will have a dual role as a student at the University of<text:s/><text:soft-page-break/>Southampton and an NHS<text:s/>employee. <text:s/>You will be contracted, and should typically expect to work, between the hours of 9am to 5pm (Mondays to Fridays) and as adult learners manage your independent study accordingly which may include working beyond your contracted hours.<text:line-break/><text:line-break/>The Health and Care Professions Council (HCPC) have set out the Standards of Proficiency for practitioner psychologists (SOPs). On successful completion of the programme, you will be eligible to apply for registration with the HCPC and to use the protected title Clinical Psychologist. In addition, successful completion of the programme enables eligibility for Chartered clinical psychologist status with the British Psychological Society (BPS) and full membership of the Division of Clinical Psychology.</text:p>
      <text:h text:style-name="Heading3" text:outline-level="3">Aims of the Course</text:h>
      <text:p text:style-name="P75"/>
      <text:p text:style-name="P76">The aims of the programme are to:<text:line-break/>- Draw on a range of psychological theories, research and models to enable you to assess, formulate, intervene and evaluate your clinical work <text:s/>in a range of clinical psychology settings across the life-span<text:s/><text:line-break/>- Enable you to respond to the dynamic NHS environment with the appropriate level of professionalism, integrity and respect inherent in the NHS values and constitution<text:line-break/>- Develop your skills to become a strong communicator, including within a multi-disciplinary setting, working at the appropriate level of autonomy<text:s/><text:line-break/>- Focus on self-reflection and self-awareness, including your own cultural beliefs / biases and how they influence your clinical practice, with an emphasis on promoting advocacy and a strong sense of inclusivity across the profession and discipline as a whole<text:s/><text:line-break/>- Focus on self-awareness and self-understanding with the aim of developing skills to maintain personal well-being, to manage the physical, psychological and emotional impact of your practice and maintain a high standard of professional effectiveness and a safe working environment<text:line-break/>- Develop your competencies as an applied /practitioner psychologist with the analytical abilities of a scientist-practitioner, whilst recognising the limits of the evidence-base and leading on developing systems of practice-based evidence within services<text:line-break/>- Provide a comprehensive doctoral research training experience including advanced qualitative and quantitative analyses, <text:s/>critical analysis of research and using Public Patient Involvement to underpin the design, conduct and dissemination of research that is directly relevant to the field of clinical psychology<text:line-break/>- Encourage you to consider the ways in which clinical psychologists may be involved in public health, inequality and illness prevention beyond their immediate clinical work<text:line-break/>- Produce clinical psychologists who are ready to work in the NHS to make a valuable difference and become leaders of the future</text:p>
      <text:p text:style-name="P77"/>
      <text:h text:style-name="Heading3" text:outline-level="3">Course Structure<text:s/></text:h>
      <text:p text:style-name="P78">Your course combines a series of taught<text:s/>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9"><text:span text:style-name="T80">The taught element of your course requires you to study a defined number of credits and the tables below<text:s/></text:span><text:soft-page-break/><text:span text:style-name="T81">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text:span><text:span text:style-name="T82">ourses. <text:s/>Some courses also have<text:s/></text:span><text:span text:style-name="T83">pre and co-requisites, and these are included in individual module information. <text:s/></text:span><text:span text:style-name="T84">If we have insufficient numbers of students interested in an option module, it may not be offered. <text:s/>If an optional module will not be run, we will advise you as soon as possible and help you choose an alternative module.</text:span></text:p>
      <text:p text:style-name="P85">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ypical programme content<text:line-break/>The programme comprises a taught component, clinical placements and the development of research skills. <text:s/>The academic curriculum is delivered both in structured teaching blocks and interspersed with clinical placements. <text:s/>The teaching is carefully planned so that it can be directly applied to placements. <text:s/>During the first two years of training, there are two clinical practice placements (per year) in a variety of settings across the region where you are supervised by an appropriately qualified practitioner.<text:s/><text:s/>The first year placements will usually involve working age and older age adults and the second year with systems that can include children, adolescents, families and neuro-diverse populations. <text:s/>Outside of teaching block, you typically spend one day at the University in teaching, three days on placement and one study day for independent learning, research and completing assignments. You will develop foundation knowledge and clinical skills across the two principal theoretical orientations, namely Cognitive-Behavioural Therapy (CBT) and Systemic Therapy, and there is also a focus on neuropsychology and health.<text:s/><text:line-break/><text:line-break/>There is excellent research training throughout the three years to allow for the development for a range of research competencies including training in statistics, designing and undertaking both a small-scale research project and a larger thesis project.<text:line-break/><text:line-break/>As part of the third year, there is a focus on advanced practice knowledge and leadership skills both through the academic curriculum and a specialist third year clinical practice placement. <text:s/>This, together with the production of publishable research through your doctoral level research, will enable you to develop a level of autonomy, innovation and clinical skills in preparation for post-qualification practice. <text:s/>Furthermore, there is the opportunity in some cases to work towards a dual accreditation in either CBT, Systemic Therapy or Neuropsychology. The clinical and leadership skills components will involve a short teaching block and then teaching days which run along-side one longer clinical practice placement with periods of dedicated time to focus on your doctoral research.<text:line-break/><text:line-break/>Programme details<text:line-break/>The programme is studied full-time over three years and the integration of theory, evidence and practice within an adult-learner model are at the core of everything you do. The academic, research and clinical components are divided into a series of core modules. The structure of the programme and the modules<text:s/><text:soft-page-break/>currently offered are set out below. Enrolment on all modules is automatic. <text:s text:c="2"/><text:line-break/><text:line-break/>To qualify for the award of the doctoral degree, you must complete all aspects of the programme. <text:s/>This includes attending all teaching and other academic activities, passing all clinical practice placements, submitting a doctoral level thesis and passing all assessments. The Doctorate in Clinical Psychology programme requires the accumulation of 270 ECTS/540 CATS credit points, of which 180 ECTS/360 CATS must be at Doctoral level (FHEQ level 8). Across the three years, 150 ECTS/300 CATS of the total 270 ECTS/540 CATS credit points are allocated to research. Given the strong emphasis on the development of scientist-practitioners, who are able to consume and critique the evidence base and apply this to clinical practice. The latter is achieved through allocating one-third of the credit points (60 ECTS/120 CATS) from all other modules across the three years and combining this with doctoral research training modules (20 ECTS/40 CATS) and programme specific research modules (70 ECTS/140 CATS). Taught modules are passed at 50 but placements are marked on a pass/fail basis.<text:line-break/><text:line-break/>In order to progress formally from one year to the next, all taught modules must be passed at the specified Pass Mark (50%) and all practical placements must be passed. <text:s/>Candidates are exempt from the right to repeat any taught modules (internally or externally) following a failure of more than half the modules in a part, or following resubmission.<text:line-break/><text:line-break/>Resubmissions<text:line-break/>Candidates must pass at least 50% of the credits in each part at first attempt. The module profile provides details about resubmission for failed pieces of work. Only one resubmission is allowed for any piece of work (unless a right to repeat has been granted via the Special Considerations process). The timescale for resubmission is laid down by the Board of Examiners. The Board of Examiners has agreed that all students are required to resubmit failed assignments for Psychology modules on the DClinPsych programme within 6 weeks of the feedback date, with any extension requests being handled through special considerations. Additionally, all DClinPsych students on the applied research methods modules will be required to resubmit failed assignments for these modules<text:s/>within 6 weeks of the feedback date, with any extension requests being handled through the Special Considerations process. Failed assignments for any other modules will be handled via the University’s normal referral process, with the referral method as outlines in the module profile for the relevant module. A candidate with a pattern of repeated resubmissions within the same academic year, even where there may have been extenuating circumstances, must attend a review with their personal clinical tutor and<text:s/>the Programme Director to consider whether the Doctorate in Clinical Psychology continues to be the right programme of study.<text:line-break/><text:line-break/>Continuation on the programme is subject to specific health requirements (consistent with the provisions of the Equality Act 2010). <text:s/>Students are required to inform the Faculty of any health problems, throughout their period of enrolment, relevant to their future employment as a professional. This is in line with HCPC Standards of Proficiency for Practitioner psychologists, standard 3 (see standards-of-proficiency---practitioner-psychologists.pdf (hcpc-uk.org)).<text:line-break/><text:line-break/>A candidate will be deemed to have failed the programme, without the right of re-entry, on one or more of the following grounds:<text:s/><text:line-break/>(i) Candidates must pass at least 50% of the credits in each part at the first attempt.<text:line-break/>(ii) Failure of a practical placement will lead to failure of the programme unless there has been successful<text:s/><text:soft-page-break/>corrective action.<text:line-break/>(iii) Failure to complete all elements of summative assessments to a satisfactory standard within 5 years of first registration or by such a date as will have been agreed by the Board of Examiners.<text:line-break/>(iv) Failure of a resubmission. There is no right to repeat a part.<text:line-break/>(v) In exceptional circumstances, such as gross misconduct or a serious breach of the Code of Conduct of the British Psychological Society, or if the placement is terminated or suspended after disciplinary action, the Board of Examiners reserves the right to fail a candidate without permitting re-entry.<text:line-break/><text:line-break/>Recognition of Prior Learning <text:s/><text:line-break/>Students who have been awarded the MSc Foundations of Clinical Psychology, MSc Health Psychology or MSc Research Methods in Psychology degree by the University of Southampton and who enrol for the degree of Doctor of Clinical Psychology within two years of the date of that award must have recognition of prior learning applied to the following modules:<text:line-break/>- PSYC6174 Designing Research for Psychology (was RESM6012 Applied Research Methods (ARM): Planning and Designing Research)<text:line-break/>- PSYC6176 Qualitative Research Methods for Psychology (was RESM6009 Applied Research Methods: Qualitative Methods)<text:line-break/>- PSYC6177 Quantitative Analysis for Psychology (a combination of what was RESM6010 Applied Research Methods: Statistical Analysis of Comparisons &amp; Group Differences &amp; RESM6011 Applied Research Methods (ARM) Correlational Methods).<text:line-break/><text:line-break/>The above modules are a core requirement for the Master’s programmes named above and, as such, students will have been required to achieve a Pass Mark of 50 in each to be eligible for their previous award. <text:s/>Students who meet the above conditions will be awarded equivalent credit for these modules again in order to be eligible for the award of Doctor of Clinical Psychology. <text:s/>Doctor of Clinical Psychology trainees must account for their time as NHS employees and therefore students will be required to audit all modules where recognition of prior learning has been applied. <text:s/>There will be no fee reduction where recognition of prior learning has been applied.</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PSYC6167</text:p>
          </table:table-cell>
          <table:table-cell table:style-name="TableCell115">
            <text:p text:style-name="P116">Neuropsychology &amp; Health<text:s/></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PSYC6170</text:p>
          </table:table-cell>
          <table:table-cell table:style-name="TableCell124">
            <text:p text:style-name="P125">Systemic Theory and Practice 1<text:s/></text:p>
          </table:table-cell>
          <table:table-cell table:style-name="TableCell126">
            <text:p text:style-name="P127">5</text:p>
          </table:table-cell>
          <table:table-cell table:style-name="TableCell128">
            <text:p text:style-name="P129">Core</text:p>
          </table:table-cell>
        </table:table-row>
        <table:table-row table:style-name="TableRow130">
          <table:table-cell table:style-name="TableCell131">
            <text:p text:style-name="P132">PSYC6171</text:p>
          </table:table-cell>
          <table:table-cell table:style-name="TableCell133">
            <text:p text:style-name="P134">Cognitive Behavioural Therapy Skills<text:s/></text:p>
          </table:table-cell>
          <table:table-cell table:style-name="TableCell135">
            <text:p text:style-name="P136">10</text:p>
          </table:table-cell>
          <table:table-cell table:style-name="TableCell137">
            <text:p text:style-name="P138">Core</text:p>
          </table:table-cell>
        </table:table-row>
        <table:table-row table:style-name="TableRow139">
          <table:table-cell table:style-name="TableCell140">
            <text:p text:style-name="P141">PSYC6172</text:p>
          </table:table-cell>
          <table:table-cell table:style-name="TableCell142">
            <text:p text:style-name="P143">Research 1<text:s/></text:p>
          </table:table-cell>
          <table:table-cell table:style-name="TableCell144">
            <text:p text:style-name="P145">5</text:p>
          </table:table-cell>
          <table:table-cell table:style-name="TableCell146">
            <text:p text:style-name="P147">Core</text:p>
          </table:table-cell>
        </table:table-row>
        <table:table-row table:style-name="TableRow148">
          <table:table-cell table:style-name="TableCell149">
            <text:p text:style-name="P150">PSYC6174</text:p>
          </table:table-cell>
          <table:table-cell table:style-name="TableCell151">
            <text:p text:style-name="P152">Designing Research for Psychology<text:s/></text:p>
          </table:table-cell>
          <table:table-cell table:style-name="TableCell153">
            <text:p text:style-name="P154">5</text:p>
          </table:table-cell>
          <table:table-cell table:style-name="TableCell155">
            <text:p text:style-name="P156">Core</text:p>
          </table:table-cell>
        </table:table-row>
        <table:table-row table:style-name="TableRow157">
          <table:table-cell table:style-name="TableCell158">
            <text:p text:style-name="P159">PSYC6176</text:p>
          </table:table-cell>
          <table:table-cell table:style-name="TableCell160">
            <text:p text:style-name="P161">Qualitative Research Methods for Psychology<text:s/></text:p>
          </table:table-cell>
          <table:table-cell table:style-name="TableCell162">
            <text:p text:style-name="P163">5</text:p>
          </table:table-cell>
          <table:table-cell table:style-name="TableCell164">
            <text:p text:style-name="P165">Core</text:p>
          </table:table-cell>
        </table:table-row>
        <table:table-row table:style-name="TableRow166">
          <table:table-cell table:style-name="TableCell167">
            <text:p text:style-name="P168">PSYC6177</text:p>
          </table:table-cell>
          <table:table-cell table:style-name="TableCell169">
            <text:p text:style-name="P170">Quantitative Analysis for Psychology<text:s/></text:p>
          </table:table-cell>
          <table:table-cell table:style-name="TableCell171">
            <text:p text:style-name="P172">10</text:p>
          </table:table-cell>
          <table:table-cell table:style-name="TableCell173">
            <text:p text:style-name="P174">Core</text:p>
          </table:table-cell>
        </table:table-row>
        <table:table-row table:style-name="TableRow175">
          <table:table-cell table:style-name="TableCell176">
            <text:p text:style-name="P177">PSYC8013</text:p>
          </table:table-cell>
          <table:table-cell table:style-name="TableCell178">
            <text:p text:style-name="P179">Practitioner Training - Placement 1<text:s/></text:p>
          </table:table-cell>
          <table:table-cell table:style-name="TableCell180">
            <text:p text:style-name="P181">20</text:p>
          </table:table-cell>
          <table:table-cell table:style-name="TableCell182">
            <text:p text:style-name="P183">Core</text:p>
          </table:table-cell>
        </table:table-row>
        <table:table-row table:style-name="TableRow184">
          <table:table-cell table:style-name="TableCell185">
            <text:p text:style-name="P186">PSYC8014</text:p>
          </table:table-cell>
          <table:table-cell table:style-name="TableCell187">
            <text:p text:style-name="P188">Practitioner Training - Placement 2<text:s/></text:p>
          </table:table-cell>
          <table:table-cell table:style-name="TableCell189">
            <text:p text:style-name="P190">20</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I</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re</text:p>
            <text:p text:style-name="P202"/>
          </table:table-cell>
          <table:covered-table-cell/>
          <table:covered-table-cell/>
          <table:covered-table-cell/>
        </table:table-row>
        <text:soft-page-break/>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PSYC8015</text:p>
          </table:table-cell>
          <table:table-cell table:style-name="TableCell215">
            <text:p text:style-name="P216">Practitioner Training - Placement 3<text:s/></text:p>
          </table:table-cell>
          <table:table-cell table:style-name="TableCell217">
            <text:p text:style-name="P218">20</text:p>
          </table:table-cell>
          <table:table-cell table:style-name="TableCell219">
            <text:p text:style-name="P220">Core</text:p>
          </table:table-cell>
        </table:table-row>
        <table:table-row table:style-name="TableRow221">
          <table:table-cell table:style-name="TableCell222">
            <text:p text:style-name="P223">PSYC8016</text:p>
          </table:table-cell>
          <table:table-cell table:style-name="TableCell224">
            <text:p text:style-name="P225">Practitioner Training - Placement 4<text:s/></text:p>
          </table:table-cell>
          <table:table-cell table:style-name="TableCell226">
            <text:p text:style-name="P227">20</text:p>
          </table:table-cell>
          <table:table-cell table:style-name="TableCell228">
            <text:p text:style-name="P229">Core</text:p>
          </table:table-cell>
        </table:table-row>
        <table:table-row table:style-name="TableRow230">
          <table:table-cell table:style-name="TableCell231">
            <text:p text:style-name="P232">PSYC8032</text:p>
          </table:table-cell>
          <table:table-cell table:style-name="TableCell233">
            <text:p text:style-name="P234">Clinical Practice in relation to people with Intellectual Disabilities<text:s/></text:p>
          </table:table-cell>
          <table:table-cell table:style-name="TableCell235">
            <text:p text:style-name="P236">10</text:p>
          </table:table-cell>
          <table:table-cell table:style-name="TableCell237">
            <text:p text:style-name="P238">Core</text:p>
          </table:table-cell>
        </table:table-row>
        <table:table-row table:style-name="TableRow239">
          <table:table-cell table:style-name="TableCell240">
            <text:p text:style-name="P241">PSYC8033</text:p>
          </table:table-cell>
          <table:table-cell table:style-name="TableCell242">
            <text:p text:style-name="P243">Child and Adolescence<text:s/></text:p>
          </table:table-cell>
          <table:table-cell table:style-name="TableCell244">
            <text:p text:style-name="P245">10</text:p>
          </table:table-cell>
          <table:table-cell table:style-name="TableCell246">
            <text:p text:style-name="P247">Core</text:p>
          </table:table-cell>
        </table:table-row>
        <table:table-row table:style-name="TableRow248">
          <table:table-cell table:style-name="TableCell249">
            <text:p text:style-name="P250">PSYC8036</text:p>
          </table:table-cell>
          <table:table-cell table:style-name="TableCell251">
            <text:p text:style-name="P252">Systemic Theory and Practice 2<text:s/></text:p>
          </table:table-cell>
          <table:table-cell table:style-name="TableCell253">
            <text:p text:style-name="P254">5</text:p>
          </table:table-cell>
          <table:table-cell table:style-name="TableCell255">
            <text:p text:style-name="P256">Core</text:p>
          </table:table-cell>
        </table:table-row>
        <table:table-row table:style-name="TableRow257">
          <table:table-cell table:style-name="TableCell258">
            <text:p text:style-name="P259">PSYC8049</text:p>
          </table:table-cell>
          <table:table-cell table:style-name="TableCell260">
            <text:p text:style-name="P261">Research 2<text:s/></text:p>
          </table:table-cell>
          <table:table-cell table:style-name="TableCell262">
            <text:p text:style-name="P263">25</text:p>
          </table:table-cell>
          <table:table-cell table:style-name="TableCell264">
            <text:p text:style-name="P265">Core</text:p>
          </table:table-cell>
        </table:table-row>
        <table:table-row table:style-name="TableRow266">
          <table:table-cell table:style-name="TableCell267" table:number-columns-spanned="4">
            <text:p text:style-name="P268"/>
            <text:p text:style-name="P269">Part III</text:p>
            <text:p text:style-name="P270"/>
          </table:table-cell>
          <table:covered-table-cell/>
          <table:covered-table-cell/>
          <table:covered-table-cell/>
        </table:table-row>
        <table:table-row table:style-name="TableRow271">
          <table:table-cell table:style-name="TableCell272" table:number-columns-spanned="4">
            <text:p text:style-name="P273"/>
            <text:p text:style-name="P274">Part III Core</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PSYC8035</text:p>
          </table:table-cell>
          <table:table-cell table:style-name="TableCell288">
            <text:p text:style-name="P289">Practitioner Training: Placement 5<text:s/></text:p>
          </table:table-cell>
          <table:table-cell table:style-name="TableCell290">
            <text:p text:style-name="P291">35</text:p>
          </table:table-cell>
          <table:table-cell table:style-name="TableCell292">
            <text:p text:style-name="P293">Core</text:p>
          </table:table-cell>
        </table:table-row>
        <table:table-row table:style-name="TableRow294">
          <table:table-cell table:style-name="TableCell295">
            <text:p text:style-name="P296">PSYC8048</text:p>
          </table:table-cell>
          <table:table-cell table:style-name="TableCell297">
            <text:p text:style-name="P298">Research 3<text:s/></text:p>
          </table:table-cell>
          <table:table-cell table:style-name="TableCell299">
            <text:p text:style-name="P300">40</text:p>
          </table:table-cell>
          <table:table-cell table:style-name="TableCell301">
            <text:p text:style-name="P302">Core</text:p>
          </table:table-cell>
        </table:table-row>
        <table:table-row table:style-name="TableRow303">
          <table:table-cell table:style-name="TableCell304">
            <text:p text:style-name="P305">PSYC8050</text:p>
          </table:table-cell>
          <table:table-cell table:style-name="TableCell306">
            <text:p text:style-name="P307">Advanced Practice<text:s/></text:p>
          </table:table-cell>
          <table:table-cell table:style-name="TableCell308">
            <text:p text:style-name="P309">15</text:p>
          </table:table-cell>
          <table:table-cell table:style-name="TableCell310">
            <text:p text:style-name="P311">Core</text:p>
          </table:table-cell>
        </table:table-row>
      </table:table>
      <text:h text:style-name="Heading3" text:outline-level="3">Learning and<text:s/>Teaching</text:h>
      <text:p text:style-name="P312">Full information about contact hours is provided in individual module information and your overall workload for the taught element of your course consists of class contact hours, independent learning, and assessment 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13">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14">The taught element of your course provides you with opportunities to test your understanding of the subject informally before you complete the formal<text:s/>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soft-page-break/>
      <text:p text:style-name="P315"><text:span text:style-name="T316">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17">viva voce</text:span><text:span text:style-name="T318">. <text:s/></text:span></text:p>
      <text:h text:style-name="Heading2" text:outline-level="2">Staff involved in delivering the different elements of your course</text:h>
      <text:p text:style-name="P31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0">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21">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22">Your tuition fees pay for the full cost of tuition and standard exams.</text:p>
      <text:h text:style-name="Heading3" text:outline-level="3">Extra costs you may experience</text:h>
      <text:p text:style-name="P323">Accommodation and living costs, such as travel and food, are not included in your tuition fees. There may also be extra costs for retake and professional exams.</text:p>
      <text:p text:style-name="P32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26">
        <table:table-columns>
          <table:table-column table:style-name="TableColumn327"/>
          <table:table-column table:style-name="TableColumn328"/>
        </table:table-columns>
        <table:table-row table:style-name="TableRow329">
          <table:table-cell table:style-name="TableCell330">
            <text:p text:style-name="P331">Type</text:p>
          </table:table-cell>
          <table:table-cell table:style-name="TableCell332">
            <text:p text:style-name="P333">Details</text:p>
          </table:table-cell>
        </table:table-row>
        <table:table-row table:style-name="TableRow334">
          <table:table-cell table:style-name="TableCell335">
            <text:p text:style-name="P336">Calculators</text:p>
          </table:table-cell>
          <table:table-cell table:style-name="TableCell337">
            <text:p text:style-name="P338"><text:span text:style-name="T339">Where a calculator is required, all Casio Calculators are allowed but they must be Non-Programmable, Scientific models. More<text:s/></text:span><text:span text:style-name="T340">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41">https://www.southampton.ac.uk/studentadmin/assessment/assess-overview/exam-regulations.page</text:span></text:a><text:span text:style-name="T342"><text:s/></text:span></text:p>
          </table:table-cell>
        </table:table-row>
        <text:soft-page-break/>
        <table:table-row table:style-name="TableRow343">
          <table:table-cell table:style-name="TableCell344">
            <text:p text:style-name="P345">Stationery</text:p>
          </table:table-cell>
          <table:table-cell table:style-name="TableCell346">
            <text:p text:style-name="P347">You will be expected to provide your own day-to-day stationery items, e.g. pens, pencils, notebooks, etc. Any specialist stationery items that you may need will be specified in the relevant module profile.<text:s/></text:p>
          </table:table-cell>
        </table:table-row>
        <table:table-row table:style-name="TableRow348">
          <table:table-cell table:style-name="TableCell349">
            <text:p text:style-name="P350">Textbooks</text:p>
          </table:table-cell>
          <table:table-cell table:style-name="TableCell351">
            <text:p text:style-name="P352"><text:span text:style-name="T3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4">suggest a book</text:span></text:a><text:span text:style-name="T355">', borrow an additional copy via our<text:s/></text:span><text:a xlink:href="https://www-lib.soton.ac.uk/uhtbin/cgisirsi/x/0/0/57/1/446/X/BLASTOFF?user_id=WEBSERVER" office:target-frame-name="_top" xlink:show="replace"><text:span text:style-name="T356">inter-library-loans service</text:span></text:a><text:span text:style-name="T357"><text:s/>or you may prefer to buy your own copies for high demand titles.</text:span></text:p>
          </table:table-cell>
        </table:table-row>
        <table:table-row table:style-name="TableRow358">
          <table:table-cell table:style-name="TableCell359">
            <text:p text:style-name="P360">Printing</text:p>
          </table:table-cell>
          <table:table-cell table:style-name="TableCell361">
            <text:p text:style-name="P362"><text:span text:style-name="T363">In most cases, written coursework such as essays and projects are submitted<text:s/></text:span><text:span text:style-name="T364">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65">https://www.southampton.ac.uk/isolutions/students/printing</text:span></text:a><text:span text:style-name="T366">.<text:s/></text:span></text:p>
          </table:table-cell>
        </table:table-row>
        <table:table-row table:style-name="TableRow367">
          <table:table-cell table:style-name="TableCell368">
            <text:p text:style-name="P369">Accommodation and Travel</text:p>
          </table:table-cell>
          <table:table-cell table:style-name="TableCell370">
            <text:p text:style-name="P371">Trainees undertake placements in all three years of the programme. Please see the Placement Handbook <text:s/>for full details.</text:p>
          </table:table-cell>
        </table:table-row>
        <table:table-row table:style-name="TableRow372">
          <table:table-cell table:style-name="TableCell373">
            <text:p text:style-name="P374">Anything else not covered elsewhere</text:p>
          </table:table-cell>
          <table:table-cell table:style-name="TableCell375">
            <text:p text:style-name="P376">You may be required to purchase a digital recorder or similar in order to record therapy sessions. In some cases these may be available for loan within the placement.</text:p>
          </table:table-cell>
        </table:table-row>
        <table:table-row table:style-name="TableRow377">
          <table:table-cell table:style-name="TableCell378">
            <text:p text:style-name="P379">Computer discs or USB drives</text:p>
          </table:table-cell>
          <table:table-cell table:style-name="TableCell380">
            <text:p text:style-name="P381">Some assignments may include live recordings (audio or video) and students may have to purchase suitable means of submitting (e.g. CDs or data sticks). In the case of patient material, the student will be required to purchase encrypted data sticks.</text:p>
          </table:table-cell>
        </table:table-row>
        <table:table-row table:style-name="TableRow382">
          <table:table-cell table:style-name="TableCell383">
            <text:p text:style-name="P384">Conference expenses</text:p>
          </table:table-cell>
          <table:table-cell table:style-name="TableCell385">
            <text:p text:style-name="P386">Should students wish to attend conferences it is expected that they would pay for this themselves</text:p>
          </table:table-cell>
        </table:table-row>
        <table:table-row table:style-name="TableRow387">
          <table:table-cell table:style-name="TableCell388">
            <text:p text:style-name="P389">Hardware</text:p>
          </table:table-cell>
          <table:table-cell table:style-name="TableCell390">
            <text:p text:style-name="P391">Public workstations are available, but iPads, laptops etc, can be purchased as the student wishes</text:p>
          </table:table-cell>
        </table:table-row>
        <table:table-row table:style-name="TableRow392">
          <table:table-cell table:style-name="TableCell393">
            <text:p text:style-name="P394">Occupational Health, DBS checks or vaccinations</text:p>
          </table:table-cell>
          <table:table-cell table:style-name="TableCell395">
            <text:p text:style-name="P396">The employing NHS Trust organises and pays for DBS checks.</text:p>
          </table:table-cell>
        </table:table-row>
        <table:table-row table:style-name="TableRow397">
          <table:table-cell table:style-name="TableCell398">
            <text:p text:style-name="P399">Software Licenses</text:p>
          </table:table-cell>
          <table:table-cell table:style-name="TableCell400">
            <text:p text:style-name="P401">Specialist software is available on public<text:s/>workstations or via the VPN when off site see http://www.southampton.ac.uk/isolutions/services/vpn_service/</text:p>
          </table:table-cell>
        </table:table-row>
        <table:table-row table:style-name="TableRow402">
          <table:table-cell table:style-name="TableCell403">
            <text:p text:style-name="P404">Travel Costs for placements</text:p>
          </table:table-cell>
          <table:table-cell table:style-name="TableCell405">
            <text:p text:style-name="P406">Trainees undertake placements in all three years of the programme. Please see the Placement Handbook for full details.</text:p>
          </table:table-cell>
        </table:table-row>
      </table:table>
      <text:h text:style-name="Heading3" text:outline-level="3">Funding and Scholarships</text:h>
      <text:p text:style-name="P407">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soft-page-break/>
      <text:h text:style-name="Heading3" text:outline-level="3">Financial Support</text:h>
      <text:p text:style-name="P4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9">https://www.southampton.ac.uk/studentservices/money-matters/student-support-fund/index.page</text:span></text:a></text:p>
      <text:h text:style-name="Heading2" text:outline-level="2">Academic support</text:h>
      <text:p text:style-name="P410"><text:span text:style-name="T411">The Student Support Hub is your first point of contact when it comes to seeking support. The team are here to answer your questions or concerns about your wellbeing, fees and funding, accommodation and visas. The<text:s/></text:span><text:span text:style-name="T412">team will help make sure you receive the support you need, guiding you to further support services where required. You can find more information about student support via our webpages: </text:span></text:p>
      <text:p text:style-name="P413"><text:a xlink:href="https://www.southampton.ac.uk/studentservices/index.page" office:target-frame-name="_top" xlink:show="replace"><text:span text:style-name="T414">https://www.southampton.ac.uk/studentservices/index.page</text:span></text:a></text:p>
      <text:p text:style-name="P415"><text:span text:style-name="T416">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417">As a research-led University, we undertake a continuous review of our courses to ensure quality enhancement and to manage our resources. <text:s/>As a result, this course may be revised during a student's period of<text:s/>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3T16:08:00Z</meta:creation-date>
    <dc:date>2025-07-31T12:55:00Z</dc:date>
    <meta:print-date>2008-01-14T18:11:00Z</meta:print-date>
    <meta:template xlink:href="Normal" xlink:type="simple"/>
    <meta:editing-cycles>4</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3" meta:word-count="3964" meta:character-count="26510" meta:row-count="188" meta:non-whitespace-character-count="22599"/>
  </office:meta>
</office:document-meta>
</file>