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name-complex="Arial" style:font-weight-complex="bold"/>
    </style:style>
    <style:style style:name="P2" style:family="paragraph" style:parent-style-name="List_20_Paragraph" style:list-style-name="WWNum1">
      <loext:graphic-properties draw:fill="solid" draw:fill-color="#ffffff"/>
      <style:paragraph-properties fo:margin-top="0in" fo:margin-bottom="0in" style:contextual-spacing="true" style:line-height-at-least="0.2335in" fo:background-color="#ffffff"/>
    </style:style>
    <style:style style:name="P3" style:family="paragraph" style:parent-style-name="Standard">
      <style:text-properties style:font-name-complex="Arial"/>
    </style:style>
    <style:style style:name="P4" style:family="paragraph" style:parent-style-name="Standard">
      <loext:graphic-properties draw:fill="solid" draw:fill-color="#ffffff"/>
      <style:paragraph-properties fo:margin-top="0in" fo:margin-bottom="0in" style:contextual-spacing="false" style:line-height-at-least="0.2335in" fo:background-color="#ffffff"/>
    </style:style>
    <style:style style:name="P5" style:family="paragraph" style:parent-style-name="Standard">
      <style:paragraph-properties fo:margin-top="0.1945in" fo:margin-bottom="0.1945in" style:contextual-spacing="false" fo:line-height="100%"/>
    </style:style>
    <style:style style:name="P6" style:family="paragraph" style:parent-style-name="Standard">
      <style:text-properties fo:language="pt" fo:country="PT" fo:font-weight="bold" style:font-weight-asian="bold" style:font-name-complex="Arial" style:font-weight-complex="bold"/>
    </style:style>
    <style:style style:name="P7" style:family="paragraph" style:parent-style-name="Standard">
      <style:text-properties fo:language="pt" fo:country="PT" style:font-name-complex="Arial"/>
    </style:style>
    <style:style style:name="P8" style:family="paragraph" style:parent-style-name="Standard" style:list-style-name="WWNum2"/>
    <style:style style:name="P9" style:family="paragraph" style:parent-style-name="Standard">
      <style:text-properties fo:language="pt" fo:country="PT" fo:font-weight="bold" style:font-weight-asian="bold" style:font-name-complex="Arial" style:font-weight-complex="bold" fo:background-color="#ffff00"/>
    </style:style>
    <style:style style:name="T1" style:family="text">
      <style:text-properties style:font-name="Aptos"/>
    </style:style>
    <style:style style:name="T2" style:family="text">
      <style:text-properties style:font-name="Aptos"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language="pt" fo:country="PT" style:font-name-complex="Arial"/>
    </style:style>
    <style:style style:name="T6" style:family="text">
      <style:text-properties style:font-name-complex="Arial"/>
    </style:style>
    <style:style style:name="T7" style:family="text">
      <style:text-properties fo:color="#005c85" loext:opacity="100%" fo:letter-spacing="-0.0016in" style:text-underline-style="solid" style:text-underline-width="auto" style:text-underline-color="font-color" style:letter-kerning="false" style:font-name-asian="Times New Roman1" style:language-asian="en" style:country-asian="GB" style:font-name-complex="Arial"/>
    </style:style>
    <style:style style:name="T8" style:family="text">
      <style:text-properties fo:color="#005c85" loext:opacity="100%" fo:letter-spacing="-0.0016in" fo:language="pt" fo:country="PT" style:text-underline-style="solid" style:text-underline-width="auto" style:text-underline-color="font-color" style:letter-kerning="false" style:font-name-asian="Times New Roman1" style:language-asian="en" style:country-asian="GB" style:font-name-complex="Arial"/>
    </style:style>
    <style:style style:name="T9" style:family="text">
      <style:text-properties fo:language="pt" fo:country="PT"/>
    </style:style>
    <style:style style:name="T10" style:family="text">
      <style:text-properties fo:letter-spacing="-0.0016in" style:letter-kerning="false" style:font-name-asian="Times New Roman1" style:language-asian="en" style:country-asian="GB" style:font-name-complex="Arial"/>
    </style:style>
    <style:style style:name="T11" style:family="text">
      <style:text-properties style:font-name-asian="Times New Roman1" style:language-asian="en" style:country-asian="GB" style:font-name-complex="Times New Roman1"/>
    </style:style>
    <style:style style:name="T12" style:family="text">
      <style:text-properties style:letter-kerning="false" style:font-name-asian="Times New Roman1" style:language-asian="en" style:country-asian="GB" style:font-name-complex="Times New Roman1"/>
    </style:style>
    <style:style style:name="T13" style:family="text">
      <style:text-properties fo:language="pt" fo:country="PT" fo:font-weight="bold" style:font-weight-asian="bold" style:font-name-complex="Arial" style:font-weight-complex="bold"/>
    </style:style>
    <style:style style:name="T14" style:family="text">
      <style:text-properties fo:letter-spacing="-0.0016in" fo:language="pt" fo:country="PT" style:letter-kerning="false" style:font-name-asian="Times New Roman1" style:language-asian="en" style:country-asian="GB" style:font-name-complex="Arial"/>
    </style:style>
    <style:style style:name="T15" style:family="text">
      <style:text-properties fo:language="pt" fo:country="PT" fo:font-weight="bold" style:font-weight-asian="bold" style:font-name-complex="Arial" style:font-weight-complex="bold" fo:background-color="#ffff00"/>
    </style:style>
    <style:style style:name="T16" style:family="text">
      <style:text-properties style:font-name-complex="Arial" text:display="none"/>
    </style:style>
    <style:style style:name="T17" style:family="text">
      <style:text-properties text:displa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loext:marker-style-name="T1"><text:span text:style-name="T1">IV TROPO UK Conference, </text:span><text:span text:style-name="T2">10-11 de September 2026</text:span></text:h>
      <text:p text:style-name="Standard" loext:marker-style-name="T3"><text:span text:style-name="T3">Department of Languages, Cultures &amp; Linguistics, </text:span><text:span text:style-name="T3"/></text:p>
      <text:p text:style-name="Standard" loext:marker-style-name="T4"><text:span text:style-name="T4">Highfield Campus, Building 100, University of Southampton, SO17 1BJ</text:span><text:span text:style-name="T4"/></text:p>
      <text:p text:style-name="P1" loext:marker-style-name="T4"/>
      <text:h text:style-name="Heading_20_2" text:outline-level="2">Accommodation</text:h>
      <text:p text:style-name="Standard" loext:marker-style-name="T5"><text:span text:style-name="T6">Go Southampton </text:span><text:a xlink:type="simple" xlink:href="https://www.gosouthampton.co.uk/" text:style-name="ListLabel_20_110" text:visited-style-name="ListLabel_20_110"><text:span text:style-name="T7">GO! </text:span><text:span text:style-name="T8">Southampton </text:span></text:a></text:p>
      <text:h text:style-name="Heading_20_3" text:outline-level="3" loext:marker-style-name="T9"><text:span text:style-name="T9">Independent Hotels</text:span><text:span text:style-name="T9"/></text:h>
      <text:list text:style-name="WWNum1">
        <text:list-item>
          <text:p text:style-name="P2" loext:marker-style-name="T10"><text:a xlink:type="simple" xlink:href="https://www.thestarhotel.com/" text:style-name="ListLabel_20_111" text:visited-style-name="ListLabel_20_111"><text:span text:style-name="T7">The Star Hotel </text:span></text:a><text:span text:style-name="T6"> in the Old Town, High Street</text:span></text:p>
        </text:list-item>
        <text:list-item>
          <text:p text:style-name="P2" loext:marker-style-name="T10"><text:a xlink:type="simple" xlink:href="https://www.whitestartavern.co.uk/" text:style-name="ListLabel_20_112" text:visited-style-name="ListLabel_20_112"><text:span text:style-name="T7">The White Star Hotel </text:span></text:a><text:span text:style-name="T6"> in Oxford Street</text:span></text:p>
        </text:list-item>
        <text:list-item>
          <text:p text:style-name="P2" loext:marker-style-name="T10"><text:a xlink:type="simple" xlink:href="https://elizabethhousehotel.com/" text:style-name="ListLabel_20_113" text:visited-style-name="ListLabel_20_113"><text:span text:style-name="T7">Elizabeth House Hotel </text:span></text:a><text:span text:style-name="T6"> on The Avenue (and the nearest to the conference venue in Highfield Campus)</text:span></text:p>
        </text:list-item>
      </text:list>
      <text:p text:style-name="P3" loext:marker-style-name="T6"/>
      <text:h text:style-name="Heading_20_3" text:outline-level="3">Premier Inn</text:h>
      <text:p text:style-name="Standard" loext:marker-style-name="T6"><text:span text:style-name="T6">There are 3 Premier Inns in the city and one at Southampton Airport. </text:span><text:span text:style-name="T4">Premier Inn Southampton Cumberland Place</text:span><text:span text:style-name="T6"> is the nearest to the conference venue in Highfield Campus. <text:s/>They do not use online booking agencies so </text:span><text:a xlink:type="simple" xlink:href="https://www.premierinn.com/gb/en/search.html?searchModel.searchTerm=Southampton%2C+UK&amp;VIEW=2&amp;cid=KNC_Brn%7C_G_UK_UK_Eng_Enc_Brand-Destinations_LO_Hampshire_EX&amp;mckv=sAvVEO7VW_dc%7Cpcrid%7C691624347531%7Ckword%7Cpremier+inn+southampton%7Cmatch%7Ce%7Cplid%7C%7Cpgrid%7C45371040459%7Cptaid%7Ckwd-300952480795%7C&amp;s_kwcid=AL%219693%213%21691624347531%21e%21%21g%21%21premier+inn+southampton%21902402588%2145371040459&amp;ef_id=EAIaIQobChMItaDqob-IhwMV8ZVQBh2e6QQHEAAYASAAEgKDHPD_BwE%3AG%3As&amp;gad_source=1&amp;gclid=EAIaIQobChMItaDqob-IhwMV8ZVQBh2e6QQHEAAYASAAEgKDHPD_BwE&amp;PLACEID=ChIJCSkVvleJc0gR8HHaTGpajKc" text:style-name="Internet_20_link" text:visited-style-name="Visited_20_Internet_20_Link"><text:span text:style-name="Internet_20_link"><text:span text:style-name="T6">book directly on their site </text:span></text:span></text:a><text:span text:style-name="T6">.</text:span></text:p>
      <text:p text:style-name="P1" loext:marker-style-name="T4"/>
      <text:h text:style-name="Heading_20_3" text:outline-level="3">Accor Hotels</text:h>
      <text:p text:style-name="Standard" loext:marker-style-name="T6"><text:span text:style-name="T6">There are three brands from the Accor group located in Southampton at the bottom of the town area. These are </text:span><text:span text:style-name="T4">Ibis, Ibis Budget and Novotel</text:span><text:span text:style-name="T6">. All have plenty of parking, and are very close to Southampton Central Railway station<text:line-break/><text:line-break/>To book go to the </text:span><text:a xlink:type="simple" xlink:href="https://all.accor.com/ssr/app/accor/hotels/southampton-uk/index.en.shtml?compositions=1&amp;stayplus=false&amp;snu=false&amp;hideWDR=false&amp;productCode=null&amp;accessibleRooms=false&amp;hideHotelDetails=false" text:style-name="Internet_20_link" text:visited-style-name="Visited_20_Internet_20_Link"><text:span text:style-name="Internet_20_link"><text:span text:style-name="T6">Accor site </text:span></text:span></text:a><text:span text:style-name="T6">and search for Southampton</text:span></text:p>
      <text:p text:style-name="P3" loext:marker-style-name="T6"/>
      <text:h text:style-name="Heading_20_3" text:outline-level="3">Leonardo Group Hotels</text:h>
      <text:p text:style-name="Standard" loext:marker-style-name="T6"><text:span text:style-name="T6">There are two hotels in the city from the group.</text:span><text:span text:style-name="T6"/></text:p>
      <text:p text:style-name="Standard" loext:marker-style-name="T6"><text:span text:style-name="T6">Leonardo Jurys Inn is located in Charlotte Place and the nearest to the conference venue on Highfield Campus. The Leonardo Royal Grand Hotel is located at the bottom of the city near to the Westquay Shopping Centre.</text:span><text:span text:style-name="T6"/></text:p>
      <text:p text:style-name="Standard" loext:marker-style-name="T6"><text:span text:style-name="T6">To book go to the </text:span><text:a xlink:type="simple" xlink:href="https://www.leonardo-hotels.com/booking?city=southampton&amp;from=2024-07-02T14:59:53&amp;to=2024-07-03T00:00:00&amp;stay=leisure&amp;redeemPoints=false&amp;paxesConfig=adults,2,children,0,infants,0" text:style-name="Internet_20_link" text:visited-style-name="Visited_20_Internet_20_Link"><text:span text:style-name="Internet_20_link"><text:span text:style-name="T6">Leonardo site </text:span></text:span></text:a><text:span text:style-name="T6">and search for Southampton.</text:span></text:p>
      <text:p text:style-name="P3" loext:marker-style-name="T6"/>
      <text:h text:style-name="Heading_20_3" text:outline-level="3">Travelodge hotels</text:h>
      <text:p text:style-name="Standard" loext:marker-style-name="T6"><text:a xlink:type="simple" xlink:href="https://www.travelodge.co.uk/search/results?location=SO14+6GH&amp;lat=&amp;long=&amp;action=search&amp;source=1&amp;checkIn=&amp;rooms%5B0%5D%5Badults%5D=1&amp;rooms%5B0%5D%5Bchildren%5D=0" text:style-name="Internet_20_link" text:visited-style-name="Visited_20_Internet_20_Link"><text:span text:style-name="Internet_20_link"><text:span text:style-name="T4">Travelodge Southampton</text:span></text:span></text:a><text:span text:style-name="T6"> , located on </text:span><text:span text:style-name="T4">Lodge Road</text:span><text:span text:style-name="T6"> is the nearest to the conference venue in Highfield Campus</text:span></text:p>
      <text:p text:style-name="P1" loext:marker-style-name="T4"/>
      <text:h text:style-name="Heading_20_3" text:outline-level="3">Holiday Inn Southampton</text:h>
      <text:p text:style-name="Standard" loext:marker-style-name="T6"><text:span text:style-name="T6">This hotel is located on the waterfront and popular with cruise passengers. To book go to </text:span><text:a xlink:type="simple" xlink:href="https://www.ihg.com/holidayinn/hotels/gb/en/southampton/soahp/hoteldetail?cm_mmc=GoogleMaps-_-HI-_-GB-_-SOAHP" text:style-name="Internet_20_link" text:visited-style-name="Visited_20_Internet_20_Link"><text:span text:style-name="Internet_20_link"><text:span text:style-name="T6">Holiday Inn Southampton </text:span></text:span></text:a><text:span text:style-name="T6">.</text:span></text:p>
      <text:p text:style-name="P3" loext:marker-style-name="T6"/>
      <text:h text:style-name="Heading_20_3" text:outline-level="3">Moxy Hotel Southampton (hotel Marriott)</text:h>
      <text:p text:style-name="Standard" loext:marker-style-name="T6"><text:span text:style-name="T6">Located at the bottom of the city on West Quay Road and next door to Carnival HQ. To book go to </text:span><text:a xlink:type="simple" xlink:href="https://www.marriott.com/en-us/hotels/souox-moxy-southampton/overview/?scid=f2ae0541-1279-4f24-b197-a979c79310b0" text:style-name="Internet_20_link" text:visited-style-name="Visited_20_Internet_20_Link"><text:span text:style-name="Internet_20_link"><text:span text:style-name="T6">Moxy Hotel Southampton </text:span></text:span></text:a><text:span text:style-name="T6">.</text:span></text:p>
      <text:p text:style-name="P1" loext:marker-style-name="T4"/>
      <text:h text:style-name="Heading_20_3" text:outline-level="3">Self-catering options</text:h>
      <text:p text:style-name="Standard"><text:a xlink:type="simple" xlink:href="https://www.charleshope.co.uk/" text:style-name="Internet_20_link" text:visited-style-name="Visited_20_Internet_20_Link"><text:span text:style-name="Internet_20_link">Charles Hope Apartments </text:span></text:a>in the city</text:p>
      <text:p text:style-name="P4"><text:a xlink:type="simple" xlink:href="https://www.staysecondnature.com/locations/southampton/sleep" text:style-name="Internet_20_link" text:visited-style-name="Visited_20_Internet_20_Link"><text:span text:style-name="Internet_20_link">Second Nature</text:span></text:a>, next to Queensway Park and near to Oxford Street</text:p>
      <text:p text:style-name="Standard"/>
      <text:p text:style-name="Standard"><text:a xlink:type="simple" xlink:href="https://www.airbnb.co.uk/s/Southampton--United-Kingdom/homes?tab_id=home_tab&amp;refinement_paths%5B%5D=%2Fhomes&amp;flexible_trip_lengths%5B%5D=one_week&amp;monthly_start_date=2024-08-01&amp;monthly_length=3&amp;monthly_end_date=2024-11-01&amp;price_filter_input_type=2&amp;channel=EXPLORE&amp;query=Southampton%2C%20United%20Kingdom&amp;place_id=ChIJCSkVvleJc0gR8HHaTGpajKc&amp;date_picker_type=calendar&amp;source=structured_search_input_header&amp;search_type=autocomplete_click&amp;search_mode=regular_search&amp;price_filter_num_nights=5&amp;federated_search_session_id=b73ea0db-a829-48c4-b0db-41af27e18eef&amp;pagination_search=true&amp;cursor=eyJzZWN0aW9uX29mZnNldCI6MCwiaXRlbXNfb2Zmc2V0IjowLCJ2ZXJzaW9uIjoxfQ%3D%3D" text:style-name="Internet_20_link" text:visited-style-name="Visited_20_Internet_20_Link"><text:span text:style-name="Internet_20_link">Air BnB </text:span></text:a>- A search for Southampton search brings up lots of options, including yachts in Ocean village</text:p>
      <text:p text:style-name="Standard">Other booking sites that can refine searches depending on requirements include:<text:line-break/><text:a xlink:type="simple" xlink:href="https://www.booking.com/" text:style-name="Internet_20_link" text:visited-style-name="Visited_20_Internet_20_Link"><text:span text:style-name="Internet_20_link">Booking.com</text:span></text:a><text:line-break/><text:a xlink:type="simple" xlink:href="https://www.expedia.co.uk/" text:style-name="Internet_20_link" text:visited-style-name="Visited_20_Internet_20_Link"><text:span text:style-name="Internet_20_link">Expedia.co.uk</text:span></text:a><text:line-break/><text:a xlink:type="simple" xlink:href="https://uk.hotels.com/?locale=en_GB&amp;pos=HCOM_UK&amp;siteid=300000005" text:style-name="Internet_20_link" text:visited-style-name="Visited_20_Internet_20_Link"><text:span text:style-name="Internet_20_link">Hotels.com</text:span></text:a></text:p>
      <text:p text:style-name="P1" loext:marker-style-name="T4"/>
      <text:p text:style-name="P5" loext:marker-style-name="T11"><text:span text:style-name="T12">For further information, please contact: </text:span><text:a xlink:type="simple" xlink:href="mailto:ivconferenciatropouk@gmail.com" text:style-name="Internet_20_link" text:visited-style-name="Visited_20_Internet_20_Link"><text:span text:style-name="Internet_20_link"><text:span text:style-name="T11">ivconferenciatropouk@gmail.com</text:span></text:span></text:a></text:p>
      <text:p text:style-name="P1" loext:marker-style-name="T4"/>
      <text:p text:style-name="P1" loext:marker-style-name="T4"/>
      <text:p text:style-name="P1" loext:marker-style-name="T4"/>
      <text:p text:style-name="P1" loext:marker-style-name="T4"/>
      <text:p text:style-name="P1" loext:marker-style-name="T4"/>
      <text:p text:style-name="P1" loext:marker-style-name="T4"/>
      <text:h text:style-name="Heading_20_1" text:outline-level="1">IV TROPO UK Conference, <text:span text:style-name="T6">10-11 de September 2026</text:span></text:h>
      <text:p text:style-name="Standard" loext:marker-style-name="T4"><text:span text:style-name="T4">Department of Languages, Cultures &amp; Linguistics, </text:span><text:span text:style-name="T4"/></text:p>
      <text:p text:style-name="Standard" loext:marker-style-name="T4"><text:span text:style-name="T4">Highfield Campus, Building 100, University of Southampton, SO17 1BJ</text:span><text:span text:style-name="T4"/></text:p>
      <text:p text:style-name="Standard" loext:marker-style-name="T13"><text:span text:style-name="T13">Informações úteis para os participantes</text:span><text:span text:style-name="T13"/></text:p>
      <text:p text:style-name="P6" loext:marker-style-name="T13"/>
      <text:h text:style-name="Heading_20_2" text:outline-level="2" loext:marker-style-name="T9"><text:span text:style-name="T9">Alojamento</text:span><text:span text:style-name="T9"/></text:h>
      <text:p text:style-name="Standard"><text:a xlink:type="simple" xlink:href="https://www.gosouthampton.co.uk/" text:style-name="ListLabel_20_118" text:visited-style-name="ListLabel_20_118"><text:span text:style-name="T7">GO! Southampton </text:span></text:a></text:p>
      <text:p text:style-name="P3" loext:marker-style-name="T6"/>
      <text:h text:style-name="Heading_20_3" text:outline-level="3">Hotéis independentes</text:h>
      <text:list text:continue-numbering="true" text:style-name="WWNum1">
        <text:list-item>
          <text:p text:style-name="P2" loext:marker-style-name="T10"><text:a xlink:type="simple" xlink:href="https://www.thestarhotel.com/" text:style-name="ListLabel_20_119" text:visited-style-name="ListLabel_20_119"><text:span text:style-name="T7">The Star Hotel </text:span></text:a><text:span text:style-name="T6"> no centro histórico (Old Town), High Street</text:span></text:p>
        </text:list-item>
        <text:list-item>
          <text:p text:style-name="P2" loext:marker-style-name="T10"><text:a xlink:type="simple" xlink:href="https://www.whitestartavern.co.uk/" text:style-name="ListLabel_20_120" text:visited-style-name="ListLabel_20_120"><text:span text:style-name="T7">The White Star Hotel </text:span></text:a><text:span text:style-name="T6"> na Oxford Street</text:span></text:p>
        </text:list-item>
        <text:list-item>
          <text:p text:style-name="P2" loext:marker-style-name="T14"><text:a xlink:type="simple" xlink:href="https://elizabethhousehotel.com/" text:style-name="ListLabel_20_121" text:visited-style-name="ListLabel_20_121"><text:span text:style-name="T8">Elizabeth House Hotel </text:span></text:a><text:span text:style-name="T5"> na The Avenue (é o hotel mais próximo do local da conferência no Campus Highfield)</text:span></text:p>
        </text:list-item>
      </text:list>
      <text:p text:style-name="P7" loext:marker-style-name="T5"/>
      <text:h text:style-name="Heading_20_3" text:outline-level="3" loext:marker-style-name="T9"><text:span text:style-name="T9">Premier Inn</text:span><text:span text:style-name="T9"/></text:h>
      <text:p text:style-name="Standard" loext:marker-style-name="T5"><text:span text:style-name="T5">Há 3 hotéis Premier Inn na cidade e um no Aeroporto de Southampton. O </text:span><text:span text:style-name="T13">Premier Inn Southampton Cumberland Place</text:span><text:span text:style-name="T5"> é o mais próximo do local da conferência no Campus Highfield. Eles não utilizam agências de reservas online, portanto a reserva deve ser feita diretamente no site deles</text:span><text:span text:style-name="T14"> </text:span><text:a xlink:type="simple" xlink:href="https://www.premierinn.com/gb/en/search.html?searchModel.searchTerm=Southampton%2C+UK&amp;VIEW=2&amp;cid=KNC_Brn%7C_G_UK_UK_Eng_Enc_Brand-Destinations_LO_Hampshire_EX&amp;mckv=sAvVEO7VW_dc%7Cpcrid%7C691624347531%7Ckword%7Cpremier+inn+southampton%7Cmatch%7Ce%7Cplid%7C%7Cpgrid%7C45371040459%7Cptaid%7Ckwd-300952480795%7C&amp;s_kwcid=AL%219693%213%21691624347531%21e%21%21g%21%21premier+inn+southampton%21902402588%2145371040459&amp;ef_id=EAIaIQobChMItaDqob-IhwMV8ZVQBh2e6QQHEAAYASAAEgKDHPD_BwE%3AG%3As&amp;gad_source=1&amp;gclid=EAIaIQobChMItaDqob-IhwMV8ZVQBh2e6QQHEAAYASAAEgKDHPD_BwE&amp;PLACEID=ChIJCSkVvleJc0gR8HHaTGpajKc" text:style-name="ListLabel_20_122" text:visited-style-name="ListLabel_20_122"><text:span text:style-name="T8">book directly on their site </text:span></text:a></text:p>
      <text:p text:style-name="P6" loext:marker-style-name="T13"/>
      <text:h text:style-name="Heading_20_3" text:outline-level="3" loext:marker-style-name="T9"><text:span text:style-name="T9">Accor Hotels</text:span><text:span text:style-name="T9"/></text:h>
      <text:p text:style-name="Standard" loext:marker-style-name="T5"><text:span text:style-name="T5">Há três marcas do grupo Accor localizadas em Southampton, na parte baixa da cidade: </text:span><text:span text:style-name="T13">Ibis</text:span><text:span text:style-name="T5">, </text:span><text:span text:style-name="T13">Ibis Budget</text:span><text:span text:style-name="T5"> e </text:span><text:span text:style-name="T13">Novotel</text:span><text:span text:style-name="T5">. Todos possuem bastante estacionamento e ficam muito próximos da estação ferroviária Southampton Central.</text:span></text:p>
      <text:p text:style-name="Standard" loext:marker-style-name="T5"><text:span text:style-name="T5">Para reservar, acesse o site <text:s/></text:span><text:a xlink:type="simple" xlink:href="https://all.accor.com/ssr/app/accor/hotels/southampton-uk/index.en.shtml?compositions=1&amp;stayplus=false&amp;snu=false&amp;hideWDR=false&amp;productCode=null&amp;accessibleRooms=false&amp;hideHotelDetails=false" text:style-name="ListLabel_20_123" text:visited-style-name="ListLabel_20_123"><text:span text:style-name="T8">Accor site </text:span></text:a><text:span text:style-name="T14"> </text:span><text:span text:style-name="T5">da Accor e pesquise por Southampton.</text:span></text:p>
      <text:p text:style-name="Standard" loext:marker-style-name="T13"><text:span text:style-name="T13">Leonardo Group Hotels</text:span><text:span text:style-name="T13"/></text:p>
      <text:p text:style-name="Standard" loext:marker-style-name="T5"><text:span text:style-name="T5">Há dois hotéis do grupo na cidade:</text:span><text:span text:style-name="T5"/></text:p>
      <text:list text:style-name="WWNum2">
        <text:list-item>
          <text:p text:style-name="P8" loext:marker-style-name="T5"><text:span text:style-name="T13">Leonardo Hotel Southampton</text:span><text:span text:style-name="T5"> fica em </text:span><text:span text:style-name="T13">Charlotte Place</text:span><text:span text:style-name="T5"> e é o mais próximo do local da conferência no Campus Highfield. </text:span></text:p>
        </text:list-item>
        <text:list-item>
          <text:p text:style-name="P8" loext:marker-style-name="T5"><text:span text:style-name="T5">Leonardo Royal Grand Hotel fica na parte baixa da cidade, perto do Centro Comercial Westquay. </text:span><text:span text:style-name="T5"/></text:p>
        </text:list-item>
      </text:list>
      <text:p text:style-name="Standard" loext:marker-style-name="T5"><text:span text:style-name="T5">Para reservar, acesse o site da </text:span><text:a xlink:type="simple" xlink:href="https://www.leonardo-hotels.com/booking?city=southampton&amp;from=2024-07-02T14:59:53&amp;to=2024-07-03T00:00:00&amp;stay=leisure&amp;redeemPoints=false&amp;paxesConfig=adults,2,children,0,infants,0" text:style-name="ListLabel_20_124" text:visited-style-name="ListLabel_20_124"><text:span text:style-name="T8">Leonardo site </text:span></text:a><text:span text:style-name="T14"> </text:span><text:span text:style-name="T5">e pesquise por Southampton.</text:span></text:p>
      <text:p text:style-name="P9" loext:marker-style-name="T15"/>
      <text:h text:style-name="Heading_20_3" text:outline-level="3" loext:marker-style-name="T9"><text:span text:style-name="T9">Travelodge hotels</text:span><text:span text:style-name="T9"/></text:h>
      <text:p text:style-name="Standard" loext:marker-style-name="T5"><text:span text:style-name="T5">O hotel </text:span><text:a xlink:type="simple" xlink:href="https://www.travelodge.co.uk/search/results?location=SO14+6GH&amp;lat=&amp;long=&amp;action=search&amp;source=1&amp;checkIn=&amp;rooms%5B0%5D%5Badults%5D=1&amp;rooms%5B0%5D%5Bchildren%5D=0" text:style-name="Internet_20_link" text:visited-style-name="Visited_20_Internet_20_Link"><text:span text:style-name="Internet_20_link"><text:span text:style-name="T13">Travelodge Southampton</text:span></text:span></text:a><text:span text:style-name="T5"> fica em </text:span><text:span text:style-name="T13">Lodge Road</text:span><text:span text:style-name="T5"> e é o mais próximo do local da conferência no Campus Highfield.</text:span></text:p>
      <text:p text:style-name="P6" loext:marker-style-name="T13"/>
      <text:h text:style-name="Heading_20_3" text:outline-level="3" loext:marker-style-name="T9"><text:span text:style-name="T9">Holiday Inn Southampton</text:span><text:span text:style-name="T9"/></text:h>
      <text:p text:style-name="Standard" loext:marker-style-name="T5"><text:span text:style-name="T5">Este hotel está localizado na orla marítima e é popular entre passageiros de cruzeiros. Para reservar, acesse o site do</text:span><text:span text:style-name="T14"> </text:span><text:a xlink:type="simple" xlink:href="https://www.ihg.com/holidayinn/hotels/gb/en/southampton/soahp/hoteldetail?cm_mmc=GoogleMaps-_-HI-_-GB-_-SOAHP" text:style-name="ListLabel_20_126" text:visited-style-name="ListLabel_20_126"><text:span text:style-name="T8">Holiday Inn Southampton </text:span></text:a></text:p>
      <text:p text:style-name="P7" loext:marker-style-name="T5"/>
      <text:h text:style-name="Heading_20_3" text:outline-level="3" loext:marker-style-name="T9"><text:span text:style-name="T9">Moxy Hotel Southampton (um hotel Marriott)</text:span><text:span text:style-name="T9"/></text:h>
      <text:p text:style-name="Standard" loext:marker-style-name="T5"><text:span text:style-name="T5">Localizado na parte baixa da cidade, na West Quay Road, ao lado da sede da Carnival. Para reservar, acesse o site do</text:span><text:span text:style-name="T14"> </text:span><text:a xlink:type="simple" xlink:href="https://www.marriott.com/en-us/hotels/souox-moxy-southampton/overview/?scid=f2ae0541-1279-4f24-b197-a979c79310b0" text:style-name="ListLabel_20_127" text:visited-style-name="ListLabel_20_127"><text:span text:style-name="T8">Moxy Hotel Southampton </text:span></text:a></text:p>
      <text:p text:style-name="P6" loext:marker-style-name="T13"/>
      <text:h text:style-name="Heading_20_3" text:outline-level="3" loext:marker-style-name="T9"><text:span text:style-name="T9">Opções com cozinha própria (self-catering)</text:span><text:span text:style-name="T9"/></text:h>
      <text:p text:style-name="P4" loext:marker-style-name="T14"><text:a xlink:type="simple" xlink:href="https://www.charleshope.co.uk/" text:style-name="ListLabel_20_128" text:visited-style-name="ListLabel_20_128"><text:span text:style-name="T8">Charles Hope Apartments </text:span></text:a><text:span text:style-name="T14">, na cidade</text:span></text:p>
      <text:p text:style-name="P4" loext:marker-style-name="T14"><text:a xlink:type="simple" xlink:href="https://www.staysecondnature.com/locations/southampton/sleep" text:style-name="Internet_20_link" text:visited-style-name="Visited_20_Internet_20_Link"><text:span text:style-name="Internet_20_link"><text:span text:style-name="T9">Second Nature</text:span></text:span></text:a><text:span text:style-name="T9"> </text:span><text:span text:style-name="T5">próximo ao Queensway Park e perto da Oxford Street</text:span></text:p>
      <text:p text:style-name="P4" loext:marker-style-name="T14"><text:a xlink:type="simple" xlink:href="https://www.airbnb.co.uk/s/Southampton--United-Kingdom/homes?tab_id=home_tab&amp;refinement_paths%5B%5D=%2Fhomes&amp;flexible_trip_lengths%5B%5D=one_week&amp;monthly_start_date=2024-08-01&amp;monthly_length=3&amp;monthly_end_date=2024-11-01&amp;price_filter_input_type=2&amp;channel=EXPLORE&amp;query=Southampton%2C%20United%20Kingdom&amp;place_id=ChIJCSkVvleJc0gR8HHaTGpajKc&amp;date_picker_type=calendar&amp;source=structured_search_input_header&amp;search_type=autocomplete_click&amp;search_mode=regular_search&amp;price_filter_num_nights=5&amp;federated_search_session_id=b73ea0db-a829-48c4-b0db-41af27e18eef&amp;pagination_search=true&amp;cursor=eyJzZWN0aW9uX29mZnNldCI6MCwiaXRlbXNfb2Zmc2V0IjowLCJ2ZXJzaW9uIjoxfQ%3D%3D" text:style-name="ListLabel_20_130" text:visited-style-name="ListLabel_20_130"><text:span text:style-name="T8">Air BnB </text:span></text:a><text:span text:style-name="T14">- </text:span><text:span text:style-name="T5">uma busca por Southampton apresenta muitas opções, incluindo iates em Ocean Village</text:span></text:p>
      <text:p text:style-name="P6" loext:marker-style-name="T13"/>
      <text:h text:style-name="Heading_20_3" text:outline-level="3" loext:marker-style-name="T9"><text:span text:style-name="T9">Outros sites de reserva</text:span><text:span text:style-name="T9"/></text:h>
      <text:p text:style-name="Standard" loext:marker-style-name="T5"><text:span text:style-name="T5">Outros sites que permitem refinar a busca conforme as suas necessidades incluem:</text:span><text:span text:style-name="T5"/></text:p>
      <text:p text:style-name="Standard" loext:marker-style-name="T10"><text:a xlink:type="simple" xlink:href="https://www.booking.com/" text:style-name="ListLabel_20_131" text:visited-style-name="ListLabel_20_131"><text:span text:style-name="T7">Booking.com</text:span></text:a><text:span text:style-name="T10"><text:line-break/></text:span><text:a xlink:type="simple" xlink:href="https://www.expedia.co.uk/" text:style-name="ListLabel_20_132" text:visited-style-name="ListLabel_20_132"><text:span text:style-name="T7">Expedia.co.uk</text:span></text:a><text:span text:style-name="T10"><text:line-break/></text:span><text:a xlink:type="simple" xlink:href="https://uk.hotels.com/?locale=en_GB&amp;pos=HCOM_UK&amp;siteid=300000005" text:style-name="ListLabel_20_133" text:visited-style-name="ListLabel_20_133"><text:span text:style-name="T7">Hotels.com</text:span></text:a></text:p>
      <text:p text:style-name="P1" loext:marker-style-name="T4"/>
      <text:p text:style-name="Standard" loext:marker-style-name="T16"><text:span text:style-name="T16">Top of Form</text:span><text:span text:style-name="T16"/></text:p>
      <text:p text:style-name="P3" loext:marker-style-name="T6"/>
      <text:p text:style-name="Standard" loext:marker-style-name="T17"><text:span text:style-name="T17">Bottom of Form</text:span><text:span text:style-name="T17"/></text:p>
      <text:p text:style-name="Standard" loext:marker-style-name="T16"><text:span text:style-name="T16">Top of Form</text:span><text:span text:style-name="T16"/></text:p>
      <text:p text:style-name="P3" loext:marker-style-name="T6"/>
      <text:p text:style-name="Standard" loext:marker-style-name="T17"><text:span text:style-name="T17">Bottom of Form</text:span><text:span text:style-name="T17"/></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2pt" fo:language="en" fo:country="GB"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Aptos" fo:font-size="12pt" fo:language="en" fo:country="GB"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loext:char-complex-color loext:theme-type="followed-hyperlink"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ptos" fo:font-family="Apto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ptos" fo:font-family="Aptos"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ptos" fo:font-family="Aptos"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ptos" fo:font-family="Aptos"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ptos" fo:font-family="Aptos"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ptos" fo:font-family="Aptos"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ptos" fo:font-family="Aptos"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ptos" fo:font-family="Aptos"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Aptos" fo:font-family="Aptos"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ptos" fo:font-family="Aptos"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ptos" fo:font-family="Aptos"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ptos" fo:font-family="Aptos"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10" style:display-name="ListLabel 110"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11" style:display-name="ListLabel 111"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12" style:display-name="ListLabel 112"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13" style:display-name="ListLabel 113"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14" style:display-name="ListLabel 114" style:family="text">
      <style:text-properties style:font-name-complex="Arial" style:font-family-complex="Arial" style:font-family-generic-complex="system" style:font-pitch-complex="variable"/>
    </style:style>
    <style:style style:name="ListLabel_20_115" style:display-name="ListLabel 115" style:family="text">
      <style:text-properties fo:font-weight="bold" style:font-weight-asian="bold" style:font-name-complex="Arial" style:font-family-complex="Arial" style:font-family-generic-complex="system" style:font-pitch-complex="variable" style:font-weight-complex="bold"/>
    </style:style>
    <style:style style:name="ListLabel_20_116" style:display-name="ListLabel 116" style:family="text"/>
    <style:style style:name="ListLabel_20_117" style:display-name="ListLabel 117" style:family="text">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ListLabel_20_118" style:display-name="ListLabel 118"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19" style:display-name="ListLabel 119"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0" style:display-name="ListLabel 120"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1" style:display-name="ListLabel 121"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2" style:display-name="ListLabel 122"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3" style:display-name="ListLabel 123"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4" style:display-name="ListLabel 124"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5" style:display-name="ListLabel 125" style:family="text">
      <style:text-properties fo:language="pt" fo:country="PT" fo:font-weight="bold" style:font-weight-asian="bold" style:font-name-complex="Arial" style:font-family-complex="Arial" style:font-family-generic-complex="system" style:font-pitch-complex="variable" style:font-weight-complex="bold"/>
    </style:style>
    <style:style style:name="ListLabel_20_126" style:display-name="ListLabel 126"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7" style:display-name="ListLabel 127"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8" style:display-name="ListLabel 128"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29" style:display-name="ListLabel 129" style:family="text">
      <style:text-properties fo:language="pt" fo:country="PT"/>
    </style:style>
    <style:style style:name="ListLabel_20_130" style:display-name="ListLabel 130" style:family="text">
      <style:text-properties fo:color="#005c85" loext:opacity="100%" fo:letter-spacing="-0.0016in" fo:language="pt" fo:country="PT"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31" style:display-name="ListLabel 131"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32" style:display-name="ListLabel 132"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style:style style:name="ListLabel_20_133" style:display-name="ListLabel 133" style:family="text">
      <style:text-properties fo:color="#005c85" loext:opacity="100%" fo:letter-spacing="-0.0016in" style:text-underline-style="solid" style:text-underline-width="auto" style:text-underline-color="font-color" style:letter-kerning="false" style:font-name-asian="Times New Roman1" style:font-family-asian="'Times New Roman'" style:font-family-generic-asian="system" style:font-pitch-asian="variable" style:language-asian="en" style:country-asian="GB"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tima Cande</meta:initial-creator>
    <dc:creator>Nassrin Chamanian</dc:creator>
    <meta:editing-cycles>10</meta:editing-cycles>
    <meta:creation-date>2026-07-20T12:46:00</meta:creation-date>
    <dc:date>2026-07-20T13:02:00</dc:date>
    <meta:editing-duration>PT9M</meta:editing-duration>
    <meta:generator>LibreOffice/26.2.0.3$Linux_X86_64 LibreOffice_project/afbbd0df0edb6d40b450b0337ac646b0913a760c</meta:generator>
    <meta:document-statistic meta:table-count="0" meta:image-count="0" meta:object-count="0" meta:page-count="1" meta:paragraph-count="62" meta:word-count="716" meta:character-count="4397" meta:non-whitespace-character-count="3731"/>
    <meta:user-defined meta:name="AppVersion">16.0000</meta:user-defined>
    <meta:user-defined meta:name="Company">University of Southampton</meta:user-defined>
    <meta:template xlink:type="simple" xlink:actuate="onRequest" xlink:title="Normal" xlink:href=""/>
  </office:meta>
</office:document-meta>
</file>