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FreightSans-Bold" svg:font-family="FreightSans-Bold" style:font-family-generic="system" svg:panose-1="0 0 0 0 0 0 0 0 0 0"/>
    <style:font-face style:name="FreightSans-Book" svg:font-family="FreightSans-Book"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7" style:parent-style-name="DefaultParagraphFont" style:family="text">
      <style:text-properties style:font-name="Lucida Sans" style:font-name-complex="FreightSans-Bold" fo:font-weight="bold" style:font-weight-asian="bold" style:font-weight-complex="bold" fo:font-size="10pt" style:font-size-asian="10pt" style:font-size-complex="10pt"/>
    </style:style>
    <style:style style:name="T8" style:parent-style-name="DefaultParagraphFont" style:family="text">
      <style:text-properties style:font-name="Lucida Sans" style:font-name-complex="FreightSans-Bold" fo:font-weight="bold" style:font-weight-asian="bold" style:font-weight-complex="bold" fo:font-size="10pt" style:font-size-asian="10pt" style:font-size-complex="10pt"/>
    </style:style>
    <style:style style:name="T9" style:parent-style-name="DefaultParagraphFont" style:family="text">
      <style:text-properties style:font-name="Lucida Sans" style:font-name-complex="FreightSan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Lucida Sans" style:font-name-complex="FreightSan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style:font-name="Lucida Sans" style:font-name-complex="FreightSan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center" fo:margin-bottom="0in" fo:line-height="100%"/>
      <style:text-properties style:font-name="Lucida Sans" style:font-name-complex="FreightSan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text-align="center" fo:margin-bottom="0in" fo:line-height="100%"/>
      <style:text-properties style:font-name="Lucida Sans" style:font-name-complex="FreightSan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15"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16"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17" style:parent-style-name="ListParagraph" style:list-style-name="LFO6" style:family="paragraph">
      <style:paragraph-properties style:text-autospace="none" fo:margin-bottom="0in" fo:line-height="100%"/>
      <style:text-properties style:font-name="Lucida Sans" style:font-name-complex="FreightSans-Bold" fo:font-size="10pt" style:font-size-asian="10pt" style:font-size-complex="10pt"/>
    </style:style>
    <style:style style:name="P18" style:parent-style-name="ListParagraph" style:list-style-name="LFO6" style:family="paragraph">
      <style:paragraph-properties style:text-autospace="none" fo:margin-bottom="0in" fo:line-height="100%"/>
      <style:text-properties style:font-name="Lucida Sans" style:font-name-complex="FreightSans-Bold" fo:font-size="10pt" style:font-size-asian="10pt" style:font-size-complex="10pt"/>
    </style:style>
    <style:style style:name="P19" style:parent-style-name="ListParagraph" style:list-style-name="LFO6" style:family="paragraph">
      <style:paragraph-properties style:text-autospace="none" fo:margin-bottom="0in" fo:line-height="100%"/>
      <style:text-properties style:font-name="Lucida Sans" style:font-name-complex="FreightSans-Bold" fo:font-size="10pt" style:font-size-asian="10pt" style:font-size-complex="10pt"/>
    </style:style>
    <style:style style:name="P20" style:parent-style-name="ListParagraph" style:list-style-name="LFO6" style:family="paragraph">
      <style:paragraph-properties style:text-autospace="none" fo:margin-bottom="0in" fo:line-height="100%"/>
      <style:text-properties style:font-name="Lucida Sans" style:font-name-complex="FreightSans-Bold" fo:font-size="10pt" style:font-size-asian="10pt" style:font-size-complex="10pt"/>
    </style:style>
    <style:style style:name="P21"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Lucida Sans" style:font-name-complex="FreightSans-Bold" fo:font-size="10pt" style:font-size-asian="10pt" style:font-size-complex="10pt"/>
    </style:style>
    <style:style style:name="T24" style:parent-style-name="DefaultParagraphFont" style:family="text">
      <style:text-properties style:font-name="Lucida Sans" style:font-name-complex="FreightSans-Bold" fo:font-size="10pt" style:font-size-asian="10pt" style:font-size-complex="10pt"/>
    </style:style>
    <style:style style:name="T25" style:parent-style-name="DefaultParagraphFont" style:family="text">
      <style:text-properties style:font-name="Lucida Sans" style:font-name-complex="FreightSans-Bold" fo:font-size="10pt" style:font-size-asian="10pt" style:font-size-complex="10pt"/>
    </style:style>
    <style:style style:name="T26" style:parent-style-name="DefaultParagraphFont" style:family="text">
      <style:text-properties style:font-name="Lucida Sans" style:font-name-complex="FreightSans-Bold" fo:font-size="10pt" style:font-size-asian="10pt" style:font-size-complex="10pt"/>
    </style:style>
    <style:style style:name="T27" style:parent-style-name="DefaultParagraphFont" style:family="text">
      <style:text-properties style:font-name="Lucida Sans" style:font-name-complex="FreightSans-Bold" fo:font-size="10pt" style:font-size-asian="10pt" style:font-size-complex="10pt"/>
    </style:style>
    <style:style style:name="T28" style:parent-style-name="DefaultParagraphFont" style:family="text">
      <style:text-properties style:font-name="Lucida Sans" style:font-name-complex="FreightSans-Bold" fo:font-size="10pt" style:font-size-asian="10pt" style:font-size-complex="10pt"/>
    </style:style>
    <style:style style:name="T29" style:parent-style-name="DefaultParagraphFont" style:family="text">
      <style:text-properties style:font-name="Lucida Sans" style:font-name-complex="FreightSans-Bold" fo:font-size="10pt" style:font-size-asian="10pt" style:font-size-complex="10pt"/>
    </style:style>
    <style:style style:name="T30" style:parent-style-name="Hyperlink" style:family="text">
      <style:text-properties style:font-name="Lucida Sans" style:font-name-complex="FreightSans-Bold" fo:font-size="10pt" style:font-size-asian="10pt" style:font-size-complex="10pt"/>
    </style:style>
    <style:style style:name="T31" style:parent-style-name="Hyperlink" style:family="text">
      <style:text-properties style:font-name="Lucida Sans" style:font-name-complex="FreightSans-Bold" fo:font-size="10pt" style:font-size-asian="10pt" style:font-size-complex="10pt"/>
    </style:style>
    <style:style style:name="T32" style:parent-style-name="Hyperlink" style:family="text">
      <style:text-properties style:font-name="Lucida Sans" style:font-name-complex="FreightSans-Bold" fo:font-size="10pt" style:font-size-asian="10pt" style:font-size-complex="10pt"/>
    </style:style>
    <style:style style:name="T33" style:parent-style-name="DefaultParagraphFont" style:family="text">
      <style:text-properties style:font-name="Lucida Sans" style:font-name-complex="FreightSans-Bold" fo:font-size="10pt" style:font-size-asian="10pt" style:font-size-complex="10pt"/>
    </style:style>
    <style:style style:name="T34" style:parent-style-name="DefaultParagraphFont" style:family="text">
      <style:text-properties style:font-name="Lucida Sans" style:font-name-complex="FreightSans-Bold" fo:font-size="10pt" style:font-size-asian="10pt" style:font-size-complex="10pt"/>
    </style:style>
    <style:style style:name="T35" style:parent-style-name="DefaultParagraphFont" style:family="text">
      <style:text-properties style:font-name="Lucida Sans" style:font-name-complex="FreightSans-Bold" fo:font-size="10pt" style:font-size-asian="10pt" style:font-size-complex="10pt"/>
    </style:style>
    <style:style style:name="T36" style:parent-style-name="DefaultParagraphFont" style:family="text">
      <style:text-properties style:font-name="Lucida Sans" style:font-name-complex="FreightSans-Bold" fo:font-size="10pt" style:font-size-asian="10pt" style:font-size-complex="10pt"/>
    </style:style>
    <style:style style:name="T37" style:parent-style-name="DefaultParagraphFont" style:family="text">
      <style:text-properties style:font-name="Lucida Sans" style:font-name-complex="FreightSans-Bold" fo:font-size="10pt" style:font-size-asian="10pt" style:font-size-complex="10pt"/>
    </style:style>
    <style:style style:name="T38" style:parent-style-name="DefaultParagraphFont" style:family="text">
      <style:text-properties style:font-name="Lucida Sans" style:font-name-complex="FreightSans-Bold" fo:font-size="10pt" style:font-size-asian="10pt" style:font-size-complex="10pt"/>
    </style:style>
    <style:style style:name="T39" style:parent-style-name="DefaultParagraphFont" style:family="text">
      <style:text-properties style:font-name="Lucida Sans" style:font-name-complex="FreightSans-Bold" fo:font-size="10pt" style:font-size-asian="10pt" style:font-size-complex="10pt"/>
    </style:style>
    <style:style style:name="T40" style:parent-style-name="DefaultParagraphFont" style:family="text">
      <style:text-properties style:font-name="Lucida Sans" style:font-name-complex="FreightSans-Bold" fo:font-size="10pt" style:font-size-asian="10pt" style:font-size-complex="10pt"/>
    </style:style>
    <style:style style:name="P41"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42" style:parent-style-name="Normal" style:family="paragraph">
      <style:paragraph-properties style:text-autospace="none" fo:margin-bottom="0in" fo:line-height="100%"/>
      <style:text-properties style:font-name="Lucida Sans" style:font-name-complex="FreightSans-Book" fo:font-weight="bold" style:font-weight-asian="bold" style:font-weight-complex="bold" fo:font-size="10pt" style:font-size-asian="10pt" style:font-size-complex="10pt"/>
    </style:style>
    <style:style style:name="P43"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4"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5"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6"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7"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8"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49" style:parent-style-name="ListParagraph" style:list-style-name="LFO7"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50"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51"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52"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53"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54"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55"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56" style:parent-style-name="Normal" style:family="paragraph">
      <style:paragraph-properties style:text-autospace="none" fo:margin-bottom="0in" fo:line-height="100%"/>
      <style:text-properties style:font-name="Lucida Sans" style:font-name-complex="FreightSans-Book" fo:font-size="10pt" style:font-size-asian="10pt" style:font-size-complex="10pt"/>
    </style:style>
    <style:style style:name="P57"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58" style:parent-style-name="Normal" style:family="paragraph">
      <style:paragraph-properties style:text-autospace="none" fo:margin-bottom="0in" fo:line-height="100%"/>
      <style:text-properties style:font-name="Lucida Sans" style:font-name-complex="FreightSans-Bold" fo:font-weight="bold" style:font-weight-asian="bold" style:font-weight-complex="bold" fo:font-size="10pt" style:font-size-asian="10pt" style:font-size-complex="10pt"/>
    </style:style>
    <style:style style:name="P59" style:parent-style-name="Normal" style:family="paragraph">
      <style:paragraph-properties fo:margin-bottom="0in" fo:line-height="100%"/>
    </style:style>
    <style:style style:name="T60" style:parent-style-name="DefaultParagraphFont" style:family="text">
      <style:text-properties style:font-name="Lucida Sans" style:font-name-complex="FreightSans-Book" fo:font-size="10pt" style:font-size-asian="10pt" style:font-size-complex="10pt"/>
    </style:style>
    <style:style style:name="T61" style:parent-style-name="DefaultParagraphFont" style:family="text">
      <style:text-properties style:font-name="Lucida Sans" style:font-name-complex="FreightSans-Book" fo:font-size="10pt" style:font-size-asian="10pt" style:font-size-complex="10pt"/>
    </style:style>
    <style:style style:name="T62" style:parent-style-name="DefaultParagraphFont" style:family="text">
      <style:text-properties style:font-name="Lucida Sans" style:font-name-complex="FreightSans-Book" fo:font-size="10pt" style:font-size-asian="10pt" style:font-size-complex="10pt"/>
    </style:style>
    <style:style style:name="T63" style:parent-style-name="DefaultParagraphFont" style:family="text">
      <style:text-properties style:font-name="Lucida Sans" style:font-name-complex="FreightSans-Book" fo:font-size="10pt" style:font-size-asian="10pt" style:font-size-complex="10pt"/>
    </style:style>
    <style:style style:name="T64" style:parent-style-name="DefaultParagraphFont" style:family="text">
      <style:text-properties style:font-name="Lucida Sans" style:font-name-complex="FreightSans-Book" fo:font-size="10pt" style:font-size-asian="10pt" style:font-size-complex="10pt"/>
    </style:style>
    <style:style style:name="T65" style:parent-style-name="Hyperlink" style:family="text">
      <style:text-properties style:font-name="Lucida Sans" style:font-name-complex="FreightSans-Book" fo:font-size="10pt" style:font-size-asian="10pt" style:font-size-complex="10pt"/>
    </style:style>
    <style:style style:name="T66" style:parent-style-name="DefaultParagraphFont" style:family="text">
      <style:text-properties style:font-name="Lucida Sans" style:font-name-complex="FreightSans-Book" fo:font-size="10pt" style:font-size-asian="10pt" style:font-size-complex="10pt"/>
    </style:style>
    <style:style style:name="P67" style:parent-style-name="Normal" style:family="paragraph">
      <style:paragraph-properties fo:margin-bottom="0in" fo:line-height="100%"/>
      <style:text-properties style:font-name="Lucida Sans" style:font-name-complex="FreightSans-Book" fo:font-size="10pt" style:font-size-asian="10pt" style:font-size-complex="10pt"/>
    </style:style>
    <style:style style:name="P68" style:parent-style-name="Normal" style:family="paragraph">
      <style:paragraph-properties fo:margin-bottom="0in" fo:line-height="100%"/>
    </style:style>
    <style:style style:name="T69" style:parent-style-name="DefaultParagraphFont" style:family="text">
      <style:text-properties style:font-name="Lucida Sans" style:font-name-complex="FreightSans-Book" fo:font-style="italic" style:font-style-asian="italic" style:font-style-complex="italic" fo:font-size="8pt" style:font-size-asian="8pt" style:font-size-complex="8pt"/>
    </style:style>
  </office:automatic-styles>
  <office:body>
    <office:text text:use-soft-page-breaks="true">
      <text:p text:style-name="P1"><text:span text:style-name="T7"><text:s text:c="5"/></text:span><text:span text:style-name="T8"><text:s text:c="15"/></text:span><text:span text:style-name="T9">Ignite your Journey 202</text:span><text:span text:style-name="T10">5</text:span><text:span text:style-name="T11"><text:s/>Entry: Application Guidance</text:span><text:tab/></text:p>
      <text:p text:style-name="P12"/>
      <text:p text:style-name="P13"/>
      <text:p text:style-name="P14">How to apply</text:p>
      <text:p text:style-name="P15">Please ensure that the<text:s/>online<text:s/>application form is completed in full, and that all information provided is true and accurate. You must complete the online application form in one sitting<text:s/>- you cannot save your form and return to it later.<text:s/>Your application must be supported by your tutor,<text:s/>subject teacher or another member of staff<text:s/>from your current school or college<text:s/>who is able to provide the following information:</text:p>
      <text:p text:style-name="P16"/>
      <text:list text:style-name="LFO6" text:continue-numbering="true">
        <text:list-item>
          <text:p text:style-name="P17">Verification of which eligibility criteria you meet, and how these have impacted upon your studies</text:p>
        </text:list-item>
        <text:list-item>
          <text:p text:style-name="P18">Details of your predicted grades. If unable to provide predicted grades your referee should comment upon your academic potential</text:p>
        </text:list-item>
        <text:list-item>
          <text:p text:style-name="P19">Comments on your motivation and attitude towards your studies</text:p>
        </text:list-item>
        <text:list-item>
          <text:p text:style-name="P20">Any other information relevant to the application.</text:p>
        </text:list-item>
      </text:list>
      <text:p text:style-name="P21"/>
      <text:p text:style-name="P22"><text:span text:style-name="T23">Applicants must ensure that they request their referee to submit a reference directly to us.<text:s/></text:span><text:span text:style-name="T24">Your referee must complete</text:span><text:span text:style-name="T25"><text:s/>the reference pro</text:span><text:span text:style-name="T26"><text:s/></text:span><text:span text:style-name="T27">forma<text:s/></text:span><text:span text:style-name="T28">available<text:s/></text:span><text:span text:style-name="T29">on our website and submit it via email to<text:s/></text:span><text:a xlink:href="mailto:talk2us@soton.ac.uk" office:target-frame-name="_top" xlink:show="replace"><text:span text:style-name="T30">talk2us</text:span><text:span text:style-name="T31">@soton.ac.</text:span><text:span text:style-name="T32">uk</text:span></text:a><text:span text:style-name="T33">, using their school/college email address.<text:s/></text:span><text:span text:style-name="T34">The deadline for references to be received by the Ignite your Journey team is</text:span><text:span text:style-name="T35"><text:s/>on<text:s/></text:span><text:span text:style-name="T36">1</text:span><text:span text:style-name="T37">0</text:span><text:span text:style-name="T38"><text:s/>July 202</text:span><text:span text:style-name="T39">4</text:span><text:span text:style-name="T40">.<text:s/></text:span></text:p>
      <text:p text:style-name="P41"/>
      <text:p text:style-name="P42">Shortlisting</text:p>
      <text:p text:style-name="P43">When shortlisting applications we will be taking into account the following:</text:p>
      <text:list text:style-name="LFO7" text:continue-numbering="true">
        <text:list-item>
          <text:p text:style-name="P44">That you meet the minimum eligibility criteria<text:s/></text:p>
        </text:list-item>
        <text:list-item>
          <text:p text:style-name="P45">That you are studying the necessary A-Level or equivalent qualifications for<text:s/>the subject you are interested in studying at the University of Southampton</text:p>
        </text:list-item>
        <text:list-item>
          <text:p text:style-name="P46">That you meet any GCSE requirements for your chosen subject</text:p>
        </text:list-item>
        <text:list-item>
          <text:p text:style-name="P47">Your predicted and past grades</text:p>
        </text:list-item>
        <text:list-item>
          <text:p text:style-name="P48">The content of your supporting statement, including your<text:s/>motivation to study your chosen subject at degree level<text:s/>and your motivation to study at the University of Southampton</text:p>
        </text:list-item>
        <text:list-item>
          <text:p text:style-name="P49">The reference provided by your school/college.</text:p>
        </text:list-item>
      </text:list>
      <text:p text:style-name="P50"/>
      <text:p text:style-name="P51">Expectations for participants</text:p>
      <text:p text:style-name="P52">Please note that places on<text:s/>the programme<text:s/>are competitive and, as such, students applying should be committed to participating in the full programme.<text:s/>We estimate that participants will be required to commit 2-3 hours per month between August 2024<text:s/>and April 2025<text:s/>to engage with the required content.<text:s/></text:p>
      <text:p text:style-name="P53">If selected, participants<text:s/>must be aware that as part of the scheme<text:s/>your participation and engagement across the core activities/content of the programme will be monitored in order for us to ensure that you have completed the required<text:s/>elements to qualify for the additional admissions consideration and<text:s/>scholarship.<text:s/><text:s text:c="2"/></text:p>
      <text:p text:style-name="P54"/>
      <text:p text:style-name="P55">Next steps</text:p>
      <text:p text:style-name="P56">We will review all applications after the deadline, and will let all applicants know the outcome of their application by<text:s/>31<text:s/>July 2024.<text:s/>Please ensure you inform the<text:s/>Ignite your Journey<text:s/>team if your<text:s/>contact details<text:s/>change so that we can keep you updated on the progress of your application.</text:p>
      <text:p text:style-name="P57"/>
      <text:p text:style-name="P58">Contact</text:p>
      <text:p text:style-name="P59"><text:span text:style-name="T60">If you have any queries about the<text:s/></text:span><text:span text:style-name="T61">programme</text:span><text:span text:style-name="T62"><text:s/>or the application process please contact<text:s/></text:span><text:span text:style-name="T63">us<text:s/></text:span><text:span text:style-name="T64">at<text:s/></text:span><text:a xlink:href="mailto:talk2us@soton.ac.uk" office:target-frame-name="_top" xlink:show="replace"><text:span text:style-name="T65">talk2us@soton.ac.uk</text:span></text:a><text:span text:style-name="T66"><text:s/></text:span></text:p>
      <text:p text:style-name="P67"/>
      <text:p text:style-name="P68"><text:span text:style-name="T69">Please note that Ignite your Journey does not guarantee an offer from the University, and that neither your acceptance onto the programme nor your participation in the activities confers eligibility for admission to our undergraduate programmes. Admissions decisions are made on a combination of your predicted and achieved grades, content of your UCAS personal statement, UCAS reference, interview and/or admissions test (for some courses). You must complete any standard admissions process in addition to the Ignite your Journey activities which may include, but is not limited to; interviews, visit days and additional skills te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FreightSans-Bold" svg:font-family="FreightSans-Bold" style:font-family-generic="system" svg:panose-1="0 0 0 0 0 0 0 0 0 0"/>
    <style:font-face style:name="FreightSans-Book" svg:font-family="FreightSans-Book"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Lucida Sans" style:font-name-asian="Calibri" style:font-name-complex="FreightSans-Bold"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text-properties fo:font-style="italic" style:font-style-asian="italic" style:font-style-complex="italic"/>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text:s text:c="114"/></text:span><text:span text:style-name="T3"><text:tab/><text:s text:c="27"/></text:span><text:span text:style-name="T4"><text:s text:c="4"/></text:span><text:span text:style-name="T5"><draw:frame draw:style-name="a0" draw:name="Picture 1" text:anchor-type="as-char" svg:x="0in" svg:y="0in" svg:width="2.12667in" svg:height="0.8469in" style:rel-width="scale" style:rel-height="scale"><draw:image xlink:href="media/image1.png" xlink:type="simple" xlink:show="embed" xlink:actuate="onLoad"/><svg:title/><svg:desc/></draw:frame></text:span></text:p>
      </style:header>
      <style:footer>
        <text:p text:style-name="P6"><text:tab/><text:tab/><text:tab/><text:tab/><text:tab/><text:s text:c="7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zeer E.</meta:initial-creator>
    <dc:creator>Emma Woozeer</dc:creator>
    <meta:creation-date>2024-04-29T08:30:00Z</meta:creation-date>
    <dc:date>2024-04-29T08:30:00Z</dc:date>
    <meta:template xlink:href="Normal.dotm" xlink:type="simple"/>
    <meta:editing-cycles>13</meta:editing-cycles>
    <meta:editing-duration>PT0S</meta:editing-duration>
    <meta:user-defined meta:name="ContentTypeId">0x0101008CA41FBC17A44D4E8ADA75E1E29D183D</meta:user-defined>
    <meta:user-defined meta:name="MediaServiceImageTags"/>
    <meta:document-statistic meta:page-count="1" meta:paragraph-count="7" meta:word-count="538" meta:character-count="3600" meta:row-count="25" meta:non-whitespace-character-count="3069"/>
  </office:meta>
</office:document-meta>
</file>