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style:font-size-complex="9pt" style:language-asian="en" style:country-asian="US"/>
    </style:style>
    <style:style style:name="P85" style:parent-style-name="Normal" style:family="paragraph">
      <style:paragraph-properties fo:widows="0" fo:orphans="0" style:text-autospace="none" fo:margin-bottom="0in"/>
    </style:style>
    <style:style style:name="T86" style:parent-style-name="DefaultParagraphFont" style:family="text">
      <style:text-properties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91" style:family="table-row">
      <style:table-row-properties style:use-optimal-row-height="false"/>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0" style:family="table-row">
      <style:table-row-properties style:use-optimal-row-height="false"/>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0%"/>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0%"/>
      <style:text-properties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0%"/>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style:text-properties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0%"/>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0%"/>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0%"/>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0%"/>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0%"/>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0%"/>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0%"/>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0%"/>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0%"/>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0%"/>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0%"/>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0%"/>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0%"/>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0%"/>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style:text-properties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0%"/>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0%"/>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0%"/>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0%"/>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0%"/>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0%"/>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0%"/>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0%"/>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0%"/>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0%"/>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0%"/>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0%"/>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0%"/>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0%"/>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0%"/>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0%"/>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0%"/>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0%"/>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0%"/>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0%"/>
      <style:text-properties style:language-asian="en" style:country-asian="US"/>
    </style:style>
    <style:style style:name="P384" style:parent-style-name="Heading3" style:family="paragraph">
      <style:text-properties style:font-name-complex="Times New Roman" fo:font-weight="normal" style:font-weight-asian="normal" style:font-weight-complex="normal" fo:font-size="9pt" style:font-size-asian="9pt" style:font-size-complex="12pt"/>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T387" style:parent-style-name="DefaultParagraphFont" style:family="text">
      <style:text-properties style:font-size-complex="9pt"/>
    </style:style>
    <style:style style:name="P388" style:parent-style-name="Normal" style:family="paragraph">
      <style:paragraph-properties fo:margin-top="0in" fo:margin-bottom="0in"/>
    </style:style>
    <style:style style:name="T389" style:parent-style-name="DefaultParagraphFont" style:family="text">
      <style:text-properties style:font-size-complex="9pt"/>
    </style:style>
    <style:style style:name="P390" style:parent-style-name="Normal" style:family="paragraph">
      <style:paragraph-properties fo:margin-top="0in" fo:margin-bottom="0in"/>
    </style:style>
    <style:style style:name="T391" style:parent-style-name="DefaultParagraphFont" style:family="text">
      <style:text-properties style:font-size-complex="9pt"/>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T399" style:parent-style-name="DefaultParagraphFont" style:family="text">
      <style:text-properties style:font-size-complex="9pt"/>
    </style:style>
    <style:style style:name="P400" style:parent-style-name="Normal" style:family="paragraph">
      <style:paragraph-properties fo:margin-top="0in" fo:margin-bottom="0in"/>
      <style:text-properties style:font-size-complex="9pt"/>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TableColumn405" style:family="table-column">
      <style:table-column-properties style:column-width="1.8472in" style:use-optimal-column-width="false"/>
    </style:style>
    <style:style style:name="TableColumn406" style:family="table-column">
      <style:table-column-properties style:column-width="4.9215in" style:use-optimal-column-width="false"/>
    </style:style>
    <style:style style:name="Table404" style:family="table">
      <style:table-properties style:width="6.7687in" fo:margin-left="0in" table:align="left"/>
    </style:style>
    <style:style style:name="TableRow407" style:family="table-row">
      <style:table-row-properties style:use-optimal-row-height="false"/>
    </style:style>
    <style:style style:name="TableCell408" style:family="table-cell">
      <style:table-cell-properties fo:border="0.0069in solid #000000" fo:background-color="#BFBFBF" style:writing-mode="lr-tb" fo:padding-top="0in" fo:padding-left="0.075in" fo:padding-bottom="0in" fo:padding-right="0.075in"/>
    </style:style>
    <style:style style:name="P409" style:parent-style-name="Normal" style:family="paragraph">
      <style:paragraph-properties fo:margin-top="0in" fo:margin-bottom="0in"/>
      <style:text-properties fo:font-weight="bold" style:font-weight-asian="bold" style:font-size-complex="9pt"/>
    </style:style>
    <style:style style:name="TableCell410" style:family="table-cell">
      <style:table-cell-properties fo:border="0.0069in solid #000000" fo:background-color="#BFBFBF" style:writing-mode="lr-tb" fo:padding-top="0in" fo:padding-left="0.075in" fo:padding-bottom="0in" fo:padding-right="0.075in"/>
    </style:style>
    <style:style style:name="P411" style:parent-style-name="Normal" style:family="paragraph">
      <style:paragraph-properties fo:margin-top="0in" fo:margin-bottom="0in"/>
      <style:text-properties fo:font-weight="bold" style:font-weight-asian="bold"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9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Hyperlink" style:family="text">
      <style:text-properties style:font-size-complex="9pt"/>
    </style:style>
    <style:style style:name="T419" style:parent-style-name="DefaultParagraphFont" style:family="text">
      <style:text-properties style:font-size-complex="9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Hyperlink" style:family="text">
      <style:text-properties style:font-size-complex="9pt"/>
    </style:style>
    <style:style style:name="T432" style:parent-style-name="Hyperlink" style:family="text">
      <style:text-properties style:font-size-complex="9pt"/>
    </style:style>
    <style:style style:name="T433" style:parent-style-name="DefaultParagraphFont" style:family="text">
      <style:text-properties style:font-size-complex="9pt"/>
    </style:style>
    <style:style style:name="T434" style:parent-style-name="Hyperlink" style:family="text">
      <style:text-properties style:font-size-complex="9pt"/>
    </style:style>
    <style:style style:name="T435" style:parent-style-name="DefaultParagraphFont" style:family="text">
      <style:text-properties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9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T443" style:parent-style-name="Hyperlink" style:family="text">
      <style:text-properties style:font-size-complex="9pt"/>
    </style:style>
    <style:style style:name="T444" style:parent-style-name="DefaultParagraphFont" style:family="text">
      <style:text-properties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in" fo:margin-bottom="0in"/>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fo:margin-bottom="0in"/>
      <style:text-properties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in" fo:margin-bottom="0in"/>
      <style:text-propertie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in" fo:margin-bottom="0in"/>
      <style:text-properties style:font-size-complex="9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in" fo:margin-bottom="0in"/>
      <style:text-properties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in" fo:margin-bottom="0in"/>
      <style:text-properties style:font-size-complex="9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in" fo:margin-bottom="0in"/>
      <style:text-properties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in" fo:margin-bottom="0in"/>
      <style:text-properties style:font-size-complex="9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in" fo:margin-bottom="0in"/>
      <style:text-properties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in" fo:margin-bottom="0in"/>
      <style:text-properties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in" fo:margin-bottom="0in"/>
      <style:text-properties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in" fo:margin-bottom="0in"/>
      <style:text-properties style:font-size-complex="9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in" fo:margin-bottom="0in"/>
      <style:text-properties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in" fo:margin-bottom="0in"/>
      <style:text-properties style:font-size-complex="9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in" fo:margin-bottom="0in"/>
      <style:text-properties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top="0in" fo:margin-bottom="0in"/>
      <style:text-properties style:font-size-complex="9pt"/>
    </style:style>
    <style:style style:name="P485" style:parent-style-name="Normal" style:family="paragraph">
      <style:paragraph-properties fo:margin-top="0in" fo:margin-bottom="0in"/>
    </style:style>
    <style:style style:name="P486" style:parent-style-name="Normal" style:family="paragraph">
      <style:paragraph-properties fo:margin-top="0in" fo:margin-bottom="0in"/>
    </style:style>
    <style:style style:name="P487" style:parent-style-name="Normal" style:family="paragraph">
      <style:paragraph-properties fo:margin-top="0in" fo:margin-bottom="0in"/>
    </style:style>
    <style:style style:name="P488" style:parent-style-name="Normal" style:family="paragraph">
      <style:paragraph-properties fo:margin-top="0in" fo:margin-bottom="0in"/>
    </style:style>
    <style:style style:name="P489" style:parent-style-name="Normal" style:family="paragraph">
      <style:paragraph-properties fo:margin-top="0in" fo:margin-bottom="0in"/>
    </style:style>
    <style:style style:name="T490" style:parent-style-name="Hyperlink" style:family="text">
      <style:text-properties style:font-size-complex="9pt"/>
    </style:style>
    <style:style style:name="P491" style:parent-style-name="Normal" style:family="paragraph">
      <style:paragraph-properties fo:margin-top="0in" fo:margin-bottom="0in"/>
    </style:style>
    <style:style style:name="T492" style:parent-style-name="DefaultParagraphFont" style:family="text">
      <style:text-properties fo:background-color="#FFFFFF"/>
    </style:style>
    <style:style style:name="T493" style:parent-style-name="DefaultParagraphFont" style:family="text">
      <style:text-properties fo:background-color="#FFFFFF"/>
    </style:style>
    <style:style style:name="T494" style:parent-style-name="DefaultParagraphFont" style:family="text">
      <style:text-properties style:font-size-complex="9pt" fo:background-color="#FFFFFF"/>
    </style:style>
    <style:style style:name="T495" style:parent-style-name="DefaultParagraphFont" style:family="text">
      <style:text-properties style:font-size-complex="9pt" fo:background-color="#FFFFFF"/>
    </style:style>
    <style:style style:name="P496" style:parent-style-name="Normal" style:family="paragraph">
      <style:paragraph-properties fo:margin-top="0in" fo:margin-bottom="0in"/>
    </style:style>
    <style:style style:name="T497" style:parent-style-name="Hyperlink" style:family="text">
      <style:text-properties style:font-size-complex="9pt" fo:background-color="#FFFFFF"/>
    </style:style>
    <style:style style:name="P498" style:parent-style-name="Normal" style:family="paragraph">
      <style:paragraph-properties fo:margin-top="0in" fo:margin-bottom="0in"/>
    </style:style>
    <style:style style:name="P499" style:parent-style-name="Normal" style:family="paragraph">
      <style:paragraph-properties fo:margin-top="0in" fo:margin-bottom="0in"/>
    </style:style>
    <style:style style:name="P50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octorate in Clinical Psych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488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Doctor of Clinical Psychology (D.Clin.Psych)</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text:span text:style-name="T45">Health and Care Professions Council (HCPC)</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overall aim of this doctorate in clinical psychology<text:s/>programme is to train you to a professional standard so that you can deliver high quality clinical psychology services to the public. The D.Clin.Psych. programme is rooted in the scientist-practitioner model and is committed to the use of evidence-based practice in all areas of clinical work. The programme’s primary theoretical orientation is cognitive-behavioural followed by systemic therapy as the second theoretical approach. Students on the programme learn to evaluate evidence as a basis for interventions and also to produce high-quality research that contributes to the available evidence-base. We recognise that clinicians are often working at the boundaries of existing evidence and therefore, as well as embedding the principles of evidence-based practice, we also teach you an evidence-generating approach to clinical practice that is based on the combination of sound formulation skills together with an extensive knowledge of psychological processes and how to modify them. This approach equips you with skills to work across a whole range of clinical problems, and to offer consultancy to other professional disciplines.<text:s/><text:line-break/><text:line-break/>The Health and Care Professions’ Council (HCPC) have set out the Standards of Proficiency for practitioner<text:s/><text:soft-page-break/>psychologists (SOPs). On successful completion of the programme, you will be eligible to apply for registration with the HCPC and to use the title Clinical Psychologist.</text:p>
      <text:h text:style-name="Heading3" text:outline-level="3">Aims of the Course</text:h>
      <text:p text:style-name="P72"/>
      <text:p text:style-name="P73">The aims of the programme are to:<text:line-break/><text:line-break/>• Provide you with a knowledge of central theoretical and empirical approaches in clinical psychology<text:line-break/>• To gain practical experience of the application of theoretical models and treatment approaches to psychological problems<text:line-break/>• Develop your ability to apply and evaluate core knowledge of psychological theory in a range<text:s/>of core clinical specialities<text:line-break/>• Allow you to acquire in-depth knowledge of specialist clinical areas of interest<text:line-break/>• Develop your competency as an applied psychologist with the critical skills and analytical abilities of a scientist practitioner<text:line-break/>• Develop your ability to work independently and cooperatively as professionals in multi-disciplinary settings<text:line-break/>• Achieve competency in research design and application in the field of clinical psychology<text:line-break/>• Foster a sophisticated understanding of professional issues associated with the practice of clinical psychology in the NHS</text:p>
      <text:h text:style-name="Heading1" text:outline-level="1">Course Structure<text:s/></text:h>
      <text:p text:style-name="P74">The tables below provide a list of the modules that make up your course. Each module is worth a specified number of credits.<text:span text:style-name="T75"><text:s/></text:span></text:p>
      <text:p text:style-name="P76">Your learning will be led by the latest<text:s/>research, and modules can change periodically to reflect developments in the discipline. You can always find the most up-to-date information about your modules and who is teaching them via the information on our webpages and, post enrolment, via the Faculty hub.</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Part I<text:line-break/>Typical programme content<text:line-break/><text:line-break/>The aim of the programme is to train effective and high-quality clinical psychologists who have flexible and up to date clinical and research skills. As a result, the content of the programme has three main<text:s/>strands. First, an academic knowledge base, second clinical skills training related to this evidence-base, and third, doctoral level research training. In order to deliver this content, you will spend part of your programme in the University and part of it<text:s/>on placement. In the first part of the programme, you will cover the foundations of clinical psychology, and take modules that cover the two principal theoretical orientations covered by the programme, namely, cognitive-behavioural therapy and systemic therapy. You will also take modules in neuropsychology and older adults focusing on how to adapt clinical work to different populations.<text:s/><text:line-break/><text:line-break/>During the first part of the programme you will take a number of research modules that are delivered by the doctoral training centre and you will also study a module on evidence-based practice that is designed to help you integrate learning across different areas of the subject in order to make theory-practice links and also to know what to do in clinical practice when you<text:s/>reach the limits of available evidence. Your placements during the first part of the programme will be with adults including working age and older adults and will be in a<text:s/><text:soft-page-break/>variety of settings. You will conduct a small -scale research project in either the<text:s/>first or the second part of the programme, and you will start planning your research dissertation at the end of the first part of the programme.<text:s/><text:line-break/><text:line-break/>In the second part of your programme, you will study clinical applications to child, adolescent and intellectually disabled populations and will have placements in both child and intellectual disability settings. You will build on the curriculum delivered in the first part of the programme by looking at CBT for these populations within the child and intellectual<text:s/>disability modules. You will also continue with the systemic therapy module, which is delivered across the first and second parts of the programme. Your research will focus on completing the small scale research project if you have not done this during the<text:s/>first part of your programme and working on your doctoral dissertation.<text:line-break/><text:line-break/>The third part of the programme is a transitional period in which you can develop specific clinical skills, consolidate those you have already acquired, and prepare for post-qualification practice. To facilitate this process, you will have an opportunity to design your own individualised programme of study focusing on a particular area of clinical practice. You will have a study advisor from the programme team who will help you plan this programme of study that may include taking modules from within the CBT programmes, accessing external teaching, or following a programme of self-directed study with tutorial support. This module is designed to provide you with experience of planning and implementing a programme of CPD, which is a requirement of post-qualification registration as a Clinical Psychologist. You will also take modules on professional development and leadership and on trans-diagnostic processes. There is some flexibility in your final placement subject to you having met all the required competencies in your placements during parts one and two of the programme. You will also complete your dissertation during the third part of your programme. A distinctive feature of the Southampton programme is the research placement during the third part of the programme, which provides you with dedicated time to focus on your dissertation.<text:line-break/><text:line-break/>Programme details<text:line-break/><text:line-break/>The structure of the programme and the modules currently offered are set out below. Enrolment on all modules is automatic. <text:s/><text:line-break/><text:line-break/>The Programme is typically studied over three years full-time, but where exceptional circumstances arise, must be completed within five years. The Programme is divided into a series of modules.<text:s/><text:line-break/><text:line-break/>Academic and Research Teaching Modules<text:s/><text:line-break/><text:line-break/>All academic modules provide teaching of theory, empirical evidence, clinical application (theory-practice links) and clinical skills key to clinical practice. A series of sessions in specific clinical or theoretical areas are integrated into the teaching modules across the three parts of the programme. These comprise the forensic, psychosis, neuropsychology, health psychology, systems and professional issues streams.<text:s/><text:line-break/><text:line-break/>There are twelve academic teaching modules that cover academic work linked to clinical placements, clinical skills development and knowledge. Six of these are delivered in part one: PSYC6119 Foundations of Clinical Psychology, PSYC6118 Cognitive-Behavioural Therapy (CBT), PSYC 6137 CBT2: Advanced intervention skills, <text:s/>PSYC6116 Neuropsychology, and Older Adults PSYC6117 Evidence-based practice and PSYC 6120 Systemic therapy and Practice 1. <text:s/>Three other modules run in part two: PSYC8033 Child and Adolescence and<text:s/><text:soft-page-break/>PSYC8032 Intellectual Disability and PSYC8036 Systemic Therapy<text:s/>2. <text:s/>There are three modules in the third year: PSYC8030 Specialist skills, PSYC8031 Professional Development and Leadership, and PSYC8037 Trans- diagnostic processes. <text:s/><text:line-break/><text:line-break/>Throughout all the modules, except for the three month research placement in part 3 (October to December), students attend formal teaching and work as student clinical psychologists on clinical practitioner placements (PSYC 8013, PSYC8014, PSYC8015, PSYC8016, PSYC8035 modules) in the NHS. The academic component provides an integrated curriculum supporting both clinical and research training. In Year 1 basic clinical and research skills and competencies are taught along with an introduction to the profession, roles within the NHS, and professional practice as a clinical psychologist, utilising a range of assessment and therapy approaches. <text:s/>Having acquired these core skills in Year 1, students will progress on to more advanced learning in Years 2 and 3 - developing broader skills of working with more complex cases in more specialist settings,<text:s/>together with higher order research skills required for carrying out the thesis.<text:s/><text:line-break/><text:line-break/>There are seven research modules. Four of these (RESM6009-6012) are delivered through the ESRC doctoral training centre and cover core research and statistical methods. Three of the research modules are subject specific. PSYC8034 is a small-scale research project conducted in a clinical placement and can be completed in part one or two. PSYC8047 is your doctoral dissertation.<text:s/><text:line-break/><text:line-break/>Practitioner Modules<text:line-break/><text:line-break/>Clinical placements provide experience of working in specialist fields of clinical psychology in a range of service contexts delivered by the NHS, third-sector and other appropriate organisations. The final placement may be orientated towards a population defined by age, special needs or service delivery (e.g. a specific psychological therapy). Clinical placements usually link to the focus of the teaching modules in the relevant part (provided a suitable placement is available). Direct clinical work is supervised by HCPC registered<text:s/>Clinical Psychologists.<text:line-break/><text:line-break/>The learning objectives described above will be demonstrated with a range of clients across diverse settings which will include:<text:line-break/><text:line-break/>• Clinical problems ranging from acute to enduring and from mild to severe<text:line-break/>• Problems ranging from those with mainly biological causation to those emanating mainly from psychological factors<text:line-break/>• Problems of coping/adaptation to adverse circumstances that are not themselves reversible by psychological intervention (e.g. Physical disability/illness, bereavement)<text:line-break/>• Clients from a range of backgrounds who reflect the demographic characteristics of the population<text:line-break/><text:line-break/>You will work with:<text:line-break/><text:line-break/>• Clients with significant levels of challenging behaviour<text:line-break/>• Clients with a range of levels of intellectual functioning over a range of ages<text:line-break/>• Clients whose disability makes it difficult for them to communicate<text:line-break/>• Carers and families<text:line-break/>• Clinical teams<text:line-break/><text:line-break/><text:soft-page-break/>You will work in a range of settings, including:<text:line-break/><text:line-break/>• Inpatient, or other residential facilities for individuals with high dependency needs, both acute and long term primary, secondary and community health care<text:line-break/><text:line-break/>You will engage in:<text:line-break/><text:line-break/>• Direct work<text:line-break/>• Indirect work, through staff and/or carers<text:line-break/>• Work within multi-disciplinary teams and specialist service systems, including some observation or<text:s/>other experience of change and planning in service systems<text:line-break/>• Work in more than one recognised model of formal psychological therapy<text:line-break/><text:line-break/>Variation to Regulations: In order to progress formally from one year to the next, trainees are expected to have received a<text:s/>pass mark (50%) in every module.<text:line-break/><text:line-break/>Continuation on your programme is subject to specific health requirements (consistent with the provisions of the Equality Act [2010]). <text:s/>Students are required to inform the Faculty of any health problems, throughout their<text:s/>period of enrolment, relevant to their future employment as a professional.<text:line-break/><text:line-break/>All students who enter the Doctorate of Clinical Psychology programme, having taken a MSc in Psychology from the University of Southampton (MSc Research Methods, MSc Foundations in Clinical Psychology, MSc Health Psychology) within the previous 2 years, and who have taken the four RESM modules (RESM6012, RESM6009, RESM6010 and RESM6011) which are also core within the DClin, must have their prior learning recognised for these four modules.</text:p>
            <text:p text:style-name="P85"><text:span text:style-name="T86">Given the NHS employee status of the DClin Psychology trainees, time must be accounted for therefore students will be required to audit any modules where recognition of prior learning has been applied.</text:span></text:p>
          </table:table-cell>
          <table:covered-table-cell/>
          <table:covered-table-cell/>
          <table:covered-table-cell/>
        </table:table-row>
        <text:soft-page-break/>
        <table:table-row table:style-name="TableRow87">
          <table:table-cell table:style-name="TableCell88" table:number-columns-spanned="4">
            <text:p text:style-name="P89">Part I</text:p>
            <text:p text:style-name="P90">Part I Compulsory</text:p>
          </table:table-cell>
          <table:covered-table-cell/>
          <table:covered-table-cell/>
          <table:covered-table-cell/>
        </table:table-row>
        <table:table-row table:style-name="TableRow91">
          <table:table-cell table:style-name="TableCell92">
            <text:p text:style-name="P93">Code</text:p>
          </table:table-cell>
          <table:table-cell table:style-name="TableCell94">
            <text:p text:style-name="P95">Module Title</text:p>
          </table:table-cell>
          <table:table-cell table:style-name="TableCell96">
            <text:p text:style-name="P97">ECTS</text:p>
          </table:table-cell>
          <table:table-cell table:style-name="TableCell98">
            <text:p text:style-name="P99">Type</text:p>
          </table:table-cell>
        </table:table-row>
        <table:table-row table:style-name="TableRow100">
          <table:table-cell table:style-name="TableCell101">
            <text:p text:style-name="P102">PSYC8034</text:p>
          </table:table-cell>
          <table:table-cell table:style-name="TableCell103">
            <text:p text:style-name="P104">Small Scale Research Projects 2021-22</text:p>
          </table:table-cell>
          <table:table-cell table:style-name="TableCell105">
            <text:p text:style-name="P106">5</text:p>
          </table:table-cell>
          <table:table-cell table:style-name="TableCell107">
            <text:p text:style-name="P108">Compulsory</text:p>
          </table:table-cell>
        </table:table-row>
        <table:table-row table:style-name="TableRow109">
          <table:table-cell table:style-name="TableCell110" table:number-columns-spanned="4">
            <text:p text:style-name="P111">Part I Core</text:p>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RESM6011</text:p>
          </table:table-cell>
          <table:table-cell table:style-name="TableCell124">
            <text:p text:style-name="P125">Applied Research Methods (ARM): Correlational Methods 2021-22</text:p>
          </table:table-cell>
          <table:table-cell table:style-name="TableCell126">
            <text:p text:style-name="P127">5</text:p>
          </table:table-cell>
          <table:table-cell table:style-name="TableCell128">
            <text:p text:style-name="P129">Core</text:p>
          </table:table-cell>
        </table:table-row>
        <table:table-row table:style-name="TableRow130">
          <table:table-cell table:style-name="TableCell131">
            <text:p text:style-name="P132">RESM6012</text:p>
          </table:table-cell>
          <table:table-cell table:style-name="TableCell133">
            <text:p text:style-name="P134">Applied Research Methods (ARM):<text:s/>Planning &amp; Designing Research 2021-22</text:p>
          </table:table-cell>
          <table:table-cell table:style-name="TableCell135">
            <text:p text:style-name="P136">5</text:p>
          </table:table-cell>
          <table:table-cell table:style-name="TableCell137">
            <text:p text:style-name="P138">Core</text:p>
          </table:table-cell>
        </table:table-row>
        <text:soft-page-break/>
        <table:table-row table:style-name="TableRow139">
          <table:table-cell table:style-name="TableCell140">
            <text:p text:style-name="P141">RESM6009</text:p>
          </table:table-cell>
          <table:table-cell table:style-name="TableCell142">
            <text:p text:style-name="P143">Applied Research Methods: Qualitative Methods 2021-22</text:p>
          </table:table-cell>
          <table:table-cell table:style-name="TableCell144">
            <text:p text:style-name="P145">5</text:p>
          </table:table-cell>
          <table:table-cell table:style-name="TableCell146">
            <text:p text:style-name="P147">Core</text:p>
          </table:table-cell>
        </table:table-row>
        <table:table-row table:style-name="TableRow148">
          <table:table-cell table:style-name="TableCell149">
            <text:p text:style-name="P150">RESM6010</text:p>
          </table:table-cell>
          <table:table-cell table:style-name="TableCell151">
            <text:p text:style-name="P152">Applied Research Methods: Statistical Analysis of Comparisons &amp; Group Differences 2021-22</text:p>
          </table:table-cell>
          <table:table-cell table:style-name="TableCell153">
            <text:p text:style-name="P154">5</text:p>
          </table:table-cell>
          <table:table-cell table:style-name="TableCell155">
            <text:p text:style-name="P156">Core</text:p>
          </table:table-cell>
        </table:table-row>
        <table:table-row table:style-name="TableRow157">
          <table:table-cell table:style-name="TableCell158">
            <text:p text:style-name="P159">PSYC6137</text:p>
          </table:table-cell>
          <table:table-cell table:style-name="TableCell160">
            <text:p text:style-name="P161">Cognitive<text:s/>Behavioural Therapy 2: Advanced Intervention Skills 2021-22</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PSYC6118</text:p>
          </table:table-cell>
          <table:table-cell table:style-name="TableCell169">
            <text:p text:style-name="P170">Cognitive Behavioural Therapy: Core Skills 2021-22</text:p>
          </table:table-cell>
          <table:table-cell table:style-name="TableCell171">
            <text:p text:style-name="P172">5</text:p>
          </table:table-cell>
          <table:table-cell table:style-name="TableCell173">
            <text:p text:style-name="P174">Core</text:p>
          </table:table-cell>
        </table:table-row>
        <table:table-row table:style-name="TableRow175">
          <table:table-cell table:style-name="TableCell176">
            <text:p text:style-name="P177">PSYC6117</text:p>
          </table:table-cell>
          <table:table-cell table:style-name="TableCell178">
            <text:p text:style-name="P179">Evidence Based Practice 2021-22</text:p>
          </table:table-cell>
          <table:table-cell table:style-name="TableCell180">
            <text:p text:style-name="P181">2.5</text:p>
          </table:table-cell>
          <table:table-cell table:style-name="TableCell182">
            <text:p text:style-name="P183">Core</text:p>
          </table:table-cell>
        </table:table-row>
        <table:table-row table:style-name="TableRow184">
          <table:table-cell table:style-name="TableCell185">
            <text:p text:style-name="P186">PSYC6119</text:p>
          </table:table-cell>
          <table:table-cell table:style-name="TableCell187">
            <text:p text:style-name="P188">Foundations of Clinical Psychology Practice 2021-22</text:p>
          </table:table-cell>
          <table:table-cell table:style-name="TableCell189">
            <text:p text:style-name="P190">5</text:p>
          </table:table-cell>
          <table:table-cell table:style-name="TableCell191">
            <text:p text:style-name="P192">Core</text:p>
          </table:table-cell>
        </table:table-row>
        <table:table-row table:style-name="TableRow193">
          <table:table-cell table:style-name="TableCell194">
            <text:p text:style-name="P195">PSYC6116</text:p>
          </table:table-cell>
          <table:table-cell table:style-name="TableCell196">
            <text:p text:style-name="P197">Neuropsychology and Older Adults 2021-22</text:p>
          </table:table-cell>
          <table:table-cell table:style-name="TableCell198">
            <text:p text:style-name="P199">7.5</text:p>
          </table:table-cell>
          <table:table-cell table:style-name="TableCell200">
            <text:p text:style-name="P201">Core</text:p>
          </table:table-cell>
        </table:table-row>
        <table:table-row table:style-name="TableRow202">
          <table:table-cell table:style-name="TableCell203">
            <text:p text:style-name="P204">PSYC8013</text:p>
          </table:table-cell>
          <table:table-cell table:style-name="TableCell205">
            <text:p text:style-name="P206">Practitioner Training - Placement 1 2021-22</text:p>
          </table:table-cell>
          <table:table-cell table:style-name="TableCell207">
            <text:p text:style-name="P208">20</text:p>
          </table:table-cell>
          <table:table-cell table:style-name="TableCell209">
            <text:p text:style-name="P210">Core</text:p>
          </table:table-cell>
        </table:table-row>
        <table:table-row table:style-name="TableRow211">
          <table:table-cell table:style-name="TableCell212">
            <text:p text:style-name="P213">PSYC8014</text:p>
          </table:table-cell>
          <table:table-cell table:style-name="TableCell214">
            <text:p text:style-name="P215">Practitioner Training - Placement 2 2021-22</text:p>
          </table:table-cell>
          <table:table-cell table:style-name="TableCell216">
            <text:p text:style-name="P217">20</text:p>
          </table:table-cell>
          <table:table-cell table:style-name="TableCell218">
            <text:p text:style-name="P219">Core</text:p>
          </table:table-cell>
        </table:table-row>
        <table:table-row table:style-name="TableRow220">
          <table:table-cell table:style-name="TableCell221">
            <text:p text:style-name="P222">PSYC6120</text:p>
          </table:table-cell>
          <table:table-cell table:style-name="TableCell223">
            <text:p text:style-name="P224">Systemic Theory and Practice 1 2021-22</text:p>
          </table:table-cell>
          <table:table-cell table:style-name="TableCell225">
            <text:p text:style-name="P226">2.5</text:p>
          </table:table-cell>
          <table:table-cell table:style-name="TableCell227">
            <text:p text:style-name="P228">Core</text:p>
          </table:table-cell>
        </table:table-row>
        <table:table-row table:style-name="TableRow229">
          <table:table-cell table:style-name="TableCell230" table:number-columns-spanned="4">
            <text:p text:style-name="P231"/>
            <text:p text:style-name="P232">Part II</text:p>
            <text:p text:style-name="P233">You will take PSYC8047 across both Part II and Part III. This module is worth 60 ECTS (120 CATS). It can be thought of as having effectively 20 ECTS (40 CATS) assigned to Part II and 40 ECTS (80 CATS) in Part III.</text:p>
          </table:table-cell>
          <table:covered-table-cell/>
          <table:covered-table-cell/>
          <table:covered-table-cell/>
        </table:table-row>
        <table:table-row table:style-name="TableRow234">
          <table:table-cell table:style-name="TableCell235" table:number-columns-spanned="4">
            <text:p text:style-name="P236">Part II Compulsory</text:p>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PSYC8034</text:p>
          </table:table-cell>
          <table:table-cell table:style-name="TableCell249">
            <text:p text:style-name="P250">Small Scale Research Projects 2022-23</text:p>
          </table:table-cell>
          <table:table-cell table:style-name="TableCell251">
            <text:p text:style-name="P252">5</text:p>
          </table:table-cell>
          <table:table-cell table:style-name="TableCell253">
            <text:p text:style-name="P254">Compulsory</text:p>
          </table:table-cell>
        </table:table-row>
        <table:table-row table:style-name="TableRow255">
          <table:table-cell table:style-name="TableCell256" table:number-columns-spanned="4">
            <text:p text:style-name="P257"/>
            <text:p text:style-name="P258">Part II Core</text:p>
          </table:table-cell>
          <table:covered-table-cell/>
          <table:covered-table-cell/>
          <table:covered-table-cell/>
        </table:table-row>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PSYC8033</text:p>
          </table:table-cell>
          <table:table-cell table:style-name="TableCell271">
            <text:p text:style-name="P272">Child and Adolescence 2022-23</text:p>
          </table:table-cell>
          <table:table-cell table:style-name="TableCell273">
            <text:p text:style-name="P274">10</text:p>
          </table:table-cell>
          <table:table-cell table:style-name="TableCell275">
            <text:p text:style-name="P276">Core</text:p>
          </table:table-cell>
        </table:table-row>
        <table:table-row table:style-name="TableRow277">
          <table:table-cell table:style-name="TableCell278">
            <text:p text:style-name="P279">PSYC8032</text:p>
          </table:table-cell>
          <table:table-cell table:style-name="TableCell280">
            <text:p text:style-name="P281">Clinical Practice in relation to people with Intellectual<text:s/>Disabilities 2022-23</text:p>
          </table:table-cell>
          <table:table-cell table:style-name="TableCell282">
            <text:p text:style-name="P283">10</text:p>
          </table:table-cell>
          <table:table-cell table:style-name="TableCell284">
            <text:p text:style-name="P285">Core</text:p>
          </table:table-cell>
        </table:table-row>
        <table:table-row table:style-name="TableRow286">
          <table:table-cell table:style-name="TableCell287">
            <text:p text:style-name="P288">PSYC8015</text:p>
          </table:table-cell>
          <table:table-cell table:style-name="TableCell289">
            <text:p text:style-name="P290">Practitioner Training - Placement 3 2022-23</text:p>
          </table:table-cell>
          <table:table-cell table:style-name="TableCell291">
            <text:p text:style-name="P292">20</text:p>
          </table:table-cell>
          <table:table-cell table:style-name="TableCell293">
            <text:p text:style-name="P294">Core</text:p>
          </table:table-cell>
        </table:table-row>
        <text:soft-page-break/>
        <table:table-row table:style-name="TableRow295">
          <table:table-cell table:style-name="TableCell296">
            <text:p text:style-name="P297">PSYC8016</text:p>
          </table:table-cell>
          <table:table-cell table:style-name="TableCell298">
            <text:p text:style-name="P299">Practitioner Training - Placement 4 2022-23</text:p>
          </table:table-cell>
          <table:table-cell table:style-name="TableCell300">
            <text:p text:style-name="P301">20</text:p>
          </table:table-cell>
          <table:table-cell table:style-name="TableCell302">
            <text:p text:style-name="P303">Core</text:p>
          </table:table-cell>
        </table:table-row>
        <table:table-row table:style-name="TableRow304">
          <table:table-cell table:style-name="TableCell305">
            <text:p text:style-name="P306">PSYC8047</text:p>
          </table:table-cell>
          <table:table-cell table:style-name="TableCell307">
            <text:p text:style-name="P308">Research Thesis 2022-23</text:p>
          </table:table-cell>
          <table:table-cell table:style-name="TableCell309">
            <text:p text:style-name="P310">60</text:p>
          </table:table-cell>
          <table:table-cell table:style-name="TableCell311">
            <text:p text:style-name="P312">Core</text:p>
          </table:table-cell>
        </table:table-row>
        <table:table-row table:style-name="TableRow313">
          <table:table-cell table:style-name="TableCell314">
            <text:p text:style-name="P315">PSYC8036</text:p>
          </table:table-cell>
          <table:table-cell table:style-name="TableCell316">
            <text:p text:style-name="P317">Systemic Theory and Practice 2 2022-23</text:p>
          </table:table-cell>
          <table:table-cell table:style-name="TableCell318">
            <text:p text:style-name="P319">5</text:p>
          </table:table-cell>
          <table:table-cell table:style-name="TableCell320">
            <text:p text:style-name="P321">Core</text:p>
          </table:table-cell>
        </table:table-row>
        <table:table-row table:style-name="TableRow322">
          <table:table-cell table:style-name="TableCell323" table:number-columns-spanned="4">
            <text:p text:style-name="P324"/>
            <text:p text:style-name="P325">Part III</text:p>
            <text:p text:style-name="P326">You will take PSYC8047 across both Part II and Part III. This module is worth 60 ECTS (120 CATS). It can be thought of as having effectively 20 ECTS (40 CATS) assigned to Part II and 40 ECTS (80 CATS) in Part III.</text:p>
          </table:table-cell>
          <table:covered-table-cell/>
          <table:covered-table-cell/>
          <table:covered-table-cell/>
        </table:table-row>
        <table:table-row table:style-name="TableRow327">
          <table:table-cell table:style-name="TableCell328" table:number-columns-spanned="4">
            <text:p text:style-name="P329">Part III Core</text:p>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text:s/>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PSYC8035</text:p>
          </table:table-cell>
          <table:table-cell table:style-name="TableCell342">
            <text:p text:style-name="P343">Practitioner Training: Placement 5 2023-24</text:p>
          </table:table-cell>
          <table:table-cell table:style-name="TableCell344">
            <text:p text:style-name="P345">35</text:p>
          </table:table-cell>
          <table:table-cell table:style-name="TableCell346">
            <text:p text:style-name="P347">Core</text:p>
          </table:table-cell>
        </table:table-row>
        <table:table-row table:style-name="TableRow348">
          <table:table-cell table:style-name="TableCell349">
            <text:p text:style-name="P350">PSYC8031</text:p>
          </table:table-cell>
          <table:table-cell table:style-name="TableCell351">
            <text:p text:style-name="P352">Professional Development and Leadership 2023-24</text:p>
          </table:table-cell>
          <table:table-cell table:style-name="TableCell353">
            <text:p text:style-name="P354">2.5</text:p>
          </table:table-cell>
          <table:table-cell table:style-name="TableCell355">
            <text:p text:style-name="P356">Core</text:p>
          </table:table-cell>
        </table:table-row>
        <table:table-row table:style-name="TableRow357">
          <table:table-cell table:style-name="TableCell358">
            <text:p text:style-name="P359">PSYC8047</text:p>
          </table:table-cell>
          <table:table-cell table:style-name="TableCell360">
            <text:p text:style-name="P361">Research Thesis 2023-24</text:p>
          </table:table-cell>
          <table:table-cell table:style-name="TableCell362">
            <text:p text:style-name="P363">60</text:p>
          </table:table-cell>
          <table:table-cell table:style-name="TableCell364">
            <text:p text:style-name="P365">Core</text:p>
          </table:table-cell>
        </table:table-row>
        <table:table-row table:style-name="TableRow366">
          <table:table-cell table:style-name="TableCell367">
            <text:p text:style-name="P368">PSYC8030</text:p>
          </table:table-cell>
          <table:table-cell table:style-name="TableCell369">
            <text:p text:style-name="P370">Specialist Skills 2023-24</text:p>
          </table:table-cell>
          <table:table-cell table:style-name="TableCell371">
            <text:p text:style-name="P372">7.5</text:p>
          </table:table-cell>
          <table:table-cell table:style-name="TableCell373">
            <text:p text:style-name="P374">Core</text:p>
          </table:table-cell>
        </table:table-row>
        <table:table-row table:style-name="TableRow375">
          <table:table-cell table:style-name="TableCell376">
            <text:p text:style-name="P377">PSYC8037</text:p>
          </table:table-cell>
          <table:table-cell table:style-name="TableCell378">
            <text:p text:style-name="P379">Transdiagnostic Processes 2023-24</text:p>
          </table:table-cell>
          <table:table-cell table:style-name="TableCell380">
            <text:p text:style-name="P381">5</text:p>
          </table:table-cell>
          <table:table-cell table:style-name="TableCell382">
            <text:p text:style-name="P383">Core</text:p>
          </table:table-cell>
        </table:table-row>
      </table:table>
      <text:h text:style-name="Heading3" text:outline-level="3">Learning and Teaching</text:h>
      <text:h text:style-name="P384" text:outline-level="3">Psychology, and the University of Southampton as a whole, has excellent research facilities. There are opportunities for Clinical Psychology doctoral students to conduct their research<text:s/>theses in conjunction with specialist academic staff, or in areas of special interest of other programme team members.</text:h>
      <text:h text:style-name="Heading3" text:outline-level="3">How we'll assess you</text:h>
      <text:p text:style-name="P385">We will assess your competencies summatively at three levels:</text:p>
      <text:p text:style-name="P386"><text:span text:style-name="T387">•<text:s/></text:span>Academic ability</text:p>
      <text:p text:style-name="P388"><text:span text:style-name="T389">•<text:s/></text:span>Clinical ability</text:p>
      <text:p text:style-name="P390"><text:span text:style-name="T391">•<text:s/></text:span>Research ability</text:p>
      <text:p text:style-name="P392"/>
      <text:p text:style-name="P393">Formative assessment and feedback is also provided through individual and group assignments, and through individual meetings with members of the research team and research supervisors, clinical presentations, clinical supervision, annual<text:s/>appraisal(s) and clinical placement visits.</text:p>
      <text:p text:style-name="P394"/>
      <text:p text:style-name="P395"><text:bookmark-start text:name="_Hlk74648625"/>The information available on our website gives an indication of the assessment methods used on your course.</text:p>
      <text:h text:style-name="Heading2" text:outline-level="2"><text:bookmark-end text:name="_Hlk74648625"/><text:soft-page-break/>Staff involved in delivering the different elements of the course</text:h>
      <text:p text:style-name="P396">You will be taught by an experienced<text:s/>teaching team whose expertise and knowledge are closely matched to the content of the modules on your course. The team includes senior academics, professional practitioners with industry experience, demonstrators and technical officers.<text:s/></text:p>
      <text:p text:style-name="P3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98">Your<text:s/><text:span text:style-name="T399">tuition fees pay for the full cost of tuition and all examinations.</text:span></text:p>
      <text:h text:style-name="Heading3" text:outline-level="3">Extra costs you may experience</text:h>
      <text:p text:style-name="P400">Accommodation and living costs, such as travel and food, are not included in your tuition fees.<text:s/></text:p>
      <text:p text:style-name="P401">Depending on the nature of your course, you may be able to choose modules which may have additional costs, such as field studies, travel overseas or industrial placements which will change the overall<text:s/>cost of your course. <text:s/>Details of these costs can be found in module information. <text:s/></text:p>
      <text:p text:style-name="P40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403"/>
      <text:h text:style-name="Heading3" text:outline-level="3">The following course-related costs are not included in your fees:</text:h>
      <table:table table:style-name="Table404">
        <table:table-columns>
          <table:table-column table:style-name="TableColumn405"/>
          <table:table-column table:style-name="TableColumn406"/>
        </table:table-columns>
        <table:table-row table:style-name="TableRow407">
          <table:table-cell table:style-name="TableCell408">
            <text:p text:style-name="P409">Type</text:p>
          </table:table-cell>
          <table:table-cell table:style-name="TableCell410">
            <text:p text:style-name="P411">Details</text:p>
          </table:table-cell>
        </table:table-row>
        <table:table-row table:style-name="TableRow412">
          <table:table-cell table:style-name="TableCell413">
            <text:p text:style-name="P414">Calculators</text:p>
          </table:table-cell>
          <table:table-cell table:style-name="TableCell415">
            <text:p text:style-name="Normal"><text:span text:style-name="T416">Where a calculator is required, all Casio Calculators are allowed but they must be<text:s/></text:span><text:span text:style-name="T417">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18">https://www.southampton.ac.uk/studentadmin/assessment/assess-overview/exam-regulations.page</text:span></text:a><text:span text:style-name="T419"><text:s/></text:span></text:p>
          </table:table-cell>
        </table:table-row>
        <table:table-row table:style-name="TableRow420">
          <table:table-cell table:style-name="TableCell421">
            <text:p text:style-name="P422">Stationery</text:p>
          </table:table-cell>
          <table:table-cell table:style-name="TableCell423">
            <text:p text:style-name="P424">You will be expected to provide your own day-to-day stationery items, e.g. pens, pencils, notebooks, etc. Any specialist stationery items that you may need will be specified in the relevant module profile.<text:s/></text:p>
          </table:table-cell>
        </table:table-row>
        <table:table-row table:style-name="TableRow425">
          <table:table-cell table:style-name="TableCell426">
            <text:p text:style-name="P427">Textbooks</text:p>
          </table:table-cell>
          <table:table-cell table:style-name="TableCell428">
            <text:p text:style-name="Normal"><text:span text:style-name="T429">Where a module specifies essential texts, the Library will identify the optimal option(s) to support the module via the course Reading List.<text:s/></text:span><text:span text:style-name="T430"><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31">suggest a<text:s/></text:span><text:soft-page-break/><text:span text:style-name="T432">book</text:span></text:a><text:span text:style-name="T433">', borrow an additional copy via our<text:s/></text:span><text:a xlink:href="https://www-lib.soton.ac.uk/uhtbin/cgisirsi/x/0/0/57/1/446/X/BLASTOFF?user_id=WEBSERVER" office:target-frame-name="_top" xlink:show="replace"><text:span text:style-name="T434">inter-library-loans service</text:span></text:a><text:span text:style-name="T435"><text:s/>or you may prefer to buy your own copies for high demand titles.</text:span></text:p>
          </table:table-cell>
        </table:table-row>
        <text:soft-page-break/>
        <table:table-row table:style-name="TableRow436">
          <table:table-cell table:style-name="TableCell437">
            <text:p text:style-name="P438">Printing</text:p>
          </table:table-cell>
          <table:table-cell table:style-name="TableCell439">
            <text:p text:style-name="Normal"><text:span text:style-name="T440">In most cases, written coursework such as<text:s/></text:span><text:span text:style-name="T441">essays and projects are submitted online. However it may be necessary to submit a hard copy of some projects, business projects and dissertations. The costs of printing a hard copy for submission of such work will be your responsibility. You will also have</text:span><text:span text:style-name="T442"><text:s/>to cover the cost of photocopying.<text:s/></text:span><text:a office:title="https://www.southampton.ac.uk/isolutions/students/printing" xlink:href="https://www.southampton.ac.uk/isolutions/students/printing" office:target-frame-name="_top" xlink:show="replace"><text:span text:style-name="T443">https://www.southampton.ac.uk/isolutions/students/printing</text:span></text:a><text:span text:style-name="T444">.<text:s/></text:span></text:p>
          </table:table-cell>
        </table:table-row>
        <table:table-row table:style-name="TableRow445">
          <table:table-cell table:style-name="TableCell446">
            <text:p text:style-name="P447">Accommodation and<text:s/>Travel</text:p>
          </table:table-cell>
          <table:table-cell table:style-name="TableCell448">
            <text:p text:style-name="P449">Trainees undertake placements in all three years of the programme. Please see the Placement Handbook <text:s/>for full details.</text:p>
          </table:table-cell>
        </table:table-row>
        <table:table-row table:style-name="TableRow450">
          <table:table-cell table:style-name="TableCell451">
            <text:p text:style-name="P452">Anything else not covered elsewhere</text:p>
          </table:table-cell>
          <table:table-cell table:style-name="TableCell453">
            <text:p text:style-name="P454">You may be required to purchase a digital recorder or similar in order to record therapy sessions. In some cases these may be available for loan within the placement.</text:p>
          </table:table-cell>
        </table:table-row>
        <table:table-row table:style-name="TableRow455">
          <table:table-cell table:style-name="TableCell456">
            <text:p text:style-name="P457">Computer discs or USB drives</text:p>
          </table:table-cell>
          <table:table-cell table:style-name="TableCell458">
            <text:p text:style-name="P459">Some assignments may include live recordings (audio or video) and students may have to purchase suitable means of submitting (e.g. CDs or data sticks).<text:s/>In the case of patient material, the student will be required to purchase encrypted data sticks.</text:p>
          </table:table-cell>
        </table:table-row>
        <table:table-row table:style-name="TableRow460">
          <table:table-cell table:style-name="TableCell461">
            <text:p text:style-name="P462">Conference expenses</text:p>
          </table:table-cell>
          <table:table-cell table:style-name="TableCell463">
            <text:p text:style-name="P464">Should students wish to attend conferences it is expected that they would pay for this themselves</text:p>
          </table:table-cell>
        </table:table-row>
        <table:table-row table:style-name="TableRow465">
          <table:table-cell table:style-name="TableCell466">
            <text:p text:style-name="P467">Hardware</text:p>
          </table:table-cell>
          <table:table-cell table:style-name="TableCell468">
            <text:p text:style-name="P469">Public workstations are available, but iPads, laptops etc, can be purchased as the student wishes</text:p>
          </table:table-cell>
        </table:table-row>
        <table:table-row table:style-name="TableRow470">
          <table:table-cell table:style-name="TableCell471">
            <text:p text:style-name="P472">Occupational Health, DBS checks or vaccinations</text:p>
          </table:table-cell>
          <table:table-cell table:style-name="TableCell473">
            <text:p text:style-name="P474">The employing NHS Trust organises and pays for DBS checks.</text:p>
          </table:table-cell>
        </table:table-row>
        <table:table-row table:style-name="TableRow475">
          <table:table-cell table:style-name="TableCell476">
            <text:p text:style-name="P477">Software Licenses</text:p>
          </table:table-cell>
          <table:table-cell table:style-name="TableCell478">
            <text:p text:style-name="P479">Specialist software is available on public<text:s/>workstations or via the VPN when off site see http://www.southampton.ac.uk/isolutions/services/vpn_service/</text:p>
          </table:table-cell>
        </table:table-row>
        <table:table-row table:style-name="TableRow480">
          <table:table-cell table:style-name="TableCell481">
            <text:p text:style-name="P482">Travel Costs for placements</text:p>
          </table:table-cell>
          <table:table-cell table:style-name="TableCell483">
            <text:p text:style-name="P484">Trainees undertake placements in all three years of the programme. Please see the Placement Handbook for full details.</text:p>
          </table:table-cell>
        </table:table-row>
      </table:table>
      <text:h text:style-name="Heading3" text:outline-level="3">Bursaries, scholarships and other funding</text:h>
      <text:p text:style-name="P485">We award scholarships and grants for travel, academic excellence, or to students from underrepresented backgrounds.</text:p>
      <text:p text:style-name="P486">You may be able to get a University of Southampton bursary to help with your living costs.</text:p>
      <text:p text:style-name="P487">If you<text:s/>are a care leaver or estranged from your parents, you may be able to get a specific bursary.</text:p>
      <text:p text:style-name="P488">You may be able to get a scholarship or grant that's linked to your chosen subject area.</text:p>
      <text:h text:style-name="Heading3" text:outline-level="3">Financial Support</text:h>
      <text:p text:style-name="P4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0">https://www.southampton.ac.uk/studentservices/money-matters/student-support-fund/index.page</text:span></text:a></text:p>
      <text:soft-page-break/>
      <text:h text:style-name="Heading2" text:outline-level="2">Academic support</text:h>
      <text:p text:style-name="P491"><text:span text:style-name="T492">The Student Support Hub is your first point of contact when it comes to<text:s/></text:span><text:span text:style-name="T493">seeking support. The team will answer your questions or concerns about your wellbeing, fees and funding, accommodation and visas. The<text:s/></text:span><text:span text:style-name="T494">team will help make sure you receive the support you need, guiding you to further support services where required. You can</text:span><text:span text:style-name="T495"><text:s/>find more information about student support via our webpages: </text:span></text:p>
      <text:p text:style-name="P496"><text:a xlink:href="https://www.southampton.ac.uk/studentservices/index.page" office:target-frame-name="_top" xlink:show="replace"><text:span text:style-name="T497">https://www.southampton.ac.uk/studentservices/index.page</text:span></text:a></text:p>
      <text:p text:style-name="P498">One of the most important people you will meet while you<text:s/>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9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00">As a research-led University, we undertake a continuous review of our courses to ensure quality enhancement and to manage<text:s/>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15T10:31:00Z</meta:creation-date>
    <dc:date>2021-07-06T08:46:00Z</dc:date>
    <meta:print-date>2008-01-14T18:11:00Z</meta:print-date>
    <meta:template xlink:href="Normal.dotm" xlink:type="simple"/>
    <meta:editing-cycles>9</meta:editing-cycles>
    <meta:editing-duration>PT6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8" meta:word-count="3600" meta:character-count="24075" meta:row-count="171" meta:non-whitespace-character-count="20523"/>
  </office:meta>
</office:document-meta>
</file>