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P49" style:parent-style-name="Normal" style:family="paragraph">
      <style:paragraph-properties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style:style>
    <style:style style:name="P72" style:parent-style-name="Heading1" style:family="paragraph">
      <style:paragraph-properties fo:margin-top="0.0833in" fo:margin-bottom="0.0833in"/>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5"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6" style:parent-style-name="Normal" style:family="paragraph">
      <style:paragraph-properties fo:line-height="150%"/>
      <style:text-properties style:font-size-complex="9pt"/>
    </style:style>
    <style:style style:name="P77" style:parent-style-name="Normal" style:family="paragraph">
      <style:paragraph-properties fo:line-height="150%"/>
      <style:text-properties style:font-size-complex="9pt"/>
    </style:style>
    <style:style style:name="P78" style:parent-style-name="Normal" style:family="paragraph">
      <style:paragraph-properties fo:line-height="150%"/>
    </style:style>
    <style:style style:name="P79" style:parent-style-name="Normal" style:family="paragraph">
      <style:paragraph-properties fo:widows="0" fo:orphans="0" style:text-autospace="none" fo:line-height="150%"/>
      <style:text-properties style:font-size-complex="9pt"/>
    </style:style>
    <style:style style:name="P80" style:parent-style-name="Normal" style:family="paragraph">
      <style:paragraph-properties fo:widows="0" fo:orphans="0" style:text-autospace="none" fo:line-height="150%"/>
    </style:style>
    <style:style style:name="T81" style:parent-style-name="DefaultParagraphFont" style:family="text">
      <style:text-properties style:font-size-complex="9pt"/>
    </style:style>
    <style:style style:name="T82" style:parent-style-name="DefaultParagraphFont" style:family="text">
      <style:text-properties style:font-style-complex="italic" style:font-size-complex="9pt"/>
    </style:style>
    <style:style style:name="T83" style:parent-style-name="DefaultParagraphFont" style:family="text">
      <style:text-properties style:font-size-complex="9pt"/>
    </style:style>
    <style:style style:name="P84" style:parent-style-name="Normal" style:family="paragraph">
      <style:paragraph-properties fo:widows="0" fo:orphans="0" style:text-autospace="none" fo:line-height="150%"/>
      <style:text-properties style:font-size-complex="9pt"/>
    </style:style>
    <style:style style:name="P85" style:parent-style-name="Normal" style:family="paragraph">
      <style:paragraph-properties fo:widows="0" fo:orphans="0" style:text-autospace="none" fo:line-height="150%"/>
      <style:text-properties style:font-size-complex="9pt"/>
    </style:style>
    <style:style style:name="TableColumn87" style:family="table-column">
      <style:table-column-properties style:column-width="0.8625in" style:use-optimal-column-width="false"/>
    </style:style>
    <style:style style:name="TableColumn88" style:family="table-column">
      <style:table-column-properties style:column-width="4.3312in" style:use-optimal-column-width="false"/>
    </style:style>
    <style:style style:name="TableColumn89" style:family="table-column">
      <style:table-column-properties style:column-width="0.4923in" style:use-optimal-column-width="false"/>
    </style:style>
    <style:style style:name="TableColumn90" style:family="table-column">
      <style:table-column-properties style:column-width="1.0812in" style:use-optimal-column-width="false"/>
    </style:style>
    <style:style style:name="Table86" style:family="table">
      <style:table-properties style:width="6.7673in" fo:margin-left="-0.075in" table:align="left"/>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4" style:parent-style-name="Normal" style:family="paragraph">
      <style:paragraph-properties fo:widows="0" fo:orphans="0" style:text-autospace="none" fo:margin-bottom="0in" fo:line-height="113%"/>
    </style:style>
    <style:style style:name="T95" style:parent-style-name="DefaultParagraphFont" style:family="text">
      <style:text-properties fo:font-weight="bold" style:font-weight-asian="bold" fo:font-size="12pt" style:font-size-asian="12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13%"/>
      <style:text-properties style:font-size-complex="9pt" style:language-asian="en" style:country-asian="US"/>
    </style:style>
    <style:style style:name="P101"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102" style:family="table-row">
      <style:table-row-properties style:use-optimal-row-height="false"/>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0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06"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07" style:family="table-row">
      <style:table-row-properties style:use-optimal-row-height="false"/>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0" style:family="table-cell">
      <style:table-cell-properties fo:border-top="none" fo:border-left="none" fo:border-bottom="0.0208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2" style:family="table-cell">
      <style:table-cell-properties fo:border-top="none" fo:border-left="none" fo:border-bottom="0.0208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4" style:family="table-cell">
      <style:table-cell-properties fo:border-top="none" fo:border-left="none" fo:border-bottom="0.0208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6" style:family="table-row">
      <style:table-row-properties style:use-optimal-row-height="false"/>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Row125" style:family="table-row">
      <style:table-row-properties style:use-optimal-row-height="false"/>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Row134" style:family="table-row">
      <style:table-row-properties style:use-optimal-row-height="false"/>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Row143" style:family="table-row">
      <style:table-row-properties style:use-optimal-row-height="false"/>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Row152" style:family="table-row">
      <style:table-row-properties style:use-optimal-row-height="false"/>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Row161" style:family="table-row">
      <style:table-row-properties style:use-optimal-row-height="false"/>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Row170" style:family="table-row">
      <style:table-row-properties style:use-optimal-row-height="false"/>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Row179" style:family="table-row">
      <style:table-row-properties style:use-optimal-row-height="false"/>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82" style:parent-style-name="Normal" style:family="paragraph">
      <style:paragraph-properties fo:widows="0" fo:orphans="0" style:text-autospace="none" fo:margin-bottom="0in" fo:line-height="113%"/>
    </style:style>
    <style:style style:name="T183" style:parent-style-name="DefaultParagraphFont" style:family="text">
      <style:text-properties fo:font-weight="bold" style:font-weight-asian="bold" fo:font-size="12pt" style:font-size-asian="12pt" style:font-size-complex="9pt" style:language-asian="en" style:country-asian="US"/>
    </style:style>
    <style:style style:name="TableRow184" style:family="table-row">
      <style:table-row-properties style:use-optimal-row-height="false"/>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8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88" style:parent-style-name="Normal" style:family="paragraph">
      <style:paragraph-properties fo:widows="0" fo:orphans="0" style:text-autospace="none" fo:margin-bottom="0in" fo:line-height="113%"/>
      <style:text-properties style:font-size-complex="9pt" style:language-asian="en" style:country-asian="US"/>
    </style:style>
    <style:style style:name="P189"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190" style:family="table-row">
      <style:table-row-properties style:use-optimal-row-height="false"/>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9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9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95" style:family="table-row">
      <style:table-row-properties style:use-optimal-row-height="false"/>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2" style:family="table-cell">
      <style:table-cell-properties fo:border-top="none" fo:border-left="none" fo:border-bottom="0.0208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Row258" style:family="table-row">
      <style:table-row-properties style:use-optimal-row-height="false"/>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Row267" style:family="table-row">
      <style:table-row-properties style:use-optimal-row-height="false"/>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270" style:parent-style-name="Normal" style:family="paragraph">
      <style:paragraph-properties fo:widows="0" fo:orphans="0" style:text-autospace="none" fo:margin-bottom="0in" fo:line-height="113%"/>
    </style:style>
    <style:style style:name="T271" style:parent-style-name="DefaultParagraphFont" style:family="text">
      <style:text-properties fo:font-weight="bold" style:font-weight-asian="bold" fo:font-size="12pt" style:font-size-asian="12pt" style:font-size-complex="9pt" style:language-asian="en" style:country-asian="US"/>
    </style:style>
    <style:style style:name="TableRow272" style:family="table-row">
      <style:table-row-properties style:use-optimal-row-height="false"/>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7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76" style:parent-style-name="Normal" style:family="paragraph">
      <style:paragraph-properties fo:widows="0" fo:orphans="0" style:text-autospace="none" fo:margin-bottom="0in" fo:line-height="113%"/>
      <style:text-properties style:font-size-complex="9pt" style:language-asian="en" style:country-asian="US"/>
    </style:style>
    <style:style style:name="P277"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278" style:family="table-row">
      <style:table-row-properties style:use-optimal-row-height="false"/>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281"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8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283" style:family="table-row">
      <style:table-row-properties style:use-optimal-row-height="false"/>
    </style:style>
    <style:style style:name="TableCell284" style:family="table-cell">
      <style:table-cell-properties fo:border-top="none" fo:border-left="none" fo:border-bottom="0.0208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6" style:family="table-cell">
      <style:table-cell-properties fo:border-top="none" fo:border-left="none" fo:border-bottom="0.0208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8" style:family="table-cell">
      <style:table-cell-properties fo:border-top="none" fo:border-left="none" fo:border-bottom="0.0208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0" style:family="table-cell">
      <style:table-cell-properties fo:border-top="none" fo:border-left="none" fo:border-bottom="0.0208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2" style:family="table-row">
      <style:table-row-properties style:use-optimal-row-height="false"/>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Row301" style:family="table-row">
      <style:table-row-properties style:use-optimal-row-height="false"/>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Row310" style:family="table-row">
      <style:table-row-properties style:use-optimal-row-height="false"/>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Row319" style:family="table-row">
      <style:table-row-properties style:use-optimal-row-height="false"/>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Row328" style:family="table-row">
      <style:table-row-properties style:use-optimal-row-height="false"/>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Row337" style:family="table-row">
      <style:table-row-properties style:use-optimal-row-height="false"/>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Row346" style:family="table-row">
      <style:table-row-properties style:use-optimal-row-height="false"/>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P355" style:parent-style-name="Normal" style:family="paragraph">
      <style:paragraph-properties fo:margin-top="0.0833in" fo:margin-bottom="0.0833in" fo:line-height="150%"/>
    </style:style>
    <style:style style:name="P356" style:parent-style-name="Normal" style:family="paragraph">
      <style:paragraph-properties fo:margin-top="0.0833in" fo:margin-bottom="0.0833in" fo:line-height="150%"/>
    </style:style>
    <style:style style:name="P357" style:parent-style-name="Normal" style:family="paragraph">
      <style:paragraph-properties fo:line-height="150%"/>
    </style:style>
    <style:style style:name="P358" style:parent-style-name="Normal" style:family="paragraph">
      <style:paragraph-properties fo:line-height="150%"/>
    </style:style>
    <style:style style:name="T359" style:parent-style-name="Hyperlink" style:family="text">
      <style:text-properties style:use-window-font-color="true" style:text-underline-type="none"/>
    </style:style>
    <style:style style:name="T360" style:parent-style-name="Hyperlink" style:family="text">
      <style:text-properties fo:font-style="italic" style:font-style-asian="italic" style:use-window-font-color="true" style:text-underline-type="none"/>
    </style:style>
    <style:style style:name="T361" style:parent-style-name="Hyperlink" style:family="text">
      <style:text-properties style:use-window-font-color="true" style:text-underline-type="none"/>
    </style:style>
    <style:style style:name="P362" style:parent-style-name="Normal" style:family="paragraph">
      <style:paragraph-properties fo:line-height="150%"/>
    </style:style>
    <style:style style:name="P363" style:parent-style-name="Normal" style:family="paragraph">
      <style:paragraph-properties fo:line-height="150%"/>
    </style:style>
    <style:style style:name="P364" style:parent-style-name="Normal" style:family="paragraph">
      <style:paragraph-properties fo:line-height="150%"/>
    </style:style>
    <style:style style:name="P365" style:parent-style-name="Normal" style:family="paragraph">
      <style:paragraph-properties fo:line-height="150%"/>
    </style:style>
    <style:style style:name="T366" style:parent-style-name="DefaultParagraphFont" style:family="text">
      <style:text-properties style:font-size-complex="9pt"/>
    </style:style>
    <style:style style:name="P367" style:parent-style-name="Normal" style:family="paragraph">
      <style:paragraph-properties fo:line-height="150%"/>
      <style:text-properties style:font-size-complex="9pt"/>
    </style:style>
    <style:style style:name="P368" style:parent-style-name="Normal" style:family="paragraph">
      <style:paragraph-properties fo:margin-top="0.0833in" fo:margin-bottom="0.0833in" fo:line-height="150%"/>
    </style:style>
    <style:style style:name="P369" style:parent-style-name="Normal" style:family="paragraph">
      <style:paragraph-properties fo:margin-top="0.0833in" fo:margin-bottom="0.0833in" fo:line-height="150%"/>
    </style:style>
    <style:style style:name="P370" style:parent-style-name="Normal" style:family="paragraph">
      <style:paragraph-properties fo:margin-top="0.0833in" fo:margin-bottom="0.0833in" fo:line-height="150%"/>
    </style:style>
    <style:style style:name="TableColumn372" style:family="table-column">
      <style:table-column-properties style:column-width="1.8472in" style:use-optimal-column-width="false"/>
    </style:style>
    <style:style style:name="TableColumn373" style:family="table-column">
      <style:table-column-properties style:column-width="4.9215in" style:use-optimal-column-width="false"/>
    </style:style>
    <style:style style:name="Table371" style:family="table">
      <style:table-properties style:width="6.7687in" fo:margin-left="0in" table:align="left"/>
    </style:style>
    <style:style style:name="TableRow374" style:family="table-row">
      <style:table-row-properties style:use-optimal-row-height="false"/>
    </style:style>
    <style:style style:name="TableCell375" style:family="table-cell">
      <style:table-cell-properties fo:border="0.0069in solid #000000" fo:background-color="#BFBFBF" style:writing-mode="lr-tb" fo:padding-top="0in" fo:padding-left="0.075in" fo:padding-bottom="0in" fo:padding-right="0.075in"/>
    </style:style>
    <style:style style:name="P376" style:parent-style-name="Normal" style:family="paragraph">
      <style:paragraph-properties fo:line-height="150%"/>
      <style:text-properties fo:font-weight="bold" style:font-weight-asian="bold" style:font-size-complex="9pt"/>
    </style:style>
    <style:style style:name="TableCell377" style:family="table-cell">
      <style:table-cell-properties fo:border="0.0069in solid #000000" fo:background-color="#BFBFBF" style:writing-mode="lr-tb" fo:padding-top="0in" fo:padding-left="0.075in" fo:padding-bottom="0in" fo:padding-right="0.075in"/>
    </style:style>
    <style:style style:name="P378" style:parent-style-name="Normal" style:family="paragraph">
      <style:paragraph-properties fo:line-height="150%"/>
      <style:text-properties fo:font-weight="bold" style:font-weight-asian="bold" style:font-size-complex="9pt"/>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line-height="150%"/>
      <style:text-properties style:font-size-complex="9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line-height="150%"/>
    </style:style>
    <style:style style:name="T384" style:parent-style-name="DefaultParagraphFont" style:family="text">
      <style:text-properties style:font-size-complex="9pt"/>
    </style:style>
    <style:style style:name="T385" style:parent-style-name="Hyperlink" style:family="text">
      <style:text-properties style:font-size-complex="9pt"/>
    </style:style>
    <style:style style:name="T386" style:parent-style-name="DefaultParagraphFont" style:family="text">
      <style:text-properties style:font-size-complex="9pt"/>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line-height="150%"/>
      <style:text-properties style:font-size-complex="9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line-height="150%"/>
      <style:text-properties style:font-size-complex="9pt"/>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line-height="150%"/>
      <style:text-properties style:font-size-complex="9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line-height="150%"/>
      <style:text-properties style:font-size-complex="9pt"/>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line-height="150%"/>
      <style:text-properties style:font-size-complex="9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line-height="150%"/>
    </style:style>
    <style:style style:name="T402" style:parent-style-name="DefaultParagraphFont" style:family="text">
      <style:text-properties style:font-size-complex="9pt"/>
    </style:style>
    <style:style style:name="T403" style:parent-style-name="Hyperlink" style:family="text">
      <style:text-properties style:font-size-complex="9pt"/>
    </style:style>
    <style:style style:name="T404" style:parent-style-name="DefaultParagraphFont" style:family="text">
      <style:text-properties style:font-size-complex="9pt"/>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line-height="150%"/>
      <style:text-properties style:font-size-complex="9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line-height="150%"/>
      <style:text-properties style:font-size-complex="9pt"/>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line-height="150%"/>
      <style:text-properties style:font-size-complex="9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line-height="150%"/>
      <style:text-properties style:font-size-complex="9pt"/>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line-height="150%"/>
      <style:text-properties style:font-size-complex="9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line-height="150%"/>
      <style:text-properties style:font-size-complex="9pt"/>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line-height="150%"/>
      <style:text-properties style:font-size-complex="9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line-height="150%"/>
      <style:text-properties style:font-size-complex="9pt"/>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line-height="150%"/>
      <style:text-properties style:font-size-complex="9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line-height="150%"/>
      <style:text-properties style:font-size-complex="9pt"/>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line-height="150%"/>
      <style:text-properties style:font-size-complex="9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line-height="150%"/>
      <style:text-properties style:font-size-complex="9pt"/>
    </style:style>
    <style:style style:name="P435" style:parent-style-name="Normal" style:family="paragraph">
      <style:paragraph-properties fo:line-height="150%"/>
    </style:style>
    <style:style style:name="P436" style:parent-style-name="Normal" style:family="paragraph">
      <style:paragraph-properties fo:line-height="150%"/>
    </style:style>
    <style:style style:name="T437" style:parent-style-name="Hyperlink" style:family="text">
      <style:text-properties style:font-size-complex="9pt"/>
    </style:style>
    <style:style style:name="P438" style:parent-style-name="Normal" style:family="paragraph">
      <style:paragraph-properties fo:line-height="150%"/>
    </style:style>
    <style:style style:name="T439" style:parent-style-name="DefaultParagraphFont" style:family="text">
      <style:text-properties fo:background-color="#FFFFFF"/>
    </style:style>
    <style:style style:name="T440" style:parent-style-name="DefaultParagraphFont" style:family="text">
      <style:text-properties style:font-size-complex="9pt" fo:background-color="#FFFFFF"/>
    </style:style>
    <style:style style:name="P441" style:parent-style-name="Normal" style:family="paragraph">
      <style:paragraph-properties fo:line-height="150%"/>
    </style:style>
    <style:style style:name="T442" style:parent-style-name="Hyperlink" style:family="text">
      <style:text-properties style:font-size-complex="9pt" fo:background-color="#FFFFFF"/>
    </style:style>
    <style:style style:name="P443" style:parent-style-name="Normal" style:family="paragraph">
      <style:paragraph-properties fo:line-height="150%"/>
    </style:style>
    <style:style style:name="T444" style:parent-style-name="DefaultParagraphFont" style:family="text">
      <style:text-properties fo:color="#000000" style:font-size-complex="9pt" fo:background-color="#FFFFFF"/>
    </style:style>
    <style:style style:name="P445"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iomedical Science (Integrated PhD) (2021-22)</text:p>
          </table:table-cell>
        </table:table-row>
        <table:table-row table:style-name="TableRow11">
          <table:table-cell table:style-name="TableCell12">
            <text:p text:style-name="P13"><text:bookmark-start text:name="_Hlk71530178"/>Course Code</text:p>
          </table:table-cell>
          <table:table-cell table:style-name="TableCell14">
            <text:p text:style-name="P15">7225</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Doctor of Philosophy (PhD)</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text:h>
      <text:h text:style-name="P72" text:outline-level="1">Course Overview</text:h>
      <text:p text:style-name="P73">The programme offers an opportunity to develop the advanced research and associated quantitative and bioinformatics skills required to become an independent researcher in biomedical sciences. The programme leads to a PhD in Biomedical Science in one of three pathways – the cell biology and immunology of cancer, immunity and infection or stem cell science. An interim award of MRes will be awarded to students completing the first year of the programme.<text:line-break/><text:line-break/>In the first year of the programme, students will undertake taught modules in research skills in biomedical sciences, quantitative cell biology and a specialist module related to one of three pathways. Students will also undertake three research projects to develop a broad range of laboratory skills and experience working in different research environments. In this first year students will develop core research skills including critical appraisal, scientific writing, written and oral presentation, statistical analysis and a range of key techniques used in biomedical research. In years 2-4 students will complete a focussed piece of research leading to a PhD.</text:p>
      <text:p text:style-name="P74"/>
      <text:p text:style-name="P75"/>
      <text:soft-page-break/>
      <text:h text:style-name="Heading3" text:outline-level="3">Aims of the Course</text:h>
      <text:p text:style-name="P76"/>
      <text:p text:style-name="P77">The aims of the programme are to:<text:line-break/>•<text:tab/>Enable competency in a broad range of state-of-the-art quantitative biomedical techniques in order to assimilate rapidly into the main project and to bring a mature perspective based on broad experimental experience.<text:s/><text:line-break/>•<text:tab/>Provide advanced courses with which to develop knowledge and analytical skills in specific areas of Biomedical Sciences that are relevant to disease oriented research, and to use this knowledge to inform research projects*<text:line-break/>•<text:tab/>Make a unique and significant contribution to the knowledge and understanding of a chosen field.<text:line-break/>•<text:tab/>Undertake critical evaluation of current research, propose new hypotheses and evaluate methodologies.<text:line-break/>•<text:tab/>Encourage scrutiny and debate of issues related to research design, instrument selection and the evidence base for currently held ideas.<text:line-break/>•<text:tab/>Undertake research utilising current and novel methodological principles, which are appropriate to the advancement of scientific understanding and the promotion of new approaches to the treatment of disease and illness.<text:line-break/>•<text:tab/>To apply knowledge, analytical and critical thinking skills to develop sound judgements about data and to integrate research evidence into all aspects of model making and hypothesis building.<text:s/><text:line-break/>•<text:tab/>Enable justification of scientific and professional decisions through critical evaluation and synthesis of relevant theories, empirical evidence and personal research experience.<text:s/><text:line-break/>•<text:tab/>To present your own research findings, as well as those of others in a lucid and scholarly manner.<text:line-break/><text:s/><text:line-break/>*NB. Students will be given as much choice for their final 3 year PhD project as possible whilst keeping within the limits of sponsors’ terms and conditions.</text:p>
      <text:p text:style-name="P78"/>
      <text:h text:style-name="Heading3" text:outline-level="3">Course Structure<text:s/></text:h>
      <text:p text:style-name="P79">Your course combines a series of taught modules with supervised research, and you will also have access to a programme of research skills, professional development and transferrable skills training. <text:s/>You will undertake reviews at regular intervals to assess your progress and will submit a thesis for examination at the end of your period of candidature.</text:p>
      <text:p text:style-name="P80"><text:span text:style-name="T81">The taught element of your course requires you to study a defined number of credits and the tables below provide a list of the prescribed modules that make up your course. <text:s/>Each module is worth a specified number of credits: you can take a combination of core and compulsory modules enabling you to cover key subject knowledge. <text:s/>Some courses have option modules which enable you to develop your own interests. The number of option modules you can take depends on the number of core modules at a given level and this is also influenced by the requirements of the regulatory requirements for professionally accredited courses. <text:s/>Some courses also have<text:s/></text:span><text:span text:style-name="T82">pre and co-requisites, and these are included in individual module information. <text:s/></text:span><text:span text:style-name="T83">If we have insufficient numbers of students interested in an option module, it may not be offered. <text:s/>If an optional module will not be run, we will advise you as soon as possible and help you choose an alternative module.</text:span></text:p>
      <text:p text:style-name="P84">Your learning will be informed by research, and modules can change periodically to reflect developments in the discipline. You can always find the most up-to-date information about your modules and who is teaching<text:s/><text:soft-page-break/>them via the information on our webpages and, post enrolment, via the Faculty hub.</text:p>
      <text:p text:style-name="P85">The core and compulsory modules available on your course are as follows:</text:p>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columns-spanned="4">
            <text:p text:style-name="P93"/>
            <text:p text:style-name="P94"><text:span text:style-name="T95">Immunity and Infection Pathway</text:span></text:p>
          </table:table-cell>
          <table:covered-table-cell/>
          <table:covered-table-cell/>
          <table:covered-table-cell/>
        </table:table-row>
        <table:table-row table:style-name="TableRow96">
          <table:table-cell table:style-name="TableCell97" table:number-columns-spanned="4">
            <text:p text:style-name="P98"/>
            <text:p text:style-name="P99">Part I</text:p>
            <text:p text:style-name="P100">The Integrated PhD in Biomedical Science Programme is offered in the following pathways:<text:line-break/>1.<text:tab/>The Cell Biology and Immunology of Cancer<text:line-break/>2.<text:tab/>Immunity and Infection<text:line-break/>3.<text:tab/>Stem Cell Science<text:line-break/><text:line-break/>The full programme for the Integrated PhD in Biomedical Science covers four years. <text:s/>The first year is modular in structure and leads to the qualification of Master of Research. <text:s/>Modules are either 10 or 20 ECTS credits at Level 7. <text:s/>Each module has its own aims, learning outcomes and assessment criteria. <text:s/>A total of 90 ECTS credits must be successfully completed during this year which will consist of the three Research project modules, the modules in Quantitative Cell Biology and Research Skills for Biomedical Science, and one of the discipline specific modules. <text:s/>Each of the three Research Project modules (A, B and C) will typically be performed with a different supervisor in a different research laboratory. <text:s/>In years two to four you will be expected to complete a 75,000 word thesis based on a three year research project normally with one of your supervisors from the three short research projects undertaken in Year 1.<text:line-break/><text:line-break/>The PhD in Biomedical Science is offered as a full-time course. <text:s/>It should be completed in a period of four years commencing in October of any given year. <text:s/>Should you fail any of the assessed modules of the first year modules you will be allowed one further attempt. You are required to pass all modules to gain the Master of Research award and to progress to the second year.<text:line-break/><text:line-break/>In year one, generic training in research skills and statistics’ followed by an advanced course in quantitative bioinformatic analysis and computational modelling will allow you to evaluate, integrate, update and articulate knowledge at the cutting edge of your field. Study in specific disease oriented research will develop your understanding of the scientific basis of medicine in the context of the biology underpinning the system. <text:s/>Rotations through leading biomedical laboratories, to undertake specific projects will allow you to establish a broad base of technical expertise and experience of data generation, analysis and interpretation. <text:s/>In addition, these aspects of training in the first year will give you greater insight into different research areas prior to finalising your PhD project* and will facilitate rapid assimilation into your main project and bring to it a mature perspective and a broad range of experimental expertise. Years two to four consists of independent supervised research into a subject of your choice with the purpose of making a unique and significant contribution to knowledge and understanding, including the preparation and publication of research in peer reviewed journals.<text:s/><text:line-break/><text:line-break/>The programme consists of a first year MRes with a 2-4 year PhD Programme.<text:line-break/><text:line-break/>On completion of MRes and successful completion of progress reviews students will enter Year 2. During Years 2-4 you will conduct your PhD research project under the supervision of a supervisory team. The programme will then follow the University’s Higher Degree Regulations and Code of Practice for Research Candidature and Supervision as set out in the University Calendar.<text:s/><text:line-break/><text:line-break/>Assessment methods<text:line-break/><text:line-break/>Assessment methods are designed to support students to meet the learning outcomes. Assessed study will include, journal club presentations, critical discourse, online project work including group focussed problem solving, short research project reports, literature reviews, research proposal, progress interviews, PhD thesis and viva voce. All these assessments have a defined marking scheme, known to students, with structured feedback and marks provided by teaching staff and given to students in a planned timeframe. The feedback and marking are moderated by Module Leaders and then cross-moderated across the Programme by independent members of postgraduate academic staff. <text:s/>Students are encouraged to contact teaching staff by email for additional feedback and help with academic issues. Language support is available for overseas students. Disabled students will be empowered to participate equally on the Programme. Where any student has difficulty relating to disability or other challenging issues, Enabling Services will be contacted for advice<text:s/><text:soft-page-break/>and additional financial support sought from research councils or the University as appropriate. A dedicated Pastoral Adviser is identified for this Programme and students are advised of these services at Induction in October. Students are advised that all University Pastoral representatives are available to contact if they prefer and are also given information about all student support services in the university.</text:p>
            <text:p text:style-name="P101"/>
          </table:table-cell>
          <table:covered-table-cell/>
          <table:covered-table-cell/>
          <table:covered-table-cell/>
        </table:table-row>
        <table:table-row table:style-name="TableRow102">
          <table:table-cell table:style-name="TableCell103" table:number-columns-spanned="4">
            <text:p text:style-name="P104"/>
            <text:p text:style-name="P105">Part I Core</text:p>
            <text:p text:style-name="P106"/>
          </table:table-cell>
          <table:covered-table-cell/>
          <table:covered-table-cell/>
          <table:covered-table-cell/>
        </table:table-row>
        <table:table-row table:style-name="TableRow107">
          <table:table-cell table:style-name="TableCell108">
            <text:p text:style-name="P109">Code</text:p>
          </table:table-cell>
          <table:table-cell table:style-name="TableCell110">
            <text:p text:style-name="P111">Module Title</text:p>
          </table:table-cell>
          <table:table-cell table:style-name="TableCell112">
            <text:p text:style-name="P113">ECTS</text:p>
          </table:table-cell>
          <table:table-cell table:style-name="TableCell114">
            <text:p text:style-name="P115">Type</text:p>
          </table:table-cell>
        </table:table-row>
        <table:table-row table:style-name="TableRow116">
          <table:table-cell table:style-name="TableCell117">
            <text:p text:style-name="P118">MEDI6038</text:p>
          </table:table-cell>
          <table:table-cell table:style-name="TableCell119">
            <text:p text:style-name="P120">Immunity &amp; Infection<text:s/></text:p>
          </table:table-cell>
          <table:table-cell table:style-name="TableCell121">
            <text:p text:style-name="P122">10</text:p>
          </table:table-cell>
          <table:table-cell table:style-name="TableCell123">
            <text:p text:style-name="P124">Core</text:p>
          </table:table-cell>
        </table:table-row>
        <table:table-row table:style-name="TableRow125">
          <table:table-cell table:style-name="TableCell126">
            <text:p text:style-name="P127">MEDI6227</text:p>
          </table:table-cell>
          <table:table-cell table:style-name="TableCell128">
            <text:p text:style-name="P129">Quantitative Cell Biology<text:s/></text:p>
          </table:table-cell>
          <table:table-cell table:style-name="TableCell130">
            <text:p text:style-name="P131">10</text:p>
          </table:table-cell>
          <table:table-cell table:style-name="TableCell132">
            <text:p text:style-name="P133">Core</text:p>
          </table:table-cell>
        </table:table-row>
        <table:table-row table:style-name="TableRow134">
          <table:table-cell table:style-name="TableCell135">
            <text:p text:style-name="P136">MEDI6232</text:p>
          </table:table-cell>
          <table:table-cell table:style-name="TableCell137">
            <text:p text:style-name="P138">Research Skills for Biomedical Science 1 (RSBS 1)<text:s/></text:p>
          </table:table-cell>
          <table:table-cell table:style-name="TableCell139">
            <text:p text:style-name="P140">5</text:p>
          </table:table-cell>
          <table:table-cell table:style-name="TableCell141">
            <text:p text:style-name="P142">Core</text:p>
          </table:table-cell>
        </table:table-row>
        <table:table-row table:style-name="TableRow143">
          <table:table-cell table:style-name="TableCell144">
            <text:p text:style-name="P145">MEDI6231</text:p>
          </table:table-cell>
          <table:table-cell table:style-name="TableCell146">
            <text:p text:style-name="P147">Research Skills for Biomedical Science 2<text:s/></text:p>
          </table:table-cell>
          <table:table-cell table:style-name="TableCell148">
            <text:p text:style-name="P149">5</text:p>
          </table:table-cell>
          <table:table-cell table:style-name="TableCell150">
            <text:p text:style-name="P151">Core</text:p>
          </table:table-cell>
        </table:table-row>
        <table:table-row table:style-name="TableRow152">
          <table:table-cell table:style-name="TableCell153">
            <text:p text:style-name="P154">MEDI6033</text:p>
          </table:table-cell>
          <table:table-cell table:style-name="TableCell155">
            <text:p text:style-name="P156">Short Research Project A<text:s/></text:p>
          </table:table-cell>
          <table:table-cell table:style-name="TableCell157">
            <text:p text:style-name="P158">20</text:p>
          </table:table-cell>
          <table:table-cell table:style-name="TableCell159">
            <text:p text:style-name="P160">Core</text:p>
          </table:table-cell>
        </table:table-row>
        <table:table-row table:style-name="TableRow161">
          <table:table-cell table:style-name="TableCell162">
            <text:p text:style-name="P163">MEDI6032</text:p>
          </table:table-cell>
          <table:table-cell table:style-name="TableCell164">
            <text:p text:style-name="P165">Short Research Project B<text:s/></text:p>
          </table:table-cell>
          <table:table-cell table:style-name="TableCell166">
            <text:p text:style-name="P167">20</text:p>
          </table:table-cell>
          <table:table-cell table:style-name="TableCell168">
            <text:p text:style-name="P169">Core</text:p>
          </table:table-cell>
        </table:table-row>
        <table:table-row table:style-name="TableRow170">
          <table:table-cell table:style-name="TableCell171">
            <text:p text:style-name="P172">MEDI6036</text:p>
          </table:table-cell>
          <table:table-cell table:style-name="TableCell173">
            <text:p text:style-name="P174">Short Research Project C<text:s/></text:p>
          </table:table-cell>
          <table:table-cell table:style-name="TableCell175">
            <text:p text:style-name="P176">20</text:p>
          </table:table-cell>
          <table:table-cell table:style-name="TableCell177">
            <text:p text:style-name="P178">Core</text:p>
          </table:table-cell>
        </table:table-row>
        <table:table-row table:style-name="TableRow179">
          <table:table-cell table:style-name="TableCell180" table:number-columns-spanned="4">
            <text:p text:style-name="P181"/>
            <text:p text:style-name="P182"><text:span text:style-name="T183">Stem Cell Science Pathway</text:span></text:p>
          </table:table-cell>
          <table:covered-table-cell/>
          <table:covered-table-cell/>
          <table:covered-table-cell/>
        </table:table-row>
        <table:table-row table:style-name="TableRow184">
          <table:table-cell table:style-name="TableCell185" table:number-columns-spanned="4">
            <text:p text:style-name="P186"/>
            <text:p text:style-name="P187">Part I</text:p>
            <text:p text:style-name="P188">The Integrated PhD in Biomedical Science Programme is offered in the following pathways:<text:line-break/>1.<text:tab/>The Cell Biology and Immunology of Cancer<text:line-break/>2.<text:tab/>Immunity and Infection<text:line-break/>3.<text:tab/>Stem Cell Science<text:line-break/><text:line-break/>The full programme for the Integrated PhD in Biomedical Science covers four years. <text:s/>The first year is modular in structure and leads to the qualification of Master of Research. <text:s/>Modules are either 10 or 20 ECTS credits at Level 7. <text:s/>Each module has its own aims, learning outcomes and assessment criteria. <text:s/>A total of 90 ECTS credits must be successfully completed during this year which will consist of the three Research project modules, the modules in Quantitative Cell Biology and Research Skills for Biomedical Science, and one of the discipline specific modules. <text:s/>Each of the three Research Project modules (A, B and C) will typically be performed with a different supervisor in a different research laboratory. <text:s/>In years two to four you will be expected to complete a 75,000 word thesis based on a three year research project normally with one of your supervisors from the three short research projects undertaken in Year 1.<text:line-break/><text:line-break/>The PhD in Biomedical Science is offered as a full-time course. <text:s/>It should be completed in a period of four years commencing in October of any given year. <text:s/>Should you fail any of the assessed modules of the first year modules you will be allowed one further attempt. You are required to pass all modules to gain the Master of Research award and to progress to the second year.<text:line-break/><text:line-break/>In year one, generic training in research skills and statistics’ followed by an advanced course in quantitative bioinformatic analysis and computational modelling will allow you to evaluate, integrate, update and articulate knowledge at the cutting edge of your field. Study in specific disease oriented research will develop your understanding of the scientific basis of medicine in the context of the biology underpinning the system. <text:s/>Rotations through leading biomedical laboratories, to undertake specific projects will allow you to establish a broad base of technical expertise and experience of data generation, analysis and interpretation. <text:s/>In addition, these aspects of training in the first year will give you greater insight into different research areas prior to finalising your PhD project* and will facilitate rapid assimilation into your main project and bring to it a mature perspective and a broad range of experimental expertise. Years two to four consists of independent supervised research into a subject of your choice with the purpose of making a unique and significant contribution to knowledge and understanding, including the preparation and publication of research in peer reviewed journals.<text:s/><text:line-break/><text:line-break/>The programme consists of a first year MRes with a 2-4 year PhD Programme.<text:line-break/><text:line-break/>On completion of MRes and successful completion of progress reviews students will enter Year 2. During Years 2-4 you will conduct your PhD research project under the supervision of a supervisory team. The programme will then follow the University’s Higher Degree Regulations and Code of Practice for Research Candidature and Supervision as set out in the University Calendar.<text:s/><text:line-break/><text:soft-page-break/><text:line-break/>Assessment methods<text:line-break/><text:line-break/>Assessment methods are designed to support students to meet the learning outcomes. Assessed study will include, journal club presentations, critical discourse, online project work including group focussed problem solving, short research project reports, literature reviews, research proposal, progress interviews, PhD thesis and viva voce. All these assessments have a defined marking scheme, known to students, with structured feedback and marks provided by teaching staff and given to students in a planned timeframe. The feedback and marking are moderated by Module Leaders and then cross-moderated across the Programme by independent members of postgraduate academic staff. <text:s/>Students are encouraged to contact teaching staff by email for additional feedback and help with academic issues. Language support is available for overseas students. Disabled students will be empowered to participate equally on the Programme. Where any student has difficulty relating to disability or other challenging issues, Enabling Services will be contacted for advice and additional financial support sought from research councils or the University as appropriate. A dedicated Pastoral Adviser is identified for this Programme and students are advised of these services at Induction in October. Students are advised that all University Pastoral representatives are available to contact if they prefer and are also given information about all student support services in the university.</text:p>
            <text:p text:style-name="P189"/>
          </table:table-cell>
          <table:covered-table-cell/>
          <table:covered-table-cell/>
          <table:covered-table-cell/>
        </table:table-row>
        <table:table-row table:style-name="TableRow190">
          <table:table-cell table:style-name="TableCell191" table:number-columns-spanned="4">
            <text:p text:style-name="P192"/>
            <text:p text:style-name="P193">Part I Core</text:p>
            <text:p text:style-name="P194"/>
          </table:table-cell>
          <table:covered-table-cell/>
          <table:covered-table-cell/>
          <table:covered-table-cell/>
        </table:table-row>
        <table:table-row table:style-name="TableRow195">
          <table:table-cell table:style-name="TableCell196">
            <text:p text:style-name="P197">Code</text:p>
          </table:table-cell>
          <table:table-cell table:style-name="TableCell198">
            <text:p text:style-name="P199">Module Title</text:p>
          </table:table-cell>
          <table:table-cell table:style-name="TableCell200">
            <text:p text:style-name="P201">ECTS</text:p>
          </table:table-cell>
          <table:table-cell table:style-name="TableCell202">
            <text:p text:style-name="P203">Type</text:p>
          </table:table-cell>
        </table:table-row>
        <table:table-row table:style-name="TableRow204">
          <table:table-cell table:style-name="TableCell205">
            <text:p text:style-name="P206">MEDI6227</text:p>
          </table:table-cell>
          <table:table-cell table:style-name="TableCell207">
            <text:p text:style-name="P208">Quantitative Cell Biology<text:s/></text:p>
          </table:table-cell>
          <table:table-cell table:style-name="TableCell209">
            <text:p text:style-name="P210">10</text:p>
          </table:table-cell>
          <table:table-cell table:style-name="TableCell211">
            <text:p text:style-name="P212">Core</text:p>
          </table:table-cell>
        </table:table-row>
        <table:table-row table:style-name="TableRow213">
          <table:table-cell table:style-name="TableCell214">
            <text:p text:style-name="P215">MEDI6232</text:p>
          </table:table-cell>
          <table:table-cell table:style-name="TableCell216">
            <text:p text:style-name="P217">Research Skills for Biomedical Science 1 (RSBS 1)<text:s/></text:p>
          </table:table-cell>
          <table:table-cell table:style-name="TableCell218">
            <text:p text:style-name="P219">5</text:p>
          </table:table-cell>
          <table:table-cell table:style-name="TableCell220">
            <text:p text:style-name="P221">Core</text:p>
          </table:table-cell>
        </table:table-row>
        <table:table-row table:style-name="TableRow222">
          <table:table-cell table:style-name="TableCell223">
            <text:p text:style-name="P224">MEDI6231</text:p>
          </table:table-cell>
          <table:table-cell table:style-name="TableCell225">
            <text:p text:style-name="P226">Research Skills for Biomedical Science 2<text:s/></text:p>
          </table:table-cell>
          <table:table-cell table:style-name="TableCell227">
            <text:p text:style-name="P228">5</text:p>
          </table:table-cell>
          <table:table-cell table:style-name="TableCell229">
            <text:p text:style-name="P230">Core</text:p>
          </table:table-cell>
        </table:table-row>
        <table:table-row table:style-name="TableRow231">
          <table:table-cell table:style-name="TableCell232">
            <text:p text:style-name="P233">MEDI6033</text:p>
          </table:table-cell>
          <table:table-cell table:style-name="TableCell234">
            <text:p text:style-name="P235">Short Research Project A<text:s/></text:p>
          </table:table-cell>
          <table:table-cell table:style-name="TableCell236">
            <text:p text:style-name="P237">20</text:p>
          </table:table-cell>
          <table:table-cell table:style-name="TableCell238">
            <text:p text:style-name="P239">Core</text:p>
          </table:table-cell>
        </table:table-row>
        <table:table-row table:style-name="TableRow240">
          <table:table-cell table:style-name="TableCell241">
            <text:p text:style-name="P242">MEDI6032</text:p>
          </table:table-cell>
          <table:table-cell table:style-name="TableCell243">
            <text:p text:style-name="P244">Short Research Project B<text:s/></text:p>
          </table:table-cell>
          <table:table-cell table:style-name="TableCell245">
            <text:p text:style-name="P246">20</text:p>
          </table:table-cell>
          <table:table-cell table:style-name="TableCell247">
            <text:p text:style-name="P248">Core</text:p>
          </table:table-cell>
        </table:table-row>
        <table:table-row table:style-name="TableRow249">
          <table:table-cell table:style-name="TableCell250">
            <text:p text:style-name="P251">MEDI6036</text:p>
          </table:table-cell>
          <table:table-cell table:style-name="TableCell252">
            <text:p text:style-name="P253">Short Research Project C<text:s/></text:p>
          </table:table-cell>
          <table:table-cell table:style-name="TableCell254">
            <text:p text:style-name="P255">20</text:p>
          </table:table-cell>
          <table:table-cell table:style-name="TableCell256">
            <text:p text:style-name="P257">Core</text:p>
          </table:table-cell>
        </table:table-row>
        <table:table-row table:style-name="TableRow258">
          <table:table-cell table:style-name="TableCell259">
            <text:p text:style-name="P260">MEDI6051</text:p>
          </table:table-cell>
          <table:table-cell table:style-name="TableCell261">
            <text:p text:style-name="P262">Stem Cell Biology<text:s/></text:p>
          </table:table-cell>
          <table:table-cell table:style-name="TableCell263">
            <text:p text:style-name="P264">10</text:p>
          </table:table-cell>
          <table:table-cell table:style-name="TableCell265">
            <text:p text:style-name="P266">Core</text:p>
          </table:table-cell>
        </table:table-row>
        <table:table-row table:style-name="TableRow267">
          <table:table-cell table:style-name="TableCell268" table:number-columns-spanned="4">
            <text:p text:style-name="P269"/>
            <text:p text:style-name="P270"><text:span text:style-name="T271">The Cell Biology and Immunology of Cancer Pathway</text:span></text:p>
          </table:table-cell>
          <table:covered-table-cell/>
          <table:covered-table-cell/>
          <table:covered-table-cell/>
        </table:table-row>
        <table:table-row table:style-name="TableRow272">
          <table:table-cell table:style-name="TableCell273" table:number-columns-spanned="4">
            <text:p text:style-name="P274"/>
            <text:p text:style-name="P275">Part I</text:p>
            <text:p text:style-name="P276">The Integrated PhD in Biomedical Science Programme is offered in the following pathways:<text:line-break/>1.<text:tab/>The Cell Biology and Immunology of Cancer<text:line-break/>2.<text:tab/>Immunity and Infection<text:line-break/>3.<text:tab/>Stem Cell Science<text:line-break/><text:line-break/>The full programme for the Integrated PhD in Biomedical Science covers four years. <text:s/>The first year is modular in structure and leads to the qualification of Master of Research. <text:s/>Modules are either 10 or 20 ECTS credits at Level 7. <text:s/>Each module has its own aims, learning outcomes and assessment criteria. <text:s/>A total of 90 ECTS credits must be successfully completed during this year which will consist of the three Research project modules, the modules in Quantitative Cell Biology and Research Skills for Biomedical Science, and one of the discipline specific modules. <text:s/>Each of the three Research Project modules (A, B and C) will typically be performed with a different supervisor in a different research laboratory. <text:s/>In years two to four you will be expected to complete a 75,000 word thesis based on a three year research project normally with one of your supervisors from the three short research projects undertaken in Year 1.<text:line-break/><text:line-break/>The PhD in Biomedical Science is offered as a full-time course. <text:s/>It should be completed in a period of four years commencing in October of any given year. <text:s/>Should you fail any of the assessed modules of the first year modules you will be allowed one further attempt. You are required to pass all modules to gain the Master of Research award and to progress to the second year.<text:line-break/><text:line-break/>In year one, generic training in research skills and statistics’ followed by an advanced course in quantitative bioinformatic analysis and computational modelling will allow you to evaluate, integrate, update and articulate knowledge at the cutting edge of your field. Study in specific disease oriented research will develop your understanding of the scientific basis of medicine in the context of the biology underpinning the system. <text:s/>Rotations through leading biomedical laboratories, to undertake specific projects will allow you to establish a broad base of technical expertise and experience of data generation, analysis and<text:s/><text:soft-page-break/>interpretation. <text:s/>In addition, these aspects of training in the first year will give you greater insight into different research areas prior to finalising your PhD project* and will facilitate rapid assimilation into your main project and bring to it a mature perspective and a broad range of experimental expertise. Years two to four consists of independent supervised research into a subject of your choice with the purpose of making a unique and significant contribution to knowledge and understanding, including the preparation and publication of research in peer reviewed journals.<text:s/><text:line-break/><text:line-break/>The programme consists of a first year MRes with a 2-4 year PhD Programme.<text:line-break/><text:line-break/>On completion of MRes and successful completion of progress reviews students will enter Year 2. During Years 2-4 you will conduct your PhD research project under the supervision of a supervisory team. The programme will then follow the University’s Higher Degree Regulations and Code of Practice for Research Candidature and Supervision as set out in the University Calendar.<text:s/><text:line-break/><text:line-break/>Assessment methods<text:line-break/><text:line-break/>Assessment methods are designed to support students to meet the learning outcomes. Assessed study will include, journal club presentations, critical discourse, online project work including group focussed problem solving, short research project reports, literature reviews, research proposal, progress interviews, PhD thesis and viva voce. All these assessments have a defined marking scheme, known to students, with structured feedback and marks provided by teaching staff and given to students in a planned timeframe. The feedback and marking are moderated by Module Leaders and then cross-moderated across the Programme by independent members of postgraduate academic staff. <text:s/>Students are encouraged to contact teaching staff by email for additional feedback and help with academic issues. Language support is available for overseas students. Disabled students will be empowered to participate equally on the Programme. Where any student has difficulty relating to disability or other challenging issues, Enabling Services will be contacted for advice and additional financial support sought from research councils or the University as appropriate. A dedicated Pastoral Adviser is identified for this Programme and students are advised of these services at Induction in October. Students are advised that all University Pastoral representatives are available to contact if they prefer and are also given information about all student support services in the university.</text:p>
            <text:p text:style-name="P277"/>
          </table:table-cell>
          <table:covered-table-cell/>
          <table:covered-table-cell/>
          <table:covered-table-cell/>
        </table:table-row>
        <table:table-row table:style-name="TableRow278">
          <table:table-cell table:style-name="TableCell279" table:number-columns-spanned="4">
            <text:p text:style-name="P280"/>
            <text:p text:style-name="P281">Part I Core</text:p>
            <text:p text:style-name="P282"/>
          </table:table-cell>
          <table:covered-table-cell/>
          <table:covered-table-cell/>
          <table:covered-table-cell/>
        </table:table-row>
        <table:table-row table:style-name="TableRow283">
          <table:table-cell table:style-name="TableCell284">
            <text:p text:style-name="P285">Code</text:p>
          </table:table-cell>
          <table:table-cell table:style-name="TableCell286">
            <text:p text:style-name="P287">Module Title</text:p>
          </table:table-cell>
          <table:table-cell table:style-name="TableCell288">
            <text:p text:style-name="P289">ECTS</text:p>
          </table:table-cell>
          <table:table-cell table:style-name="TableCell290">
            <text:p text:style-name="P291">Type</text:p>
          </table:table-cell>
        </table:table-row>
        <table:table-row table:style-name="TableRow292">
          <table:table-cell table:style-name="TableCell293">
            <text:p text:style-name="P294">MEDI6035</text:p>
          </table:table-cell>
          <table:table-cell table:style-name="TableCell295">
            <text:p text:style-name="P296">Cancer Immunology<text:s/></text:p>
          </table:table-cell>
          <table:table-cell table:style-name="TableCell297">
            <text:p text:style-name="P298">10</text:p>
          </table:table-cell>
          <table:table-cell table:style-name="TableCell299">
            <text:p text:style-name="P300">Core</text:p>
          </table:table-cell>
        </table:table-row>
        <table:table-row table:style-name="TableRow301">
          <table:table-cell table:style-name="TableCell302">
            <text:p text:style-name="P303">MEDI6227</text:p>
          </table:table-cell>
          <table:table-cell table:style-name="TableCell304">
            <text:p text:style-name="P305">Quantitative Cell Biology<text:s/></text:p>
          </table:table-cell>
          <table:table-cell table:style-name="TableCell306">
            <text:p text:style-name="P307">10</text:p>
          </table:table-cell>
          <table:table-cell table:style-name="TableCell308">
            <text:p text:style-name="P309">Core</text:p>
          </table:table-cell>
        </table:table-row>
        <table:table-row table:style-name="TableRow310">
          <table:table-cell table:style-name="TableCell311">
            <text:p text:style-name="P312">MEDI6232</text:p>
          </table:table-cell>
          <table:table-cell table:style-name="TableCell313">
            <text:p text:style-name="P314">Research Skills for Biomedical Science 1 (RSBS 1)<text:s/></text:p>
          </table:table-cell>
          <table:table-cell table:style-name="TableCell315">
            <text:p text:style-name="P316">5</text:p>
          </table:table-cell>
          <table:table-cell table:style-name="TableCell317">
            <text:p text:style-name="P318">Core</text:p>
          </table:table-cell>
        </table:table-row>
        <table:table-row table:style-name="TableRow319">
          <table:table-cell table:style-name="TableCell320">
            <text:p text:style-name="P321">MEDI6231</text:p>
          </table:table-cell>
          <table:table-cell table:style-name="TableCell322">
            <text:p text:style-name="P323">Research Skills for Biomedical Science 2<text:s/></text:p>
          </table:table-cell>
          <table:table-cell table:style-name="TableCell324">
            <text:p text:style-name="P325">5</text:p>
          </table:table-cell>
          <table:table-cell table:style-name="TableCell326">
            <text:p text:style-name="P327">Core</text:p>
          </table:table-cell>
        </table:table-row>
        <table:table-row table:style-name="TableRow328">
          <table:table-cell table:style-name="TableCell329">
            <text:p text:style-name="P330">MEDI6033</text:p>
          </table:table-cell>
          <table:table-cell table:style-name="TableCell331">
            <text:p text:style-name="P332">Short Research Project A<text:s/></text:p>
          </table:table-cell>
          <table:table-cell table:style-name="TableCell333">
            <text:p text:style-name="P334">20</text:p>
          </table:table-cell>
          <table:table-cell table:style-name="TableCell335">
            <text:p text:style-name="P336">Core</text:p>
          </table:table-cell>
        </table:table-row>
        <table:table-row table:style-name="TableRow337">
          <table:table-cell table:style-name="TableCell338">
            <text:p text:style-name="P339">MEDI6032</text:p>
          </table:table-cell>
          <table:table-cell table:style-name="TableCell340">
            <text:p text:style-name="P341">Short Research Project B<text:s/></text:p>
          </table:table-cell>
          <table:table-cell table:style-name="TableCell342">
            <text:p text:style-name="P343">20</text:p>
          </table:table-cell>
          <table:table-cell table:style-name="TableCell344">
            <text:p text:style-name="P345">Core</text:p>
          </table:table-cell>
        </table:table-row>
        <table:table-row table:style-name="TableRow346">
          <table:table-cell table:style-name="TableCell347">
            <text:p text:style-name="P348">MEDI6036</text:p>
          </table:table-cell>
          <table:table-cell table:style-name="TableCell349">
            <text:p text:style-name="P350">Short Research Project C<text:s/></text:p>
          </table:table-cell>
          <table:table-cell table:style-name="TableCell351">
            <text:p text:style-name="P352">20</text:p>
          </table:table-cell>
          <table:table-cell table:style-name="TableCell353">
            <text:p text:style-name="P354">Core</text:p>
          </table:table-cell>
        </table:table-row>
      </table:table>
      <text:h text:style-name="Heading3" text:outline-level="3">Learning and Teaching</text:h>
      <text:p text:style-name="P355">Full information about contact hours is provided in individual module information and your overall workload for the taught element of your course consists of class contact hours, independent learning, and assessment activity, with each CATS credit taken equivalent to 10 hours of student effort. When not attending lectures, seminars and other timetabled sessions you will be expected to continue your module learning independently through self-study. <text:s/>Typically, this will involve reading journal articles and books, working on individual and group projects, undertaking research in the library, preparing coursework assignments and presentations, and preparing for other types of assessments and examinations.</text:p>
      <text:p text:style-name="P356">Unlike taught courses, the open-ended nature of research means it is not possible to always predict the structure of a course of study leading to the submission of a thesis for examination. <text:s/>You will develop knowledge in your chosen area of research through reading and will review previous work in the area. <text:s/>You<text:s/><text:soft-page-break/>will also develop your research questions and conduct analyses, where appropriate. <text:s/>As you progress beyond the outset of the research element of your course, you will expand on the work already started and to enter fully into the analysis of the research questions, ultimately preparing your thesis for submission. <text:s/></text:p>
      <text:h text:style-name="Heading3" text:outline-level="3">How we'll assess you</text:h>
      <text:p text:style-name="P357">The taught element of 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 <text:s/>Formative assessments are developmental and whilst any results do not count towards your module mark, they are an important part of your learning. <text:s/>Summative assessment(s) usually take place at the end of each module, although some may have interim assessments throughout the year. Assessment methods might include written examinations and a range of coursework assessments such as essays, reports, portfolios, performance, presentations and projects. The marks from summative assessments count towards your module mark.</text:p>
      <text:p text:style-name="P358"><text:span text:style-name="T359">Your progress will also be assessed through progression reviews at fixed points during your candidature, and you will be formally assessed for Confirmation of Doctoral Candidature at your Second Progression Review. <text:s/>Target dates for successive stages of your research will be set to encourage timely submission of your thesis. The assessment of your thesis will include a<text:s/></text:span><text:span text:style-name="T360">viva voce</text:span><text:span text:style-name="T361">. <text:s/></text:span></text:p>
      <text:h text:style-name="Heading2" text:outline-level="2">Staff involved in delivering the different elements of your course</text:h>
      <text:p text:style-name="P362">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63">Postgraduate research students who have undertaken appropriate training may also contribute to the teaching of seminars if their research specialism is directly related to the topic of the module. <text:s/>They may also be involved in practical classes, project work and field trips, but all contributions will be carried out under the supervision of the module leader.</text:p>
      <text:p text:style-name="P364">Your research will be supervised by a team chosen to provide adequate academic expertise. <text:s/>Your main supervisor will have responsibility for the supervision of the design and progress of your research project and for providing academic advice to you. <text:s/></text:p>
      <text:h text:style-name="Heading1" text:outline-level="1">Fees</text:h>
      <text:h text:style-name="Heading3" text:outline-level="3">What your fees pay for</text:h>
      <text:p text:style-name="P365">Your<text:s/><text:span text:style-name="T366">tuition fees pay for the full cost of tuition and all examinations.</text:span></text:p>
      <text:h text:style-name="Heading3" text:outline-level="3">Extra costs you may experience</text:h>
      <text:p text:style-name="P367">Accommodation and living costs, such as travel and food, are not included in your tuition fees.<text:s/></text:p>
      <text:soft-page-break/>
      <text:p text:style-name="P368">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69">Please also ensure you read the section on additional costs in the Fees, Charges and Expenses Regulations in Section IV of the University Calendar.</text:p>
      <text:p text:style-name="P370">Due to the individual nature of each research project, you should ensure that you discuss likely additional costs during the application process. <text:s/>You will be responsible for the payment of all costs incurred in the preparation and submission of your thesis for examination and, depending upon the source of funding, may also be responsible for meeting additional costs associated with the research project.</text:p>
      <text:h text:style-name="Heading3" text:outline-level="3">The following course-related costs are not included in your fees:</text:h>
      <table:table table:style-name="Table371">
        <table:table-columns>
          <table:table-column table:style-name="TableColumn372"/>
          <table:table-column table:style-name="TableColumn373"/>
        </table:table-columns>
        <table:table-row table:style-name="TableRow374">
          <table:table-cell table:style-name="TableCell375">
            <text:p text:style-name="P376">Type</text:p>
          </table:table-cell>
          <table:table-cell table:style-name="TableCell377">
            <text:p text:style-name="P378">Details</text:p>
          </table:table-cell>
        </table:table-row>
        <table:table-row table:style-name="TableRow379">
          <table:table-cell table:style-name="TableCell380">
            <text:p text:style-name="P381">Calculators</text:p>
          </table:table-cell>
          <table:table-cell table:style-name="TableCell382">
            <text:p text:style-name="P383"><text:span text:style-name="T38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85">https://www.southampton.ac.uk/studentadmin/assessment/assess-overview/exam-regulations.page</text:span></text:a><text:span text:style-name="T386"><text:s/></text:span></text:p>
          </table:table-cell>
        </table:table-row>
        <table:table-row table:style-name="TableRow387">
          <table:table-cell table:style-name="TableCell388">
            <text:p text:style-name="P389">Stationery</text:p>
          </table:table-cell>
          <table:table-cell table:style-name="TableCell390">
            <text:p text:style-name="P391">You will be expected to provide your own day-to-day stationery items, e.g. pens, pencils, notebooks, etc. Any specialist stationery items that you may need will be specified in the relevant module profile.<text:s/></text:p>
          </table:table-cell>
        </table:table-row>
        <table:table-row table:style-name="TableRow392">
          <table:table-cell table:style-name="TableCell393">
            <text:p text:style-name="P394">Textbooks</text:p>
          </table:table-cell>
          <table:table-cell table:style-name="TableCell395">
            <text:p text:style-name="P396">Where a module specifies core texts these are generally available on the reserve list in the University Library. However due to demand you may prefer to buy your own copies<text:s/></text:p>
          </table:table-cell>
        </table:table-row>
        <table:table-row table:style-name="TableRow397">
          <table:table-cell table:style-name="TableCell398">
            <text:p text:style-name="P399">Printing</text:p>
          </table:table-cell>
          <table:table-cell table:style-name="TableCell400">
            <text:p text:style-name="P401"><text:span text:style-name="T40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403">https://www.southampton.ac.uk/isolutions/students/printing</text:span></text:a><text:span text:style-name="T404">.<text:s/></text:span></text:p>
          </table:table-cell>
        </table:table-row>
        <table:table-row table:style-name="TableRow405">
          <table:table-cell table:style-name="TableCell406">
            <text:p text:style-name="P407">Conference expenses</text:p>
          </table:table-cell>
          <table:table-cell table:style-name="TableCell408">
            <text:p text:style-name="P409">Accommodation<text:tab/><text:line-break/>Students may have the opportunity to attend an academic conference during their studies. You would not normally be expected to pay for the costs of any accommodation directly associated with the conference. <text:s/>You would be expected to pay for incidental expenses eg. meals.<text:line-break/><text:line-break/>Travel<text:tab/><text:line-break/>Students may have the opportunity to attend an academic conference during their studies. <text:s/>You would not normally be expected to pay for the costs of any travel directly associated with the conference.</text:p>
          </table:table-cell>
        </table:table-row>
        <table:table-row table:style-name="TableRow410">
          <table:table-cell table:style-name="TableCell411">
            <text:p text:style-name="P412">Fieldwork: logistical costs</text:p>
          </table:table-cell>
          <table:table-cell table:style-name="TableCell413">
            <text:p text:style-name="P414">Accommodation<text:line-break/>Depending on the nature of the research project, students may complete fieldwork/data collection at locations other than Southampton. <text:s/>You would<text:s/><text:soft-page-break/>not normally be expected to pay for the costs of any accommodation associated with the fieldwork/data collection. <text:s/>You would be expected to pay for incidental expenses eg. meals.<text:line-break/><text:line-break/>Insurance<text:tab/><text:line-break/>Depending on the nature of the research project, students may complete fieldwork/data collection at locations other than Southampton. <text:s/>You would not normally be expected to pay for the costs of any insurance. <text:s/>Students should check their own vehicle insurance to ensure they are appropriately covered for undertaking fieldwork/data collection.<text:line-break/><text:line-break/>Travel costs<text:line-break/>Depending on the nature of the research project, students may complete fieldwork/data collection at locations other than Southampton. <text:s/>You would not normally be expected to pay for the costs of any travel associated with the fieldwork/data collection.<text:line-break/><text:line-break/>Immunisation/ vaccination costs<text:line-break/>Depending on the nature of the research project, students may complete fieldwork/data collection at locations other than Southampton. <text:s/>You would normally be expected to pay for any immunisation/vaccination costs associated with overseas travel if you are located outside of the UK.</text:p>
          </table:table-cell>
        </table:table-row>
        <text:soft-page-break/>
        <table:table-row table:style-name="TableRow415">
          <table:table-cell table:style-name="TableCell416">
            <text:p text:style-name="P417">Hardware</text:p>
          </table:table-cell>
          <table:table-cell table:style-name="TableCell418">
            <text:p text:style-name="P419">Across all campuses and most halls of residence approximately 1700 computer workstations are available. <text:s/>Currently all students are provided with a desktop or laptop computer to support their studies.</text:p>
          </table:table-cell>
        </table:table-row>
        <table:table-row table:style-name="TableRow420">
          <table:table-cell table:style-name="TableCell421">
            <text:p text:style-name="P422">Occupational Health, DBS checks or vaccinations</text:p>
          </table:table-cell>
          <table:table-cell table:style-name="TableCell423">
            <text:p text:style-name="P424">Some research projects may require you to undertake a Disclosure and Barring Service (DBS) check. The cost of this will be up to £50 (as per April 2018).</text:p>
          </table:table-cell>
        </table:table-row>
        <table:table-row table:style-name="TableRow425">
          <table:table-cell table:style-name="TableCell426">
            <text:p text:style-name="P427">Placements (including Study Abroad Programmes)</text:p>
          </table:table-cell>
          <table:table-cell table:style-name="TableCell428">
            <text:p text:style-name="P429">Accommodation<text:tab/><text:line-break/>Depending on the nature of the research project, students may attend a placement with an industry partner or collaborative institution. <text:s/>You would not normally be expected to pay for the costs of any accommodation associated with the placement. You would be expected to pay for incidental expenses eg. meals.<text:line-break/><text:line-break/>Insurance<text:tab/><text:line-break/>Depending on the nature of the research project, students may attend a placement with an industry partner or collaborative institution. <text:s/>You would not normally be expected to pay the costs of any insurance. <text:s/>Students should check their own vehicle insurance to ensure they are appropriately covered for travel to placements.<text:line-break/><text:line-break/>Medical insurance<text:line-break/>Depending on the nature of the research project, students may attend a<text:s/><text:soft-page-break/>placement with an industry partner or collaborative institution. <text:s/>You would not normally be expected to pay the costs of any medical insurance unless you are located in the USA.<text:s/><text:line-break/><text:line-break/>Travel costs<text:line-break/>Depending on the nature of the research project, students may attend a placement with an industry partner or collaborative institution. <text:s/>You would not normally be expected to pay for the costs of any travel associated with the placement.<text:line-break/><text:line-break/>Immunisation/ vaccination costs<text:line-break/>Depending on the nature of the research project, students may attend a placement with an industry partner or collaborative institution. <text:s/>You would normally be expected to pay for any immunisation/vaccination costs associated with overseas travel if you are located outside of the UK.<text:s/><text:line-break/><text:line-break/>Disclosure and Barring Certificates or Clearance<text:line-break/>Depending on the nature of the research project, some students will require an enhanced Disclosure and Barring Service Clearance check. The cost is £50 (as per April 2018).</text:p>
          </table:table-cell>
        </table:table-row>
        <text:soft-page-break/>
        <table:table-row table:style-name="TableRow430">
          <table:table-cell table:style-name="TableCell431">
            <text:p text:style-name="P432">Software Licenses</text:p>
          </table:table-cell>
          <table:table-cell table:style-name="TableCell433">
            <text:p text:style-name="P434">No costs will be incurred when using University computer facilities.</text:p>
          </table:table-cell>
        </table:table-row>
      </table:table>
      <text:h text:style-name="Heading3" text:outline-level="3">Funding and Scholarships</text:h>
      <text:p text:style-name="P435">Information on funding opportunities can be found at<text:s/><text:a xlink:href="https://www.southampton.ac.uk/doctoral-college/funding-opportunities.page" office:target-frame-name="_top" xlink:show="replace"><text:span text:style-name="Hyperlink">https://www.southampton.ac.uk/doctoral-college/funding-opportunities.page</text:span></text:a>.<text:s/></text:p>
      <text:h text:style-name="Heading3" text:outline-level="3">Financial Support</text:h>
      <text:p text:style-name="P43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37">https://www.southampton.ac.uk/studentservices/money-matters/student-support-fund/index.page</text:span></text:a></text:p>
      <text:h text:style-name="Heading2" text:outline-level="2">Academic support</text:h>
      <text:p text:style-name="P438"><text:span text:style-name="T439">The Student Support Hub is your first point of contact when it comes to seeking support. The team are here to answer your questions or concerns about your wellbeing, fees and funding, accommodation and visas. The<text:s/></text:span><text:span text:style-name="T440">team will help make sure you receive the support you need, guiding you to further support services where required. You can find more information about student support via our webpages: </text:span></text:p>
      <text:p text:style-name="P441"><text:a xlink:href="https://www.southampton.ac.uk/studentservices/index.page" office:target-frame-name="_top" xlink:show="replace"><text:span text:style-name="T442">https://www.southampton.ac.uk/studentservices/index.page</text:span></text:a></text:p>
      <text:p text:style-name="P443"><text:span text:style-name="T444">You will be allocated to a supervisory team consisting of at least two supervisors from the University of Southampton. <text:s/>Further information on the support available to you as a postgraduate research student can be found at<text:s/></text:span><text:a xlink:href="https://www.southampton.ac.uk/doctoral-college/researcher-support/index.page" office:target-frame-name="_top" xlink:show="replace"><text:span text:style-name="Hyperlink">https://www.southampton.ac.uk/doctoral-college/researcher-support/index.page</text:span></text:a><text:span text:style-name="Hyperlink">.<text:s/></text:span></text:p>
      <text:h text:style-name="Heading1" text:outline-level="1"><text:bookmark-start text:name="_Hlk56701115"/><text:soft-page-break/>Disclaimer</text:h>
      <text:p text:style-name="P44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top="0.25in" fo:margin-bottom="0in" fo:line-height="150%"/>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833in" fo:line-height="150%"/>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Header"/>
      </style:header>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Claire Brockman</dc:creator>
    <meta:creation-date>2021-06-03T12:05:00Z</meta:creation-date>
    <dc:date>2021-06-03T12:05: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1" meta:paragraph-count="66" meta:word-count="4940" meta:character-count="33033" meta:row-count="234" meta:non-whitespace-character-count="28159"/>
  </office:meta>
</office:document-meta>
</file>