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P366" style:parent-style-name="Normal" style:family="paragraph">
      <style:paragraph-properties fo:margin-top="0.0833in" fo:margin-bottom="0.0833in" fo:line-height="150%"/>
    </style:style>
    <style:style style:name="P367" style:parent-style-name="Normal" style:family="paragraph">
      <style:paragraph-properties fo:margin-top="0.0833in" fo:margin-bottom="0.0833in"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T370" style:parent-style-name="Hyperlink" style:family="text">
      <style:text-properties style:use-window-font-color="true" style:text-underline-type="none"/>
    </style:style>
    <style:style style:name="T371" style:parent-style-name="Hyperlink" style:family="text">
      <style:text-properties fo:font-style="italic" style:font-style-asian="italic" style:use-window-font-color="true" style:text-underline-type="none"/>
    </style:style>
    <style:style style:name="T372" style:parent-style-name="Hyperlink" style:family="text">
      <style:text-properties style:use-window-font-color="true" style:text-underline-type="none"/>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T377" style:parent-style-name="DefaultParagraphFont" style:family="text">
      <style:text-properties style:font-size-complex="9pt"/>
    </style:style>
    <style:style style:name="P378" style:parent-style-name="Normal" style:family="paragraph">
      <style:paragraph-properties fo:line-height="150%"/>
      <style:text-properties style:font-size-complex="9pt"/>
    </style:style>
    <style:style style:name="P379" style:parent-style-name="Normal" style:family="paragraph">
      <style:paragraph-properties fo:margin-top="0.0833in" fo:margin-bottom="0.0833in" fo:line-height="150%"/>
    </style:style>
    <style:style style:name="P380" style:parent-style-name="Normal" style:family="paragraph">
      <style:paragraph-properties fo:margin-top="0.0833in" fo:margin-bottom="0.0833in" fo:line-height="150%"/>
    </style:style>
    <style:style style:name="P381" style:parent-style-name="Normal" style:family="paragraph">
      <style:paragraph-properties fo:margin-top="0.0833in" fo:margin-bottom="0.0833in" fo:line-height="150%"/>
    </style:style>
    <style:style style:name="TableColumn383" style:family="table-column">
      <style:table-column-properties style:column-width="1.8472in" style:use-optimal-column-width="false"/>
    </style:style>
    <style:style style:name="TableColumn384" style:family="table-column">
      <style:table-column-properties style:column-width="4.9215in" style:use-optimal-column-width="false"/>
    </style:style>
    <style:style style:name="Table382" style:family="table">
      <style:table-properties style:width="6.7687in" fo:margin-left="0in" table:align="left"/>
    </style:style>
    <style:style style:name="TableRow385" style:family="table-row">
      <style:table-row-properties style:use-optimal-row-height="false"/>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Normal" style:family="paragraph">
      <style:paragraph-properties fo:line-height="150%"/>
      <style:text-properties fo:font-weight="bold" style:font-weight-asian="bold" style:font-size-complex="9pt"/>
    </style:style>
    <style:style style:name="TableCell388" style:family="table-cell">
      <style:table-cell-properties fo:border="0.0069in solid #000000" fo:background-color="#BFBFBF" style:writing-mode="lr-tb" fo:padding-top="0in" fo:padding-left="0.075in" fo:padding-bottom="0in" fo:padding-right="0.075in"/>
    </style:style>
    <style:style style:name="P389" style:parent-style-name="Normal" style:family="paragraph">
      <style:paragraph-properties fo:line-height="150%"/>
      <style:text-properties fo:font-weight="bold" style:font-weight-asian="bold"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style>
    <style:style style:name="T395" style:parent-style-name="DefaultParagraphFont"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T448" style:parent-style-name="Hyperlink" style:family="text">
      <style:text-properties style:font-size-complex="9pt"/>
    </style:style>
    <style:style style:name="P449" style:parent-style-name="Normal" style:family="paragraph">
      <style:paragraph-properties fo:line-height="150%"/>
    </style:style>
    <style:style style:name="T450" style:parent-style-name="DefaultParagraphFont" style:family="text">
      <style:text-properties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line-height="150%"/>
    </style:style>
    <style:style style:name="T453" style:parent-style-name="Hyperlink" style:family="text">
      <style:text-properties style:font-size-complex="9pt" fo:background-color="#FFFFFF"/>
    </style:style>
    <style:style style:name="P454" style:parent-style-name="Normal" style:family="paragraph">
      <style:paragraph-properties fo:line-height="150%"/>
    </style:style>
    <style:style style:name="T455" style:parent-style-name="DefaultParagraphFont" style:family="text">
      <style:text-properties fo:color="#000000" style:font-size-complex="9pt" fo:background-color="#FFFFFF"/>
    </style:style>
    <style:style style:name="P4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grated PhD in Applied Linguistics/English Language Teach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2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Integrated PhD (IPhD) in Applied Linguistics/English Language Teaching offers a route towards a doctorate incorporating both taught Masters-level elements and independent doctoral research. Students will gain insights into state-of-the-art knowledge in Applied Linguistics with a focus on English Language Teaching and the relevant research methods through the taught elements of this degree. On successful completion of the first (taught only) Part, students will focus on one particular area of research to follow through in line with the requirements of a PhD.<text:s/><text:line-break/><text:line-break/>The programme is particularly suited to teachers and educationalists with experience, who wish to study for a PhD and feel they would benefit from having a year to become (re-)familiarised with the subject area and relevant research methods currently employed in the field. <text:s/>Modern Languages and Linguistics at Southampton is an internationally recognised centre of research excellence. Supervision is offered across a wide range of areas relating to Linguistics, Applied Linguistics and English Language Teaching.<text:s/><text:line-break/><text:line-break/>Note that this programme runs over five Parts. The first Part is entirely devoted to Masters-level taught modules, including a proposal for the PhD research project. Parts 2 to 4 encompass the independent PhD research. By the end of Part 3 you will have completed an additional 30 ECTS (60 CATS) at doctoral level through an Advanced Skills portfolio (LING8AXX).<text:line-break/>Throughout the programme, you will have the opportunity to meet regularly with the members of the Graduate School, including the Modern Languages and Linguistics Doctoral Programme Director, the Director of Graduate School, and other relevant academic staff, at a range of training and networking meetings.</text:p>
      <text:soft-page-break/>
      <text:h text:style-name="Heading3" text:outline-level="3">Aims of the Course</text:h>
      <text:p text:style-name="P73"/>
      <text:p text:style-name="P74">The aims of the programme are to:<text:line-break/><text:line-break/>•<text:tab/>Provide you with broad based training in applied linguistics research methods;<text:line-break/>•<text:tab/>Equip you with the knowledge and skills needed to undertake doctoral research in applied linguistics, sociolinguistics, language acquisition and/or English language teaching (ELT);<text:line-break/>•<text:tab/>Develop your analytical, research and personal skills relevant to a range of careers in applied linguistics/ ELT research and teaching;<text:line-break/>•<text:tab/>Support you to devise, implement and successfully complete a substantial research investigation (the PhD thesis), which will make an original contribution to knowledge in the field.<text:line-break/><text:line-break/>The programme comprises a taught element, incorporating research skills and subject specific knowledge; professional and transferable skills development; and a research project leading to submission of a PhD thesi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Programme details:<text:line-break/><text:line-break/>This 4 year full-time programme consists of a menu of taught modules, research seminars and workshops, and research supervision. Through these activities you will earn a total of 60 ECTS / 120 CATS points at Masters level (Level 7), and 210 ECTS / 420 CATS points at Doctoral level (level 8), in line with the QAA<text:s/><text:soft-page-break/>Framework for higher education qualifications (see http://www.qaa.ac.uk/academicinfrastructure/FHEQ/EWNI/default.asp#annex2).<text:s/><text:line-break/>The taught modules comprise both research methods and content modules, plus workshops offering further research and subject specialist training. The taught modules follow a core plus options structure, and are drawn from a wide range of postgraduate modules in applied linguistics/ English language teaching offered in the School of Humanities (SOH), and from the Research Training Programme of the Faculty of Education (SOE). Information about pre- and co-requisites is included in individual module profiles.<text:line-break/><text:line-break/>You will be allocated a personal academic tutor from the start of the programme, normally your future lead research supervisor. You will meet regularly on a one to one basis with your tutor/ supervisor from the beginning of the programme. Your supervisor will be joined from Part 2 onwards by other member(s) of your supervisory team, and they will support the planning and carrying out of your research project and the production of your thesis. They will also support your personal self-evaluation and skills development.<text:line-break/><text:line-break/>Part I overview<text:line-break/><text:line-break/>In addition to the taught modules, you will also complete an IPhD research proposal (4500 words) for formal submission and assessment. To be admitted to Part 2 you will need to pass the research proposal assessment with a minimum of 65%, and also pass the taught modules with a minimum average of 60%.<text:s/><text:line-break/><text:line-break/>Intermediate exit point, end of Part 1: Having completed the taught element of Part 1 successfully, (having passed 120 Masters level credit points with an average mark of at least 50%), it is possible either to exit with a PG Diploma, or to transfer to an MA programme (MA Applied Linguistics for Language Teaching). The requirements for the MA are completed by undertaking a dissertation of 15,000 words (30 ECTS points / 60 CATS) during the supplementary period at the end of Part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NG6067</text:p>
          </table:table-cell>
          <table:table-cell table:style-name="TableCell111">
            <text:p text:style-name="P112">iPhD Research Proposal in Applied Linguistics/ELT 2021-22</text:p>
          </table:table-cell>
          <table:table-cell table:style-name="TableCell113">
            <text:p text:style-name="P114">0</text:p>
          </table:table-cell>
          <table:table-cell table:style-name="TableCell115">
            <text:p text:style-name="P116">Core</text:p>
          </table:table-cell>
        </table:table-row>
        <table:table-row table:style-name="TableRow117">
          <table:table-cell table:style-name="TableCell118">
            <text:p text:style-name="P119">RESM6303</text:p>
          </table:table-cell>
          <table:table-cell table:style-name="TableCell120">
            <text:p text:style-name="P121">Qualitative Methods 1 2021-22</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RESM6304</text:p>
          </table:table-cell>
          <table:table-cell table:style-name="TableCell129">
            <text:p text:style-name="P130">Quantitative Methods I 2021-22</text:p>
          </table:table-cell>
          <table:table-cell table:style-name="TableCell131">
            <text:p text:style-name="P132">5</text:p>
          </table:table-cell>
          <table:table-cell table:style-name="TableCell133">
            <text:p text:style-name="P134">Core</text:p>
          </table:table-cell>
        </table:table-row>
        <table:table-row table:style-name="TableRow135">
          <table:table-cell table:style-name="TableCell136">
            <text:p text:style-name="P137">LING6001</text:p>
          </table:table-cell>
          <table:table-cell table:style-name="TableCell138">
            <text:p text:style-name="P139">Research and Enquiry in Applied Linguistics 2021-22</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RESM6102</text:p>
          </table:table-cell>
          <table:table-cell table:style-name="TableCell147">
            <text:p text:style-name="P148">Research Design and Practice 2021-22</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Choose four of the following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LING6066</text:p>
          </table:table-cell>
          <table:table-cell table:style-name="TableCell171">
            <text:p text:style-name="P172">Analysing Language for ELT/TESOL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ING6007</text:p>
          </table:table-cell>
          <table:table-cell table:style-name="TableCell180">
            <text:p text:style-name="P181">Assessment of Language Proficienc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6008</text:p>
          </table:table-cell>
          <table:table-cell table:style-name="TableCell189">
            <text:p text:style-name="P190">Autonomy and Individualisation in Language Learning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6012</text:p>
          </table:table-cell>
          <table:table-cell table:style-name="TableCell198">
            <text:p text:style-name="P199">Critical Appraisal of Language Teaching Methodologie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ING6013</text:p>
          </table:table-cell>
          <table:table-cell table:style-name="TableCell207">
            <text:p text:style-name="P208">Current Issues in Language Teaching Methodology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6009</text:p>
          </table:table-cell>
          <table:table-cell table:style-name="TableCell216">
            <text:p text:style-name="P217">Discourse Analysi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ING6040</text:p>
          </table:table-cell>
          <table:table-cell table:style-name="TableCell225">
            <text:p text:style-name="P226">E-learning and English Language Teaching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ING6042</text:p>
          </table:table-cell>
          <table:table-cell table:style-name="TableCell234">
            <text:p text:style-name="P235">English as medium of instruction in global education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LING6028</text:p>
          </table:table-cell>
          <table:table-cell table:style-name="TableCell243">
            <text:p text:style-name="P244">Language and Intercultural Communication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LING6043</text:p>
          </table:table-cell>
          <table:table-cell table:style-name="TableCell252">
            <text:p text:style-name="P253">Language ideologies in a globalising world 2021-22</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LING6044</text:p>
          </table:table-cell>
          <table:table-cell table:style-name="TableCell261">
            <text:p text:style-name="P262">Teaching Foreign Languages to Younger Learners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ING6011</text:p>
          </table:table-cell>
          <table:table-cell table:style-name="TableCell270">
            <text:p text:style-name="P271">Writing and Written Language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 Optional Core</text:p>
            <text:p text:style-name="P280">Choose one of the following three modules to be taken as Core (whichever two modules are not taken as Core will be available as <text:s/>optional modules):</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LING6014</text:p>
          </table:table-cell>
          <table:table-cell table:style-name="TableCell294">
            <text:p text:style-name="P295">English as a World Language 2021-22</text:p>
          </table:table-cell>
          <table:table-cell table:style-name="TableCell296">
            <text:p text:style-name="P297">7.5</text:p>
          </table:table-cell>
          <table:table-cell table:style-name="TableCell298">
            <text:p text:style-name="P299">Optional/Core</text:p>
          </table:table-cell>
        </table:table-row>
        <table:table-row table:style-name="TableRow300">
          <table:table-cell table:style-name="TableCell301">
            <text:p text:style-name="P302">LING6006</text:p>
          </table:table-cell>
          <table:table-cell table:style-name="TableCell303">
            <text:p text:style-name="P304">Language in Society 2021-22</text:p>
          </table:table-cell>
          <table:table-cell table:style-name="TableCell305">
            <text:p text:style-name="P306">7.5</text:p>
          </table:table-cell>
          <table:table-cell table:style-name="TableCell307">
            <text:p text:style-name="P308">Optional/Core</text:p>
          </table:table-cell>
        </table:table-row>
        <table:table-row table:style-name="TableRow309">
          <table:table-cell table:style-name="TableCell310">
            <text:p text:style-name="P311">LING6005</text:p>
          </table:table-cell>
          <table:table-cell table:style-name="TableCell312">
            <text:p text:style-name="P313">Second Language Learning 2021-22</text:p>
          </table:table-cell>
          <table:table-cell table:style-name="TableCell314">
            <text:p text:style-name="P315">7.5</text:p>
          </table:table-cell>
          <table:table-cell table:style-name="TableCell316">
            <text:p text:style-name="P317">Optional/Core</text:p>
          </table:table-cell>
        </table:table-row>
        <table:table-row table:style-name="TableRow318">
          <table:table-cell table:style-name="TableCell319" table:number-columns-spanned="4">
            <text:p text:style-name="P320"/>
            <text:p text:style-name="P321">Part II</text:p>
            <text:p text:style-name="P322">Having successfully completed your IPhD research proposal, during Part 2 you can expect in addition to undertake substantial development of your literature review and theoretical framework, to formulate your research questions, to create your fieldwork design and to undertake pilot fieldwork, where applicable. Your satisfactory progress during Part 2 with respect to these matters is assessed under the current doctoral regulations.</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LING8001</text:p>
          </table:table-cell>
          <table:table-cell table:style-name="TableCell336">
            <text:p text:style-name="P337">Advanced Skills Portfolio (IPhD Applied Linguistics/English Language Teaching) 2022-23</text:p>
          </table:table-cell>
          <table:table-cell table:style-name="TableCell338">
            <text:p text:style-name="P339">30</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I</text:p>
            <text:p text:style-name="P346">Part III overview<text:line-break/><text:line-break/>During Parts 3 and 4 the main focus of your Integrated PhD will be your individual research project. In Part 3 you can expect to finalise the design of your project, to carry out your main fieldwork, and to begin data analysis. During Part 3 the Advanced Skills Portfolio is submitted for formal assessment (LING8001; 30 ECTS / 60 CATS at doctoral level). The role of the Portfolio is to document the development of your subject-specific and generic transferable and research skills. Following self-assessment of your skills development needs using the Research Activities Record, you will work towards completion of this Portfolio. To achieve this you will be expected to participate in a range of research training and development activities. This includes training courses provided by the University and taking an active role in the activities of the Centre for Applied Language Research, including its student discussion group and annual student conference. The Portfolio itself will comprise, for example, records of presentations given, of teamwork activities undertaken, of personal development activities such as CV writing or careers consultations, or examples of the application of bibliographic or IT skills, plus reflective evaluations of the activities described. Your satisfactory progress during Part 3 is also assessed under the current doctoral regulations which require the preparation of written material and viva assessment, leading to PhD Confirmation.<text:line-break/><text:line-break/>Intermediate exit point, end of Part 3: If you do not pass the PhD Confirmation and proceed to completion of a PhD thesis, depending on the outcome of the Confirmation assessment it may instead be possible to work towards the preparation of a shorter thesis (50,000 words) to be examined for the degree of MPhil.</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LING8001</text:p>
          </table:table-cell>
          <table:table-cell table:style-name="TableCell360">
            <text:p text:style-name="P361">Advanced Skills Portfolio (IPhD Applied Linguistics/English Language<text:s/><text:soft-page-break/>Teaching) 2023-24</text:p>
          </table:table-cell>
          <table:table-cell table:style-name="TableCell362">
            <text:p text:style-name="P363">30</text:p>
          </table:table-cell>
          <table:table-cell table:style-name="TableCell364">
            <text:p text:style-name="P365">Core</text:p>
          </table:table-cell>
        </table:table-row>
      </table:table>
      <text:h text:style-name="Heading3" text:outline-level="3">Learning and Teaching</text:h>
      <text:p text:style-name="P366">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67">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68">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69"><text:span text:style-name="T370">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71">viva voce</text:span><text:span text:style-name="T372">. <text:s/></text:span></text:p>
      <text:h text:style-name="Heading2" text:outline-level="2">Staff involved in delivering the different elements of your course</text:h>
      <text:p text:style-name="P3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4">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soft-page-break/>
      <text:p text:style-name="P375">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76">Your<text:s/><text:span text:style-name="T377">tuition fees pay for the full cost of tuition and all examinations.</text:span></text:p>
      <text:h text:style-name="Heading3" text:outline-level="3">Extra costs you may experience</text:h>
      <text:p text:style-name="P378">Accommodation and living costs, such as travel and food, are not included in your tuition fees.<text:s/></text:p>
      <text:p text:style-name="P3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0">Please also ensure you read the section on additional costs in the Fees, Charges and Expenses Regulations in Section IV of the University Calendar.</text:p>
      <text:p text:style-name="P381">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82">
        <table:table-columns>
          <table:table-column table:style-name="TableColumn383"/>
          <table:table-column table:style-name="TableColumn384"/>
        </table:table-columns>
        <table:table-row table:style-name="TableRow385">
          <table:table-cell table:style-name="TableCell386">
            <text:p text:style-name="P387">Type</text:p>
          </table:table-cell>
          <table:table-cell table:style-name="TableCell388">
            <text:p text:style-name="P389">Details</text:p>
          </table:table-cell>
        </table:table-row>
        <table:table-row table:style-name="TableRow390">
          <table:table-cell table:style-name="TableCell391">
            <text:p text:style-name="P392">Calculators</text:p>
          </table:table-cell>
          <table:table-cell table:style-name="TableCell393">
            <text:p text:style-name="P394"><text:span text:style-name="T3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6">https://www.southampton.ac.uk/studentadmin/assessment/assess-overview/exam-regulations.page</text:span></text:a><text:span text:style-name="T397"><text:s/></text:span></text:p>
          </table:table-cell>
        </table:table-row>
        <table:table-row table:style-name="TableRow398">
          <table:table-cell table:style-name="TableCell399">
            <text:p text:style-name="P400">Stationery</text:p>
          </table:table-cell>
          <table:table-cell table:style-name="TableCell401">
            <text:p text:style-name="P402">You will be expected to provide your own day-to-day stationery items, e.g. pens, pencils, notebooks, etc. Any specialist stationery items that you may need will be specified in the relevant module profile.<text:s/></text:p>
          </table:table-cell>
        </table:table-row>
        <table:table-row table:style-name="TableRow403">
          <table:table-cell table:style-name="TableCell404">
            <text:p text:style-name="P405">Textbooks</text:p>
          </table:table-cell>
          <table:table-cell table:style-name="TableCell406">
            <text:p text:style-name="P407"><text:span text:style-name="T4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9">suggest a book</text:span></text:a><text:span text:style-name="T410">', borrow an additional copy via our<text:s/></text:span><text:a xlink:href="https://www-lib.soton.ac.uk/uhtbin/cgisirsi/x/0/0/57/1/446/X/BLASTOFF?user_id=WEBSERVER" office:target-frame-name="_top" xlink:show="replace"><text:span text:style-name="T411">inter-library-loans service</text:span></text:a><text:span text:style-name="T412"><text:s/>or you may prefer to buy your own copies for high demand titles.</text:span></text:p>
          </table:table-cell>
        </table:table-row>
        <text:soft-page-break/>
        <table:table-row table:style-name="TableRow413">
          <table:table-cell table:style-name="TableCell414">
            <text:p text:style-name="P415">Printing</text:p>
          </table:table-cell>
          <table:table-cell table:style-name="TableCell416">
            <text:p text:style-name="P417"><text:span text:style-name="T4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9">https://www.southampton.ac.uk/isolutions/students/printing</text:span></text:a><text:span text:style-name="T420">.<text:s/></text:span></text:p>
          </table:table-cell>
        </table:table-row>
        <table:table-row table:style-name="TableRow421">
          <table:table-cell table:style-name="TableCell422">
            <text:p text:style-name="P423">Anything else not covered elsewhere</text:p>
          </table:table-cell>
          <table:table-cell table:style-name="TableCell424">
            <text:p text:style-name="P425">Where the doctoral study involves data collection, conference attendance and other research activities they may wish to participate in away from the University of Southampton, research students will be required to meet the costs of travel, subsistence and any relevant registration fees.</text:p>
          </table:table-cell>
        </table:table-row>
        <table:table-row table:style-name="TableRow426">
          <table:table-cell table:style-name="TableCell427">
            <text:p text:style-name="P428">Computer discs or USB drives</text:p>
          </table:table-cell>
          <table:table-cell table:style-name="TableCell429">
            <text:p text:style-name="P430">Students are expected to provide their own portable data storage device.</text:p>
          </table:table-cell>
        </table:table-row>
        <table:table-row table:style-name="TableRow431">
          <table:table-cell table:style-name="TableCell432">
            <text:p text:style-name="P433">Hardware</text:p>
          </table:table-cell>
          <table:table-cell table:style-name="TableCell434">
            <text:p text:style-name="P435">It is advisable that students provide their own laptop or personal computer, although shared facilities are available across the University campus.</text:p>
          </table:table-cell>
        </table:table-row>
        <table:table-row table:style-name="TableRow436">
          <table:table-cell table:style-name="TableCell437">
            <text:p text:style-name="P438">Laboratory Equipment and Materials</text:p>
          </table:table-cell>
          <table:table-cell table:style-name="TableCell439">
            <text:p text:style-name="P440">All laboratory equipment and materials are provided.</text:p>
          </table:table-cell>
        </table:table-row>
        <table:table-row table:style-name="TableRow441">
          <table:table-cell table:style-name="TableCell442">
            <text:p text:style-name="P443">Software Licenses</text:p>
          </table:table-cell>
          <table:table-cell table:style-name="TableCell444">
            <text:p text:style-name="P445">All software is provided</text:p>
          </table:table-cell>
        </table:table-row>
      </table:table>
      <text:h text:style-name="Heading3" text:outline-level="3">Funding and Scholarships</text:h>
      <text:p text:style-name="P446">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8">https://www.southampton.ac.uk/studentservices/money-matters/student-support-fund/index.page</text:span></text:a></text:p>
      <text:h text:style-name="Heading2" text:outline-level="2">Academic support</text:h>
      <text:p text:style-name="P449"><text:span text:style-name="T450">The Student Support Hub is your first point of contact when it comes to seeking support. The team are here to answer your questions or concerns about your wellbeing, fees and funding, accommodation and visas. The<text:s/></text:span><text:span text:style-name="T451">team wi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ps://www.southampton.ac.uk/studentservices/index.page</text:span></text:a></text:p>
      <text:p text:style-name="P454"><text:span text:style-name="T455">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4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5T09:30:00Z</meta:creation-date>
    <dc:date>2021-06-15T09: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8" meta:character-count="21321" meta:row-count="151" meta:non-whitespace-character-count="18175"/>
  </office:meta>
</office:document-meta>
</file>