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T259" style:parent-style-name="DefaultParagraphFont" style:family="text">
      <style:text-properties style:font-size-complex="9pt"/>
    </style:style>
    <style:style style:name="P260" style:parent-style-name="Normal" style:family="paragraph">
      <style:paragraph-properties fo:margin-top="0in" fo:margin-bottom="0in"/>
      <style:text-properties style:font-size-complex="9pt"/>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TableColumn264" style:family="table-column">
      <style:table-column-properties style:column-width="1.8472in" style:use-optimal-column-width="false"/>
    </style:style>
    <style:style style:name="TableColumn265" style:family="table-column">
      <style:table-column-properties style:column-width="4.9215in" style:use-optimal-column-width="false"/>
    </style:style>
    <style:style style:name="Table263" style:family="table">
      <style:table-properties style:width="6.7687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Cultural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4259 (full-time) &amp; 4260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260).<text:line-break/><text:line-break/>The programme aims to facilitate your engagement with topics and debates of current concern in the contemporary film industries, to develop your critical awareness of issues in Film Studies and Cultural Management and to reflect upon different methodologies and their effective use in applied research.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text:line-break/><text:line-break/>Compulsory modules on the programme will enable you to engage with crucial topics concerning the contemporary film industries and film studies research. Core modules will assist you in developing your academic research skills and ability to engage in independent study. A number of optional modules are offered which will enable you to develop particular areas of interest in Film Studies.</text:p>
      <text:h text:style-name="Heading3" text:outline-level="3">Aims of the Course</text:h>
      <text:p text:style-name="P69"/>
      <text:soft-page-break/>
      <text:p text:style-name="P70">The aims of the programme are to:<text:line-break/><text:line-break/>•develop your critical awareness of debates and issues in Film Studies and Cultural Management<text:line-break/>•encourage you to reflect upon different methodologies, and to use them effectively in your own work<text:line-break/>•enhance your capacity for independent thought and research<text:line-break/>•encourage you to produce written work and scholarship to high academic standards<text:line-break/>•enable you to use and evaluate a wide range of research tools, including electronic information retrieval and subject-specific archival resources<text:line-break/><text:line-break/><text:line-break/>The Cultural Management element of the programme focuses on generic issues relevant to professionals working in today’s cultural organisations. Topics include: the impact of changing cultural policies; marketing and audience development; funding; strategic management, planning and positioning. Practical application of this knowledge to the film industry is a core feature of the programme. The Film Studies element complements the more generic focus of the Cultural Management modules with medium-specific issues and methodologies. Topics include: research into audiences and reception; transnational transfers between cinemas; strategies for analysis of visual material.<text:line-break/><text:line-break/>The programme aims to provide a solid foundation on which to build your own pathway to future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If you are a part-time student, on arrival you will discuss the selection and timing of your modules with your Personal Academic Tutor.<text:line-break/><text:line-break/>The programme may be studied over one year (full-time) or two years (part-time). The programme consists<text:s/><text:soft-page-break/>of the equivalent of nine single modules, of which three modules (including the dissertation) are core, three compulsory modules (one of which must be either FILM6028 or FILM6032, but you can take both if you wish), and three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ONE or BOTH of the following must be taken:<text:s/><text:line-break/><text:line-break/>FILM6028 Post-Classical Film Theory: Film History and Cinephilia 7.5 ECTS (15 CATS)<text:line-break/><text:line-break/>AND/OR<text:line-break/><text:line-break/>FILM6032 Classical Film Theory and Textual Analysis 7.5 ECTS (15 CA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ILM6032</text:p>
          </table:table-cell>
          <table:table-cell table:style-name="TableCell107">
            <text:p text:style-name="P108">Classical Film Theory and Textual Analysi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FILM6033</text:p>
          </table:table-cell>
          <table:table-cell table:style-name="TableCell116">
            <text:p text:style-name="P117">Current Issues in Film Distribution and Exhibi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FILM6034</text:p>
          </table:table-cell>
          <table:table-cell table:style-name="TableCell125">
            <text:p text:style-name="P126">Film Policy: National and Global Contexts (Research)<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FILM6028</text:p>
          </table:table-cell>
          <table:table-cell table:style-name="TableCell134">
            <text:p text:style-name="P135">Post-Classical Film Theory: Film History and Cinephilia<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 Module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FILM6060</text:p>
          </table:table-cell>
          <table:table-cell table:style-name="TableCell157">
            <text:p text:style-name="P158">Film Studies Dissertation<text:s/></text:p>
          </table:table-cell>
          <table:table-cell table:style-name="TableCell159">
            <text:p text:style-name="P160">30</text:p>
          </table:table-cell>
          <table:table-cell table:style-name="TableCell161">
            <text:p text:style-name="P162">Core</text:p>
          </table:table-cell>
        </table:table-row>
        <table:table-row table:style-name="TableRow163">
          <table:table-cell table:style-name="TableCell164">
            <text:p text:style-name="P165">FILM6061</text:p>
          </table:table-cell>
          <table:table-cell table:style-name="TableCell166">
            <text:p text:style-name="P167">Preparing for the Dissertation<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FILM6029</text:p>
          </table:table-cell>
          <table:table-cell table:style-name="TableCell175">
            <text:p text:style-name="P176">Research in Film Studies<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Subject Specific Optional Modules</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FILM6045</text:p>
          </table:table-cell>
          <table:table-cell table:style-name="TableCell198">
            <text:p text:style-name="P199">Auteur filmmakers: case studies in cinema<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FILM6059</text:p>
          </table:table-cell>
          <table:table-cell table:style-name="TableCell207">
            <text:p text:style-name="P208">Digital Screen Culture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FILM6046</text:p>
          </table:table-cell>
          <table:table-cell table:style-name="TableCell216">
            <text:p text:style-name="P217">East Asian Noir: Crime and the Cit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FILM6031</text:p>
          </table:table-cell>
          <table:table-cell table:style-name="TableCell225">
            <text:p text:style-name="P226">Film Stardom and Celebrity Cul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FILM6036</text:p>
          </table:table-cell>
          <table:table-cell table:style-name="TableCell234">
            <text:p text:style-name="P235">Film Studies Individually Negotiated Topic<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FILM6058</text:p>
          </table:table-cell>
          <table:table-cell table:style-name="TableCell243">
            <text:p text:style-name="P244">The Supernatural in Audiovisual Culture<text:s/></text:p>
          </table:table-cell>
          <table:table-cell table:style-name="TableCell245">
            <text:p text:style-name="P246">7.5</text:p>
          </table:table-cell>
          <table:table-cell table:style-name="TableCell247">
            <text:p text:style-name="P248">Optional</text:p>
          </table:table-cell>
        </table:table-row>
      </table:table>
      <text:h text:style-name="Heading3" text:outline-level="3">Learning and Teaching</text:h>
      <text:p text:style-name="P2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1">Full information about contact hours is provided in individual module information.</text:p>
      <text:h text:style-name="Heading3" text:outline-level="3">How we'll assess you</text:h>
      <text:p text:style-name="P2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3">Formative assessments are developmental, and any results do not count towards your module mark, but they are an important part of your learning.</text:p>
      <text:p text:style-name="P2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5">The information available on our website gives an indication of the assessment methods used on your course.</text:p>
      <text:h text:style-name="Heading2" text:outline-level="2">Staff involved in delivering the different elements of the course</text:h>
      <text:p text:style-name="P2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8">Your<text:s/><text:span text:style-name="T259">tuition fees pay for the full cost of tuition and all examinations.</text:span></text:p>
      <text:h text:style-name="Heading3" text:outline-level="3">Extra costs you may experience</text:h>
      <text:p text:style-name="P260">Accommodation and living costs, such as travel and food, are not included in your tuition fees.<text:s/></text:p>
      <text:soft-page-break/>
      <text:p text:style-name="P2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3">
        <table:table-columns>
          <table:table-column table:style-name="TableColumn264"/>
          <table:table-column table:style-name="TableColumn265"/>
        </table:table-columns>
        <table:table-row table:style-name="TableRow266">
          <table:table-cell table:style-name="TableCell267">
            <text:p text:style-name="P268">Type</text:p>
          </table:table-cell>
          <table:table-cell table:style-name="TableCell269">
            <text:p text:style-name="P270">Details</text:p>
          </table:table-cell>
        </table:table-row>
        <table:table-row table:style-name="TableRow271">
          <table:table-cell table:style-name="TableCell272">
            <text:p text:style-name="P273">Calculators</text:p>
          </table:table-cell>
          <table:table-cell table:style-name="TableCell274">
            <text:p text:style-name="Normal"><text:span text:style-name="T2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6">https://www.southampton.ac.uk/studentadmin/assessment/assess-overview/exam-regulations.page</text:span></text:a><text:span text:style-name="T277"><text:s/></text:span></text:p>
          </table:table-cell>
        </table:table-row>
        <table:table-row table:style-name="TableRow278">
          <table:table-cell table:style-name="TableCell279">
            <text:p text:style-name="P280">Stationery</text:p>
          </table:table-cell>
          <table:table-cell table:style-name="TableCell281">
            <text:p text:style-name="P282">You will be expected to provide your own day-to-day stationery items, e.g. pens, pencils, notebooks, etc. Any specialist stationery items that you may need will be specified in the relevant module profile.<text:s/></text:p>
          </table:table-cell>
        </table:table-row>
        <table:table-row table:style-name="TableRow283">
          <table:table-cell table:style-name="TableCell284">
            <text:p text:style-name="P285">Textbooks</text:p>
          </table:table-cell>
          <table:table-cell table:style-name="TableCell286">
            <text:p text:style-name="Normal"><text:span text:style-name="T2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8">suggest a book</text:span></text:a><text:span text:style-name="T289">', borrow an additional copy via our<text:s/></text:span><text:a xlink:href="https://www-lib.soton.ac.uk/uhtbin/cgisirsi/x/0/0/57/1/446/X/BLASTOFF?user_id=WEBSERVER" office:target-frame-name="_top" xlink:show="replace"><text:span text:style-name="T290">inter-library-loans service</text:span></text:a><text:span text:style-name="T291"><text:s/>or you may prefer to buy your own copies for high demand titles.</text:span></text:p>
          </table:table-cell>
        </table:table-row>
        <table:table-row table:style-name="TableRow292">
          <table:table-cell table:style-name="TableCell293">
            <text:p text:style-name="P294">Printing</text:p>
          </table:table-cell>
          <table:table-cell table:style-name="TableCell295">
            <text:p text:style-name="Normal"><text:span text:style-name="T2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7">https://www.southampton.ac.uk/isolutions/students/printing</text:span></text:a><text:span text:style-name="T298">.<text:s/></text:span></text:p>
          </table:table-cell>
        </table:table-row>
        <table:table-row table:style-name="TableRow299">
          <table:table-cell table:style-name="TableCell300">
            <text:p text:style-name="P301">Computer discs or USB drives</text:p>
          </table:table-cell>
          <table:table-cell table:style-name="TableCell302">
            <text:p text:style-name="P303">Students are expected to provide their own portable data storage device.</text:p>
          </table:table-cell>
        </table:table-row>
        <table:table-row table:style-name="TableRow304">
          <table:table-cell table:style-name="TableCell305">
            <text:p text:style-name="P306">Hardware</text:p>
          </table:table-cell>
          <table:table-cell table:style-name="TableCell307">
            <text:p text:style-name="P308">It is advisable that students provide their own laptop or personal computer, although shared facilities are available across the University campus.</text:p>
          </table:table-cell>
        </table:table-row>
        <table:table-row table:style-name="TableRow309">
          <table:table-cell table:style-name="TableCell310">
            <text:p text:style-name="P311">Laboratory Equipment and Materials</text:p>
          </table:table-cell>
          <table:table-cell table:style-name="TableCell312">
            <text:p text:style-name="P313">All laboratory equipment and materials are provided.</text:p>
          </table:table-cell>
        </table:table-row>
        <table:table-row table:style-name="TableRow314">
          <table:table-cell table:style-name="TableCell315">
            <text:p text:style-name="P316">Software Licenses</text:p>
          </table:table-cell>
          <table:table-cell table:style-name="TableCell317">
            <text:p text:style-name="P318">All software is provided</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soft-page-break/>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5:08:00Z</meta:creation-date>
    <dc:date>2023-07-14T15: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5" meta:character-count="15483" meta:row-count="109" meta:non-whitespace-character-count="13198"/>
  </office:meta>
</office:document-meta>
</file>