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style>
    <style:style style:name="T136" style:parent-style-name="DefaultParagraphFont" style:family="text">
      <style:text-properties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style:text-properties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T347" style:parent-style-name="DefaultParagraphFont" style:family="text">
      <style:text-properties style:font-size-complex="9pt"/>
    </style:style>
    <style:style style:name="P348" style:parent-style-name="Normal" style:family="paragraph">
      <style:paragraph-properties fo:margin-top="0in" fo:margin-bottom="0in"/>
      <style:text-properties style:font-size-complex="9pt"/>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TableColumn352" style:family="table-column">
      <style:table-column-properties style:column-width="1.8472in" style:use-optimal-column-width="false"/>
    </style:style>
    <style:style style:name="TableColumn353" style:family="table-column">
      <style:table-column-properties style:column-width="4.9215in" style:use-optimal-column-width="false"/>
    </style:style>
    <style:style style:name="Table351" style:family="table">
      <style:table-properties style:width="6.7687in" fo:margin-left="0in" table:align="left"/>
    </style:style>
    <style:style style:name="TableRow354" style:family="table-row">
      <style:table-row-properties style:use-optimal-row-height="false"/>
    </style:style>
    <style:style style:name="TableCell355" style:family="table-cell">
      <style:table-cell-properties fo:border="0.0069in solid #000000" fo:background-color="#BFBFBF" style:writing-mode="lr-tb" fo:padding-top="0in" fo:padding-left="0.075in" fo:padding-bottom="0in" fo:padding-right="0.075in"/>
    </style:style>
    <style:style style:name="P356" style:parent-style-name="Normal" style:family="paragraph">
      <style:paragraph-properties fo:margin-top="0in" fo:margin-bottom="0in"/>
      <style:text-properties fo:font-weight="bold" style:font-weight-asian="bold" style:font-size-complex="9pt"/>
    </style:style>
    <style:style style:name="TableCell357" style:family="table-cell">
      <style:table-cell-properties fo:border="0.0069in solid #000000" fo:background-color="#BFBFBF" style:writing-mode="lr-tb" fo:padding-top="0in" fo:padding-left="0.075in" fo:padding-bottom="0in" fo:padding-right="0.075in"/>
    </style:style>
    <style:style style:name="P358" style:parent-style-name="Normal" style:family="paragraph">
      <style:paragraph-properties fo:margin-top="0in" fo:margin-bottom="0in"/>
      <style:text-properties fo:font-weight="bold" style:font-weight-asian="bold"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9pt"/>
    </style:style>
    <style:style style:name="T376" style:parent-style-name="Hyperlink" style:family="text">
      <style:text-properties style:font-size-complex="9pt"/>
    </style:style>
    <style:style style:name="T377" style:parent-style-name="DefaultParagraphFont" style:family="text">
      <style:text-properties style:font-size-complex="9pt"/>
    </style:style>
    <style:style style:name="T378" style:parent-style-name="Hyperlink" style:family="text">
      <style:text-properties style:font-size-complex="9pt"/>
    </style:style>
    <style:style style:name="T379" style:parent-style-name="DefaultParagraphFont" style:family="text">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size-complex="9pt"/>
    </style:style>
    <style:style style:name="T385" style:parent-style-name="Hyperlink" style:family="text">
      <style:text-properties style:font-size-complex="9pt"/>
    </style:style>
    <style:style style:name="T386" style:parent-style-name="DefaultParagraphFont" style:family="text">
      <style:text-properties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in" fo:margin-bottom="0in"/>
      <style:text-properties style:font-size-complex="9pt"/>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T397" style:parent-style-name="Hyperlink" style:family="text">
      <style:text-properties style:font-size-complex="9pt"/>
    </style:style>
    <style:style style:name="P398" style:parent-style-name="Normal" style:family="paragraph">
      <style:paragraph-properties fo:margin-top="0in" fo:margin-bottom="0in"/>
    </style:style>
    <style:style style:name="T399" style:parent-style-name="DefaultParagraphFont" style:family="text">
      <style:text-properties fo:background-color="#FFFFFF"/>
    </style:style>
    <style:style style:name="T400" style:parent-style-name="DefaultParagraphFont" style:family="text">
      <style:text-properties style:font-size-complex="9pt" fo:background-color="#FFFFFF"/>
    </style:style>
    <style:style style:name="P401" style:parent-style-name="Normal" style:family="paragraph">
      <style:paragraph-properties fo:margin-top="0in" fo:margin-bottom="0in"/>
    </style:style>
    <style:style style:name="T402" style:parent-style-name="Hyperlink" style:family="text">
      <style:text-properties style:font-size-complex="9pt" fo:background-color="#FFFFFF"/>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tificial Intellige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447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research-led MSc takes a contemporary approach and covers the fundamental aspects of traditional symbolic and sub-symbolic aspects.<text:line-break/><text:line-break/>The programme will give you a solid awareness of the key concepts of Artificial Intelligence. You will also learn the techniques that form the current basis of machine learning and data mining. You will develop a wide-ranging skill set that supports further study or that you can use in application development.<text:line-break/><text:line-break/>As a result of the leading research being undertaken at Southampton, the course is able to offer a wide range of options that cover state-of-the-art techniques, which directly reflect research directions in ECS. These include:<text:line-break/><text:line-break/>•intelligent agents<text:line-break/>•computer vision<text:line-break/>•machine learning<text:line-break/>•deep learning<text:line-break/>•evolutionary algorithms<text:line-break/><text:soft-page-break/>•bio-inspired robotics<text:line-break/>•computational finance<text:line-break/>•simulation modelling<text:line-break/><text:line-break/>The first semester consists of three compulsory modules, including a review of Artificial Intelligence foundations. In another compulsory module, which runs over both semesters, the focus is on preparing students for their project and enhancing their dissertation writing skills. Students can then select four optional modules in the second semester, allowing them to tailor the programme to suit their interests. Finally, the summer research project enables students to demonstrate their mastery of specialist techniques and relevant methods of enquiry, and their ability to design and deliver advanced applications, systems and solutions to a tight deadline, including the production of a substantial dissertation.</text:p>
      <text:h text:style-name="Heading3" text:outline-level="3">Aims of the Course</text:h>
      <text:p text:style-name="P70"/>
      <text:p text:style-name="P71">The aims of the programme are to enable you to:<text:line-break/><text:line-break/>1) Develop original ideas and solve complex problems in new or unfamiliar environments, based on advanced knowledge of the principles and methodologies of Artificial Intelligence (AI)<text:line-break/>2) Integrate knowledge and handle complexity in this area of computer science,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soft-page-break/>
            <text:p text:style-name="P88">Typical course content<text:line-break/><text:line-break/>The programme consists of eight taught modules, each worth 7.5 ECTS credit points (15 CATS) and an individual research project worth 30 ECTS credit points (60 CATS). Three compulsory technical modules cover core material for artificial intelligence. In the compulsory module Research Methods and Project Preparation, which runs over both semesters, you will undertake appropriate preparatory study for your research project and you will also examine ethical and legal issues around professional practice. Four optional modules can be selected to tailor the programme to your interests. Your research project will enable you to explore in depth some aspect of artificial intelligence: for example you might investigate and evaluate a new AI method, technique or tool, or some key technology underpinning an AI application.<text:line-break/><text:line-break/><text:line-break/>Programme details<text:line-break/><text:line-break/>The programme runs over three semesters. The first semester consists of three compulsory technical modules including Foundations of AI, Intelligent Agents and Machine Learning. Semester 2 consists of four optional modules. The compulsory Research Methods and Project Preparation module runs over both semesters. Exceptionally well-prepared students may take a relevant option instead of a compulsory module; this requires written permission from their tutor and programme leader. Following the first two semesters of the taught component of the programme, the students will undertake a research project which will be assessed by a degree dissertation.<text:line-break/><text:line-break/>There are two variations of Machine Learning in semester 1, COMP6245 and COMP6246. One of these should be taken. COMP6245 'Foundations' has a deeper focus on the mathematical foundations of machine learning and aims to serve as a launching point for further study. The practical parts of 'Foundations' focus on understanding how to implement machine learning techniques and understanding how those techniques work. COMP6246 'Technologies' has a technological focus, and allows students to get hands-on experience with modern machine learning techniques. Students studying 'Technologies' will be taught how to use machine learning libraries and tools, and will be expected to achieve a conceptual understanding of how the different techniques work, as well as an understanding of their advantages and disadvantages. COMP6245 and COMP6246 are mutually exclusive; it is not possible to take both modules. Note that some semester 2 modules have COMP6245 or COMP6246 as a prerequisite (see the module specifications). For 'Foundations' it is assumed that students have prior knowledge of linear algebra (including eigenvectors), Calculus (including partial differentiation), probability and statistics. For 'Technologies' students should be comfortable with basic linear algebra and the fundamental concepts of Calculus.<text:line-break/><text:line-break/>Most modules are shared with our Master of Engineering programmes in Computer Science and our specialist MSc programme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ext:soft-pag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is the normal pattern of study for a full-time student, completing the programme within 12 calendar months.<text:line-break/><text:line-break/>Semester 1:<text:line-break/>Three compulsory modules. Examinations are held in January.<text:line-break/><text:line-break/>Semester 2:<text:line-break/>Four optional modules. Examinations are held in May/June.<text:line-break/><text:line-break/>Summer/Semester 3:<text:line-break/>You will undertake a research project lasting 3 to 4 months, which is assessed by a 15,000 word dissertation.<text:line-break/><text:line-break/>The programme structure, including the compulsory and optional modules for each semester, is summarised below. Some semester 2 modules have the semester 1 module COMP6245 as pre-requisite. This can be checked in the module specifications.<text:line-break/><text:line-break/>====<text:line-break/>SEMESTER 1<text:line-break/><text:line-break/>COMP6203 - compulsory<text:line-break/>COMP6231 - compulsory<text:line-break/>COMP6245 or COMP6246 - compulsory<text:line-break/>----<text:line-break/>SEMESTER 1 + 2:<text:line-break/><text:line-break/>ELEC6259 - compulsory<text:line-break/>----<text:line-break/>SEMESTER 2 - four optional modules<text:line-break/><text:line-break/>COMP6202 - optional<text:line-break/>COMP6207 - optional<text:line-break/>COMP6208 - optional<text:line-break/>COMP6211 - optional<text:line-break/>COMP6212 - optional<text:line-break/>COMP6216 - optional<text:line-break/>COMP6223 - optional<text:line-break/>COMP6237 - optional<text:line-break/>COMP6252 - optional<text:line-break/><text:soft-page-break/>COMP6253 - optional<text:line-break/>COMP6256 - optional<text:line-break/>COMP6257 - optional<text:line-break/>COMP6258 - optional<text:line-break/>ELEC6212 - optional<text:line-break/>ELEC6213 - optional<text:line-break/>----<text:line-break/>SUMMER<text:line-break/><text:line-break/>COMP6200 - core<text:line-break/>====</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COMP6231</text:p>
          </table:table-cell>
          <table:table-cell table:style-name="TableCell107">
            <text:p text:style-name="P108">Foundations of Artificial Intelligence<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COMP6203</text:p>
          </table:table-cell>
          <table:table-cell table:style-name="TableCell116">
            <text:p text:style-name="P117">Intelligent Agent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ELEC6259</text:p>
          </table:table-cell>
          <table:table-cell table:style-name="TableCell125">
            <text:p text:style-name="P126">Research Methods and Project Preparation<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I Compulsory Optional</text:p>
            <text:p text:style-name="P135"><text:span text:style-name="T136">You must select only one variation of Machine Learning (MSc).</text:span></text:p>
          </table:table-cell>
          <table:covered-table-cell/>
          <table:covered-table-cell/>
          <table:covered-table-cell/>
        </table:table-row>
        <table:table-row table:style-name="TableRow137">
          <table:table-cell table:style-name="TableCell138">
            <text:p text:style-name="P139">Code</text:p>
          </table:table-cell>
          <table:table-cell table:style-name="TableCell140">
            <text:p text:style-name="P141">Module Title</text:p>
          </table:table-cell>
          <table:table-cell table:style-name="TableCell142">
            <text:p text:style-name="P143">ECTS</text:p>
          </table:table-cell>
          <table:table-cell table:style-name="TableCell144">
            <text:p text:style-name="P145">Type</text:p>
          </table:table-cell>
        </table:table-row>
        <table:table-row table:style-name="TableRow146">
          <table:table-cell table:style-name="TableCell147">
            <text:p text:style-name="P148">COMP6245</text:p>
          </table:table-cell>
          <table:table-cell table:style-name="TableCell149">
            <text:p text:style-name="P150">Foundations of Machine Learning (MSc)<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COMP6246</text:p>
          </table:table-cell>
          <table:table-cell table:style-name="TableCell158">
            <text:p text:style-name="P159">Machine Learning Technologies (MSc)<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Core</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COMP6200</text:p>
          </table:table-cell>
          <table:table-cell table:style-name="TableCell181">
            <text:p text:style-name="P182">MSc Project<text:s/></text:p>
          </table:table-cell>
          <table:table-cell table:style-name="TableCell183">
            <text:p text:style-name="P184">30</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 Optional</text:p>
            <text:p text:style-name="P191">Select four semester 2 modules (30 ECTS/60 CATS) from the following:</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COMP6208</text:p>
          </table:table-cell>
          <table:table-cell table:style-name="TableCell205">
            <text:p text:style-name="P206">Advanced Machine Learning<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COMP6207</text:p>
          </table:table-cell>
          <table:table-cell table:style-name="TableCell214">
            <text:p text:style-name="P215">Algorithmic Game Theory<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COMP6257</text:p>
          </table:table-cell>
          <table:table-cell table:style-name="TableCell223">
            <text:p text:style-name="P224">Bayesian, Active &amp; Reinforcement Learning<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ELEC6212</text:p>
          </table:table-cell>
          <table:table-cell table:style-name="TableCell232">
            <text:p text:style-name="P233">Biologically Inspired Robotics<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COMP6211</text:p>
          </table:table-cell>
          <table:table-cell table:style-name="TableCell241">
            <text:p text:style-name="P242">Biometrics<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COMP6212</text:p>
          </table:table-cell>
          <table:table-cell table:style-name="TableCell250">
            <text:p text:style-name="P251">Computational Finance<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COMP6223</text:p>
          </table:table-cell>
          <table:table-cell table:style-name="TableCell259">
            <text:p text:style-name="P260">Computer Vision (MSc)<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COMP6237</text:p>
          </table:table-cell>
          <table:table-cell table:style-name="TableCell268">
            <text:p text:style-name="P269">Data Mining<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COMP6252</text:p>
          </table:table-cell>
          <table:table-cell table:style-name="TableCell277">
            <text:p text:style-name="P278">Deep Learning Technologies<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COMP6258</text:p>
          </table:table-cell>
          <table:table-cell table:style-name="TableCell286">
            <text:p text:style-name="P287">Differentiable Programming and Deep Learning<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COMP6202</text:p>
          </table:table-cell>
          <table:table-cell table:style-name="TableCell295">
            <text:p text:style-name="P296">Evolution of Complexity<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ELEC6213</text:p>
          </table:table-cell>
          <table:table-cell table:style-name="TableCell304">
            <text:p text:style-name="P305">Image Processing<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COMP6256</text:p>
          </table:table-cell>
          <table:table-cell table:style-name="TableCell313">
            <text:p text:style-name="P314">Knowledge Graphs for AI Systems<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COMP6253</text:p>
          </table:table-cell>
          <table:table-cell table:style-name="TableCell322">
            <text:p text:style-name="P323">Natural Language Processing (MSc)<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COMP6216</text:p>
          </table:table-cell>
          <table:table-cell table:style-name="TableCell331">
            <text:p text:style-name="P332">Simulation Modelling for Computer Science<text:s/></text:p>
          </table:table-cell>
          <table:table-cell table:style-name="TableCell333">
            <text:p text:style-name="P334">7.5</text:p>
          </table:table-cell>
          <table:table-cell table:style-name="TableCell335">
            <text:p text:style-name="P336">Optional</text:p>
          </table:table-cell>
        </table:table-row>
      </table:table>
      <text:h text:style-name="Heading3" text:outline-level="3">Learning and Teaching</text:h>
      <text:p text:style-name="P33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9">Full information about contact hours is provided in individual module information.</text:p>
      <text:h text:style-name="Heading3" text:outline-level="3">How we'll assess you</text:h>
      <text:p text:style-name="P34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1">Formative assessments are developmental, and any results do not count towards your module mark, but they are an important part of your learning.</text:p>
      <text:p text:style-name="P34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3">The information available on our website gives an indication of the assessment methods used on your course.</text:p>
      <text:h text:style-name="Heading2" text:outline-level="2">Staff involved in delivering the different elements of the course</text:h>
      <text:p text:style-name="P34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6">Your<text:s/><text:span text:style-name="T347">tuition fees pay for the full cost of tuition and all examinations.</text:span></text:p>
      <text:soft-page-break/>
      <text:h text:style-name="Heading3" text:outline-level="3">Extra costs you may experience</text:h>
      <text:p text:style-name="P348">Accommodation and living costs, such as travel and food, are not included in your tuition fees.<text:s/></text:p>
      <text:p text:style-name="P34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5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51">
        <table:table-columns>
          <table:table-column table:style-name="TableColumn352"/>
          <table:table-column table:style-name="TableColumn353"/>
        </table:table-columns>
        <table:table-row table:style-name="TableRow354">
          <table:table-cell table:style-name="TableCell355">
            <text:p text:style-name="P356">Type</text:p>
          </table:table-cell>
          <table:table-cell table:style-name="TableCell357">
            <text:p text:style-name="P358">Details</text:p>
          </table:table-cell>
        </table:table-row>
        <table:table-row table:style-name="TableRow359">
          <table:table-cell table:style-name="TableCell360">
            <text:p text:style-name="P361">Calculators</text:p>
          </table:table-cell>
          <table:table-cell table:style-name="TableCell362">
            <text:p text:style-name="Normal"><text:span text:style-name="T3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4">https://www.southampton.ac.uk/studentadmin/assessment/assess-overview/exam-regulations.page</text:span></text:a><text:span text:style-name="T365"><text:s/></text:span></text:p>
          </table:table-cell>
        </table:table-row>
        <table:table-row table:style-name="TableRow366">
          <table:table-cell table:style-name="TableCell367">
            <text:p text:style-name="P368">Stationery</text:p>
          </table:table-cell>
          <table:table-cell table:style-name="TableCell369">
            <text:p text:style-name="P370">You will be expected to provide your own day-to-day stationery items, e.g. pens, pencils, notebooks, etc. Any specialist stationery items that you may need will be specified in the relevant module profile.<text:s/></text:p>
          </table:table-cell>
        </table:table-row>
        <table:table-row table:style-name="TableRow371">
          <table:table-cell table:style-name="TableCell372">
            <text:p text:style-name="P373">Textbooks</text:p>
          </table:table-cell>
          <table:table-cell table:style-name="TableCell374">
            <text:p text:style-name="Normal"><text:span text:style-name="T37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6">suggest a book</text:span></text:a><text:span text:style-name="T377">', borrow an additional copy via our<text:s/></text:span><text:a xlink:href="https://www-lib.soton.ac.uk/uhtbin/cgisirsi/x/0/0/57/1/446/X/BLASTOFF?user_id=WEBSERVER" office:target-frame-name="_top" xlink:show="replace"><text:span text:style-name="T378">inter-library-loans service</text:span></text:a><text:span text:style-name="T379"><text:s/>or you may prefer to buy your own copies for high demand titles.</text:span></text:p>
          </table:table-cell>
        </table:table-row>
        <table:table-row table:style-name="TableRow380">
          <table:table-cell table:style-name="TableCell381">
            <text:p text:style-name="P382">Printing</text:p>
          </table:table-cell>
          <table:table-cell table:style-name="TableCell383">
            <text:p text:style-name="Normal"><text:span text:style-name="T38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5">https://www.southampton.ac.uk/isolutions/students/printing</text:span></text:a><text:span text:style-name="T386">.<text:s/></text:span></text:p>
          </table:table-cell>
        </table:table-row>
        <table:table-row table:style-name="TableRow387">
          <table:table-cell table:style-name="TableCell388">
            <text:p text:style-name="P389">Parking</text:p>
          </table:table-cell>
          <table:table-cell table:style-name="TableCell390">
            <text:p text:style-name="P39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92">We award scholarships and grants for travel, academic excellence, or to students from underrepresented backgrounds.</text:p>
      <text:p text:style-name="P393">You may be able to get a University of Southampton bursary to help with your living costs.</text:p>
      <text:p text:style-name="P394">If you are a care leaver or estranged from your parents, you may be able to get a specific bursary.</text:p>
      <text:p text:style-name="P395">You may be able to get a scholarship or grant that's linked to your chosen subject area.</text:p>
      <text:soft-page-break/>
      <text:h text:style-name="Heading3" text:outline-level="3">Financial Support</text:h>
      <text:p text:style-name="P39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7">https://www.southampton.ac.uk/studentservices/money-matters/student-support-fund/index.page</text:span></text:a></text:p>
      <text:h text:style-name="Heading2" text:outline-level="2">Academic support</text:h>
      <text:p text:style-name="P398"><text:span text:style-name="T399">The Student Support Hub is your first point of contact when it comes to seeking support. The team will answer your questions or concerns about your wellbeing, fees and funding, accommodation and visas. The<text:s/></text:span><text:span text:style-name="T400">team will help make sure you receive the support you need, guiding you to further support services where required. You can find more information about student support via our webpages: </text:span></text:p>
      <text:p text:style-name="P401"><text:a xlink:href="https://www.southampton.ac.uk/studentservices/index.page" office:target-frame-name="_top" xlink:show="replace"><text:span text:style-name="T402">https://www.southampton.ac.uk/studentservices/index.page</text:span></text:a></text:p>
      <text:p text:style-name="P40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7-14T08:54:00Z</meta:creation-date>
    <dc:date>2023-07-14T08:54: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829" meta:character-count="18918" meta:row-count="134" meta:non-whitespace-character-count="16126"/>
  </office:meta>
</office:document-meta>
</file>