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style:font-size-complex="9pt" style:language-asian="en" style:country-asian="US"/>
    </style:style>
    <style:style style:name="P2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327" style:parent-style-name="DefaultParagraphFont" style:family="text">
      <style:text-properties style:font-size-complex="9pt"/>
    </style:style>
    <style:style style:name="P328" style:parent-style-name="Normal" style:family="paragraph">
      <style:paragraph-properties fo:margin-top="0in" fo:margin-bottom="0in"/>
      <style:text-properties style:font-size-complex="9pt"/>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TableColumn332" style:family="table-column">
      <style:table-column-properties style:column-width="1.8472in" style:use-optimal-column-width="false"/>
    </style:style>
    <style:style style:name="TableColumn333" style:family="table-column">
      <style:table-column-properties style:column-width="4.9215in" style:use-optimal-column-width="false"/>
    </style:style>
    <style:style style:name="Table331" style:family="table">
      <style:table-properties style:width="6.7687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Normal" style:family="paragraph">
      <style:paragraph-properties fo:margin-top="0in" fo:margin-bottom="0in"/>
      <style:text-properties fo:font-weight="bold" style:font-weight-asian="bold" style:font-size-complex="9pt"/>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DefaultParagraphFont" style:family="text">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octorate in Educational 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8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Educational Psychology (D.E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three year DEdPsych Doctorate in Educational Psychology training programme prepares students for a professional qualification which will enable them to work in Children’s Services and to provide help with the major developmental and educational problems presented by children to parents, teachers in schools, and in other agencies.<text:line-break/><text:line-break/>Through academic study and research, allied to extensive placement learning experience, this educational psychology doctorate will equip you with the skills necessary to meet the challenges of this rewarding work.<text:line-break/><text:line-break/>The programme is for educational psychologists and meets the requirements for chartered status with BPS, and is approved for registration with the HCPC.<text:line-break/><text:line-break/>A typical day goes from 9.30 to 4.30.</text:p>
      <text:h text:style-name="Heading3" text:outline-level="3">Aims of the Course</text:h>
      <text:p text:style-name="P72"/>
      <text:soft-page-break/>
      <text:p text:style-name="P73">The Doctorate in Educational Psychology at Southampton is located within the School of Psychology which has an international reputation for research and innovation.<text:line-break/><text:line-break/>The aims of the programme are to:<text:line-break/><text:line-break/>•Develop your knowledge, understanding and application of theory, empirical evidence and interventions at the core of the professional practice of educational psychology.<text:line-break/>•Develop your research skills across the three years.<text:line-break/>•Enable you to become a reflective and adaptable practitioner, who can apply both casework and research skills in a variety of contexts.<text:line-break/>•Help you adopt a problem focused approach, to view issues/problems holistically and take an interactionist perspective.<text:s/><text:line-break/>•Enable you to meet the Health Care Professions Council’s (HCPC), Standards of proficiency for practitioner psychologists (SOPs), and be in a position, on successful completion of the programme, to be eligible to apply for registration with the HCPC and to use the adjectival title Educational Psychologist.<text:line-break/>•Enable you to demonstrate an appreciation and self-awareness of diversity in society and the experiences and contributions of all</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Programme content<text:line-break/><text:line-break/>The first Part of the DEdPsych Doctorate in Educational Psychology is spent studying full time, although this includes regular placement days within a primary and secondary school under the guidance of a field tutor. In Parts two and three trainees work for three days a week in different local authorities. By Part 3 trainees are expected to take increasing responsibility for their own practice and negotiate with service users appropriate activities. While Supervisors remain in close touch with trainees, the level of supervision is<text:s/><text:soft-page-break/>reduced and more independent practice encouraged.<text:line-break/><text:line-break/>Programme details<text:line-break/><text:line-break/>The programme is studied full time for three years each year having a balance of theory and practice requirements. <text:s/>The integration of the three strands of the programme, Academic, Research and Placement are at the core of everything you will do. Doctoral work on this programme requires the accumulation of 540 CATS points, of which 360 must be at D level, and across the three years 275 allocated to research (51%). This is achieved by allocating 90, 85 and 100 in years 1, 2, and 3 respectively. Your attendance at all teaching and placements is compulsory, and all assessments must be passed in order to qualify for the award of the degree.<text:line-break/><text:line-break/>Variation to Regulations: In order to progress to the next year of the programme, all modules must be passed as the specified Pass Mark (50%). Each year must be successfully completed before the next year is commenced.<text:line-break/><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line-break/><text:line-break/>Progression to the next year of the programme is contingent upon satisfactory placement performance in the previous year. Failure of a practical placement will lead to failure of the programme, unless there has been successful corrective action of the failure as agreed by the Board of Examiners.<text:line-break/><text:line-break/>A candidate will have been deemed to have failed the programme on any part of the examination without the right of re-entry, on one or more of the following grounds:<text:line-break/><text:line-break/>• Failure to complete all elements of summative assessment to a satisfactory standard within five years of first registration, or by such a date as will have been agreed by the Board of Examiners.<text:line-break/>• Where a piece of work has been failed on resubmission<text:s/><text:line-break/>• 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line-break/><text:line-break/>Resubmissions<text:line-break/>Candidates must pass at least 50% of the credits in each Part at the first attempt. <text:s/>The module profile provides details about resubmission for failed pieces of work. Only one resubmission is allowed for any one piece of work. This timescale for resubmission is laid down by the Board of Examiners. The Board of Examiners has agreed that all students are required to resubmit failed assignments for Psychology modules on the DEdPsych programme within 6 weeks of the feedback date, with any extension requests being handled through special considerations. Additionally, all DEdPsych students on RESM6012 will be required to resubmit failed assignments for this module within 6 weeks of the feedback date, with any extension requests being handled through special considerations. Failed assignments for any other modules will be<text:s/><text:soft-page-break/>handled via the University’s normal referral process, with the referral method as outlined in the module profile for the relevant module. A candidate with a pattern of repeated resubmissions within the same academic year, even where there may have been extenuating circumstances, must attend a review with their personal academic tutor and the Programme Director to consider whether the Doctorate in Educational Psychology continues to be the right programme of study.<text:line-break/><text:line-break/>All students who enter the Doctorate of Educational Psychology programmes, having taken a MSc in Psychology from the University of Southampton (MSc Research Methods, MSc Foundations in Clinical Psychology, MSc Health Psychology) within the previous 2 years, and who have taken the four RESM modules (RESM6012, RESM6009, RESM6010 and RESM6011) which are also core within the DEd, will have the opportunity to have their prior learning recognised.<text:s/><text:line-break/>The process by which this will take place will be through a discussion with the Programme Lead to discuss individual circumstances and options. These may include auditing the courses again to refresh their knowledge, or if sufficiently proficient, to assist the RESM module leads as supernumerative teaching assistants with no marking responsibilities (e.g., leading/facilitating break out room discussions re the course material).</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RESM6011</text:p>
          </table:table-cell>
          <table:table-cell table:style-name="TableCell109">
            <text:p text:style-name="P110">Applied Research Methods (ARM): Correlational Methods 2023-24</text:p>
          </table:table-cell>
          <table:table-cell table:style-name="TableCell111">
            <text:p text:style-name="P112">5</text:p>
          </table:table-cell>
          <table:table-cell table:style-name="TableCell113">
            <text:p text:style-name="P114">Core</text:p>
          </table:table-cell>
        </table:table-row>
        <table:table-row table:style-name="TableRow115">
          <table:table-cell table:style-name="TableCell116">
            <text:p text:style-name="P117">RESM6012</text:p>
          </table:table-cell>
          <table:table-cell table:style-name="TableCell118">
            <text:p text:style-name="P119">Applied Research Methods (ARM): Planning &amp; Designing Research 2023-24</text:p>
          </table:table-cell>
          <table:table-cell table:style-name="TableCell120">
            <text:p text:style-name="P121">5</text:p>
          </table:table-cell>
          <table:table-cell table:style-name="TableCell122">
            <text:p text:style-name="P123">Core</text:p>
          </table:table-cell>
        </table:table-row>
        <table:table-row table:style-name="TableRow124">
          <table:table-cell table:style-name="TableCell125">
            <text:p text:style-name="P126">RESM6009</text:p>
          </table:table-cell>
          <table:table-cell table:style-name="TableCell127">
            <text:p text:style-name="P128">Applied Research Methods: Qualitative Methods 2023-24</text:p>
          </table:table-cell>
          <table:table-cell table:style-name="TableCell129">
            <text:p text:style-name="P130">5</text:p>
          </table:table-cell>
          <table:table-cell table:style-name="TableCell131">
            <text:p text:style-name="P132">Core</text:p>
          </table:table-cell>
        </table:table-row>
        <table:table-row table:style-name="TableRow133">
          <table:table-cell table:style-name="TableCell134">
            <text:p text:style-name="P135">RESM6010</text:p>
          </table:table-cell>
          <table:table-cell table:style-name="TableCell136">
            <text:p text:style-name="P137">Applied Research Methods: Statistical Analysis of Comparisons &amp; Group Differences 2023-24</text:p>
          </table:table-cell>
          <table:table-cell table:style-name="TableCell138">
            <text:p text:style-name="P139">5</text:p>
          </table:table-cell>
          <table:table-cell table:style-name="TableCell140">
            <text:p text:style-name="P141">Core</text:p>
          </table:table-cell>
        </table:table-row>
        <table:table-row table:style-name="TableRow142">
          <table:table-cell table:style-name="TableCell143">
            <text:p text:style-name="P144">PSYC6070</text:p>
          </table:table-cell>
          <table:table-cell table:style-name="TableCell145">
            <text:p text:style-name="P146">Cognitive Elements of Learning 1 2023-24</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ext:p text:style-name="P153">PSYC6131</text:p>
          </table:table-cell>
          <table:table-cell table:style-name="TableCell154">
            <text:p text:style-name="P155">Consultation, Assessment and Intervention 1 2023-24</text:p>
          </table:table-cell>
          <table:table-cell table:style-name="TableCell156">
            <text:p text:style-name="P157">10</text:p>
          </table:table-cell>
          <table:table-cell table:style-name="TableCell158">
            <text:p text:style-name="P159">Core</text:p>
          </table:table-cell>
        </table:table-row>
        <table:table-row table:style-name="TableRow160">
          <table:table-cell table:style-name="TableCell161">
            <text:p text:style-name="P162">PSYC6071</text:p>
          </table:table-cell>
          <table:table-cell table:style-name="TableCell163">
            <text:p text:style-name="P164">Emotional Elements <text:s/>of Learning 1 2023-24</text:p>
          </table:table-cell>
          <table:table-cell table:style-name="TableCell165">
            <text:p text:style-name="P166">10</text:p>
          </table:table-cell>
          <table:table-cell table:style-name="TableCell167">
            <text:p text:style-name="P168">Core</text:p>
          </table:table-cell>
        </table:table-row>
        <table:table-row table:style-name="TableRow169">
          <table:table-cell table:style-name="TableCell170">
            <text:p text:style-name="P171">PSYC6127</text:p>
          </table:table-cell>
          <table:table-cell table:style-name="TableCell172">
            <text:p text:style-name="P173">Evidence Based Practice 2023-24</text:p>
          </table:table-cell>
          <table:table-cell table:style-name="TableCell174">
            <text:p text:style-name="P175">2.5</text:p>
          </table:table-cell>
          <table:table-cell table:style-name="TableCell176">
            <text:p text:style-name="P177">Core</text:p>
          </table:table-cell>
        </table:table-row>
        <table:table-row table:style-name="TableRow178">
          <table:table-cell table:style-name="TableCell179">
            <text:p text:style-name="P180">PSYC6130</text:p>
          </table:table-cell>
          <table:table-cell table:style-name="TableCell181">
            <text:p text:style-name="P182">Psychology in Professional Practice 1 2023-24</text:p>
          </table:table-cell>
          <table:table-cell table:style-name="TableCell183">
            <text:p text:style-name="P184">20</text:p>
          </table:table-cell>
          <table:table-cell table:style-name="TableCell185">
            <text:p text:style-name="P186">Core</text:p>
          </table:table-cell>
        </table:table-row>
        <table:table-row table:style-name="TableRow187">
          <table:table-cell table:style-name="TableCell188">
            <text:p text:style-name="P189">PSYC8042</text:p>
          </table:table-cell>
          <table:table-cell table:style-name="TableCell190">
            <text:p text:style-name="P191">Small Scale Research Projects (SSRP) 2023-24</text:p>
          </table:table-cell>
          <table:table-cell table:style-name="TableCell192">
            <text:p text:style-name="P193">1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text:p>
            <text:p text:style-name="P200">You will take PSYC8022 across both Part 2 and Part 3. This module is worth 120 credits. It can be thought of as having effectively 30 credits (15 ECTS) assigned to Part 2 and 90 credits (45 ECTS) in Part 3.</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PSYC8041</text:p>
          </table:table-cell>
          <table:table-cell table:style-name="TableCell219">
            <text:p text:style-name="P220">Cognitive Elements of Learning 2 2024-25</text:p>
          </table:table-cell>
          <table:table-cell table:style-name="TableCell221">
            <text:p text:style-name="P222">10</text:p>
          </table:table-cell>
          <table:table-cell table:style-name="TableCell223">
            <text:p text:style-name="P224">Core</text:p>
          </table:table-cell>
        </table:table-row>
        <table:table-row table:style-name="TableRow225">
          <table:table-cell table:style-name="TableCell226">
            <text:p text:style-name="P227">PSYC8045</text:p>
          </table:table-cell>
          <table:table-cell table:style-name="TableCell228">
            <text:p text:style-name="P229">Consultation, Assessment and Intervention 2 2024-25</text:p>
          </table:table-cell>
          <table:table-cell table:style-name="TableCell230">
            <text:p text:style-name="P231">12.5</text:p>
          </table:table-cell>
          <table:table-cell table:style-name="TableCell232">
            <text:p text:style-name="P233">Core</text:p>
          </table:table-cell>
        </table:table-row>
        <table:table-row table:style-name="TableRow234">
          <table:table-cell table:style-name="TableCell235">
            <text:p text:style-name="P236">PSYC8039</text:p>
          </table:table-cell>
          <table:table-cell table:style-name="TableCell237">
            <text:p text:style-name="P238">Dissemination and User Engagement 2024-25</text:p>
          </table:table-cell>
          <table:table-cell table:style-name="TableCell239">
            <text:p text:style-name="P240">5</text:p>
          </table:table-cell>
          <table:table-cell table:style-name="TableCell241">
            <text:p text:style-name="P242">Core</text:p>
          </table:table-cell>
        </table:table-row>
        <table:table-row table:style-name="TableRow243">
          <table:table-cell table:style-name="TableCell244">
            <text:p text:style-name="P245">PSYC8040</text:p>
          </table:table-cell>
          <table:table-cell table:style-name="TableCell246">
            <text:p text:style-name="P247">Emotional Elements of Learning 2 2024-25</text:p>
          </table:table-cell>
          <table:table-cell table:style-name="TableCell248">
            <text:p text:style-name="P249">10</text:p>
          </table:table-cell>
          <table:table-cell table:style-name="TableCell250">
            <text:p text:style-name="P251">Core</text:p>
          </table:table-cell>
        </table:table-row>
        <table:table-row table:style-name="TableRow252">
          <table:table-cell table:style-name="TableCell253">
            <text:p text:style-name="P254">PSYC8043</text:p>
          </table:table-cell>
          <table:table-cell table:style-name="TableCell255">
            <text:p text:style-name="P256">Psychology in Professional Practice 2 2024-25</text:p>
          </table:table-cell>
          <table:table-cell table:style-name="TableCell257">
            <text:p text:style-name="P258">37.5</text:p>
          </table:table-cell>
          <table:table-cell table:style-name="TableCell259">
            <text:p text:style-name="P260">Core</text:p>
          </table:table-cell>
        </table:table-row>
        <table:table-row table:style-name="TableRow261">
          <table:table-cell table:style-name="TableCell262">
            <text:p text:style-name="P263">PSYC8022</text:p>
          </table:table-cell>
          <table:table-cell table:style-name="TableCell264">
            <text:p text:style-name="P265">Research Thesis 2024-25</text:p>
          </table:table-cell>
          <table:table-cell table:style-name="TableCell266">
            <text:p text:style-name="P267">60</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II</text:p>
            <text:p text:style-name="P274">You will take PSYC8022 across both Part 2 and Part 3. This module is worth 120 credits. It can be thought of as having effectively 30 credits (15 ECTS) assigned to Part 2 and 90 credits (45 ECTS) in Part 3.</text:p>
            <text:p text:style-name="P275"/>
          </table:table-cell>
          <table:covered-table-cell/>
          <table:covered-table-cell/>
          <table:covered-table-cell/>
        </table:table-row>
        <table:table-row table:style-name="TableRow276">
          <table:table-cell table:style-name="TableCell277" table:number-columns-spanned="4">
            <text:p text:style-name="P278"/>
            <text:p text:style-name="P279">Part III Core</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PSYC8046</text:p>
          </table:table-cell>
          <table:table-cell table:style-name="TableCell293">
            <text:p text:style-name="P294">Consultation, Assessment and Intervention 3 2025-26</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SYC8044</text:p>
          </table:table-cell>
          <table:table-cell table:style-name="TableCell302">
            <text:p text:style-name="P303">Psychology in Professional Practice 3 2025-26</text:p>
          </table:table-cell>
          <table:table-cell table:style-name="TableCell304">
            <text:p text:style-name="P305">37.5</text:p>
          </table:table-cell>
          <table:table-cell table:style-name="TableCell306">
            <text:p text:style-name="P307">Core</text:p>
          </table:table-cell>
        </table:table-row>
        <table:table-row table:style-name="TableRow308">
          <table:table-cell table:style-name="TableCell309">
            <text:p text:style-name="P310">PSYC8022</text:p>
          </table:table-cell>
          <table:table-cell table:style-name="TableCell311">
            <text:p text:style-name="P312">Research Thesis 2025-26</text:p>
          </table:table-cell>
          <table:table-cell table:style-name="TableCell313">
            <text:p text:style-name="P314">60</text:p>
          </table:table-cell>
          <table:table-cell table:style-name="TableCell315">
            <text:p text:style-name="P316">Core</text:p>
          </table:table-cell>
        </table:table-row>
      </table:table>
      <text:h text:style-name="Heading3" text:outline-level="3">Learning and Teaching</text:h>
      <text:p text:style-name="P31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9">Full information about contact hours is provided in individual module information.</text:p>
      <text:h text:style-name="Heading3" text:outline-level="3">How we'll assess you</text:h>
      <text:p text:style-name="P32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1">Formative assessments are developmental, and any results do not count towards your module mark, but they are an important part of your learning.</text:p>
      <text:p text:style-name="P3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3">The information available on our website gives an indication of the assessment methods used on your course.</text:p>
      <text:h text:style-name="Heading2" text:outline-level="2">Staff involved in delivering the different elements of the course</text:h>
      <text:p text:style-name="P3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6">Your<text:s/><text:span text:style-name="T327">tuition fees pay for the full cost of tuition and all examinations.</text:span></text:p>
      <text:h text:style-name="Heading3" text:outline-level="3">Extra costs you may experience</text:h>
      <text:p text:style-name="P328">Accommodation and living costs, such as travel and food, are not included in your tuition fees.<text:s/></text:p>
      <text:p text:style-name="P3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1">
        <table:table-columns>
          <table:table-column table:style-name="TableColumn332"/>
          <table:table-column table:style-name="TableColumn333"/>
        </table:table-columns>
        <table:table-row table:style-name="TableRow334">
          <table:table-cell table:style-name="TableCell335">
            <text:p text:style-name="P336">Type</text:p>
          </table:table-cell>
          <table:table-cell table:style-name="TableCell337">
            <text:p text:style-name="P338">Details</text:p>
          </table:table-cell>
        </table:table-row>
        <table:table-row table:style-name="TableRow339">
          <table:table-cell table:style-name="TableCell340">
            <text:p text:style-name="P341">Calculators</text:p>
          </table:table-cell>
          <table:table-cell table:style-name="TableCell342">
            <text:p text:style-name="Normal"><text:span text:style-name="T3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4">https://www.southampton.ac.uk/studentadmin/assessment/assess-overview/exam-regulations.page</text:span></text:a><text:span text:style-name="T345"><text:s/></text:span></text:p>
          </table:table-cell>
        </table:table-row>
        <table:table-row table:style-name="TableRow346">
          <table:table-cell table:style-name="TableCell347">
            <text:p text:style-name="P348">Stationery</text:p>
          </table:table-cell>
          <table:table-cell table:style-name="TableCell349">
            <text:p text:style-name="P350">You will be expected to provide your own day-to-day stationery items, e.g. pens, pencils, notebooks, etc. Any specialist stationery items that you may need will be specified in the relevant module profile.<text:s/></text:p>
          </table:table-cell>
        </table:table-row>
        <table:table-row table:style-name="TableRow351">
          <table:table-cell table:style-name="TableCell352">
            <text:p text:style-name="P353">Textbooks</text:p>
          </table:table-cell>
          <table:table-cell table:style-name="TableCell354">
            <text:p text:style-name="Normal"><text:span text:style-name="T3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6">suggest a book</text:span></text:a><text:span text:style-name="T357">', borrow an additional copy via our<text:s/></text:span><text:a xlink:href="https://www-lib.soton.ac.uk/uhtbin/cgisirsi/x/0/0/57/1/446/X/BLASTOFF?user_id=WEBSERVER" office:target-frame-name="_top" xlink:show="replace"><text:span text:style-name="T358">inter-library-loans service</text:span></text:a><text:span text:style-name="T359"><text:s/>or you may prefer to buy your own copies for high demand titles.</text:span></text:p>
          </table:table-cell>
        </table:table-row>
        <table:table-row table:style-name="TableRow360">
          <table:table-cell table:style-name="TableCell361">
            <text:p text:style-name="P362">Printing</text:p>
          </table:table-cell>
          <table:table-cell table:style-name="TableCell363">
            <text:p text:style-name="Normal"><text:span text:style-name="T3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5">https://www.southampton.ac.uk/isolutions/students/printing</text:span></text:a><text:span text:style-name="T366">.<text:s/></text:span></text:p>
          </table:table-cell>
        </table:table-row>
        <table:table-row table:style-name="TableRow367">
          <table:table-cell table:style-name="TableCell368">
            <text:p text:style-name="P369">Conference expenses</text:p>
          </table:table-cell>
          <table:table-cell table:style-name="TableCell370">
            <text:p text:style-name="P371">The costs of these are not covered.</text:p>
          </table:table-cell>
        </table:table-row>
        <table:table-row table:style-name="TableRow372">
          <table:table-cell table:style-name="TableCell373">
            <text:p text:style-name="P374">Hardware</text:p>
          </table:table-cell>
          <table:table-cell table:style-name="TableCell375">
            <text:p text:style-name="P376">Laptops are provided and public workstations are also available.</text:p>
          </table:table-cell>
        </table:table-row>
        <text:soft-page-break/>
        <table:table-row table:style-name="TableRow377">
          <table:table-cell table:style-name="TableCell378">
            <text:p text:style-name="P379">Obtaining Disclosure and Barring Certificates or Clearance Subsistence costs</text:p>
          </table:table-cell>
          <table:table-cell table:style-name="TableCell380">
            <text:p text:style-name="P381">The cost of this is borne by the programme.</text:p>
          </table:table-cell>
        </table:table-row>
        <table:table-row table:style-name="TableRow382">
          <table:table-cell table:style-name="TableCell383">
            <text:p text:style-name="P384">Parking costs (including on placements at hospitals)</text:p>
          </table:table-cell>
          <table:table-cell table:style-name="TableCell385">
            <text:p text:style-name="P386">There are associated parking costs on placement</text:p>
          </table:table-cell>
        </table:table-row>
        <table:table-row table:style-name="TableRow387">
          <table:table-cell table:style-name="TableCell388">
            <text:p text:style-name="P389">Travel Costs for placements</text:p>
          </table:table-cell>
          <table:table-cell table:style-name="TableCell390">
            <text:p text:style-name="P391">Trainees undertake placements in all three years of the programme. They will incur travel costs to placement as well as parking costs. The extent depends on the placement but in all cases trainees will have to fund their home to work base mileage although the Year 2 and 3 bursary payments cover some aspects of travel.</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08:06:00Z</meta:creation-date>
    <dc:date>2023-07-12T08: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41" meta:character-count="19668" meta:row-count="139" meta:non-whitespace-character-count="16766"/>
  </office:meta>
</office:document-meta>
</file>