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DefaultParagraphFont" style:family="text">
      <style:text-properties style:font-size-complex="9pt"/>
    </style:style>
    <style:style style:name="P237" style:parent-style-name="Normal" style:family="paragraph">
      <style:paragraph-properties fo:margin-top="0in" fo:margin-bottom="0in"/>
      <style:text-properties style:font-size-complex="9pt"/>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ableColumn241" style:family="table-column">
      <style:table-column-properties style:column-width="1.8472in" style:use-optimal-column-width="false"/>
    </style:style>
    <style:style style:name="TableColumn242" style:family="table-column">
      <style:table-column-properties style:column-width="4.9215in" style:use-optimal-column-width="false"/>
    </style:style>
    <style:style style:name="Table240" style:family="table">
      <style:table-properties style:width="6.768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paragraph-properties fo:margin-top="0in" fo:margin-bottom="0in"/>
      <style:text-properties fo:font-weight="bold" style:font-weight-asian="bold"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oundations of Clinical 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5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While around the world our research is having a direct impact, attracting millions of pounds of funding and facilitating a stimulating research environment that inspires our students.<text:line-break/><text:line-break/>The MSc in the Foundations of Clinical Psychology has been running for nine years and has produced students who have gone on to study for PhDs with the University of Southampton, other well respected Universities and the World Health Organisation; undertaken professional training in Clinical Psychology in the UK and overseas and others who have taken on professional roles in the NHS and NGOs.<text:line-break/><text:line-break/>The programme is approved by the British Psychological Society for the purposes of Continuing Professional Development (CPD).<text:line-break/><text:line-break/>The programme aims to provide an introduction to the professional and ethical responsibilities of clinical psychologists working within or outside the UK. The focus is on the application of Cognitive Behaviour Therapy to an adult population and there is a strong emphasis on exploring cross-cultural issues in the understanding and treatment of mental health problems, particularly anxiety and depression. <text:s/><text:line-break/><text:soft-page-break/><text:line-break/>Home students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line-break/><text:line-break/>The programme attracts students from around the world which makes for a stimulating classroom experience as everyone contributes examples from their home countries and shares different perspectives.<text:line-break/><text:line-break/>The Programme is 12 months full-time. Teaching is scheduled on two days a week to enable students to work, with the proviso that they are able to complete their academic workload. The programme consists of taught modules and a research dissertation. Taught modules consist of five ‘clinical’ modules and four ‘research’ modules.</text:p>
      <text:h text:style-name="Heading3" text:outline-level="3">Aims of the Course</text:h>
      <text:p text:style-name="P69"/>
      <text:p text:style-name="P70">The aims of the programme are to:<text:line-break/><text:line-break/>•Enable you to acquire knowledge and practical skills in CBT and third wave approaches in clinical psychology as applied to adults experiencing anxiety and depression, face to face and online.<text:line-break/>•Develop a sound understanding of cross-cultural issues in the practice of clinical psychology within and outside the UK<text:line-break/>•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Enable you to develop your knowledge of the skills of <text:s/>leadership and management and apply these in a work setting<text:line-break/>•Develop your critical faculties through team working and project management skills by undertaking a an original research projec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rogramme is studied over 12 months full-time (See Appendix). The educational aims of the programme are delivered via 9 taught modules, including 4 Research Modules (RESM) and the Dissertation. <text:s/>Each module sets out its own individual learning outcomes and these are specified in the individual module descriptors. <text:s/>The outcomes specified in this document are the over-arching ones which reflect completion of the programme rather than the aims and objectives of individual modules.<text:line-break/><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line-break/><text:line-break/>Where optional modules have been specified, the following is an indicative list of available optional modules, which are subject to change each academic year. Please note in some instances modules have limited spaces available.<text:line-break/><text:line-break/>Programme details<text:line-break/><text:line-break/>The taught component of the programme consists of 30 study weeks divided into two semesters during which time students study nine modules (60 ECTS/120 CATS). <text:s/>Students who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011</text:p>
          </table:table-cell>
          <table:table-cell table:style-name="TableCell106">
            <text:p text:style-name="P107">Applied Research Methods (ARM): Correlational Methods 2023-24</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RESM6012</text:p>
          </table:table-cell>
          <table:table-cell table:style-name="TableCell115">
            <text:p text:style-name="P116">Applied Research Methods (ARM): Planning &amp; Designing Research 2023-24</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9</text:p>
          </table:table-cell>
          <table:table-cell table:style-name="TableCell124">
            <text:p text:style-name="P125">Applied Research Methods: Qualitative Methods 2023-24</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RESM6010</text:p>
          </table:table-cell>
          <table:table-cell table:style-name="TableCell133">
            <text:p text:style-name="P134">Applied Research Methods: Statistical Analysis of Comparisons &amp; Group Differences 2023-24</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PSYC6114</text:p>
          </table:table-cell>
          <table:table-cell table:style-name="TableCell142">
            <text:p text:style-name="P143">CBT for Anxiety and Depression 2023-24</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ext:p text:style-name="P150">PSYC6104</text:p>
          </table:table-cell>
          <table:table-cell table:style-name="TableCell151">
            <text:p text:style-name="P152">Introduction to CBT Theory &amp; Skills 2023-24</text:p>
          </table:table-cell>
          <table:table-cell table:style-name="TableCell153">
            <text:p text:style-name="P154">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PSYC6082</text:p>
          </table:table-cell>
          <table:table-cell table:style-name="TableCell174">
            <text:p text:style-name="P175">Fundamentals of Clinical Psychology 2023-24</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ext:p text:style-name="P182">PSYC6083</text:p>
          </table:table-cell>
          <table:table-cell table:style-name="TableCell183">
            <text:p text:style-name="P184">Fundamentals of Therapeutic Skills 2023-24</text:p>
          </table:table-cell>
          <table:table-cell table:style-name="TableCell185">
            <text:p text:style-name="P186">10</text:p>
          </table:table-cell>
          <table:table-cell table:style-name="TableCell187">
            <text:p text:style-name="P188">Core</text:p>
          </table:table-cell>
        </table:table-row>
        <table:table-row table:style-name="TableRow189">
          <table:table-cell table:style-name="TableCell190">
            <text:p text:style-name="P191">PSYC6081</text:p>
          </table:table-cell>
          <table:table-cell table:style-name="TableCell192">
            <text:p text:style-name="P193">Leadership and Management 2023-24</text:p>
          </table:table-cell>
          <table:table-cell table:style-name="TableCell194">
            <text:p text:style-name="P195">1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SYC6022</text:p>
          </table:table-cell>
          <table:table-cell table:style-name="TableCell220">
            <text:p text:style-name="P221">MSc Dissertation 2024-25</text:p>
          </table:table-cell>
          <table:table-cell table:style-name="TableCell222">
            <text:p text:style-name="P223">30</text:p>
          </table:table-cell>
          <table:table-cell table:style-name="TableCell224">
            <text:p text:style-name="P225">Core</text:p>
          </table:table-cell>
        </table:table-row>
      </table:table>
      <text:h text:style-name="Heading3" text:outline-level="3">Learning and Teaching</text:h>
      <text:p text:style-name="P22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8">Full information about contact hours is provided in individual module information.</text:p>
      <text:h text:style-name="Heading3" text:outline-level="3">How we'll assess you</text:h>
      <text:p text:style-name="P2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0">Formative assessments are developmental, and any results do not count towards your module mark, but they are an important part of your learning.</text:p>
      <text:p text:style-name="P2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2">The information available on our website gives an indication of the assessment methods used on your course.</text:p>
      <text:h text:style-name="Heading2" text:outline-level="2">Staff involved in delivering the different elements of the course</text:h>
      <text:p text:style-name="P2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0">
        <table:table-columns>
          <table:table-column table:style-name="TableColumn241"/>
          <table:table-column table:style-name="TableColumn242"/>
        </table:table-columns>
        <table:table-row table:style-name="TableRow243">
          <table:table-cell table:style-name="TableCell244">
            <text:p text:style-name="P245">Type</text:p>
          </table:table-cell>
          <table:table-cell table:style-name="TableCell246">
            <text:p text:style-name="P247">Details</text:p>
          </table:table-cell>
        </table:table-row>
        <table:table-row table:style-name="TableRow248">
          <table:table-cell table:style-name="TableCell249">
            <text:p text:style-name="P250">Calculators</text:p>
          </table:table-cell>
          <table:table-cell table:style-name="TableCell251">
            <text:p text:style-name="Normal"><text:span text:style-name="T2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3">https://www.southampton.ac.uk/studentadmin/assessment/assess-overview/exam-regulations.page</text:span></text:a><text:span text:style-name="T254"><text:s/></text:span></text:p>
          </table:table-cell>
        </table:table-row>
        <table:table-row table:style-name="TableRow255">
          <table:table-cell table:style-name="TableCell256">
            <text:p text:style-name="P257">Stationery</text:p>
          </table:table-cell>
          <table:table-cell table:style-name="TableCell258">
            <text:p text:style-name="P259">You will be expected to provide your own day-to-day stationery items, e.g. pens, pencils, notebooks, etc. Any specialist stationery items that you may need will be specified in the relevant module profile.<text:s/></text:p>
          </table:table-cell>
        </table:table-row>
        <table:table-row table:style-name="TableRow260">
          <table:table-cell table:style-name="TableCell261">
            <text:p text:style-name="P262">Textbooks</text:p>
          </table:table-cell>
          <table:table-cell table:style-name="TableCell263">
            <text:p text:style-name="Normal"><text:span text:style-name="T2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5">suggest a book</text:span></text:a><text:span text:style-name="T266">', borrow an additional copy via our<text:s/></text:span><text:a xlink:href="https://www-lib.soton.ac.uk/uhtbin/cgisirsi/x/0/0/57/1/446/X/BLASTOFF?user_id=WEBSERVER" office:target-frame-name="_top" xlink:show="replace"><text:span text:style-name="T267">inter-library-loans service</text:span></text:a><text:span text:style-name="T268"><text:s/>or you may prefer to buy your own copies for high demand titles.</text:span></text:p>
          </table:table-cell>
        </table:table-row>
        <table:table-row table:style-name="TableRow269">
          <table:table-cell table:style-name="TableCell270">
            <text:p text:style-name="P271">Printing</text:p>
          </table:table-cell>
          <table:table-cell table:style-name="TableCell272">
            <text:p text:style-name="Normal"><text:span text:style-name="T2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4">https://www.southampton.ac.uk/isolutions/students/printing</text:span></text:a><text:span text:style-name="T275">.<text:s/></text:span></text:p>
          </table:table-cell>
        </table:table-row>
        <table:table-row table:style-name="TableRow276">
          <table:table-cell table:style-name="TableCell277">
            <text:p text:style-name="P278">Conference expenses</text:p>
          </table:table-cell>
          <table:table-cell table:style-name="TableCell279">
            <text:p text:style-name="P280">Accommodation: If students would like to participate in any conferences all the costs would be covered by themselves.<text:line-break/><text:line-break/>Travel: If students would like to participate in any conferences all the costs would be covered by themselves.</text:p>
          </table:table-cell>
        </table:table-row>
        <text:soft-page-break/>
        <table:table-row table:style-name="TableRow281">
          <table:table-cell table:style-name="TableCell282">
            <text:p text:style-name="P283">Fieldwork: logistical costs</text:p>
          </table:table-cell>
          <table:table-cell table:style-name="TableCell284">
            <text:p text:style-name="P285">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86">
          <table:table-cell table:style-name="TableCell287">
            <text:p text:style-name="P288">Obtaining Disclosure and Barring Certificates or Clearance Subsistence costs</text:p>
          </table:table-cell>
          <table:table-cell table:style-name="TableCell289">
            <text:p text:style-name="P290">PSYC6081 Leadership and Management Placements may require the completion of a DBS check. This should be paid by the placement provider.</text:p>
          </table:table-cell>
        </table:table-row>
        <table:table-row table:style-name="TableRow291">
          <table:table-cell table:style-name="TableCell292">
            <text:p text:style-name="P293">Parking costs (including on placements at hospitals)</text:p>
          </table:table-cell>
          <table:table-cell table:style-name="TableCell294">
            <text:p text:style-name="P295">Should students wish to apply for a parking permit they would be expected to meet this cost.</text:p>
          </table:table-cell>
        </table:table-row>
        <table:table-row table:style-name="TableRow296">
          <table:table-cell table:style-name="TableCell297">
            <text:p text:style-name="P298">Recording Equipment</text:p>
          </table:table-cell>
          <table:table-cell table:style-name="TableCell299">
            <text:p text:style-name="P300">Recording equipment is available on loan from the Psychology department</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1:24:00Z</meta:creation-date>
    <dc:date>2023-07-12T11: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67" meta:character-count="16502" meta:row-count="117" meta:non-whitespace-character-count="14068"/>
  </office:meta>
</office:document-meta>
</file>