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widows="0" fo:orphans="0" style:text-autospace="none" fo:line-height="150%"/>
      <style:text-properties style:font-size-complex="9pt"/>
    </style:style>
    <style:style style:name="P77" style:parent-style-name="Normal" style:family="paragraph">
      <style:paragraph-properties fo:widows="0" fo:orphans="0" style:text-autospace="none" fo:line-height="150%"/>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T80" style:parent-style-name="DefaultParagraphFont" style:family="text">
      <style:text-properties style:font-style-complex="italic" style:font-size-complex="9pt"/>
    </style:style>
    <style:style style:name="T81" style:parent-style-name="DefaultParagraphFont" style:family="text">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P83" style:parent-style-name="Normal" style:family="paragraph">
      <style:paragraph-properties fo:widows="0" fo:orphans="0" style:text-autospace="none" fo:line-height="150%"/>
      <style:text-properties style:font-size-complex="9pt"/>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50%"/>
      <style:text-properties style:font-size-complex="9pt" style:language-asian="en" style:country-asian="US"/>
    </style:style>
    <style:style style:name="P1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P295" style:parent-style-name="Normal" style:family="paragraph">
      <style:paragraph-properties fo:margin-top="0.0833in" fo:margin-bottom="0.0833in" fo:line-height="150%"/>
    </style:style>
    <style:style style:name="P296" style:parent-style-name="Normal" style:family="paragraph">
      <style:paragraph-properties fo:margin-top="0.0833in" fo:margin-bottom="0.0833in" fo:line-height="150%"/>
    </style:style>
    <style:style style:name="P297" style:parent-style-name="Normal" style:family="paragraph">
      <style:paragraph-properties fo:line-height="150%"/>
    </style:style>
    <style:style style:name="P298" style:parent-style-name="Normal" style:family="paragraph">
      <style:paragraph-properties fo:line-height="150%"/>
    </style:style>
    <style:style style:name="T299" style:parent-style-name="Hyperlink" style:family="text">
      <style:text-properties style:use-window-font-color="true" style:text-underline-type="none"/>
    </style:style>
    <style:style style:name="T300" style:parent-style-name="Hyperlink" style:family="text">
      <style:text-properties fo:font-style="italic" style:font-style-asian="italic" style:use-window-font-color="true" style:text-underline-type="none"/>
    </style:style>
    <style:style style:name="T301" style:parent-style-name="Hyperlink" style:family="text">
      <style:text-properties style:use-window-font-color="true" style:text-underline-type="none"/>
    </style:style>
    <style:style style:name="P302" style:parent-style-name="Normal" style:family="paragraph">
      <style:paragraph-properties fo:line-height="150%"/>
    </style:style>
    <style:style style:name="P303" style:parent-style-name="Normal" style:family="paragraph">
      <style:paragraph-properties fo:line-height="150%"/>
    </style:style>
    <style:style style:name="P304" style:parent-style-name="Normal" style:family="paragraph">
      <style:paragraph-properties fo:line-height="150%"/>
    </style:style>
    <style:style style:name="P305" style:parent-style-name="Normal" style:family="paragraph">
      <style:paragraph-properties fo:line-height="150%"/>
    </style:style>
    <style:style style:name="T306" style:parent-style-name="DefaultParagraphFont" style:family="text">
      <style:text-properties style:font-size-complex="9pt"/>
    </style:style>
    <style:style style:name="P307" style:parent-style-name="Normal" style:family="paragraph">
      <style:paragraph-properties fo:line-height="150%"/>
      <style:text-properties style:font-size-complex="9pt"/>
    </style:style>
    <style:style style:name="P308" style:parent-style-name="Normal" style:family="paragraph">
      <style:paragraph-properties fo:margin-top="0.0833in" fo:margin-bottom="0.0833in" fo:line-height="150%"/>
    </style:style>
    <style:style style:name="P309" style:parent-style-name="Normal" style:family="paragraph">
      <style:paragraph-properties fo:margin-top="0.0833in" fo:margin-bottom="0.0833in" fo:line-height="150%"/>
    </style:style>
    <style:style style:name="P310" style:parent-style-name="Normal" style:family="paragraph">
      <style:paragraph-properties fo:margin-top="0.0833in" fo:margin-bottom="0.0833in" fo:line-height="150%"/>
    </style:style>
    <style:style style:name="TableColumn312" style:family="table-column">
      <style:table-column-properties style:column-width="1.8472in" style:use-optimal-column-width="false"/>
    </style:style>
    <style:style style:name="TableColumn313" style:family="table-column">
      <style:table-column-properties style:column-width="4.9215in" style:use-optimal-column-width="false"/>
    </style:style>
    <style:style style:name="Table311" style:family="table">
      <style:table-properties style:width="6.7687in" fo:margin-left="0in" table:align="left"/>
    </style:style>
    <style:style style:name="TableRow314" style:family="table-row">
      <style:table-row-properties style:use-optimal-row-height="false"/>
    </style:style>
    <style:style style:name="TableCell315" style:family="table-cell">
      <style:table-cell-properties fo:border="0.0069in solid #000000" fo:background-color="#BFBFBF" style:writing-mode="lr-tb" fo:padding-top="0in" fo:padding-left="0.075in" fo:padding-bottom="0in" fo:padding-right="0.075in"/>
    </style:style>
    <style:style style:name="P316" style:parent-style-name="Normal" style:family="paragraph">
      <style:paragraph-properties fo:line-height="150%"/>
      <style:text-properties fo:font-weight="bold" style:font-weight-asian="bold" style:font-size-complex="9pt"/>
    </style:style>
    <style:style style:name="TableCell317" style:family="table-cell">
      <style:table-cell-properties fo:border="0.0069in solid #000000" fo:background-color="#BFBFBF" style:writing-mode="lr-tb" fo:padding-top="0in" fo:padding-left="0.075in" fo:padding-bottom="0in" fo:padding-right="0.075in"/>
    </style:style>
    <style:style style:name="P318" style:parent-style-name="Normal" style:family="paragraph">
      <style:paragraph-properties fo:line-height="150%"/>
      <style:text-properties fo:font-weight="bold" style:font-weight-asian="bold"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50%"/>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50%"/>
    </style:style>
    <style:style style:name="T324" style:parent-style-name="DefaultParagraphFont" style:family="text">
      <style:text-properties style:font-size-complex="9pt"/>
    </style:style>
    <style:style style:name="T325" style:parent-style-name="Hyperlink" style:family="text">
      <style:text-properties style:font-size-complex="9pt"/>
    </style:style>
    <style:style style:name="T326" style:parent-style-name="DefaultParagraphFont" style:family="text">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50%"/>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50%"/>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50%"/>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50%"/>
    </style:style>
    <style:style style:name="T337" style:parent-style-name="DefaultParagraphFont" style:family="text">
      <style:text-properties style:font-size-complex="9pt"/>
    </style:style>
    <style:style style:name="T338" style:parent-style-name="Hyperlink" style:family="text">
      <style:text-properties style:font-size-complex="9pt"/>
    </style:style>
    <style:style style:name="T339" style:parent-style-name="DefaultParagraphFont" style:family="text">
      <style:text-properties style:font-size-complex="9pt"/>
    </style:style>
    <style:style style:name="T340" style:parent-style-name="Hyperlink" style:family="text">
      <style:text-properties style:font-size-complex="9pt"/>
    </style:style>
    <style:style style:name="T341" style:parent-style-name="DefaultParagraphFont" style:family="text">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50%"/>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50%"/>
    </style:style>
    <style:style style:name="T347" style:parent-style-name="DefaultParagraphFont"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50%"/>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50%"/>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text-properties style:font-size-complex="9pt"/>
    </style:style>
    <style:style style:name="P360" style:parent-style-name="Normal" style:family="paragraph">
      <style:paragraph-properties fo:line-height="150%"/>
    </style:style>
    <style:style style:name="P361" style:parent-style-name="Normal" style:family="paragraph">
      <style:paragraph-properties fo:line-height="150%"/>
    </style:style>
    <style:style style:name="T362" style:parent-style-name="Hyperlink" style:family="text">
      <style:text-properties style:font-size-complex="9pt"/>
    </style:style>
    <style:style style:name="P363" style:parent-style-name="Normal" style:family="paragraph">
      <style:paragraph-properties fo:line-height="150%"/>
    </style:style>
    <style:style style:name="T364" style:parent-style-name="DefaultParagraphFont" style:family="text">
      <style:text-properties fo:background-color="#FFFFFF"/>
    </style:style>
    <style:style style:name="T365" style:parent-style-name="DefaultParagraphFont" style:family="text">
      <style:text-properties style:font-size-complex="9pt" fo:background-color="#FFFFFF"/>
    </style:style>
    <style:style style:name="P366" style:parent-style-name="Normal" style:family="paragraph">
      <style:paragraph-properties fo:line-height="150%"/>
    </style:style>
    <style:style style:name="T367" style:parent-style-name="Hyperlink" style:family="text">
      <style:text-properties style:font-size-complex="9pt" fo:background-color="#FFFFFF"/>
    </style:style>
    <style:style style:name="P368" style:parent-style-name="Normal" style:family="paragraph">
      <style:paragraph-properties fo:line-height="150%"/>
    </style:style>
    <style:style style:name="T369" style:parent-style-name="DefaultParagraphFont" style:family="text">
      <style:text-properties fo:color="#000000" style:font-size-complex="9pt" fo:background-color="#FFFFFF"/>
    </style:style>
    <style:style style:name="P37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Integrated) (2023-24)</text:p>
          </table:table-cell>
        </table:table-row>
        <table:table-row table:style-name="TableRow11">
          <table:table-cell table:style-name="TableCell12">
            <text:p text:style-name="P13"><text:bookmark-start text:name="_Hlk71530178"/>Course Code</text:p>
          </table:table-cell>
          <table:table-cell table:style-name="TableCell14">
            <text:p text:style-name="P15">715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Doctor of Philosophy (PhD)</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60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s a 4-year Programme. In the first year, students entering the Integrated PhD programme are required to complete the taught element of our MSc in Economics programme. Progression onto the research element of the programme is determined by satisfactory completion of these taught elements, with a minimum average of 60% across all modules (and a pass mark of 60% for the Level 7 dissertation) and with no module below the University passmark for Standalone Masters programmes. The Integrated PhD offers a structured PhD pathway that includes a wide choice of formal instruction, coupled with an extensive range of specialist research topics across the breadth of the subject. There is a progression from an initial emphasis on instructional modules towards full time research, supported by high quality supervision.<text:line-break/><text:line-break/>The integrated PhD programme is highly flexible and student-centred.<text:s/><text:line-break/><text:line-break/>Our postgraduate research programmes are conducted under expert individual or joint supervision. Supervisors are research-active members of staff with expertise in your area of interest. The MSc Programmes Director acts as Personal Academic Tutor to students during the taught component of the programme before the supervisory team for the research element is identified.<text:s/><text:line-break/><text:line-break/>The course is particularly suitable for overseas students seeking to convert from other scientific disciplines, and also those who are awarded four-year scholarships through their government or other sources. Please note that there is no funding available for this programme through the University of Southampton, ESRC or NERC.<text:line-break/><text:soft-page-break/><text:line-break/>Year PhD Programme<text:line-break/><text:line-break/>Students entering the Integrated PhD programme are required to complete the taught element of our MSc in Economics programme. In subsequent years, they can take a small number of additional courses in agreement with their supervisors.</text:p>
      <text:h text:style-name="Heading3" text:outline-level="3">Aims of the Course</text:h>
      <text:p text:style-name="P73"/>
      <text:p text:style-name="P74">Our goal is to produce Economists and Social Scientists who are well rounded and well prepared for careers in research and teaching at leading academic institutions, research centres, consulting or financial firms and international organisations.<text:line-break/><text:line-break/>The aims of the programme are to:<text:line-break/><text:line-break/>•Experience of, and the opportunity to gain expertise in, rigorous, cutting edge research in different fields of economics;<text:line-break/>•Broad knowledge of the contextual background of your research problem in the general field of economics;<text:line-break/>•A comprehensive understanding of the theoretical foundations of your chosen discipline and area of research;<text:line-break/>•Training in generic and transferable research skills;<text:line-break/>•A high quality and intellectually stimulating experience of learning in a supportive, research-led environment;<text:line-break/>•Communication and presentation skills through seminar presentations and production of a research proposal and dissertation;<text:line-break/>•The ability to interpret and critically evaluate research and scholarship in areas of economics;<text:line-break/>•The ability to create and interpret new knowledge through original research of a quality to satisfy peer review and merit publication;<text:line-break/>•The capacity to present ideas, arguments and research findings effectively to a variety of specialist and non-specialist audiences.</text:p>
      <text:p text:style-name="P75"/>
      <text:h text:style-name="Heading3" text:outline-level="3">Course Structure<text:s/></text:h>
      <text:p text:style-name="P7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7"><text:span text:style-name="T7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text:s/></text:span><text:soft-page-break/><text:span text:style-name="T79">courses also have<text:s/></text:span><text:span text:style-name="T80">pre and co-requisites, and these are included in individual module information. <text:s/></text:span><text:span text:style-name="T81">If we have insufficient numbers of students interested in an option module, it may not be offered. <text:s/>If an optional module will not be run, we will advise you as soon as possible and help you choose an alternative module.</text:span></text:p>
      <text:p text:style-name="P82">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1 (Year 1)</text:p>
            <text:p text:style-name="P93">Unlike undergraduate study, the open-ended nature of research means it is not possible to always predict the structure of a programme of study leading to a thesis. <text:s/>The following is an indicative list. <text:s/>Where there is a definite requirement to undertake a certain activity this is stated.<text:line-break/><text:line-break/>4 Year PhD Programme<text:line-break/><text:line-break/>Year 1<text:line-break/><text:line-break/>Students entering the Integrated PhD programme are required to complete the taught element of our MSc in Economics programme. Students who satisfy the progression requirements for the iPhD proceed with PhD research.<text:line-break/><text:line-break/>In addition to the taught components, students entering the programme are offered training in statistical packages and Matlab and Stata in particular. During the first year of the programme students will be provided with two library skills sessions: one at the start of the academic year and one at the start of the dissertation period. The University also provides English courses for students wishing to improve their English skills. This may be particularly useful for improving writing skills. Supervisory teams will also provide timely advice to students on this matter during the master’s dissertation period.<text:line-break/><text:line-break/>Option modules will be chosen during Semester 1, with advice from the programme team. <text:s/>The modules which will run will be based on student demand.<text:line-break/><text:line-break/>Year 2<text:s/><text:line-break/><text:line-break/>In the following years, students will have the opportunity to attend different complementary field modules. Students wishing to gain further training in research methods are also able to attend the specialised training offered by the National Centre for Research Methods led by the University of Southampton.<text:line-break/><text:line-break/>Year 3<text:line-break/><text:line-break/>An important component of the subsequent research-based training involves participating in research workshops and seminars in Economics. <text:s/>All PhD students are required to present their research in one workshop per year during their third and fourth years of registration. <text:s/>The Department is also running weekly external speaker seminars and internal staff workshops to which PhD students are asked to attend. During the third year the department may also offer specialised training and mini-courses on topics of interest to a critical mass of PhD students. Students are not formally assessed on these courses but may be<text:s/><text:soft-page-break/>required to do some coursework that can be of relevance for their own research.<text:line-break/><text:line-break/>Between months 30 and 33 of the start of the programme students are assessed on their performance. If students meet the requirements they will be confirmed on the PhD programme, otherwise they may be given further time to satisfy the confirmation requirements or be asked to terminate their studies without the PhD award.<text:line-break/><text:line-break/><text:line-break/>Year 4<text:line-break/><text:line-break/>Evidence of continued progress is provided by publications and presentations in a suitable venue (e.g. an international conference). It is unlikely that further major training will be needed at this stage. The target date for submission of the PhD thesis is normally at the end of Year 4 as this may coincide with the end of any supporting studentships.<text:line-break/><text:line-break/>For students in full time registration, the final PhD thesis must be submitted at the latest by the end of the 60th month (excluding periods of suspension) unless special dispensation is granted by the Graduate School. The latter will only be granted rarely, in the case of exceptional and unforeseen circumstances.<text:line-break/><text:line-break/>Typical course content<text:line-break/><text:line-break/>The taught programme component consists of 30 study weeks divided into two semesters during which time students study six modules (60 ECTS/120 CATS). <text:s/>Students who complete the taught component undertake a three-month period of supervised research for a Level 7 dissertation at a value of 30 ECTS/60 CATS). <text:s/>Upon satisfying the progression requirements of the taught elements students proceed with PhD research.<text:s/><text:line-break/><text:line-break/>Programme details<text:line-break/><text:line-break/>The structure of the first year of the programme and the modules currently offered are set out below. Of the modules shown against each part of your programme, some are core and/or compulsory, while others are optional. <text:s/>Against each part, you are directed to which modules are core and/or compulsory and which are optional. <text:s/>The optional modules listed constitute an indicative list. There will always be choice, but the options might vary between years. <text:s/>A complete list of optional modules currently available on your programme can be found via the Student Record Self-Service system. <text:s/><text:line-break/><text:line-break/>The taught modules of the first year of the iPhD are those taught in our MSc Economics programme, which is designed to equip students to undertake independent research in economics and also to provide the training necessary for a career as an economist in the public and the private sector.<text:s/><text:line-break/><text:line-break/>In addition to the modules listed below, you will be required to participate in Research Skills Workshops organised by the Department and designed to develop your skills in designing, implementing and managing independent research in economics. <text:s/>These are complemented by a series of faculty workshops in generic research skills for the social sciences including bibliographic skills, ethical issues in social research, writing and dissemination skills, personal and career development. The material covered in these workshops is<text:s/><text:soft-page-break/>assessed through the Master's dissertation and further progress on the research phase of the study.<text:line-break/><text:line-break/>Mode of Delivery<text:line-break/><text:line-break/>Candidates are required to undertake the scheme of study over a period of four years full-time registration, to pass the required examinations according to the University Regulations, and to submit a thesis not more than 12 months later than the end of the fourth year of study. <text:s/>Candidates may be in receipt of funding for shorter periods.<text:s/><text:line-break/><text:line-break/>Methods of teaching and learning include lectures and classes, coursework exercises, and directed independent study. To support this, students will have access to a range of course materials (lecture notes, reading lists, problem sets, links to relevant data resources etc). On completion of the taught part of the programme in the first year, students will start having regular meetings with their supervisors to discuss a small piece of Level 7 research. Students are encouraged to use this assessed component of the programme to develop their writing skills and focus on a research topic that can be further expanded into a PhD dissertation topic. During this period students can refine the original research proposal submitted for entry into the Integrated PhD programme, identify and obtain appropriate data and draw up a programme of research that is agreed with the supervisory panel. This is also the time when students attend a sequence of research skills workshops.<text:line-break/><text:line-break/>Supervisory Team<text:line-break/><text:line-break/>Research students are allocated a supervisory team of at least two members, one of whom will be the ‘main supervisor’. <text:s/>The main supervisor should be an academic member of University of Southampton staff. <text:s/>The supervisory team must comply with the requirements of the Code of Practice.<text:line-break/><text:line-break/>The MSc Programmes Director acts as Personal Academic Tutor to students during the taught component of the programme before the supervisory team for the research element is identified.<text:line-break/><text:line-break/>Applicants may indicate a preference for the supervisory team on their application form, but the names will not be confirmed until a formal offer is made. In some cases, the composition of a supervisory team may change as the research project evolves and in response to other circumstances. The research project originally proposed at the time of the application to the iPhD programme can also vary at the end of the first year of the programme as a result of the research carried out during the Level 7 dissertation and interaction with academic staff.</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1 (Year 1) Compulsory</text:p>
            <text:p text:style-name="P99">You must take the following:-</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CON6001</text:p>
          </table:table-cell>
          <table:table-cell table:style-name="TableCell113">
            <text:p text:style-name="P114">Preliminary Mathematics and Statistics<text:s/></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able:number-columns-spanned="4">
            <text:p text:style-name="P121"/>
            <text:p text:style-name="P122">Part 1 (Year 1) Core</text:p>
            <text:p text:style-name="P123">You must take and pass the following:-</text:p>
            <text:p text:style-name="P124"/>
          </table:table-cell>
          <table:covered-table-cell/>
          <table:covered-table-cell/>
          <table:covered-table-cell/>
        </table:table-row>
        <text:soft-page-break/>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ECON6023</text:p>
          </table:table-cell>
          <table:table-cell table:style-name="TableCell137">
            <text:p text:style-name="P138">Macroeconomics<text:s/></text:p>
          </table:table-cell>
          <table:table-cell table:style-name="TableCell139">
            <text:p text:style-name="P140">10</text:p>
          </table:table-cell>
          <table:table-cell table:style-name="TableCell141">
            <text:p text:style-name="P142">Core</text:p>
          </table:table-cell>
        </table:table-row>
        <table:table-row table:style-name="TableRow143">
          <table:table-cell table:style-name="TableCell144">
            <text:p text:style-name="P145">ECON6021</text:p>
          </table:table-cell>
          <table:table-cell table:style-name="TableCell146">
            <text:p text:style-name="P147">Microeconomics<text:s/></text:p>
          </table:table-cell>
          <table:table-cell table:style-name="TableCell148">
            <text:p text:style-name="P149">10</text:p>
          </table:table-cell>
          <table:table-cell table:style-name="TableCell150">
            <text:p text:style-name="P151">Core</text:p>
          </table:table-cell>
        </table:table-row>
        <table:table-row table:style-name="TableRow152">
          <table:table-cell table:style-name="TableCell153">
            <text:p text:style-name="P154">ECON6004</text:p>
          </table:table-cell>
          <table:table-cell table:style-name="TableCell155">
            <text:p text:style-name="P156">Quantitative Methods<text:s/></text:p>
          </table:table-cell>
          <table:table-cell table:style-name="TableCell157">
            <text:p text:style-name="P158">10</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1 (Year 1) Optional Semester 2</text:p>
            <text:p text:style-name="P165">Must take 30 ECTS/60 CATS from the following:-</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ECON6015</text:p>
          </table:table-cell>
          <table:table-cell table:style-name="TableCell179">
            <text:p text:style-name="P180">Finance<text:s/></text:p>
          </table:table-cell>
          <table:table-cell table:style-name="TableCell181">
            <text:p text:style-name="P182">5</text:p>
          </table:table-cell>
          <table:table-cell table:style-name="TableCell183">
            <text:p text:style-name="P184">Optional</text:p>
          </table:table-cell>
        </table:table-row>
        <table:table-row table:style-name="TableRow185">
          <table:table-cell table:style-name="TableCell186">
            <text:p text:style-name="P187">ECON6042</text:p>
          </table:table-cell>
          <table:table-cell table:style-name="TableCell188">
            <text:p text:style-name="P189">Financial Derivatives<text:s/></text:p>
          </table:table-cell>
          <table:table-cell table:style-name="TableCell190">
            <text:p text:style-name="P191">5</text:p>
          </table:table-cell>
          <table:table-cell table:style-name="TableCell192">
            <text:p text:style-name="P193">Optional</text:p>
          </table:table-cell>
        </table:table-row>
        <table:table-row table:style-name="TableRow194">
          <table:table-cell table:style-name="TableCell195">
            <text:p text:style-name="P196">ECON6043</text:p>
          </table:table-cell>
          <table:table-cell table:style-name="TableCell197">
            <text:p text:style-name="P198">Financial Econometrics<text:s/></text:p>
          </table:table-cell>
          <table:table-cell table:style-name="TableCell199">
            <text:p text:style-name="P200">5</text:p>
          </table:table-cell>
          <table:table-cell table:style-name="TableCell201">
            <text:p text:style-name="P202">Optional</text:p>
          </table:table-cell>
        </table:table-row>
        <table:table-row table:style-name="TableRow203">
          <table:table-cell table:style-name="TableCell204">
            <text:p text:style-name="P205">ECON6008</text:p>
          </table:table-cell>
          <table:table-cell table:style-name="TableCell206">
            <text:p text:style-name="P207">Industrial Economics<text:s/></text:p>
          </table:table-cell>
          <table:table-cell table:style-name="TableCell208">
            <text:p text:style-name="P209">5</text:p>
          </table:table-cell>
          <table:table-cell table:style-name="TableCell210">
            <text:p text:style-name="P211">Optional</text:p>
          </table:table-cell>
        </table:table-row>
        <table:table-row table:style-name="TableRow212">
          <table:table-cell table:style-name="TableCell213">
            <text:p text:style-name="P214">ECON6007</text:p>
          </table:table-cell>
          <table:table-cell table:style-name="TableCell215">
            <text:p text:style-name="P216">Labour Economics<text:s/></text:p>
          </table:table-cell>
          <table:table-cell table:style-name="TableCell217">
            <text:p text:style-name="P218">5</text:p>
          </table:table-cell>
          <table:table-cell table:style-name="TableCell219">
            <text:p text:style-name="P220">Optional</text:p>
          </table:table-cell>
        </table:table-row>
        <table:table-row table:style-name="TableRow221">
          <table:table-cell table:style-name="TableCell222">
            <text:p text:style-name="P223">ECON6040</text:p>
          </table:table-cell>
          <table:table-cell table:style-name="TableCell224">
            <text:p text:style-name="P225">Panel Data and Microeconometrics<text:s/></text:p>
          </table:table-cell>
          <table:table-cell table:style-name="TableCell226">
            <text:p text:style-name="P227">5</text:p>
          </table:table-cell>
          <table:table-cell table:style-name="TableCell228">
            <text:p text:style-name="P229">Optional</text:p>
          </table:table-cell>
        </table:table-row>
        <table:table-row table:style-name="TableRow230">
          <table:table-cell table:style-name="TableCell231">
            <text:p text:style-name="P232">ECON6044</text:p>
          </table:table-cell>
          <table:table-cell table:style-name="TableCell233">
            <text:p text:style-name="P234">Principles of Corporate Finance<text:s/></text:p>
          </table:table-cell>
          <table:table-cell table:style-name="TableCell235">
            <text:p text:style-name="P236">5</text:p>
          </table:table-cell>
          <table:table-cell table:style-name="TableCell237">
            <text:p text:style-name="P238">Optional</text:p>
          </table:table-cell>
        </table:table-row>
        <table:table-row table:style-name="TableRow239">
          <table:table-cell table:style-name="TableCell240">
            <text:p text:style-name="P241">ECON6041</text:p>
          </table:table-cell>
          <table:table-cell table:style-name="TableCell242">
            <text:p text:style-name="P243">Time Series Econometrics<text:s/></text:p>
          </table:table-cell>
          <table:table-cell table:style-name="TableCell244">
            <text:p text:style-name="P245">5</text:p>
          </table:table-cell>
          <table:table-cell table:style-name="TableCell246">
            <text:p text:style-name="P247">Optional</text:p>
          </table:table-cell>
        </table:table-row>
        <table:table-row table:style-name="TableRow248">
          <table:table-cell table:style-name="TableCell249">
            <text:p text:style-name="P250">ECON6025</text:p>
          </table:table-cell>
          <table:table-cell table:style-name="TableCell251">
            <text:p text:style-name="P252">Topics in Economic Theory<text:s/></text:p>
          </table:table-cell>
          <table:table-cell table:style-name="TableCell253">
            <text:p text:style-name="P254">5</text:p>
          </table:table-cell>
          <table:table-cell table:style-name="TableCell255">
            <text:p text:style-name="P256">Optional</text:p>
          </table:table-cell>
        </table:table-row>
        <table:table-row table:style-name="TableRow257">
          <table:table-cell table:style-name="TableCell258">
            <text:p text:style-name="P259">ECON6032</text:p>
          </table:table-cell>
          <table:table-cell table:style-name="TableCell260">
            <text:p text:style-name="P261">Topics in Macroeconomics<text:s/></text:p>
          </table:table-cell>
          <table:table-cell table:style-name="TableCell262">
            <text:p text:style-name="P263">5</text:p>
          </table:table-cell>
          <table:table-cell table:style-name="TableCell264">
            <text:p text:style-name="P265">Optional</text:p>
          </table:table-cell>
        </table:table-row>
        <table:table-row table:style-name="TableRow266">
          <table:table-cell table:style-name="TableCell267" table:number-columns-spanned="4">
            <text:p text:style-name="P268"/>
            <text:p text:style-name="P269">Part 1 (Year 2)</text:p>
            <text:p text:style-name="P270"/>
          </table:table-cell>
          <table:covered-table-cell/>
          <table:covered-table-cell/>
          <table:covered-table-cell/>
        </table:table-row>
        <table:table-row table:style-name="TableRow271">
          <table:table-cell table:style-name="TableCell272" table:number-columns-spanned="4">
            <text:p text:style-name="P273"/>
            <text:p text:style-name="P274">Part 1 (Year 2) Core</text:p>
            <text:p text:style-name="P275">You must take and pass the following:</text:p>
            <text:p text:style-name="P276"/>
          </table:table-cell>
          <table:covered-table-cell/>
          <table:covered-table-cell/>
          <table:covered-table-cell/>
        </table:table-row>
        <table:table-row table:style-name="TableRow277">
          <table:table-cell table:style-name="TableCell278">
            <text:p text:style-name="P279">Code</text:p>
          </table:table-cell>
          <table:table-cell table:style-name="TableCell280">
            <text:p text:style-name="P281">Module Title</text:p>
          </table:table-cell>
          <table:table-cell table:style-name="TableCell282">
            <text:p text:style-name="P283">ECTS</text:p>
          </table:table-cell>
          <table:table-cell table:style-name="TableCell284">
            <text:p text:style-name="P285">Type</text:p>
          </table:table-cell>
        </table:table-row>
        <table:table-row table:style-name="TableRow286">
          <table:table-cell table:style-name="TableCell287">
            <text:p text:style-name="P288">ECON6020</text:p>
          </table:table-cell>
          <table:table-cell table:style-name="TableCell289">
            <text:p text:style-name="P290">Dissertation<text:s/></text:p>
          </table:table-cell>
          <table:table-cell table:style-name="TableCell291">
            <text:p text:style-name="P292">30</text:p>
          </table:table-cell>
          <table:table-cell table:style-name="TableCell293">
            <text:p text:style-name="P294">Core</text:p>
          </table:table-cell>
        </table:table-row>
      </table:table>
      <text:h text:style-name="Heading3" text:outline-level="3">Learning and Teaching</text:h>
      <text:p text:style-name="P295">Full information about contact hours is provided in individual module information and your overall workload for the taught element of your course consists of class contact hours, independent learning, and assessment activity, with each ECTS credit taken equivalent to 2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296">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297">The taught element of your course provides you with opportunities to test your understanding of the subject informally before you complete the formal assessments that count towards your module mark. Each module<text:s/><text:soft-page-break/>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298"><text:span text:style-name="T299">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300">viva voce</text:span><text:span text:style-name="T301">. <text:s/></text:span></text:p>
      <text:h text:style-name="Heading2" text:outline-level="2">Staff involved in delivering the different elements of your course</text:h>
      <text:p text:style-name="P30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3">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304">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305">Your<text:s/><text:span text:style-name="T306">tuition fees pay for the full cost of tuition and all examinations.</text:span></text:p>
      <text:h text:style-name="Heading3" text:outline-level="3">Extra costs you may experience</text:h>
      <text:p text:style-name="P307">Accommodation and living costs, such as travel and food, are not included in your tuition fees.<text:s/></text:p>
      <text:p text:style-name="P30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9">Please also ensure you read the section on additional costs in the Fees, Charges and Expenses Regulations in Section IV of the University Calendar.</text:p>
      <text:p text:style-name="P310">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soft-page-break/>
      <text:h text:style-name="Heading3" text:outline-level="3">The following course-related costs are not included in your fees:</text:h>
      <table:table table:style-name="Table311">
        <table:table-columns>
          <table:table-column table:style-name="TableColumn312"/>
          <table:table-column table:style-name="TableColumn313"/>
        </table:table-columns>
        <table:table-row table:style-name="TableRow314">
          <table:table-cell table:style-name="TableCell315">
            <text:p text:style-name="P316">Type</text:p>
          </table:table-cell>
          <table:table-cell table:style-name="TableCell317">
            <text:p text:style-name="P318">Details</text:p>
          </table:table-cell>
        </table:table-row>
        <table:table-row table:style-name="TableRow319">
          <table:table-cell table:style-name="TableCell320">
            <text:p text:style-name="P321">Calculators</text:p>
          </table:table-cell>
          <table:table-cell table:style-name="TableCell322">
            <text:p text:style-name="P323"><text:span text:style-name="T32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5">https://www.southampton.ac.uk/studentadmin/assessment/assess-overview/exam-regulations.page</text:span></text:a><text:span text:style-name="T326"><text:s/></text:span></text:p>
          </table:table-cell>
        </table:table-row>
        <table:table-row table:style-name="TableRow327">
          <table:table-cell table:style-name="TableCell328">
            <text:p text:style-name="P329">Stationery</text:p>
          </table:table-cell>
          <table:table-cell table:style-name="TableCell330">
            <text:p text:style-name="P331">You will be expected to provide your own day-to-day stationery items, e.g. pens, pencils, notebooks, etc. Any specialist stationery items that you may need will be specified in the relevant module profile.<text:s/></text:p>
          </table:table-cell>
        </table:table-row>
        <table:table-row table:style-name="TableRow332">
          <table:table-cell table:style-name="TableCell333">
            <text:p text:style-name="P334">Textbooks</text:p>
          </table:table-cell>
          <table:table-cell table:style-name="TableCell335">
            <text:p text:style-name="P336"><text:span text:style-name="T33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8">suggest a book</text:span></text:a><text:span text:style-name="T339">', borrow an additional copy via our<text:s/></text:span><text:a xlink:href="https://www-lib.soton.ac.uk/uhtbin/cgisirsi/x/0/0/57/1/446/X/BLASTOFF?user_id=WEBSERVER" office:target-frame-name="_top" xlink:show="replace"><text:span text:style-name="T340">inter-library-loans service</text:span></text:a><text:span text:style-name="T341"><text:s/>or you may prefer to buy your own copies for high demand titles.</text:span></text:p>
          </table:table-cell>
        </table:table-row>
        <table:table-row table:style-name="TableRow342">
          <table:table-cell table:style-name="TableCell343">
            <text:p text:style-name="P344">Printing</text:p>
          </table:table-cell>
          <table:table-cell table:style-name="TableCell345">
            <text:p text:style-name="P346"><text:span text:style-name="T34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8">https://www.southampton.ac.uk/isolutions/students/printing</text:span></text:a><text:span text:style-name="T349">.<text:s/></text:span></text:p>
          </table:table-cell>
        </table:table-row>
        <table:table-row table:style-name="TableRow350">
          <table:table-cell table:style-name="TableCell351">
            <text:p text:style-name="P352">Hardware</text:p>
          </table:table-cell>
          <table:table-cell table:style-name="TableCell353">
            <text:p text:style-name="P354">Publicly available workstations and some available via iSolutions, but otherwise purchase.</text:p>
          </table:table-cell>
        </table:table-row>
        <table:table-row table:style-name="TableRow355">
          <table:table-cell table:style-name="TableCell356">
            <text:p text:style-name="P357">Software Licenses</text:p>
          </table:table-cell>
          <table:table-cell table:style-name="TableCell358">
            <text:p text:style-name="P359">Publicly available software in public workstations and some available via iSolutions, but otherwise purchase.</text:p>
          </table:table-cell>
        </table:table-row>
      </table:table>
      <text:h text:style-name="Heading3" text:outline-level="3">Funding and Scholarships</text:h>
      <text:p text:style-name="P360">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36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2">https://www.southampton.ac.uk/studentservices/money-matters/student-support-fund/index.page</text:span></text:a></text:p>
      <text:soft-page-break/>
      <text:h text:style-name="Heading2" text:outline-level="2">Academic support</text:h>
      <text:p text:style-name="P363"><text:span text:style-name="T364">The Student Support Hub is your first point of contact when it comes to seeking support. The team are here to answer your questions or concerns about your wellbeing, fees and funding, accommodation and visas. The<text:s/></text:span><text:span text:style-name="T365">team will help make sure you receive the support you need, guiding you to further support services where required. You can find more information about student support via our webpages: </text:span></text:p>
      <text:p text:style-name="P366"><text:a xlink:href="https://www.southampton.ac.uk/studentservices/index.page" office:target-frame-name="_top" xlink:show="replace"><text:span text:style-name="T367">https://www.southampton.ac.uk/studentservices/index.page</text:span></text:a></text:p>
      <text:p text:style-name="P368"><text:span text:style-name="T369">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37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8:33:00Z</meta:creation-date>
    <dc:date>2023-07-14T08:3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25" meta:character-count="23574" meta:row-count="167" meta:non-whitespace-character-count="20096"/>
  </office:meta>
</office:document-meta>
</file>