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DefaultParagraphFont" style:family="text">
      <style:text-properties style:font-size-complex="9pt"/>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Hyperlink" style:family="text">
      <style:text-properties style:font-size-complex="9pt"/>
    </style:style>
    <style:style style:name="P346" style:parent-style-name="Normal" style:family="paragraph">
      <style:paragraph-properties fo:margin-top="0in" fo:margin-bottom="0in"/>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T349" style:parent-style-name="DefaultParagraphFont" style:family="text">
      <style:text-properties style:font-size-complex="9pt" fo:background-color="#FFFFFF"/>
    </style:style>
    <style:style style:name="T350" style:parent-style-name="DefaultParagraphFont" style:family="text">
      <style:text-properties style:font-size-complex="9pt" fo:background-color="#FFFFFF"/>
    </style:style>
    <style:style style:name="P351" style:parent-style-name="Normal" style:family="paragraph">
      <style:paragraph-properties fo:margin-top="0in" fo:margin-bottom="0in"/>
    </style:style>
    <style:style style:name="T352" style:parent-style-name="Hyperlink" style:family="text">
      <style:text-properties style:font-size-complex="9pt" fo:background-color="#FFFFFF"/>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sign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78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text:span><text:span text:style-name="Hyperlink">rvices/money-matters/student-fees/index.page</text:span></text:a></text:p>
          </table:table-cell>
        </table:table-row>
      </table:table>
      <text:h text:style-name="Heading2" text:outline-level="2"><text:bookmark-end text:name="_Hlk71530261"/><text:bookmark-end text:name="_Hlk71530240"/>Course Overview</text:h>
      <text:p text:style-name="Normal">The Design Management programme engages you in the process of managing design in all aspects of business and how design can be use strategically to enhance business performance. Sir George Cox highlighted that “Design is what links creativity and innovation. It shapes ideas to become practical and attractive propositions for users or customers.” Excellence in design gives companies the means to gain competitive advantage by creating attractive propositions for more demanding customers. Managing the generation and successful implementation of new ideas is crucial for all companies. With strong focus on current industry practice, the programme explores the effective use of design in commercial, business, social and digital contexts to deliver business goals, and the importance of measuring design effectiveness. You will be encouraged to develop original and creative ideas that will allow you to negotiate and co-create with designers, marketers, financiers, lawyers, and clients in the pursuit of the best design thinking. Our curriculum is based on the issues of product design and innovation, process design, services design and brand design. You will also investigate the applied issues of risk management, design law, consumer behaviour and corporate identity in relation to sustainable design process and corporate <text:s text:c="2"/>social responsibility and will gain a valuable understanding of how to assess the commercial return on design investments within a company. The emphasis of this programme is on developing knowledge and understanding of the theoretical and practical issues that underpin the design management process and enable you to build a critical awareness of the role of design in industry. Whilst the role of creativity, innovation and<text:s/><text:soft-page-break/>entrepreneurship are examined and discussed in depth, the programme is aimed at students who wish to understand, manage and oversee the process. In this sense it should appeal to students ideally seeking careers as design managers or strategists within the creative industries as well as designers and non-designers from business, management from other sectors, who want to develop their career by taking on a more strategic, managerial role or to accelerate their careers by developing a greater understanding of the value of design and innovation and how to harness its power within a corporate <text:s/>context.</text:p>
      <text:h text:style-name="Heading3" text:outline-level="3">Aims of the Course</text:h>
      <text:p text:style-name="P69"/>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text:s/>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text:s/>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text:s/>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text:s/>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text:s/>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For definitions see: http://www.calendar.soton.ac.uk/sectionIV/credit-bearing-progs.html )<text:line-break/>Taught modules are delivered in Semesters 1 and 2, while the Final Project module is a student–led<text:s/><text:soft-page-break/>independent project carried out over the summer period.<text:line-break/><text:line-break/>The core modules provide in depth knowledge relevant to the specialist concepts and methods of Design Management. The compulsory modules consider a broad range of<text:s/>subject specific and employability related topics. Additionally you will engage in academic skills related to conducting research, synthesizing and analysing data and writing up your work in accordance with academic expectations appropriate to this level<text:s/>of study. These academic skills are taught alongside general professional skills, whilst a separate ‘Contextual Studies’ module will provide you with a applied understanding and knowledge of issues more specifically linked to Design Management. The Option<text:s/>module in Semester 2 provides you with an opportunity to further enhance the career- orientation of your studies and tailor your programme towards your professional aspirations.<text:line-break/>You will be able to apply the knowledge and skills you develop on the programme through a Final Project, giving you an opportunity to develop an area of personal expertise.<text:line-break/><text:line-break/>Typical course content<text:line-break/><text:line-break/>Students on the Design Management programme will be introduced to the broader social, political, historical and religious contexts, traditions and cultural origins of design and learn to appreciate and reflect upon the transformative nature of design in problem solving and managing change. Through various lectures and assignments students will compare the stylistic characteristics of design and design movements and the major traditions that influenced them and recognise the importance of the creative economy, the impact of design and innovation and the integrative strategic nature of these in attaining and further sustaining competitive advantage for the enterprise.<text:line-break/><text:line-break/>The programme will quip you with a thorough grounding in academic and design research skills, theory and practice, to enable you to plan and pursue an original independent research project with an appropriate methodology. The research element of the course will enable you to locate, interrogate, analyse and synthesize information from a variety of sources and perspectives, drawing balanced and insightful conclusions and develop ideas applicable to your research<text:line-break/><text:line-break/>By the end of the<text:s/>programme you will also have been introduced to and gained an appreciation and understanding of the role of and importance of design in wider contexts including, organizational management, legal and financial implications, brand equity design, customer experience design, future forecasting, digital and service design, corporate social responsibility and sustainable design.<text:line-break/><text:line-break/>Information about pre and co-requisites is included in individual module profiles.<text:line-break/><text:line-break/>Postgraduate Certificate learning outcomes<text:line-break/><text:line-break/>Having<text:s/>successfully completed the PG Certificate you will be able to demonstrate knowledge and understanding of:<text:line-break/><text:line-break/>•An overview of the current theories and practices arising from your in-depth research and enquiry<text:line-break/><text:soft-page-break/>•An outline appreciation of the challenges of leading and managing creativity in global contexts and multidisciplinary teams<text:line-break/>•An understanding of systematic insight into organisations and professional skills relevant to the creative economy<text:line-break/>•An appreciation of the contemporary context of design management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line-break/>•A reasonably detailed appreciation of the challenges of leading and managing creativity in global contexts and multidisciplinary teams<text:line-break/>•A more comprehensive understanding of systematic insight into organisations and professional skills relevant to the creative economy<text:line-break/>•A more detailed appreciation of the contemporary context of design management within its global industry<text:line-break/>•A more detailed<text:s/>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3</text:p>
          </table:table-cell>
          <table:table-cell table:style-name="TableCell106">
            <text:p text:style-name="P107">Professional and Academic Skills 1<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4</text:p>
          </table:table-cell>
          <table:table-cell table:style-name="TableCell115">
            <text:p text:style-name="P116">Professional and Academic<text:s/>Skills 2<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20</text:p>
          </table:table-cell>
          <table:table-cell table:style-name="TableCell124">
            <text:p text:style-name="P125">Strategic Design Management and Marketing<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18</text:p>
          </table:table-cell>
          <table:table-cell table:style-name="TableCell147">
            <text:p text:style-name="P148">Design Management 1<text:s/></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19</text:p>
          </table:table-cell>
          <table:table-cell table:style-name="TableCell156">
            <text:p text:style-name="P157">Design Management 2<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21</text:p>
          </table:table-cell>
          <table:table-cell table:style-name="TableCell165">
            <text:p text:style-name="P166">Final Project (Design Managemen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soft-page-break/>
            <text:p text:style-name="P174">Part I Optional (must choose one)</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text:s/></text:p>
          </table:table-cell>
          <table:table-cell table:style-name="TableCell253">
            <text:p text:style-name="P254">10</text:p>
          </table:table-cell>
          <table:table-cell table:style-name="TableCell255">
            <text:p text:style-name="P256">Optional</text:p>
          </table:table-cell>
        </table:table-row>
      </table:table>
      <text:h text:style-name="Heading3" text:outline-level="3">Learning and Teaching</text:h>
      <text:p text:style-name="P257">Your overall workload consists of class contact hours, independent learning, and assessment activity, with each ECTS credit<text:s/>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text:s/>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text:s/>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6">Your<text:s/><text:span text:style-name="T267">tuition fees pay for the full cost of tuition and all examinations.</text:span></text:p>
      <text:h text:style-name="Heading3" text:outline-level="3">Extra costs you may experience</text:h>
      <text:p text:style-name="P268">Accommodation and living costs, such as travel and food, are not included in your tuition fees.<text:s/></text:p>
      <text:p text:style-name="P269">Depending on the nature of your course, you may be able to choose modules which may have additional costs, such as field studies, travel overseas or industrial placements which will change the overall<text:s/>cost of your course. <text:s/>Details of these costs can be found in module information. <text:s/></text:p>
      <text:p text:style-name="P2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text:s/></text:span><text:span text:style-name="T284">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text:s/></text:span><text:span text:style-name="T297"><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text:span><text:span text:style-name="T307">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8">https://www.southampton.ac.uk/isolutions/students/printing</text:span></text:a><text:span text:style-name="T309">.<text:s/></text:span></text:p>
          </table:table-cell>
        </table:table-row>
        <table:table-row table:style-name="TableRow310">
          <table:table-cell table:style-name="TableCell311">
            <text:p text:style-name="P312">Accommodation and Travel</text:p>
          </table:table-cell>
          <table:table-cell table:style-name="TableCell313">
            <text:p text:style-name="P314">Students are responsible for daily travel expenses.</text:p>
          </table:table-cell>
        </table:table-row>
        <table:table-row table:style-name="TableRow315">
          <table:table-cell table:style-name="TableCell316">
            <text:p text:style-name="P317">Art Equipment and Materials: Drawing paper; painting materials; sketchbooks</text:p>
          </table:table-cell>
          <table:table-cell table:style-name="TableCell318">
            <text:p text:style-name="P319">Students on the Studio pathways will be required to purchase Sketchbooks the cost of which will vary.</text:p>
          </table:table-cell>
        </table:table-row>
        <text:soft-page-break/>
        <table:table-row table:style-name="TableRow320">
          <table:table-cell table:style-name="TableCell321">
            <text:p text:style-name="P322">Art Equipment and Materials: Fabric, Thread, Wool</text:p>
          </table:table-cell>
          <table:table-cell table:style-name="TableCell323">
            <text:p text:style-name="P324">Students taking the Studio based Fashion Design and Textile Design<text:s/>Pathway will be required to purchase their own materials, the cost of which will vary. A student can choose the quality.</text:p>
          </table:table-cell>
        </table:table-row>
        <table:table-row table:style-name="TableRow325">
          <table:table-cell table:style-name="TableCell326">
            <text:p text:style-name="P327">Design equipment and materials</text:p>
          </table:table-cell>
          <table:table-cell table:style-name="TableCell328">
            <text:p text:style-name="P32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30">
          <table:table-cell table:style-name="TableCell331">
            <text:p text:style-name="P332">Optional Visits (e.g. museums, galleries)</text:p>
          </table:table-cell>
          <table:table-cell table:style-name="TableCell333">
            <text:p text:style-name="P334">Some modules may include optional visits to a museum, galleries, or industry. You will normally be expected to cover the cost of travel, admission and food unless otherwise specified in the module profile.</text:p>
          </table:table-cell>
        </table:table-row>
        <table:table-row table:style-name="TableRow335">
          <table:table-cell table:style-name="TableCell336">
            <text:p text:style-name="P337">Parking costs (including on placements at hospitals)</text:p>
          </table:table-cell>
          <table:table-cell table:style-name="TableCell338">
            <text:p text:style-name="P339">Free parking is not normally available on campus to students.</text:p>
          </table:table-cell>
        </table:table-row>
      </table:table>
      <text:h text:style-name="Heading3" text:outline-level="3">Bursaries, scholarships and other funding</text:h>
      <text:p text:style-name="P340">We award scholarships and grants for travel, academic excellence, or to students from underrepresented backgrounds.</text:p>
      <text:p text:style-name="P341">You may be able to get a University of Southampton bursary to help with your living costs.</text:p>
      <text:p text:style-name="P342">If you are a care leaver or estranged from your parents, you may be able to get a specific bursary.</text:p>
      <text:p text:style-name="P343">You may be able to get a scholarship or grant that's linked to your chosen subject area.</text:p>
      <text:h text:style-name="Heading3" text:outline-level="3">Financial Support</text:h>
      <text:p text:style-name="P344">The<text:s/>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5">https://www.southampton.ac.uk/studentservices/money-matters/student-support-fund/index.page</text:span></text:a></text:p>
      <text:h text:style-name="Heading2" text:outline-level="2">Academic support</text:h>
      <text:p text:style-name="P346"><text:span text:style-name="T347">The Student Support Hub is<text:s/></text:span><text:span text:style-name="T348">your first point of contact when it comes to seeking support. The team will answer your questions or concerns about your wellbeing, fees and funding, accommodation and visas. The<text:s/></text:span><text:span text:style-name="T349">team will help make sure you receive the support you need, guiding you to fur</text:span><text:span text:style-name="T350">ther support services where required. You can find more information about student support via our webpages: </text:span></text:p>
      <text:p text:style-name="P351"><text:a xlink:href="https://www.southampton.ac.uk/studentservices/index.page" office:target-frame-name="_top" xlink:show="replace"><text:span text:style-name="T352">https://www.southampton.ac.uk/studentservices/index.page</text:span></text:a></text:p>
      <text:p text:style-name="P353">One of the most<text:s/>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5">As a research-led University, we undertake a continuous review of our courses to<text:s/>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4T15:21:00Z</meta:creation-date>
    <dc:date>2023-07-14T15:23:00Z</dc:date>
    <meta:print-date>2008-01-14T18:11:00Z</meta:print-date>
    <meta:template xlink:href="Normal" xlink:type="simple"/>
    <meta:editing-cycles>3</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05" meta:character-count="20100" meta:row-count="142" meta:non-whitespace-character-count="17135"/>
  </office:meta>
</office:document-meta>
</file>