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P56" style:parent-style-name="Normal" style:family="paragraph">
      <style:paragraph-properties style:contextual-spacing="true"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Heading1" style:family="paragraph">
      <style:paragraph-properties fo:margin-top="0.0833in" fo:margin-bottom="0.0833in"/>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widows="0" fo:orphans="0" style:text-autospace="none" fo:line-height="150%"/>
      <style:text-properties style:font-size-complex="9pt"/>
    </style:style>
    <style:style style:name="P84" style:parent-style-name="Normal" style:family="paragraph">
      <style:paragraph-properties fo:widows="0" fo:orphans="0" style:text-autospace="none" fo:line-height="150%"/>
    </style:style>
    <style:style style:name="T85" style:parent-style-name="DefaultParagraphFont" style:family="text">
      <style:text-properties style:font-size-complex="9pt"/>
    </style:style>
    <style:style style:name="T86" style:parent-style-name="DefaultParagraphFont" style:family="text">
      <style:text-properties style:font-style-complex="italic" style:font-size-complex="9pt"/>
    </style:style>
    <style:style style:name="T87" style:parent-style-name="DefaultParagraphFont" style:family="text">
      <style:text-properties style:font-size-complex="9pt"/>
    </style:style>
    <style:style style:name="P88" style:parent-style-name="Normal" style:family="paragraph">
      <style:paragraph-properties fo:widows="0" fo:orphans="0" style:text-autospace="none" fo:line-height="150%"/>
      <style:text-properties style:font-size-complex="9pt"/>
    </style:style>
    <style:style style:name="P89" style:parent-style-name="Normal" style:family="paragraph">
      <style:paragraph-properties fo:widows="0" fo:orphans="0" style:text-autospace="none" fo:line-height="150%"/>
      <style:text-properties style:font-size-complex="9pt"/>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98" style:parent-style-name="Normal" style:family="paragraph">
      <style:paragraph-properties fo:widows="0" fo:orphans="0" style:text-autospace="none" fo:margin-bottom="0in" fo:line-height="113%"/>
    </style:style>
    <style:style style:name="T299" style:parent-style-name="DefaultParagraphFont" style:family="text">
      <style:text-properties fo:font-weight="bold" style:font-weight-asian="bold" fo:font-size="12pt" style:font-size-asian="12pt"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P452" style:parent-style-name="Normal" style:family="paragraph">
      <style:paragraph-properties fo:margin-top="0.0833in" fo:margin-bottom="0.0833in" fo:line-height="150%"/>
    </style:style>
    <style:style style:name="P453" style:parent-style-name="Normal" style:family="paragraph">
      <style:paragraph-properties fo:margin-top="0.0833in" fo:margin-bottom="0.0833in" fo:line-height="150%"/>
    </style:style>
    <style:style style:name="P454" style:parent-style-name="Normal" style:family="paragraph">
      <style:paragraph-properties fo:line-height="150%"/>
    </style:style>
    <style:style style:name="P455" style:parent-style-name="Normal" style:family="paragraph">
      <style:paragraph-properties fo:line-height="150%"/>
    </style:style>
    <style:style style:name="T456" style:parent-style-name="Hyperlink" style:family="text">
      <style:text-properties style:use-window-font-color="true" style:text-underline-type="none"/>
    </style:style>
    <style:style style:name="T457" style:parent-style-name="Hyperlink" style:family="text">
      <style:text-properties fo:font-style="italic" style:font-style-asian="italic" style:use-window-font-color="true" style:text-underline-type="none"/>
    </style:style>
    <style:style style:name="T458" style:parent-style-name="Hyperlink" style:family="text">
      <style:text-properties style:use-window-font-color="true" style:text-underline-type="none"/>
    </style:style>
    <style:style style:name="P459" style:parent-style-name="Normal" style:family="paragraph">
      <style:paragraph-properties fo:line-height="150%"/>
    </style:style>
    <style:style style:name="P460" style:parent-style-name="Normal" style:family="paragraph">
      <style:paragraph-properties fo:line-height="150%"/>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T463" style:parent-style-name="DefaultParagraphFont" style:family="text">
      <style:text-properties style:font-size-complex="9pt"/>
    </style:style>
    <style:style style:name="P464" style:parent-style-name="Normal" style:family="paragraph">
      <style:paragraph-properties fo:line-height="150%"/>
      <style:text-properties style:font-size-complex="9pt"/>
    </style:style>
    <style:style style:name="P465" style:parent-style-name="Normal" style:family="paragraph">
      <style:paragraph-properties fo:margin-top="0.0833in" fo:margin-bottom="0.0833in" fo:line-height="150%"/>
    </style:style>
    <style:style style:name="P466" style:parent-style-name="Normal" style:family="paragraph">
      <style:paragraph-properties fo:margin-top="0.0833in" fo:margin-bottom="0.0833in" fo:line-height="150%"/>
    </style:style>
    <style:style style:name="P467" style:parent-style-name="Normal" style:family="paragraph">
      <style:paragraph-properties fo:margin-top="0.0833in" fo:margin-bottom="0.0833in" fo:line-height="150%"/>
    </style:style>
    <style:style style:name="TableColumn469" style:family="table-column">
      <style:table-column-properties style:column-width="1.8472in" style:use-optimal-column-width="false"/>
    </style:style>
    <style:style style:name="TableColumn470" style:family="table-column">
      <style:table-column-properties style:column-width="4.9215in" style:use-optimal-column-width="false"/>
    </style:style>
    <style:style style:name="Table468" style:family="table">
      <style:table-properties style:width="6.7687in" fo:margin-left="0in" table:align="left"/>
    </style:style>
    <style:style style:name="TableRow471" style:family="table-row">
      <style:table-row-properties style:use-optimal-row-height="false"/>
    </style:style>
    <style:style style:name="TableCell472" style:family="table-cell">
      <style:table-cell-properties fo:border="0.0069in solid #000000" fo:background-color="#BFBFBF" style:writing-mode="lr-tb" fo:padding-top="0in" fo:padding-left="0.075in" fo:padding-bottom="0in" fo:padding-right="0.075in"/>
    </style:style>
    <style:style style:name="P473" style:parent-style-name="Normal" style:family="paragraph">
      <style:paragraph-properties fo:line-height="150%"/>
      <style:text-properties fo:font-weight="bold" style:font-weight-asian="bold" style:font-size-complex="9pt"/>
    </style:style>
    <style:style style:name="TableCell474" style:family="table-cell">
      <style:table-cell-properties fo:border="0.0069in solid #000000" fo:background-color="#BFBFBF" style:writing-mode="lr-tb" fo:padding-top="0in" fo:padding-left="0.075in" fo:padding-bottom="0in" fo:padding-right="0.075in"/>
    </style:style>
    <style:style style:name="P475" style:parent-style-name="Normal" style:family="paragraph">
      <style:paragraph-properties fo:line-height="150%"/>
      <style:text-properties fo:font-weight="bold" style:font-weight-asian="bold" style:font-size-complex="9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style>
    <style:style style:name="T481" style:parent-style-name="DefaultParagraphFont" style:family="text">
      <style:text-properties style:font-size-complex="9pt"/>
    </style:style>
    <style:style style:name="T482" style:parent-style-name="Hyperlink" style:family="text">
      <style:text-properties style:font-size-complex="9pt"/>
    </style:style>
    <style:style style:name="T483" style:parent-style-name="DefaultParagraphFont" style:family="text">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style>
    <style:style style:name="T494" style:parent-style-name="DefaultParagraphFont" style:family="text">
      <style:text-properties style:font-size-complex="9pt"/>
    </style:style>
    <style:style style:name="T495" style:parent-style-name="Hyperlink" style:family="text">
      <style:text-properties style:font-size-complex="9pt"/>
    </style:style>
    <style:style style:name="T496" style:parent-style-name="DefaultParagraphFont" style:family="text">
      <style:text-properties style:font-size-complex="9pt"/>
    </style:style>
    <style:style style:name="T497" style:parent-style-name="Hyperlink" style:family="text">
      <style:text-properties style:font-size-complex="9pt"/>
    </style:style>
    <style:style style:name="T498" style:parent-style-name="DefaultParagraphFont" style:family="text">
      <style:text-properties style:font-size-complex="9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style>
    <style:style style:name="T504" style:parent-style-name="DefaultParagraphFont" style:family="text">
      <style:text-properties style:font-size-complex="9pt"/>
    </style:style>
    <style:style style:name="T505" style:parent-style-name="Hyperlink" style:family="text">
      <style:text-properties style:font-size-complex="9pt"/>
    </style:style>
    <style:style style:name="T506" style:parent-style-name="DefaultParagraphFont" style:family="text">
      <style:text-properties style:font-size-complex="9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text-properties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style:text-properties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size-complex="9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50%"/>
      <style:text-properties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size-complex="9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T534" style:parent-style-name="Hyperlink" style:family="text">
      <style:text-properties style:font-size-complex="9pt"/>
    </style:style>
    <style:style style:name="P535" style:parent-style-name="Normal" style:family="paragraph">
      <style:paragraph-properties fo:line-height="150%"/>
    </style:style>
    <style:style style:name="T536" style:parent-style-name="DefaultParagraphFont" style:family="text">
      <style:text-properties fo:background-color="#FFFFFF"/>
    </style:style>
    <style:style style:name="T537" style:parent-style-name="DefaultParagraphFont" style:family="text">
      <style:text-properties style:font-size-complex="9pt" fo:background-color="#FFFFFF"/>
    </style:style>
    <style:style style:name="P538" style:parent-style-name="Normal" style:family="paragraph">
      <style:paragraph-properties fo:line-height="150%"/>
    </style:style>
    <style:style style:name="T539" style:parent-style-name="Hyperlink" style:family="text">
      <style:text-properties style:font-size-complex="9pt" fo:background-color="#FFFFFF"/>
    </style:style>
    <style:style style:name="P540" style:parent-style-name="Normal" style:family="paragraph">
      <style:paragraph-properties fo:line-height="150%"/>
    </style:style>
    <style:style style:name="T541" style:parent-style-name="DefaultParagraphFont" style:family="text">
      <style:text-properties fo:color="#000000" style:font-size-complex="9pt" fo:background-color="#FFFFFF"/>
    </style:style>
    <style:style style:name="P54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Integrated) Part Time (2023-24)</text:p>
          </table:table-cell>
        </table:table-row>
        <table:table-row table:style-name="TableRow11">
          <table:table-cell table:style-name="TableCell12">
            <text:p text:style-name="P13">Pathways</text:p>
          </table:table-cell>
          <table:table-cell table:style-name="TableCell14">
            <text:p text:style-name="P15">Gerontology</text:p>
            <text:p text:style-name="P16">Gerontology Research</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084</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Doctor of Philosophy (PhD)</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08 Month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P78" text:outline-level="1"><text:bookmark-end text:name="_Hlk71530261"/><text:bookmark-end text:name="_Hlk71530240"/>Course Overview</text:h>
      <text:p text:style-name="P79">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Integrated PhD in Gerontology is a 9-year programme for part-time students who are required to submit a thesis not more than 12 months later than the end of the eighth year of study. In the first two years, students are required to complete the taught element of one of our two MSc Programmes (MSc Gerontology or MSc Gerontology (Research)). Progression onto the research element of the programme is determined by satisfactory completion of these taught elements, with a minimum average of 60% across all modules and with no module below the University Passmark for stand-alone Masters programmes. The Integrated PhD offers a structured PhD pathway which includes a wide choice of formal instruction, coupled with a range of specialist research topics across Gerontology. There is progression from an initial emphasis on instructional modules towards full-time research on the transitional project, supported by high-quality supervision.<text:line-break/><text:line-break/><text:soft-page-break/>The Integrated PhD programme is highly flexible and student-centred. It is particularly suitable for overseas students seeking to be introduced to Gerontology from other scientific disciplines, and also those who are supported by their sponsors. This programme is particularly geared towards students who may be considering a non-academic professional trajectory following the end of their studies, and who wish to develop their transferrable skills beyond the Gerontology- and research methods-specific training. Students on the IPhD will be able to explore with their Personal Academic Tutor during Year 1, opportunities for working with non-academic partners, for example in the local, national or international policy arena, during the course of their studies, and gaining experience of work collaboration with such partners during their studies. Within the Department of Gerontology, we have experience of creating such opportunities with the Africa Population Health Research Centre, AgeUK, Southampton City Council and Hampshire County Council. For students who wish to combine their studies with an existing professional career and/or family obligations, and who may not be interested in pursuing an academic career trajectory in the future, the part-time mode of study may be more suitable, and this choice may be discussed during the application/ interview stage with the PGR Admissions Tutor.</text:p>
      <text:h text:style-name="Heading3" text:outline-level="3">Aims of the Course</text:h>
      <text:p text:style-name="P80"/>
      <text:p text:style-name="P81">The goal of the Integrated PhD in Gerontology is to produce Gerontologists who are well rounded social scientists, well prepared for a range of careers in research and teaching related to ageing over the life course.<text:line-break/><text:line-break/>The aims of the programme are to provide you with:<text:s/><text:line-break/><text:line-break/>•Experience of, and the opportunity to specialise in, rigorous and cutting-edge research in one or more ageing-related topics;<text:line-break/>•Knowledge of the contextual background of your research topic in the broader field of Gerontology;<text:line-break/>•A comprehensive understanding and a critical appreciation of the key theoretical perspectives within Gerontology and their application in the analysis of your chosen research topic;<text:line-break/>•Robust training in transferrable and specialised research methods skills and the ability to apply them appropriately to investigate your research questions;<text:line-break/>•An intellectually stimulating experience of learning in a supportive, research-led environment;<text:line-break/>•Communication and presentation skills through seminar presentations and the production of a research proposal, the transitional project MSc Dissertation and PhD thesis;<text:line-break/>•The ability to interpret and critically evaluate research in ageing-related areas;<text:line-break/>•The ability to create new knowledge through original research;<text:line-break/>•The ability to evaluate policies and initiatives concerning your ageing-related research topic;<text:s/><text:line-break/>•The capacity to present ideas, arguments and research findings effectively to a variety of specialist and non-specialist audiences;<text:line-break/>•Preparation for a career in the field of Gerontology and applied health and social sciences.</text:p>
      <text:p text:style-name="P82"/>
      <text:h text:style-name="Heading3" text:outline-level="3">Course Structure<text:s/></text:h>
      <text:p text:style-name="P83">Your course combines a series of taught modules with supervised research, and you will also have access to a programme of research skills, professional development and transferrable skills training. <text:s/>You will undertake<text:s/><text:soft-page-break/>reviews at regular intervals to assess your progress and will submit a thesis for examination at the end of your period of candidature.</text:p>
      <text:p text:style-name="P84"><text:span text:style-name="T85">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86">pre and co-requisites, and these are included in individual module information. <text:s/></text:span><text:span text:style-name="T87">If we have insufficient numbers of students interested in an option module, it may not be offered. <text:s/>If an optional module will not be run, we will advise you as soon as possible and help you choose an alternative module.</text:span></text:p>
      <text:p text:style-name="P88">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Gerontology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Supervisory Team<text:line-break/>The Head of Teaching Programmes acts as Personal Academic Tutor to students during the taught component of the programme. Research students are allocated a supervisory team of at least two members for the research phase, one of whom will be the ‘main supervisor’. <text:s/>The main supervisor should be an academic member of University of Southampton staff. <text:s/>The supervisory team must comply with the requirements of the Code of Practice. The second supervisor may be based outside the Department of Gerontology but within the Academic Unit of Social Sciences, depending on the research topic and the staff availability for PhD supervision within the Department of Gerontology.<text:line-break/><text:line-break/>Applicants may indicate a preference for the supervisory team on their application form, but the names will not be confirmed until a formal offer is made. In some cases, the composition of a supervisory team may change as the research project evolves and in response to other circumstances. We would expect the supervisor for the Transitional project to normally be the first PhD supervisor, in order to ensure continuity in the working relationship. However, if there were circumstances which necessitated a change of the main supervisor between the Transitional Project and the PhD project, such as a change in the intellectual direction or methodology of the research, or an issue arising from the working relationship, then the student would be within their right to raise it with the Head of Teaching Programmes and the Doctoral Programme Director in order to find an acceptable and appropriate solution. The research project originally proposed at the time of the application to the IPhD programme can also vary at the end of the first year of the programme as a result of the research carried out during the Transitional Project and interaction with academic staff.<text:line-break/><text:line-break/>The taught programme component consists of 60 study weeks divided into four semesters during which time students study for a total of 60 ECTS/ 120 CATS points worth of modules. Students who complete the taught component undertake a 6-month period of supervised research for a Transitional Project, which<text:s/><text:soft-page-break/>introduces them to the research element of the IPhD. Upon satisfying the progression requirements of the taught elements, students proceed with the PhD research.<text:line-break/><text:line-break/>In addition to the taught elements of the standard MSc Gerontology, the taught elements of the MSc Gerontology (Research) incorporate a more substantial compulsory research methods training element (amounting to 30 ECTS/60 CATS). Students on this pathway who already possess research methods skills, have the option to enrol on more advanced modules in quantitative or qualitative research methods, which are offered by the ESRC DTP (Qualitative Methods I or II, and Quantitative Methods I or II). Students can replace up to 40 CATS points of face-to-face research methods modules with Distance Learning research methods modules.<text:line-break/><text:line-break/>In addition to the modules listed below, you will be required to participate in Skills Workshops organised by the Department and designed to develop your skills in designing, implementing and managing independent research in Gerontology. These are complemented by a series of Departmental and Faculty workshops in generic research skills for the social sciences, including bibliographic skills, ethical issues in social research, writing and dissemination skills, personal and career development. The material covered in these workshops can be applied to the Transitional Project and the research phase of the programme.<text:line-break/><text:line-break/>After successful completion of the taught element of the programme, students will undertake Transitional Project as part of transition from the taught element to the research element of the programme.<text:line-break/><text:line-break/>Satisfactory completion is determined by achieving a minimum average of 60% across all the taught modules and no repeat year is allowed. Students who do not satisfy the requirements for progression to the research phase of the programme will be offered the relevant exit award, as applicable to their level of attainment. In addition, students who complete the taught part of the programme and wish to transfer to the MSc Gerontology or MSc Gerontology (Research) programme, but do not wish to continue onto the IPhD Gerontology, have the option of transferring their registration to one of these two MSc programmes and exiting with the MSc award following the satisfactory completion of the MSc Dissertation (30 ECTS/ 60 CATS) and the payment of additional tuition fees (see Appendix 5).<text:line-break/><text:line-break/>Students who satisfy the progression requirements for the IPhD proceed with the PhD research. Further information on the requirements of the research element of the programme can be found in the University's Regulations for Research Degrees and Higher Doctorates Code of Practice for Research Candidates and Supervision available at http://www.calendar.soton.ac.uk/sectionV/code-practice.html</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mpulsory Gerontology Route</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GERO6020</text:p>
          </table:table-cell>
          <table:table-cell table:style-name="TableCell123">
            <text:p text:style-name="P124">Ageing, Health and Well-being<text:s/></text:p>
          </table:table-cell>
          <table:table-cell table:style-name="TableCell125">
            <text:p text:style-name="P126">10</text:p>
          </table:table-cell>
          <table:table-cell table:style-name="TableCell127">
            <text:p text:style-name="P128">Compulsory</text:p>
          </table:table-cell>
        </table:table-row>
        <table:table-row table:style-name="TableRow129">
          <table:table-cell table:style-name="TableCell130">
            <text:p text:style-name="P131">GERO6019</text:p>
          </table:table-cell>
          <table:table-cell table:style-name="TableCell132">
            <text:p text:style-name="P133">Demographic Change, Ageing &amp; Globalisation<text:s/></text:p>
          </table:table-cell>
          <table:table-cell table:style-name="TableCell134">
            <text:p text:style-name="P135">10</text:p>
          </table:table-cell>
          <table:table-cell table:style-name="TableCell136">
            <text:p text:style-name="P137">Compulsory</text:p>
          </table:table-cell>
        </table:table-row>
        <table:table-row table:style-name="TableRow138">
          <table:table-cell table:style-name="TableCell139">
            <text:p text:style-name="P140">GERO6018</text:p>
          </table:table-cell>
          <table:table-cell table:style-name="TableCell141">
            <text:p text:style-name="P142">Perspectives in Gerontology<text:s/></text:p>
          </table:table-cell>
          <table:table-cell table:style-name="TableCell143">
            <text:p text:style-name="P144">10</text:p>
          </table:table-cell>
          <table:table-cell table:style-name="TableCell145">
            <text:p text:style-name="P146">Compulsory</text:p>
          </table:table-cell>
        </table:table-row>
        <table:table-row table:style-name="TableRow147">
          <table:table-cell table:style-name="TableCell148">
            <text:p text:style-name="P149">GERO6017</text:p>
          </table:table-cell>
          <table:table-cell table:style-name="TableCell150">
            <text:p text:style-name="P151">Researching Ageing Societies<text:s/></text:p>
          </table:table-cell>
          <table:table-cell table:style-name="TableCell152">
            <text:p text:style-name="P153">10</text:p>
          </table:table-cell>
          <table:table-cell table:style-name="TableCell154">
            <text:p text:style-name="P155">Compulsory</text:p>
          </table:table-cell>
        </table:table-row>
        <table:table-row table:style-name="TableRow156">
          <table:table-cell table:style-name="TableCell157" table:number-columns-spanned="4">
            <text:p text:style-name="P158"/>
            <text:p text:style-name="P159">Part I Gerontology Route Optional Compulsory modules</text:p>
            <text:p text:style-name="P160">You must select 10ECTS/20CATS from the following, once chosen these will become compulsory modules<text:s/><text:soft-page-break/>on your programme</text:p>
            <text:p text:style-name="P161"/>
          </table:table-cell>
          <table:covered-table-cell/>
          <table:covered-table-cell/>
          <table:covered-table-cell/>
        </table:table-row>
        <text:soft-page-break/>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RESM6003</text:p>
          </table:table-cell>
          <table:table-cell table:style-name="TableCell174">
            <text:p text:style-name="P175">Qualitative Methods 1<text:s/></text:p>
          </table:table-cell>
          <table:table-cell table:style-name="TableCell176">
            <text:p text:style-name="P177">5</text:p>
          </table:table-cell>
          <table:table-cell table:style-name="TableCell178">
            <text:p text:style-name="P179">Optional</text:p>
          </table:table-cell>
        </table:table-row>
        <table:table-row table:style-name="TableRow180">
          <table:table-cell table:style-name="TableCell181">
            <text:p text:style-name="P182">RESM6006</text:p>
          </table:table-cell>
          <table:table-cell table:style-name="TableCell183">
            <text:p text:style-name="P184">Qualitative Methods 2<text:s/></text:p>
          </table:table-cell>
          <table:table-cell table:style-name="TableCell185">
            <text:p text:style-name="P186">5</text:p>
          </table:table-cell>
          <table:table-cell table:style-name="TableCell187">
            <text:p text:style-name="P188">Optional</text:p>
          </table:table-cell>
        </table:table-row>
        <table:table-row table:style-name="TableRow189">
          <table:table-cell table:style-name="TableCell190">
            <text:p text:style-name="P191">GERO6015</text:p>
          </table:table-cell>
          <table:table-cell table:style-name="TableCell192">
            <text:p text:style-name="P193">Qualitative Research Methods (DL)<text:s/></text:p>
          </table:table-cell>
          <table:table-cell table:style-name="TableCell194">
            <text:p text:style-name="P195">10</text:p>
          </table:table-cell>
          <table:table-cell table:style-name="TableCell196">
            <text:p text:style-name="P197">Optional</text:p>
          </table:table-cell>
        </table:table-row>
        <table:table-row table:style-name="TableRow198">
          <table:table-cell table:style-name="TableCell199" table:number-columns-spanned="4">
            <text:p text:style-name="P200"/>
            <text:p text:style-name="P201">Part I Gerontology Route Optional Modules</text:p>
            <text:p text:style-name="P202">You must select 10 ECTS/20 CATS from the following:</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GERO6023</text:p>
          </table:table-cell>
          <table:table-cell table:style-name="TableCell216">
            <text:p text:style-name="P217">Mental Health and Ageing (DL)<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RESM6001</text:p>
          </table:table-cell>
          <table:table-cell table:style-name="TableCell225">
            <text:p text:style-name="P226">Philosophy of Social Science Research<text:s/></text:p>
          </table:table-cell>
          <table:table-cell table:style-name="TableCell227">
            <text:p text:style-name="P228">5</text:p>
          </table:table-cell>
          <table:table-cell table:style-name="TableCell229">
            <text:p text:style-name="P230">Optional</text:p>
          </table:table-cell>
        </table:table-row>
        <table:table-row table:style-name="TableRow231">
          <table:table-cell table:style-name="TableCell232">
            <text:p text:style-name="P233">GERO6022</text:p>
          </table:table-cell>
          <table:table-cell table:style-name="TableCell234">
            <text:p text:style-name="P235">Poverty and Social Protection Around The World (DL)<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RESM6004</text:p>
          </table:table-cell>
          <table:table-cell table:style-name="TableCell243">
            <text:p text:style-name="P244">Quantitative Methods 1<text:s/></text:p>
          </table:table-cell>
          <table:table-cell table:style-name="TableCell245">
            <text:p text:style-name="P246">5</text:p>
          </table:table-cell>
          <table:table-cell table:style-name="TableCell247">
            <text:p text:style-name="P248">Optional</text:p>
          </table:table-cell>
        </table:table-row>
        <table:table-row table:style-name="TableRow249">
          <table:table-cell table:style-name="TableCell250">
            <text:p text:style-name="P251">GERO6014</text:p>
          </table:table-cell>
          <table:table-cell table:style-name="TableCell252">
            <text:p text:style-name="P253">Quantitative Research Methods (DL)<text:s/></text:p>
          </table:table-cell>
          <table:table-cell table:style-name="TableCell254">
            <text:p text:style-name="P255">10</text:p>
          </table:table-cell>
          <table:table-cell table:style-name="TableCell256">
            <text:p text:style-name="P257">Optional</text:p>
          </table:table-cell>
        </table:table-row>
        <table:table-row table:style-name="TableRow258">
          <table:table-cell table:style-name="TableCell259">
            <text:p text:style-name="P260">RESM6002</text:p>
          </table:table-cell>
          <table:table-cell table:style-name="TableCell261">
            <text:p text:style-name="P262">Research Design and Practice<text:s/></text:p>
          </table:table-cell>
          <table:table-cell table:style-name="TableCell263">
            <text:p text:style-name="P264">5</text:p>
          </table:table-cell>
          <table:table-cell table:style-name="TableCell265">
            <text:p text:style-name="P266">Optional</text:p>
          </table:table-cell>
        </table:table-row>
        <table:table-row table:style-name="TableRow267">
          <table:table-cell table:style-name="TableCell268" table:number-columns-spanned="4">
            <text:p text:style-name="P269"/>
            <text:p text:style-name="P270">Part II</text:p>
            <text:p text:style-name="P271"/>
          </table:table-cell>
          <table:covered-table-cell/>
          <table:covered-table-cell/>
          <table:covered-table-cell/>
        </table:table-row>
        <table:table-row table:style-name="TableRow272">
          <table:table-cell table:style-name="TableCell273" table:number-columns-spanned="4">
            <text:p text:style-name="P274"/>
            <text:p text:style-name="P275">Part II <text:s/>Gerontology and Gerontology(Research) Routes Compulsory</text:p>
            <text:p text:style-name="P276"/>
          </table:table-cell>
          <table:covered-table-cell/>
          <table:covered-table-cell/>
          <table:covered-table-cell/>
        </table:table-row>
        <table:table-row table:style-name="TableRow277">
          <table:table-cell table:style-name="TableCell278">
            <text:p text:style-name="P279">Code</text:p>
          </table:table-cell>
          <table:table-cell table:style-name="TableCell280">
            <text:p text:style-name="P281">Module Title</text:p>
          </table:table-cell>
          <table:table-cell table:style-name="TableCell282">
            <text:p text:style-name="P283">ECTS</text:p>
          </table:table-cell>
          <table:table-cell table:style-name="TableCell284">
            <text:p text:style-name="P285">Type</text:p>
          </table:table-cell>
        </table:table-row>
        <table:table-row table:style-name="TableRow286">
          <table:table-cell table:style-name="TableCell287">
            <text:p text:style-name="P288">GERO6030</text:p>
          </table:table-cell>
          <table:table-cell table:style-name="TableCell289">
            <text:p text:style-name="P290">Gerontology Transitional Project<text:s/></text:p>
          </table:table-cell>
          <table:table-cell table:style-name="TableCell291">
            <text:p text:style-name="P292">0</text:p>
          </table:table-cell>
          <table:table-cell table:style-name="TableCell293">
            <text:p text:style-name="P294">Compulsory</text:p>
          </table:table-cell>
        </table:table-row>
        <table:table-row table:style-name="TableRow295">
          <table:table-cell table:style-name="TableCell296" table:number-columns-spanned="4">
            <text:p text:style-name="P297"/>
            <text:p text:style-name="P298"><text:span text:style-name="T299">Gerontology Research Pathway</text:span></text:p>
          </table:table-cell>
          <table:covered-table-cell/>
          <table:covered-table-cell/>
          <table:covered-table-cell/>
        </table:table-row>
        <table:table-row table:style-name="TableRow300">
          <table:table-cell table:style-name="TableCell301" table:number-columns-spanned="4">
            <text:p text:style-name="P302"/>
            <text:p text:style-name="P303">Part I</text:p>
            <text:p text:style-name="P304">Supervisory Team<text:line-break/>The Head of Teaching Programmes acts as Personal Academic Tutor to students during the taught component of the programme. Research students are allocated a supervisory team of at least two members for the research phase, one of whom will be the ‘main supervisor’. <text:s/>The main supervisor should be an academic member of University of Southampton staff. <text:s/>The supervisory team must comply with the requirements of the Code of Practice. The second supervisor may be based outside the Department of Gerontology but within the Academic Unit of Social Sciences, depending on the research topic and the staff availability for PhD supervision within the Department of Gerontology.<text:line-break/><text:line-break/>Applicants may indicate a preference for the supervisory team on their application form, but the names will not be confirmed until a formal offer is made. In some cases, the composition of a supervisory team may change as the research project evolves and in response to other circumstances. We would expect the supervisor for the Transitional project to normally be the first PhD supervisor, in order to ensure continuity in the working relationship. However, if there were circumstances which necessitated a change of the main supervisor between the Transitional Project and the PhD project, such as a change in the intellectual direction or methodology of the research, or an issue arising from the working relationship, then the student would be within their right to raise it with the Head of Teaching Programmes and the Doctoral Programme Director in order to find an acceptable and appropriate solution. The research project originally proposed at the time of the application to the IPhD programme can also vary at the end of the first year of<text:s/><text:soft-page-break/>the programme as a result of the research carried out during the Transitional Project and interaction with academic staff.<text:line-break/><text:line-break/>The taught programme component consists of 60 study weeks divided into four semesters during which time students study for a total of 60 ECTS/ 120 CATS points worth of modules. Students who complete the taught component undertake a 6-month period of supervised research for a Transitional Project, which introduces them to the research element of the IPhD. Upon satisfying the progression requirements of the taught elements, students proceed with the PhD research.<text:line-break/><text:line-break/>In addition to the taught elements of the standard MSc Gerontology, the taught elements of the MSc Gerontology (Research) incorporate a more substantial compulsory research methods training element (amounting to 30 ECTS/60 CATS). Students on this pathway who already possess research methods skills, have the option to enrol on more advanced modules in quantitative or qualitative research methods, which are offered by the ESRC DTP (Qualitative Methods I or II, and Quantitative Methods I or II). Students can replace up to 40 CATS points of face-to-face research methods modules with Distance Learning research methods modules.<text:line-break/><text:line-break/>In addition to the modules listed below, you will be required to participate in Skills Workshops organised by the Department and designed to develop your skills in designing, implementing and managing independent research in Gerontology. These are complemented by a series of Departmental and Faculty workshops in generic research skills for the social sciences, including bibliographic skills, ethical issues in social research, writing and dissemination skills, personal and career development. The material covered in these workshops can be applied to the Transitional Project and the research phase of the programme.<text:line-break/><text:line-break/>After successful completion of the taught element of the programme, students will undertake Transitional Project as part of transition from the taught element to the research element of the programme.<text:line-break/><text:line-break/>Satisfactory completion is determined by achieving a minimum average of 60% across all the taught modules and no repeat year is allowed. Students who do not satisfy the requirements for progression to the research phase of the programme will be offered the relevant exit award, as applicable to their level of attainment. In addition, students who complete the taught part of the programme and wish to transfer to the MSc Gerontology or MSc Gerontology (Research) programme, but do not wish to continue onto the IPhD Gerontology, have the option of transferring their registration to one of these two MSc programmes and exiting with the MSc award following the satisfactory completion of the MSc Dissertation (30 ECTS/ 60 CATS) and the payment of additional tuition fees (see Appendix 5).<text:line-break/><text:line-break/>Students who satisfy the progression requirements for the IPhD proceed with the PhD research. Further information on the requirements of the research element of the programme can be found in the University's Regulations for Research Degrees and Higher Doctorates Code of Practice for Research Candidates and Supervision available at http://www.calendar.soton.ac.uk/sectionV/code-practice.html</text:p>
            <text:p text:style-name="P305"/>
          </table:table-cell>
          <table:covered-table-cell/>
          <table:covered-table-cell/>
          <table:covered-table-cell/>
        </table:table-row>
        <table:table-row table:style-name="TableRow306">
          <table:table-cell table:style-name="TableCell307" table:number-columns-spanned="4">
            <text:p text:style-name="P308"/>
            <text:p text:style-name="P309">Part I Gerontology (Research) Route Compulsory Modules</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GERO6020</text:p>
          </table:table-cell>
          <table:table-cell table:style-name="TableCell323">
            <text:p text:style-name="P324">Ageing, Health and Well-being<text:s/></text:p>
          </table:table-cell>
          <table:table-cell table:style-name="TableCell325">
            <text:p text:style-name="P326">10</text:p>
          </table:table-cell>
          <table:table-cell table:style-name="TableCell327">
            <text:p text:style-name="P328">Compulsory</text:p>
          </table:table-cell>
        </table:table-row>
        <table:table-row table:style-name="TableRow329">
          <table:table-cell table:style-name="TableCell330">
            <text:p text:style-name="P331">GERO6019</text:p>
          </table:table-cell>
          <table:table-cell table:style-name="TableCell332">
            <text:p text:style-name="P333">Demographic Change, Ageing &amp; Globalisation<text:s/></text:p>
          </table:table-cell>
          <table:table-cell table:style-name="TableCell334">
            <text:p text:style-name="P335">10</text:p>
          </table:table-cell>
          <table:table-cell table:style-name="TableCell336">
            <text:p text:style-name="P337">Compulsory</text:p>
          </table:table-cell>
        </table:table-row>
        <table:table-row table:style-name="TableRow338">
          <table:table-cell table:style-name="TableCell339">
            <text:p text:style-name="P340">GERO6018</text:p>
          </table:table-cell>
          <table:table-cell table:style-name="TableCell341">
            <text:p text:style-name="P342">Perspectives in Gerontology<text:s/></text:p>
          </table:table-cell>
          <table:table-cell table:style-name="TableCell343">
            <text:p text:style-name="P344">10</text:p>
          </table:table-cell>
          <table:table-cell table:style-name="TableCell345">
            <text:p text:style-name="P346">Compulsory</text:p>
          </table:table-cell>
        </table:table-row>
        <table:table-row table:style-name="TableRow347">
          <table:table-cell table:style-name="TableCell348">
            <text:p text:style-name="P349">RESM6001</text:p>
          </table:table-cell>
          <table:table-cell table:style-name="TableCell350">
            <text:p text:style-name="P351">Philosophy of Social Science Research<text:s/></text:p>
          </table:table-cell>
          <table:table-cell table:style-name="TableCell352">
            <text:p text:style-name="P353">5</text:p>
          </table:table-cell>
          <table:table-cell table:style-name="TableCell354">
            <text:p text:style-name="P355">Compulsory</text:p>
          </table:table-cell>
        </table:table-row>
        <table:table-row table:style-name="TableRow356">
          <table:table-cell table:style-name="TableCell357">
            <text:p text:style-name="P358">RESM6003</text:p>
          </table:table-cell>
          <table:table-cell table:style-name="TableCell359">
            <text:p text:style-name="P360">Qualitative Methods 1<text:s/></text:p>
          </table:table-cell>
          <table:table-cell table:style-name="TableCell361">
            <text:p text:style-name="P362">5</text:p>
          </table:table-cell>
          <table:table-cell table:style-name="TableCell363">
            <text:p text:style-name="P364">Compulsory</text:p>
          </table:table-cell>
        </table:table-row>
        <table:table-row table:style-name="TableRow365">
          <table:table-cell table:style-name="TableCell366">
            <text:p text:style-name="P367">RESM6004</text:p>
          </table:table-cell>
          <table:table-cell table:style-name="TableCell368">
            <text:p text:style-name="P369">Quantitative Methods 1<text:s/></text:p>
          </table:table-cell>
          <table:table-cell table:style-name="TableCell370">
            <text:p text:style-name="P371">5</text:p>
          </table:table-cell>
          <table:table-cell table:style-name="TableCell372">
            <text:p text:style-name="P373">Compulsory</text:p>
          </table:table-cell>
        </table:table-row>
        <table:table-row table:style-name="TableRow374">
          <table:table-cell table:style-name="TableCell375">
            <text:p text:style-name="P376">RESM6002</text:p>
          </table:table-cell>
          <table:table-cell table:style-name="TableCell377">
            <text:p text:style-name="P378">Research Design and Practice<text:s/></text:p>
          </table:table-cell>
          <table:table-cell table:style-name="TableCell379">
            <text:p text:style-name="P380">5</text:p>
          </table:table-cell>
          <table:table-cell table:style-name="TableCell381">
            <text:p text:style-name="P382">Compulsory</text:p>
          </table:table-cell>
        </table:table-row>
        <table:table-row table:style-name="TableRow383">
          <table:table-cell table:style-name="TableCell384" table:number-columns-spanned="4">
            <text:p text:style-name="P385"/>
            <text:p text:style-name="P386">Part I Gerontology (Research) Route Optional Modules</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RESM6006</text:p>
          </table:table-cell>
          <table:table-cell table:style-name="TableCell400">
            <text:p text:style-name="P401">Qualitative Methods 2<text:s/></text:p>
          </table:table-cell>
          <table:table-cell table:style-name="TableCell402">
            <text:p text:style-name="P403">5</text:p>
          </table:table-cell>
          <table:table-cell table:style-name="TableCell404">
            <text:p text:style-name="P405">Optional</text:p>
          </table:table-cell>
        </table:table-row>
        <table:table-row table:style-name="TableRow406">
          <table:table-cell table:style-name="TableCell407">
            <text:p text:style-name="P408">RESM6007</text:p>
          </table:table-cell>
          <table:table-cell table:style-name="TableCell409">
            <text:p text:style-name="P410">Quantitative Methods II<text:s/></text:p>
          </table:table-cell>
          <table:table-cell table:style-name="TableCell411">
            <text:p text:style-name="P412">5</text:p>
          </table:table-cell>
          <table:table-cell table:style-name="TableCell413">
            <text:p text:style-name="P414">Optional</text:p>
          </table:table-cell>
        </table:table-row>
        <table:table-row table:style-name="TableRow415">
          <table:table-cell table:style-name="TableCell416">
            <text:p text:style-name="P417">RESM6005</text:p>
          </table:table-cell>
          <table:table-cell table:style-name="TableCell418">
            <text:p text:style-name="P419">Survey Design<text:s/></text:p>
          </table:table-cell>
          <table:table-cell table:style-name="TableCell420">
            <text:p text:style-name="P421">5</text:p>
          </table:table-cell>
          <table:table-cell table:style-name="TableCell422">
            <text:p text:style-name="P423">Optional</text:p>
          </table:table-cell>
        </table:table-row>
        <table:table-row table:style-name="TableRow424">
          <table:table-cell table:style-name="TableCell425" table:number-columns-spanned="4">
            <text:p text:style-name="P426"/>
            <text:p text:style-name="P427">Part II</text:p>
            <text:p text:style-name="P428"/>
          </table:table-cell>
          <table:covered-table-cell/>
          <table:covered-table-cell/>
          <table:covered-table-cell/>
        </table:table-row>
        <table:table-row table:style-name="TableRow429">
          <table:table-cell table:style-name="TableCell430" table:number-columns-spanned="4">
            <text:p text:style-name="P431"/>
            <text:p text:style-name="P432">Part II <text:s/>Gerontology and Gerontology(Research) Routes Compulsory</text:p>
            <text:p text:style-name="P433"/>
          </table:table-cell>
          <table:covered-table-cell/>
          <table:covered-table-cell/>
          <table:covered-table-cell/>
        </table:table-row>
        <table:table-row table:style-name="TableRow434">
          <table:table-cell table:style-name="TableCell435">
            <text:p text:style-name="P436">Code</text:p>
          </table:table-cell>
          <table:table-cell table:style-name="TableCell437">
            <text:p text:style-name="P438">Module Title</text:p>
          </table:table-cell>
          <table:table-cell table:style-name="TableCell439">
            <text:p text:style-name="P440">ECTS</text:p>
          </table:table-cell>
          <table:table-cell table:style-name="TableCell441">
            <text:p text:style-name="P442">Type</text:p>
          </table:table-cell>
        </table:table-row>
        <table:table-row table:style-name="TableRow443">
          <table:table-cell table:style-name="TableCell444">
            <text:p text:style-name="P445">GERO6030</text:p>
          </table:table-cell>
          <table:table-cell table:style-name="TableCell446">
            <text:p text:style-name="P447">Gerontology Transitional Project<text:s/></text:p>
          </table:table-cell>
          <table:table-cell table:style-name="TableCell448">
            <text:p text:style-name="P449">0</text:p>
          </table:table-cell>
          <table:table-cell table:style-name="TableCell450">
            <text:p text:style-name="P451">Compulsory</text:p>
          </table:table-cell>
        </table:table-row>
      </table:table>
      <text:h text:style-name="Heading3" text:outline-level="3">Learning and Teaching</text:h>
      <text:p text:style-name="P452">Full information about contact hours is provided in individual module information and your overall workload for the taught element of your course consists of class contact hours, independent learning, and assessment activity, with each ECTS credit taken equivalent to 2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453">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454">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text:s/><text:soft-page-break/>performance, presentations and projects. The marks from summative assessments count towards your module mark.</text:p>
      <text:p text:style-name="P455"><text:span text:style-name="T456">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457">viva voce</text:span><text:span text:style-name="T458">. <text:s/></text:span></text:p>
      <text:h text:style-name="Heading2" text:outline-level="2">Staff involved in delivering the different elements of your course</text:h>
      <text:p text:style-name="P45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60">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461">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462">Your<text:s/><text:span text:style-name="T463">tuition fees pay for the full cost of tuition and all examinations.</text:span></text:p>
      <text:h text:style-name="Heading3" text:outline-level="3">Extra costs you may experience</text:h>
      <text:p text:style-name="P464">Accommodation and living costs, such as travel and food, are not included in your tuition fees.<text:s/></text:p>
      <text:p text:style-name="P46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66">Please also ensure you read the section on additional costs in the Fees, Charges and Expenses Regulations in Section IV of the University Calendar.</text:p>
      <text:p text:style-name="P467">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468">
        <table:table-columns>
          <table:table-column table:style-name="TableColumn469"/>
          <table:table-column table:style-name="TableColumn470"/>
        </table:table-columns>
        <table:table-row table:style-name="TableRow471">
          <table:table-cell table:style-name="TableCell472">
            <text:p text:style-name="P473">Type</text:p>
          </table:table-cell>
          <table:table-cell table:style-name="TableCell474">
            <text:p text:style-name="P475">Details</text:p>
          </table:table-cell>
        </table:table-row>
        <text:soft-page-break/>
        <table:table-row table:style-name="TableRow476">
          <table:table-cell table:style-name="TableCell477">
            <text:p text:style-name="P478">Calculators</text:p>
          </table:table-cell>
          <table:table-cell table:style-name="TableCell479">
            <text:p text:style-name="P480"><text:span text:style-name="T48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82">https://www.southampton.ac.uk/studentadmin/assessment/assess-overview/exam-regulations.page</text:span></text:a><text:span text:style-name="T483"><text:s/></text:span></text:p>
          </table:table-cell>
        </table:table-row>
        <table:table-row table:style-name="TableRow484">
          <table:table-cell table:style-name="TableCell485">
            <text:p text:style-name="P486">Stationery</text:p>
          </table:table-cell>
          <table:table-cell table:style-name="TableCell487">
            <text:p text:style-name="P488">You will be expected to provide your own day-to-day stationery items, e.g. pens, pencils, notebooks, etc. Any specialist stationery items that you may need will be specified in the relevant module profile.<text:s/></text:p>
          </table:table-cell>
        </table:table-row>
        <table:table-row table:style-name="TableRow489">
          <table:table-cell table:style-name="TableCell490">
            <text:p text:style-name="P491">Textbooks</text:p>
          </table:table-cell>
          <table:table-cell table:style-name="TableCell492">
            <text:p text:style-name="P493"><text:span text:style-name="T49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95">suggest a book</text:span></text:a><text:span text:style-name="T496">', borrow an additional copy via our<text:s/></text:span><text:a xlink:href="https://www-lib.soton.ac.uk/uhtbin/cgisirsi/x/0/0/57/1/446/X/BLASTOFF?user_id=WEBSERVER" office:target-frame-name="_top" xlink:show="replace"><text:span text:style-name="T497">inter-library-loans service</text:span></text:a><text:span text:style-name="T498"><text:s/>or you may prefer to buy your own copies for high demand titles.</text:span></text:p>
          </table:table-cell>
        </table:table-row>
        <table:table-row table:style-name="TableRow499">
          <table:table-cell table:style-name="TableCell500">
            <text:p text:style-name="P501">Printing</text:p>
          </table:table-cell>
          <table:table-cell table:style-name="TableCell502">
            <text:p text:style-name="P503"><text:span text:style-name="T5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05">https://www.southampton.ac.uk/isolutions/students/printing</text:span></text:a><text:span text:style-name="T506">.<text:s/></text:span></text:p>
          </table:table-cell>
        </table:table-row>
        <table:table-row table:style-name="TableRow507">
          <table:table-cell table:style-name="TableCell508">
            <text:p text:style-name="P509">Anything else not covered elsewhere</text:p>
          </table:table-cell>
          <table:table-cell table:style-name="TableCell510">
            <text:p text:style-name="P511">Students on the IPhD Gerontology are responsible for meeting the cost of essential textbooks, and of producing such essays, assignments and thesis as are required to fulfil the academic requirements for each programme of study. Students receive the Module Outlines and associated module-related material (e.g. Qualitative or Quantitative Research Methods Workbooks) electronically. Other information about the programme (e.g. MSc and PGR Student Handbooks) is available online. Costs that students registered for this programme typically also have to pay for are included here.</text:p>
          </table:table-cell>
        </table:table-row>
        <table:table-row table:style-name="TableRow512">
          <table:table-cell table:style-name="TableCell513">
            <text:p text:style-name="P514">Conference expenses</text:p>
          </table:table-cell>
          <table:table-cell table:style-name="TableCell515">
            <text:p text:style-name="P516">Accommodation:<text:line-break/>Where students wish to attend a scientific conference during their studies, they are liable for any accommodation cost associated (as well as conference registration fees).<text:line-break/>Travel:<text:s/><text:line-break/>Where students wish to attend a scientific conference during their studies, they are liable for any travel cost associated.</text:p>
          </table:table-cell>
        </table:table-row>
        <table:table-row table:style-name="TableRow517">
          <table:table-cell table:style-name="TableCell518">
            <text:p text:style-name="P519">Hardware</text:p>
          </table:table-cell>
          <table:table-cell table:style-name="TableCell520">
            <text:p text:style-name="P521">Students have access to workstations in the Hartley Library and in Computer rooms around the campus. Students may wish to purchase their own laptop/PC/tablet.</text:p>
          </table:table-cell>
        </table:table-row>
        <table:table-row table:style-name="TableRow522">
          <table:table-cell table:style-name="TableCell523">
            <text:p text:style-name="P524">Parking costs (including on placements at hospitals)</text:p>
          </table:table-cell>
          <table:table-cell table:style-name="TableCell525">
            <text:p text:style-name="P526">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527">
          <table:table-cell table:style-name="TableCell528">
            <text:p text:style-name="P529">Software Licenses</text:p>
          </table:table-cell>
          <table:table-cell table:style-name="TableCell530">
            <text:p text:style-name="P531">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Funding and Scholarships</text:h>
      <text:p text:style-name="P532">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5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34">https://www.southampton.ac.uk/studentservices/money-matters/student-support-fund/index.page</text:span></text:a></text:p>
      <text:h text:style-name="Heading2" text:outline-level="2">Academic support</text:h>
      <text:p text:style-name="P535"><text:span text:style-name="T536">The Student Support Hub is your first point of contact when it comes to seeking support. The team are here to answer your questions or concerns about your wellbeing, fees and funding, accommodation and visas. The<text:s/></text:span><text:span text:style-name="T537">team will help make sure you receive the support you need, guiding you to further support services where required. You can find more information about student support via our webpages: </text:span></text:p>
      <text:p text:style-name="P538"><text:a xlink:href="https://www.southampton.ac.uk/studentservices/index.page" office:target-frame-name="_top" xlink:show="replace"><text:span text:style-name="T539">https://www.southampton.ac.uk/studentservices/index.page</text:span></text:a></text:p>
      <text:p text:style-name="P540"><text:span text:style-name="T541">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5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08:00Z</meta:creation-date>
    <dc:date>2023-07-14T09:0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9" meta:word-count="4451" meta:character-count="29764" meta:row-count="211" meta:non-whitespace-character-count="25372"/>
  </office:meta>
</office:document-meta>
</file>