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olumn77" style:family="table-column">
      <style:table-column-properties style:column-width="0.8625in" style:use-optimal-column-width="false"/>
    </style:style>
    <style:style style:name="TableColumn78" style:family="table-column">
      <style:table-column-properties style:column-width="4.3312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1.0812in" style:use-optimal-column-width="false"/>
    </style:style>
    <style:style style:name="Table76" style:family="table">
      <style:table-properties style:width="6.7673in" fo:margin-left="-0.075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 style:parent-style-name="Normal" style:family="paragraph">
      <style:paragraph-properties fo:widows="0" fo:orphans="0" style:text-autospace="none" fo:margin-bottom="0in"/>
    </style:style>
    <style:style style:name="T85" style:parent-style-name="DefaultParagraphFont" style:family="text">
      <style:text-properties style:language-asian="en" style:country-asian="US"/>
    </style:style>
    <style:style style:name="T86" style:parent-style-name="DefaultParagraphFont" style:family="text">
      <style:text-properties style:language-asian="en" style:country-asian="US"/>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91" style:parent-style-name="DefaultParagraphFont" style:family="text">
      <style:text-properties style:language-asian="en" style:country-asian="US"/>
    </style:style>
    <style:style style:name="T92" style:parent-style-name="DefaultParagraphFont" style:family="text">
      <style:text-properties style:language-asian="en" style:country-asian="US"/>
    </style:style>
    <style:style style:name="T93" style:parent-style-name="DefaultParagraphFont" style:family="text">
      <style:text-properties style:language-asian="en" style:country-asian="US"/>
    </style:style>
    <style:style style:name="T94" style:parent-style-name="DefaultParagraphFont" style:family="text">
      <style:text-properties style:language-asian="en" style:country-asian="US"/>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P11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text-align="justify"/>
    </style:style>
    <style:style style:name="P188" style:parent-style-name="Normal" style:family="paragraph">
      <style:paragraph-properties fo:text-align="justify" fo:margin-top="0.0833in"/>
    </style:style>
    <style:style style:name="P189" style:parent-style-name="Normal" style:family="paragraph">
      <style:paragraph-properties fo:margin-top="0.0833in"/>
    </style:style>
    <style:style style:name="P190" style:parent-style-name="Normal" style:family="paragraph">
      <style:paragraph-properties fo:margin-top="0.0833in"/>
    </style:style>
    <style:style style:name="P191" style:parent-style-name="Normal" style:family="paragraph">
      <style:paragraph-properties fo:margin-top="0.0833in"/>
    </style:style>
    <style:style style:name="TableColumn193" style:family="table-column">
      <style:table-column-properties style:column-width="1.8472in" style:use-optimal-column-width="false"/>
    </style:style>
    <style:style style:name="TableColumn194" style:family="table-column">
      <style:table-column-properties style:column-width="4.9215in" style:use-optimal-column-width="false"/>
    </style:style>
    <style:style style:name="Table192" style:family="table">
      <style:table-properties style:width="6.7687in" fo:margin-left="0in" table:align="left"/>
    </style:style>
    <style:style style:name="TableRow195" style:family="table-row">
      <style:table-row-properties style:use-optimal-row-height="false"/>
    </style:style>
    <style:style style:name="TableCell196" style:family="table-cell">
      <style:table-cell-properties fo:border="0.0069in solid #000000" fo:background-color="#BFBFBF" style:writing-mode="lr-tb" fo:padding-top="0in" fo:padding-left="0.075in" fo:padding-bottom="0in" fo:padding-right="0.075in"/>
    </style:style>
    <style:style style:name="P197" style:parent-style-name="Normal" style:family="paragraph">
      <style:text-properties fo:font-weight="bold" style:font-weight-asian="bold" style:font-size-complex="9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Normal" style:family="paragraph">
      <style:text-properties fo:font-weight="bold" style:font-weight-asian="bold"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Hyperlink" style:family="text">
      <style:text-properties style:font-size-complex="9pt"/>
    </style:style>
    <style:style style:name="T207" style:parent-style-name="Hyperlink" style:family="text">
      <style:text-properties style:font-size-complex="9pt"/>
    </style:style>
    <style:style style:name="T208" style:parent-style-name="DefaultParagraphFont" style:family="text">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Hyperlink" style:family="text">
      <style:text-properties style:font-size-complex="9pt"/>
    </style:style>
    <style:style style:name="T221" style:parent-style-name="DefaultParagraphFont" style:family="text">
      <style:text-properties style:font-size-complex="9pt"/>
    </style:style>
    <style:style style:name="T222" style:parent-style-name="Hyperlink"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T231" style:parent-style-name="Hyperlink" style:family="text">
      <style:text-properties style:font-size-complex="9pt"/>
    </style:style>
    <style:style style:name="T232" style:parent-style-name="DefaultParagraphFont" style:family="text">
      <style:text-properties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T241" style:parent-style-name="Hyperlink" style:family="text">
      <style:text-properties style:font-size-complex="9pt"/>
    </style:style>
    <style:style style:name="P242" style:parent-style-name="Normal" style:family="paragraph">
      <style:paragraph-properties fo:margin-top="0in" fo:margin-bottom="0in"/>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style:font-size-complex="9pt" fo:background-color="#FFFFFF"/>
    </style:style>
    <style:style style:name="T246" style:parent-style-name="DefaultParagraphFont" style:family="text">
      <style:text-properties style:font-size-complex="9pt" fo:background-color="#FFFFFF"/>
    </style:style>
    <style:style style:name="P247" style:parent-style-name="Normal" style:family="paragraph">
      <style:paragraph-properties fo:margin-top="0in" fo:margin-bottom="0in"/>
    </style:style>
    <style:style style:name="T248" style:parent-style-name="Hyperlink" style:family="text">
      <style:text-properties style:font-size-complex="9pt" fo:background-color="#FFFFFF"/>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linical and Health Research (2023-24)</text:p>
          </table:table-cell>
        </table:table-row>
        <table:table-row table:style-name="TableRow11">
          <table:table-cell table:style-name="TableCell12">
            <text:p text:style-name="P13"><text:bookmark-start text:name="_Hlk71530178"/>Course Code</text:p>
          </table:table-cell>
          <table:table-cell table:style-name="TableCell14">
            <text:p text:style-name="P15">83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Res Clinical &amp; Health Research programme is a robust clinical and health research training opportunity for those who aspire to clinical academic careers, research management roles in clinical research settings, other clinical and health research roles or to progress to doctoral studies. The course is particularly suitable for healthcare practitioners, including nurses, midwives, allied healthcare professionals (AHPs), health care scientists and doctors. It is also suitable for those without a health professional qualification who have relevant academic qualifications and are engaged in, or aspiring to work in, clinical and health research environments. The MRes Clinical &amp; Health Research programme adopts a broad definition of clinical research that encompasses health services research, clinical trials, experimental medicine, translational research, epidemiological studies, public health, and management of diseases and conditions, in line with that used by the United Kingdom Clinical Research Collaboration (UKCRC) and the National Institute for Health Research<text:s/>(NIHR) (UKCRC, 2007; NIHR, 2006).</text:p>
      <text:h text:style-name="Heading3" text:outline-level="3">Aims of the Course</text:h>
      <text:p text:style-name="P69"/>
      <text:p text:style-name="P70">The aims of the programme are to:<text:line-break/><text:line-break/>•<text:tab/>Provide you with the opportunity to acquire knowledge and skills relevant to carrying out clinical and<text:s/><text:soft-page-break/>health research within their discipline and/or<text:s/>clinical domain;<text:line-break/>•<text:tab/>Equip students to engage in all aspects of the research process within a clinical, health services or academic context.</text:p>
      <text:h text:style-name="Heading1" text:outline-level="1">Course Structure<text:s/></text:h>
      <text:p text:style-name="P71">The tables below provide a list of the modules that make up your course. Each module is worth a<text:s/>specified number of credits.<text:s/></text:p>
      <text:p text:style-name="P72"/>
      <text:p text:style-name="P73">Your learning will be led by the latest research, and modules can change periodically to reflect developments in the discipline. You can always find the most up-to-date information about your modules and who is teaching them<text:s/>via the information on our webpages and, post enrolment, via the Faculty hub.<text:s/></text:p>
      <text:p text:style-name="P74"/>
      <text:p text:style-name="P75">Your programme requires a certain number of credits. The core and compulsory modules available on your course are as follows:</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Part I</text:p>
            <text:p text:style-name="P84"><text:span text:style-name="T85">The programme requires the successful compl</text:span><text:span text:style-name="T86">etion of 90 ECTS (180 CATS) credits: three taught modules of 10 ECTS (20 CATS) credits each; plus research project 1 module of 30 ECTS (60 CATS), and an empirical research project of 30 ECTS (60 CATS). <text:s/>All modules, once selected, are core and must be take</text:span><text:span text:style-name="T87">n and passed to achieve the MRes award.</text:span><text:line-break/><text:line-break/><text:span text:style-name="T88">Assessments for all other modules in the programme, and component summative assessments for the research project, must be submitted prior to submitting the final component of the Research Project assessment (researc</text:span><text:span text:style-name="T89">h paper and project file).</text:span><text:line-break/><text:line-break/><text:span text:style-name="T90">Modules are delivered in short blocks or on a-day-a-week attendance basis to facilitate access for those who are also working in clinical practice. The Research Project 1 module will bring the MRes cohort together in a facilitat</text:span><text:span text:style-name="T91">ed learning group and with students on the doctoral programme in order to maximise support and shared learning opportunities for the cohort and to facilitate development of applied research skills.<text:s/></text:span><text:line-break/><text:line-break/><text:span text:style-name="T92">Postgraduate Certificate in Clinical and Health Research</text:span><text:span text:style-name="T93"><text:s/>(Exit award): Candidates who elect to exit the programme after achieving 30 ECTS credits from the modules specified below at level HE7 may be awarded a Postgraduate Certificate in Clinical and Health Research. For the purposes of the Exit Award, assessmen</text:span><text:span text:style-name="T94">t components 1 and 2 from the Research Project are equivalent to Conducting Clinical &amp; Health Research (10ECTS) and Planning Clinical &amp; Health Research (20 ECTS) respectively.</text:span><text:line-break/><text:line-break/><text:span text:style-name="T95">Postgraduate Diploma in Clinical and Health Research (Exit award): Candidates w</text:span><text:span text:style-name="T96">ho elect to exit the programme having achieved 60 ECTS credits at HE7 level from the modules specified below may be awarded a Postgraduate Diploma in Clinical and Health Research. For the purposes of the Exit Award, assessment components 1 and 2 from the R</text:span><text:span text:style-name="T97">esearch Project are equivalent to Conducting Clinical &amp; Health Research (10ECTS) and Planning Clinical &amp; Health Research (20 ECTS) respectively.</text:span><text:line-break/><text:line-break/><text:span text:style-name="T98">For the award of MRes Clinical &amp; Health Research (90 ECTS credits) students must earn 90 ECTS credits at HE7 l</text:span><text:span text:style-name="T99">evel as follows:<text:s/></text:span><text:line-break/><text:line-break/><text:span text:style-name="T100">Design &amp; Methods for Clinical &amp; Health Research (10 ECTS credits)</text:span><text:line-break/><text:soft-page-break/><text:span text:style-name="T101">Qualitative Methods for Clinical &amp; Health Research (10 ECTS credits)</text:span><text:line-break/><text:span text:style-name="T102">Quantitative Methods for Clinical &amp; Health Research (10 ECTS credits)</text:span><text:line-break/><text:span text:style-name="T103">Clinical &amp; Health Research Proje</text:span><text:span text:style-name="T104">ct 1 (30 ECTS)</text:span><text:line-break/><text:span text:style-name="T105">Clinical &amp; Health Research Project 2 (30 ECTS)</text:span><text:line-break/><text:line-break/><text:span text:style-name="T106">The Clinical &amp; Health Research Project 1 module comprises the taught components of the following modules: Conducting Clinical Research; Planning Clinical &amp; Health Research. The Clinical &amp; Healt</text:span><text:span text:style-name="T107">h Research Project 2 comprises carrying out an independent empirical research project. Learning is shared with students on those modules and the doctoral training programme. Students will be supported by a research supervisor during this module.</text:span><text:line-break/><text:line-break/><text:span text:style-name="T108">Candidate</text:span><text:span text:style-name="T109">s will be required to undertake an independent empirical research project, as specified within the Clinical &amp; Health Research Project module profile, on a topic to be agreed in advance with the Programme Leader and for submission within the timeframe speci</text:span><text:span text:style-name="T110">fied by the Faculty. The Programme Lead will allocate all students to a research supervisor at the beginning of the programme.</text:span><text:line-break/><text:line-break/><text:span text:style-name="T111">Each module will be assessed according to the module description. <text:s/>Module pass marks, and the pass mark for the MRes as a whole,</text:span><text:span text:style-name="T112"><text:s/>will be 50%. <text:s/>A merit will be awarded for a weighted average mark of 60% and a distinction for a weighted average of 70%.</text:span></text:p>
            <text:p text:style-name="P113"/>
          </table:table-cell>
          <table:covered-table-cell/>
          <table:covered-table-cell/>
          <table:covered-table-cell/>
        </table:table-row>
        <text:soft-page-break/>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HLTH6194</text:p>
          </table:table-cell>
          <table:table-cell table:style-name="TableCell126">
            <text:p text:style-name="P127">Applied Quantitative Research Methods 2023-24</text:p>
          </table:table-cell>
          <table:table-cell table:style-name="TableCell128">
            <text:p text:style-name="P129">10</text:p>
          </table:table-cell>
          <table:table-cell table:style-name="TableCell130">
            <text:p text:style-name="P131">Core</text:p>
          </table:table-cell>
        </table:table-row>
        <table:table-row table:style-name="TableRow132">
          <table:table-cell table:style-name="TableCell133">
            <text:p text:style-name="P134">HLTH6236</text:p>
          </table:table-cell>
          <table:table-cell table:style-name="TableCell135">
            <text:p text:style-name="P136">Clinical &amp; Health<text:s/>Research Project 1 2023-24</text:p>
          </table:table-cell>
          <table:table-cell table:style-name="TableCell137">
            <text:p text:style-name="P138">30</text:p>
          </table:table-cell>
          <table:table-cell table:style-name="TableCell139">
            <text:p text:style-name="P140">Core</text:p>
          </table:table-cell>
        </table:table-row>
        <table:table-row table:style-name="TableRow141">
          <table:table-cell table:style-name="TableCell142">
            <text:p text:style-name="P143">HLTH6198</text:p>
          </table:table-cell>
          <table:table-cell table:style-name="TableCell144">
            <text:p text:style-name="P145">Clinical &amp; Health Research Project 2 (FT) 2023-24</text:p>
          </table:table-cell>
          <table:table-cell table:style-name="TableCell146">
            <text:p text:style-name="P147">30</text:p>
          </table:table-cell>
          <table:table-cell table:style-name="TableCell148">
            <text:p text:style-name="P149">Core</text:p>
          </table:table-cell>
        </table:table-row>
        <table:table-row table:style-name="TableRow150">
          <table:table-cell table:style-name="TableCell151">
            <text:p text:style-name="P152">HLTH6200</text:p>
          </table:table-cell>
          <table:table-cell table:style-name="TableCell153">
            <text:p text:style-name="P154">Design &amp; Methods for Clinical and Health Research 2023-24</text:p>
          </table:table-cell>
          <table:table-cell table:style-name="TableCell155">
            <text:p text:style-name="P156">10</text:p>
          </table:table-cell>
          <table:table-cell table:style-name="TableCell157">
            <text:p text:style-name="P158">Core</text:p>
          </table:table-cell>
        </table:table-row>
        <table:table-row table:style-name="TableRow159">
          <table:table-cell table:style-name="TableCell160">
            <text:p text:style-name="P161">HLTH6221</text:p>
          </table:table-cell>
          <table:table-cell table:style-name="TableCell162">
            <text:p text:style-name="P163">Planning Clinical &amp; Health Research 2023-24</text:p>
          </table:table-cell>
          <table:table-cell table:style-name="TableCell164">
            <text:p text:style-name="P165">20</text:p>
          </table:table-cell>
          <table:table-cell table:style-name="TableCell166">
            <text:p text:style-name="P167">Core</text:p>
          </table:table-cell>
        </table:table-row>
        <table:table-row table:style-name="TableRow168">
          <table:table-cell table:style-name="TableCell169">
            <text:p text:style-name="P170">HLTH6223</text:p>
          </table:table-cell>
          <table:table-cell table:style-name="TableCell171">
            <text:p text:style-name="P172">Qualitative Research Design and Methods 2023-24</text:p>
          </table:table-cell>
          <table:table-cell table:style-name="TableCell173">
            <text:p text:style-name="P174">10</text:p>
          </table:table-cell>
          <table:table-cell table:style-name="TableCell175">
            <text:p text:style-name="P176">Core</text:p>
          </table:table-cell>
        </table:table-row>
      </table:table>
      <text:h text:style-name="Heading3" text:outline-level="3">Learning and Teaching</text:h>
      <text:p text:style-name="Normal"><text:bookmark-start text:name="_Hlk138233855"/>Your overall workload consists of class contact hours, independent learning, and assessment activity, with each ECTS credit taken equivalent to 20 hours of student effort.  While your actual contact hours may depend on the option modules you select, the information available on our webpages give an indication of how much time you will need to allocate to different activities.</text:p>
      <text:p text:style-name="P177"><text:bookmark-end text:name="_Hlk138233855"/></text:p>
      <text:p text:style-name="P1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9">Full information about contact hours is provided in individual module information.</text:p>
      <text:h text:style-name="Heading3" text:outline-level="3">How we'll assess you</text:h>
      <text:p text:style-name="P180">Your course provides you with opportunities to test<text:s/>your understanding of the subject informally before you complete the formal assessments that count towards your module mark. Each module normally contains at least one piece of practice or formative assessment for which you receive feedback.<text:s/></text:p>
      <text:p text:style-name="P181">Formative assessments are developmental, and any results do not count towards your module mark, but they are an important part of your learning.</text:p>
      <text:soft-page-break/>
      <text:p text:style-name="P1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3">The information available on our website gives an indication of the assessment methods used on your course.</text:p>
      <text:h text:style-name="Heading2" text:outline-level="2">Staff involved in delivering the different elements of the course</text:h>
      <text:p text:style-name="P18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6">Your tuition fees pay for the full cost of tuition and all assessments.</text:p>
      <text:h text:style-name="Heading3" text:outline-level="3">Extra costs you may experience</text:h>
      <text:p text:style-name="P187">Accommodation and living costs, such as travel and food, are not included in your tuition fees.<text:s/></text:p>
      <text:p text:style-name="P188">Depending on the nature of your course, you may be able to choose modules which may have additional costs, such as field studies, travel overseas or industrial placements which will change the overall cost of your course. <text:s/>Details of these costs can be<text:s/>found in module information. <text:s/></text:p>
      <text:p text:style-name="P1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190"/>
      <text:p text:style-name="P191"/>
      <text:h text:style-name="Heading3" text:outline-level="3">The following course-related costs are not included in your fees:</text:h>
      <table:table table:style-name="Table192">
        <table:table-columns>
          <table:table-column table:style-name="TableColumn193"/>
          <table:table-column table:style-name="TableColumn194"/>
        </table:table-columns>
        <table:table-row table:style-name="TableRow195">
          <table:table-cell table:style-name="TableCell196">
            <text:p text:style-name="P197"><text:bookmark-start text:name="_Hlk138234617"/>Type</text:p>
          </table:table-cell>
          <table:table-cell table:style-name="TableCell198">
            <text:p text:style-name="P199">Details</text:p>
          </table:table-cell>
        </table:table-row>
        <table:table-row table:style-name="TableRow200">
          <table:table-cell table:style-name="TableCell201">
            <text:p text:style-name="P202"><text:bookmark-start text:name="_Hlk138234017"/>Calculators</text:p>
          </table:table-cell>
          <table:table-cell table:style-name="TableCell203">
            <text:p text:style-name="Normal"><text:span text:style-name="T204">Where a calculator is required, all Casio Calculators are allowed but they must be Non-Programmable, Scientific models. More information is available in the<text:s/></text:span><text:span text:style-name="T205">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06">https://www.southampton.ac</text:span><text:span text:style-name="T207">.uk/studentadmin/assessment/assess-overview/exam-regulations.page</text:span></text:a><text:span text:style-name="T208"><text:s/></text:span></text:p>
          </table:table-cell>
        </table:table-row>
        <table:table-row table:style-name="TableRow209">
          <table:table-cell table:style-name="TableCell210">
            <text:p text:style-name="P211">Stationery</text:p>
          </table:table-cell>
          <table:table-cell table:style-name="TableCell212">
            <text:p text:style-name="P213">You will be expected to provide your own day-to-day stationery items, e.g. pens, pencils, notebooks, etc. Any specialist stationery items that you may need will be specified in<text:s/>the relevant module profile.<text:s/></text:p>
          </table:table-cell>
        </table:table-row>
        <text:soft-page-break/>
        <table:table-row table:style-name="TableRow214">
          <table:table-cell table:style-name="TableCell215">
            <text:p text:style-name="P216">Textbooks</text:p>
          </table:table-cell>
          <table:table-cell table:style-name="TableCell217">
            <text:p text:style-name="Normal"><text:span text:style-name="T218">Where a module specifies essential texts, the Library will identify the optimal option(s) to support the module via the course Reading List. <text:s/>This may include e-books (ideally with unlimited concurrent usage) or a d</text:span><text:span text:style-name="T219">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20">suggest a book</text:span></text:a><text:span text:style-name="T221">', borrow an additional copy via our<text:s/></text:span><text:a xlink:href="https://www-lib.soton.ac.uk/uhtbin/cgisirsi/x/0/0/57/1/446/X/BLASTOFF?user_id=WEBSERVER" office:target-frame-name="_top" xlink:show="replace"><text:span text:style-name="T222">inter-library-loans service</text:span></text:a><text:span text:style-name="T223"><text:s/>or you may prefer to buy your own copies</text:span><text:span text:style-name="T224"><text:s/>for high demand titles.</text:span></text:p>
          </table:table-cell>
        </table:table-row>
        <table:table-row table:style-name="TableRow225">
          <table:table-cell table:style-name="TableCell226">
            <text:p text:style-name="P227">Printing</text:p>
          </table:table-cell>
          <table:table-cell table:style-name="TableCell228">
            <text:p text:style-name="Normal"><text:span text:style-name="T229">In most cases, written coursework such as essays and projects are submitted online. However it may be necessary to submit a hard copy of some projects, business projects and dissertations. The costs of printing a hard<text:s/></text:span><text:span text:style-name="T230">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31">https://www.southampton.ac.uk/isolutions/students/printing</text:span></text:a><text:span text:style-name="T232">.<text:s/></text:span></text:p>
          </table:table-cell>
        </table:table-row>
        <table:table-row table:style-name="TableRow233">
          <table:table-cell table:style-name="TableCell234">
            <text:p text:style-name="Normal">Other</text:p>
          </table:table-cell>
          <table:table-cell table:style-name="TableCell235">
            <text:p text:style-name="Normal">You will be expected to self-fund text books, travel outside of placements including any elective experiences, and a university approved calculator <text:s text:c="3"/>These requirements will be made explicit in the module specifications.</text:p>
          </table:table-cell>
        </table:table-row>
      </table:table>
      <text:h text:style-name="Heading3" text:outline-level="3"><text:bookmark-end text:name="_Hlk138234617"/><text:bookmark-end text:name="_Hlk138234017"/>Bursaries, scholarships and other funding</text:h>
      <text:p text:style-name="P236">We award scholarships and grants for travel, academic excellence, or to students from underrepresented backgrounds.</text:p>
      <text:p text:style-name="P237">You may be able to get a University of Southampton bursary to help with your living costs.</text:p>
      <text:p text:style-name="P238">If you are a care leaver or estranged from your parents, you may be able to get a specific bursary.</text:p>
      <text:p text:style-name="P239">You may be able to get a scholarship or grant that's linked to your chosen subject area.</text:p>
      <text:h text:style-name="Heading3" text:outline-level="3">Financial Support</text:h>
      <text:p text:style-name="P240">The Student Services<text:s/>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1">https://www.southampton.ac.uk/studentservices/money-matters/student-support-fund/index.page</text:span></text:a></text:p>
      <text:h text:style-name="Heading2" text:outline-level="2">Academic support</text:h>
      <text:p text:style-name="P242"><text:span text:style-name="T243">The Student Support Hub is your first point of con</text:span><text:span text:style-name="T244">tact when it comes to seeking support. The team will answer your questions or concerns about your wellbeing, fees and funding, accommodation and visas. The<text:s/></text:span><text:span text:style-name="T245">team will help make sure you receive the support you need, guiding you to further support services w</text:span><text:span text:style-name="T246">here required. You can find more information about student support via our webpages: </text:span></text:p>
      <text:p text:style-name="P247"><text:a xlink:href="https://www.southampton.ac.uk/studentservices/index.page" office:target-frame-name="_top" xlink:show="replace"><text:span text:style-name="T248">https://www.southampton.ac.uk/studentservices/index.page</text:span></text:a></text:p>
      <text:p text:style-name="P2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51">As a research-led University, we undertake a continuous review of our courses to ensure quality<text:s/>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07T10:57:00Z</meta:creation-date>
    <dc:date>2023-06-21T14:26:00Z</dc:date>
    <meta:print-date>2008-01-14T18:11:00Z</meta:print-date>
    <meta:template xlink:href="Normal" xlink:type="simple"/>
    <meta:editing-cycles>11</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48" meta:character-count="15036" meta:row-count="106" meta:non-whitespace-character-count="12818"/>
  </office:meta>
</office:document-meta>
</file>