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Lucida Sans"/>
    </style:style>
    <style:style style:name="P2" style:parent-style-name="Heading1" style:family="paragraph">
      <style:text-properties style:font-name="Lucida Sans"/>
    </style:style>
    <style:style style:name="P3" style:parent-style-name="Heading1" style:family="paragraph">
      <style:text-properties style:font-name="Lucida Sans"/>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17" style:parent-style-name="Strong" style:family="text">
      <style:text-properties style:font-name-complex="Calibri" fo:font-weight="normal" style:font-weight-asian="normal" style:font-weight-complex="normal" fo:color="#201F1E" style:font-size-complex="9pt" fo:background-color="#FFFFFF"/>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Heading2" style:family="paragraph">
      <style:text-properties style:font-name="Lucida Sans"/>
    </style:style>
    <style:style style:name="P72" style:parent-style-name="Heading2" style:family="paragraph">
      <style:text-properties style:font-name="Lucida Sans"/>
    </style:style>
    <style:style style:name="T73" style:parent-style-name="DefaultParagraphFont" style:family="text">
      <style:text-properties style:font-name-complex="Segoe UI" fo:letter-spacing="-0.002in" style:font-size-complex="9pt" fo:background-color="#FFFFFF"/>
    </style:style>
    <style:style style:name="T74" style:parent-style-name="Hyperlink" style:family="text">
      <style:text-properties style:font-name-complex="Segoe UI" fo:color="#005C85" fo:letter-spacing="-0.002in" style:font-size-complex="9pt" fo:background-color="#FFFFFF"/>
    </style:style>
    <style:style style:name="T75" style:parent-style-name="DefaultParagraphFont" style:family="text">
      <style:text-properties style:font-name-complex="Segoe UI" fo:letter-spacing="-0.002in" style:font-size-complex="9pt" fo:background-color="#FFFFFF"/>
    </style:style>
    <style:style style:name="T76" style:parent-style-name="DefaultParagraphFont" style:family="text">
      <style:text-properties style:font-name-complex="Segoe UI" fo:letter-spacing="-0.002in" style:font-size-complex="9pt" fo:background-color="#FFFFFF"/>
    </style:style>
    <style:style style:name="P77" style:parent-style-name="Normal" style:family="paragraph">
      <style:paragraph-properties fo:widows="0" fo:orphans="0" style:text-autospace="none" fo:margin-bottom="0in"/>
      <style:text-properties style:language-asian="en" style:country-asian="US"/>
    </style:style>
    <style:style style:name="P78" style:parent-style-name="Normal" style:family="paragraph">
      <style:paragraph-properties fo:widows="0" fo:orphans="0" style:text-autospace="none" fo:margin-bottom="0in"/>
      <style:text-properties style:language-asian="en" style:country-asian="US"/>
    </style:style>
    <style:style style:name="P79" style:parent-style-name="Heading3" style:family="paragraph">
      <style:text-properties style:font-name="Lucida Sans"/>
    </style:style>
    <style:style style:name="P80" style:parent-style-name="Heading3" style:family="paragraph">
      <style:text-properties style:font-name="Lucida Sans"/>
    </style:style>
    <style:style style:name="P81" style:parent-style-name="Heading3" style:family="paragraph">
      <style:text-properties style:font-name="Lucida Sans"/>
    </style:style>
    <style:style style:name="P82" style:parent-style-name="Normal" style:family="paragraph">
      <style:paragraph-properties fo:margin-top="0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Heading1" style:family="paragraph">
      <style:text-properties style:font-name="Lucida Sans"/>
    </style:style>
    <style:style style:name="P87" style:parent-style-name="Heading1" style:family="paragraph">
      <style:text-properties style:font-name="Lucida Sans"/>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P191" style:parent-style-name="Normal" style:family="paragraph">
      <style:paragraph-properties fo:widows="0" fo:orphans="0" style:text-autospace="none" fo:margin-top="0.0694in"/>
      <style:text-properties style:language-asian="en" style:country-asian="US"/>
    </style:style>
    <style:style style:name="P192" style:parent-style-name="Normal" style:family="paragraph">
      <style:paragraph-properties fo:widows="0" fo:orphans="0" style:text-autospace="none" fo:margin-top="0.0694in"/>
      <style:text-properties style:language-asian="en" style:country-asian="US"/>
    </style:style>
    <style:style style:name="P193" style:parent-style-name="Heading3" style:family="paragraph">
      <style:paragraph-properties fo:margin-bottom="0.0833in" fo:line-height="150%"/>
    </style:style>
    <style:style style:name="T194" style:parent-style-name="DefaultParagraphFont" style:family="text">
      <style:text-properties style:font-name="Lucida Sans" fo:font-weight="normal" style:font-weight-asian="normal" style:font-weight-complex="normal" fo:font-size="9pt" style:font-size-asian="9pt" style:font-size-complex="9pt" style:language-asian="en" style:country-asian="US"/>
    </style:style>
    <style:style style:name="P195" style:parent-style-name="Heading3" style:family="paragraph">
      <style:paragraph-properties fo:line-height="150%"/>
    </style:style>
    <style:style style:name="T196"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197"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198"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9"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P200" style:parent-style-name="Normal" style:family="paragraph">
      <style:text-properties style:font-size-complex="9pt"/>
    </style:style>
    <style:style style:name="P201" style:parent-style-name="Normal" style:family="paragraph">
      <style:text-properties style:font-size-complex="9pt"/>
    </style:style>
    <style:style style:name="P202" style:parent-style-name="ListParagraph" style:family="paragraph">
      <style:paragraph-properties style:vertical-align="auto" fo:margin-top="0in" fo:line-height="104%"/>
      <style:text-properties style:font-name="Lucida Sans" fo:font-size="9pt" style:font-size-asian="9pt" style:font-size-complex="9pt" fo:hyphenate="true"/>
    </style:style>
    <style:style style:name="P203" style:parent-style-name="ListParagraph" style:family="paragraph">
      <style:paragraph-properties style:vertical-align="auto" fo:margin-top="0in" fo:line-height="104%"/>
      <style:text-properties fo:hyphenate="true"/>
    </style:style>
    <style:style style:name="T204" style:parent-style-name="DefaultParagraphFont" style:family="text">
      <style:text-properties style:font-name="Lucida Sans" fo:font-size="9pt" style:font-size-asian="9pt" style:font-size-complex="9pt"/>
    </style:style>
    <style:style style:name="P205" style:parent-style-name="ListParagraph" style:family="paragraph">
      <style:paragraph-properties style:vertical-align="auto" fo:margin-top="0in" fo:line-height="104%"/>
      <style:text-properties style:font-name="Lucida Sans" style:font-name-complex="Calibri" fo:font-size="9pt" style:font-size-asian="9pt" style:font-size-complex="9pt" fo:hyphenate="true"/>
    </style:style>
    <style:style style:name="P206" style:parent-style-name="Normal" style:family="paragraph">
      <style:text-properties style:font-size-complex="9pt"/>
    </style:style>
    <style:style style:name="P207" style:parent-style-name="ListParagraph" style:family="paragraph">
      <style:paragraph-properties style:vertical-align="auto" fo:margin-top="0in" fo:line-height="104%"/>
      <style:text-properties style:font-name="Lucida Sans" fo:font-size="9pt" style:font-size-asian="9pt" style:font-size-complex="9pt" fo:hyphenate="true"/>
    </style:style>
    <style:style style:name="P208" style:parent-style-name="ListParagraph" style:family="paragraph">
      <style:paragraph-properties style:vertical-align="auto" fo:margin-top="0in" fo:line-height="104%"/>
      <style:text-properties fo:hyphenate="true"/>
    </style:style>
    <style:style style:name="T209" style:parent-style-name="DefaultParagraphFont" style:family="text">
      <style:text-properties style:font-name="Lucida Sans" fo:font-size="9pt" style:font-size-asian="9pt" style:font-size-complex="9pt"/>
    </style:style>
    <style:style style:name="T210" style:parent-style-name="DefaultParagraphFont" style:family="text">
      <style:text-properties style:font-name="Lucida Sans" fo:font-size="9pt" style:font-size-asian="9pt" style:font-size-complex="9pt"/>
    </style:style>
    <style:style style:name="P211" style:parent-style-name="Normal" style:family="paragraph">
      <style:paragraph-properties style:vertical-align="auto" fo:margin-top="0in" fo:line-height="104%"/>
      <style:text-properties fo:hyphenate="true"/>
    </style:style>
    <style:style style:name="P212" style:parent-style-name="Normal" style:family="paragraph">
      <style:paragraph-properties style:vertical-align="auto" fo:margin-top="0in"/>
      <style:text-properties fo:hyphenate="true"/>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style:vertical-align="auto" fo:margin-top="0in" fo:line-height="104%"/>
      <style:text-properties fo:hyphenate="true"/>
    </style:style>
    <style:style style:name="P216" style:parent-style-name="Heading3" style:family="paragraph">
      <style:text-properties style:font-name="Lucida Sans"/>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Heading3" style:family="paragraph">
      <style:text-properties style:font-name="Lucida Sans"/>
    </style:style>
    <style:style style:name="P223" style:parent-style-name="Heading3" style:family="paragraph">
      <style:text-properties style:font-name="Lucida Sans"/>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Heading2" style:family="paragraph">
      <style:text-properties style:font-name="Lucida Sans"/>
    </style:style>
    <style:style style:name="P230" style:parent-style-name="Heading2" style:family="paragraph">
      <style:text-properties style:font-name="Lucida Sans"/>
    </style:style>
    <style:style style:name="P231" style:parent-style-name="Heading2" style:family="paragraph">
      <style:text-properties style:font-name="Lucida San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Heading1" style:family="paragraph">
      <style:text-properties style:font-name="Lucida Sans"/>
    </style:style>
    <style:style style:name="P236" style:parent-style-name="Heading1" style:family="paragraph">
      <style:text-properties style:font-name="Lucida Sans"/>
    </style:style>
    <style:style style:name="P237" style:parent-style-name="Heading1" style:family="paragraph">
      <style:text-properties style:font-name="Lucida Sans"/>
    </style:style>
    <style:style style:name="P238" style:parent-style-name="Heading3" style:family="paragraph">
      <style:text-properties style:font-name="Lucida Sans"/>
    </style:style>
    <style:style style:name="P239" style:parent-style-name="Heading3" style:family="paragraph">
      <style:text-properties style:font-name="Lucida Sans"/>
    </style:style>
    <style:style style:name="P240" style:parent-style-name="Normal" style:family="paragraph">
      <style:paragraph-properties fo:margin-top="0in" fo:margin-bottom="0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Hyperlink"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margin-top="0in" fo:margin-bottom="0in"/>
    </style:style>
    <style:style style:name="P246" style:parent-style-name="Heading3" style:family="paragraph">
      <style:text-properties style:font-name="Lucida Sans"/>
    </style:style>
    <style:style style:name="P247" style:parent-style-name="Heading3" style:family="paragraph">
      <style:text-properties style:font-name="Lucida Sans"/>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style>
    <style:style style:name="T250" style:parent-style-name="DefaultParagraphFont" style:family="text">
      <style:text-properties fo:color="#FF0000"/>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Heading3" style:family="paragraph">
      <style:text-properties style:font-name="Lucida Sans"/>
    </style:style>
    <style:style style:name="P255" style:parent-style-name="Heading3" style:family="paragraph">
      <style:text-properties style:font-name="Lucida Sans"/>
    </style:style>
    <style:style style:name="TableColumn257" style:family="table-column">
      <style:table-column-properties style:column-width="1.8472in" style:use-optimal-column-width="false"/>
    </style:style>
    <style:style style:name="TableColumn258" style:family="table-column">
      <style:table-column-properties style:column-width="4.9215in" style:use-optimal-column-width="false"/>
    </style:style>
    <style:style style:name="Table256" style:family="table">
      <style:table-properties style:width="6.7687in" fo:margin-left="0in" table:align="left"/>
    </style:style>
    <style:style style:name="TableRow259" style:family="table-row">
      <style:table-row-properties style:min-row-height="0.2083in" style:use-optimal-row-height="false"/>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weight-complex="bold"/>
    </style:style>
    <style:style style:name="TableCell262" style:family="table-cell">
      <style:table-cell-properties fo:border="0.0069in solid #000000" fo:background-color="#BFBFBF" style:writing-mode="lr-tb" fo:padding-top="0in" fo:padding-left="0.075in" fo:padding-bottom="0in" fo:padding-right="0.075in"/>
    </style:style>
    <style:style style:name="P263" style:parent-style-name="Normal" style:family="paragraph">
      <style:paragraph-properties fo:margin-top="0in" fo:margin-bottom="0in"/>
      <style:text-properties fo:font-weight="bold" style:font-weight-asian="bold" style:font-weight-complex="bold"/>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min-row-height="0.208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style>
    <style:style style:name="P299" style:parent-style-name="Heading3" style:family="paragraph">
      <style:text-properties style:font-name="Lucida Sans"/>
    </style:style>
    <style:style style:name="P300" style:parent-style-name="Heading3" style:family="paragraph">
      <style:text-properties style:font-name="Lucida Sans"/>
    </style:style>
    <style:style style:name="P301" style:parent-style-name="Heading3" style:family="paragraph">
      <style:text-properties style:font-name="Lucida Sans"/>
    </style:style>
    <style:style style:name="P302" style:parent-style-name="Heading3" style:family="paragraph">
      <style:text-properties style:font-name="Lucida Sans"/>
    </style:style>
    <style:style style:name="P303" style:parent-style-name="Heading3" style:family="paragraph">
      <style:text-properties style:font-name="Lucida Sans"/>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Heading3" style:family="paragraph">
      <style:text-properties style:font-name="Lucida Sans"/>
    </style:style>
    <style:style style:name="P311" style:parent-style-name="Heading3" style:family="paragraph">
      <style:text-properties style:font-name="Lucida Sans"/>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P315" style:parent-style-name="Heading2" style:family="paragraph">
      <style:text-properties style:font-name="Lucida Sans"/>
    </style:style>
    <style:style style:name="P316" style:parent-style-name="Heading2" style:family="paragraph">
      <style:text-properties style:font-name="Lucida Sans"/>
    </style:style>
    <style:style style:name="P317" style:parent-style-name="Normal" style:family="paragraph">
      <style:paragraph-properties fo:margin-top="0in" fo:margin-bottom="0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text-properties fo:color="#000000"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Heading1" style:family="paragraph">
      <style:text-properties style:font-name="Lucida Sans"/>
    </style:style>
    <style:style style:name="P329" style:parent-style-name="Heading1" style:family="paragraph">
      <style:text-properties style:font-name="Lucida Sans"/>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text:h>
      <text:h text:style-name="P2" text:outline-level="1">Course Description Document</text:h>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vanced Clinical Practice (Advanced Nurse Practitioner (2023-24)<text:s/></text:p>
          </table:table-cell>
        </table:table-row>
        <table:table-row table:style-name="TableRow12">
          <table:table-cell table:style-name="TableCell13">
            <text:p text:style-name="P14"><text:bookmark-start text:name="_Hlk71530178"/>Course Code</text:p>
          </table:table-cell>
          <table:table-cell table:style-name="TableCell15">
            <text:p text:style-name="P16"><text:span text:style-name="T17">8350</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5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text:s/>For this part time course fees are paid module by module as studied see<text:s/><text:span text:style-name="Hyperlink">https://www.southampton.ac.uk/healthsciences/cpd/courses.page?<text:s/></text:span></text:p>
          </table:table-cell>
        </table:table-row>
      </table:table>
      <text:h text:style-name="P71" text:outline-level="2"><text:bookmark-end text:name="_Hlk71530261"/><text:bookmark-end text:name="_Hlk71530240"/></text:h>
      <text:h text:style-name="P72" text:outline-level="2">Course Overview</text:h>
      <text:p text:style-name="Normal">This Masters in Advanced Clinical Practice (Advanced Nurse Practitioner) degree provides an academic programme that enables those working at an advanced level, in or towards the role of Advanced Nurse Practitioner, to undertake a programme of study which will enable them to attain and demonstrate the capabilities i.e. knowledge, skills and behaviours required for this role.<text:s/><text:span text:style-name="T73">This programme is accredited by Health Education England's </text:span><text:a xlink:href="https://advanced-practice.hee.nhs.uk/" office:target-frame-name="_top" xlink:show="replace"><text:span text:style-name="T74">Centre for Advancing Practice</text:span></text:a><text:span text:style-name="T75">. Completion of HEE accredited programmes is set to become one of the benchmark routes to recog</text:span><text:span text:style-name="T76">nition for Advanced Clinical Practitioners, and accreditation is also designed to ensure a consistent level of programme quality across England.<text:s/></text:span></text:p>
      <text:p text:style-name="P77">This pathway is suitable for you if you are a UK registered, experienced nurse who is in or working<text:s/>towards the role of Advanced Nurse Practitioner or similar, and has the managerial support to do so. This pathway will enable you to practice with a high level of clinical autonomy in roles that require you to assess, diagnose, treat and manage the care of<text:s/>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urse Practitioner or similar, and professional development at the interface between your own profession and medicine.</text:p>
      <text:p text:style-name="P78">You will be required to undertake assessment of capability as part of your core Transition to Advanced<text:s/><text:soft-page-break/>Practice module. These capabilities are developed based on the nationally agreed elements of advanced practice published by the Health Education England in their document ‘A Multi Professional Framework for Advanced Clinical Practice in<text:s/>England’ (2017). These capabilities are also informed by other key competency frameworks for advanced practice, including those published by DH (2010), NLIAH (Wales) (2010), Institute for Apprenticeships/Skills for Health (2018) and the International Council of Nurses (2008).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P79" text:outline-level="3"/>
      <text:h text:style-name="P80" text:outline-level="3">Aims of the Course</text:h>
      <text:h text:style-name="P81" text:outline-level="3"/>
      <text:p text:style-name="P82"><text:span text:style-name="T83">The progra</text:span><text:span text:style-name="T84">mme prepares you to undertake the role of Advanced Nurse Practitioner within your clinical speciality. On successful completion you will be equipped to assume the role of Advanced Nurse Practitioner or equivalent within your practice setting, having demons</text:span><text:span text:style-name="T85">trated the capabilities required of an Advanced Nurse Practitioner underpinned by the four pillars of advanced clinical practice, leadership, education and research.<text:s/></text:span>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text:p>
      <text:h text:style-name="P86" text:outline-level="1">Course Structure<text:s/></text:h>
      <text:h text:style-name="P87" text:outline-level="1"/>
      <text:p text:style-name="P88">The tables below provide a list of the modules that make up your course.</text:p>
      <text:p text:style-name="P89"/>
      <text:p text:style-name="P90">Each module is worth a specified number of credits: you take core modules enabling you to cover key subject knowledge. You can also choose one option module which enables you to develop your own<text:s/>interests.</text:p>
      <text:p text:style-name="P91">Your programme requires 90 ECTS (180 credits) in total, as shown below.</text:p>
      <text:p text:style-name="P92"/>
      <text:p text:style-name="P93">Your learning will be led by the latest research, and modules can change periodically to reflect developments in the discipline. You can always find the most up-to-date information about your modules via the information on our webpages at<text:s/><text:a xlink:href="https://www.southampton.ac.uk/healthsciences/cpd/courses.page" office:target-frame-name="_top" xlink:show="replace"><text:span text:style-name="Hyperlink">https://www.southampton.ac.uk/healthsciences/cpd/courses.page</text:span></text:a>?</text:p>
      <text:p text:style-name="P94"/>
      <text:p text:style-name="P95">The core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LTH6207</text:p>
          </table:table-cell>
          <table:table-cell table:style-name="TableCell113">
            <text:p text:style-name="P114">History Taking and Physical Assessment across the Lifespan</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HLTH6205</text:p>
          </table:table-cell>
          <table:table-cell table:style-name="TableCell122">
            <text:p text:style-name="P123">Diagnostic Assessment and Decision Making</text:p>
          </table:table-cell>
          <table:table-cell table:style-name="TableCell124">
            <text:p text:style-name="P125">10</text:p>
          </table:table-cell>
          <table:table-cell table:style-name="TableCell126">
            <text:p text:style-name="P127">Core</text:p>
          </table:table-cell>
        </table:table-row>
        <text:soft-page-break/>
        <table:table-row table:style-name="TableRow128">
          <table:table-cell table:style-name="TableCell129">
            <text:p text:style-name="P130">HLTH6193</text:p>
          </table:table-cell>
          <table:table-cell table:style-name="TableCell131">
            <text:p text:style-name="P132">Applied pharmacology for clinical practice* OR</text:p>
          </table:table-cell>
          <table:table-cell table:style-name="TableCell133">
            <text:p text:style-name="P134">10</text:p>
          </table:table-cell>
          <table:table-cell table:style-name="TableCell135">
            <text:p text:style-name="P136">Optional/Core</text:p>
          </table:table-cell>
        </table:table-row>
        <table:table-row table:style-name="TableRow137">
          <table:table-cell table:style-name="TableCell138">
            <text:p text:style-name="P139">HLTH6219</text:p>
          </table:table-cell>
          <table:table-cell table:style-name="TableCell140">
            <text:p text:style-name="P141">Pharmacology and prescribing in clinical practice*</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ext:p text:style-name="P148">HLTH6224</text:p>
          </table:table-cell>
          <table:table-cell table:style-name="TableCell149">
            <text:p text:style-name="P150">Research methods (online)** OR</text:p>
          </table:table-cell>
          <table:table-cell table:style-name="TableCell151">
            <text:p text:style-name="P152">10</text:p>
          </table:table-cell>
          <table:table-cell table:style-name="TableCell153">
            <text:p text:style-name="P154">Optional/Core</text:p>
          </table:table-cell>
        </table:table-row>
        <table:table-row table:style-name="TableRow155">
          <table:table-cell table:style-name="TableCell156">
            <text:p text:style-name="P157">HLTH6225</text:p>
          </table:table-cell>
          <table:table-cell table:style-name="TableCell158">
            <text:p text:style-name="P159">Research methods**</text:p>
          </table:table-cell>
          <table:table-cell table:style-name="TableCell160">
            <text:p text:style-name="P161">10</text:p>
          </table:table-cell>
          <table:table-cell table:style-name="TableCell162">
            <text:p text:style-name="P163">Optional/Core</text:p>
          </table:table-cell>
        </table:table-row>
        <table:table-row table:style-name="TableRow164">
          <table:table-cell table:style-name="TableCell165">
            <text:p text:style-name="P166">HLTH xxxx</text:p>
          </table:table-cell>
          <table:table-cell table:style-name="TableCell167">
            <text:p text:style-name="P168">Option module***</text:p>
          </table:table-cell>
          <table:table-cell table:style-name="TableCell169">
            <text:p text:style-name="P170">10</text:p>
          </table:table-cell>
          <table:table-cell table:style-name="TableCell171">
            <text:p text:style-name="P172">Optional</text:p>
          </table:table-cell>
        </table:table-row>
        <table:table-row table:style-name="TableRow173">
          <table:table-cell table:style-name="TableCell174">
            <text:p text:style-name="P175">HLTH6229</text:p>
          </table:table-cell>
          <table:table-cell table:style-name="TableCell176">
            <text:p text:style-name="P177">Transition to Advanced Practice (Advanced Nurse Practitioner and Advanced Allied Health<text:s/>Practitioner)</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ext:p text:style-name="P184">HLTH6213</text:p>
          </table:table-cell>
          <table:table-cell table:style-name="TableCell185">
            <text:p text:style-name="P186">MSc Dissertation 18 month</text:p>
          </table:table-cell>
          <table:table-cell table:style-name="TableCell187">
            <text:p text:style-name="P188">30</text:p>
          </table:table-cell>
          <table:table-cell table:style-name="TableCell189">
            <text:p text:style-name="P190">Core</text:p>
          </table:table-cell>
        </table:table-row>
      </table:table>
      <text:p text:style-name="P191">*Note 1: Only one of the Pharmacology modules should be completed – you select either Pharmacology &amp; Prescribing in Clinical Practice OR Applied Pharmacology for Clinical Practice. Applied<text:s/>Pharmacology is an alternative for those who (in discussion with their employers) do not have need of/a wish to attain Prescribing authority.</text:p>
      <text:p text:style-name="P192">**Note 2: <text:s/>Only one of the research modules should be completed – you should select either Research Methods OR Research Methods (online).</text:p>
      <text:h text:style-name="P193" text:outline-level="3"><text:span text:style-name="T194">***Note 3: One 10 ECTS option module (chosen from a range of options available within the School of Health Sciences, or by negotiation available from another School).</text:span></text:h>
      <text:h text:style-name="P195" text:outline-level="3"><text:span text:style-name="T196">The maximum duration permitted to complete the MSc is 5 years inc</text:span><text:span text:style-name="T197">lusive of any period of suspension and/or repeat. </text:span><text:span text:style-name="T198">In exceptional circumstances, and with permission of the Deputy Head of School Education, a student may be permitted one additional year to complete the programme. Note however that, depending on your fundi</text:span><text:span text:style-name="T199">ng source, your funder may require you to complete in a shorter time period. In particular those fully funded by Health Education England are normally required to complete their programme in three years.</text:span></text:h>
      <text:p text:style-name="P200">Students may exit the programme with a Post Graduate<text:s/>Diploma in Advanced Clinical Practice (Advanced Nurse Practitioner). This would require completion of all modules with the exception of HLTH 6213 MSc Dissertation.</text:p>
      <text:p text:style-name="P201">Students may exit the programme with a Post Graduate Certificate in Advanced Health Assessment and Prescribing. This would require successful completion of the following modules:</text:p>
      <text:list text:style-name="LFO6" text:continue-numbering="true">
        <text:list-item>
          <text:p text:style-name="P202">HLTH 6207 History Taking and Physical Assessment Across the<text:s/></text:p>
        </text:list-item>
        <text:list-item>
          <text:p text:style-name="P203"><text:span text:style-name="T204">HLTH 6205 Diagnostic Assessment and Decision Making<text:s/></text:span></text:p>
        </text:list-item>
        <text:list-item>
          <text:p text:style-name="P205">HLTH 6219 Pharmacology and Prescribing in Clinical Practice<text:s/></text:p>
        </text:list-item>
      </text:list>
      <text:soft-page-break/>
      <text:p text:style-name="P206">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7" text:continue-numbering="true">
        <text:list-item>
          <text:p text:style-name="P207">HLTH 6225 or HLTH 6224 (Research Methods or Research Methods on line) – 10 ECTS</text:p>
        </text:list-item>
        <text:list-item>
          <text:p text:style-name="P208"><text:span text:style-name="T209">Flexible choice of any taught</text:span><text:span text:style-name="T210"><text:s/>module(s) offered by the School of Health Sciences i.e. option modules – 20 ECTS.<text:s/></text:span></text:p>
        </text:list-item>
      </text:list>
      <text:p text:style-name="P211"/>
      <text:p text:style-name="P212"><text:span text:style-name="T213">Students who elect to leave the programme with a Postgraduate Certificate or Postgraduate Diploma may normally re-join the programme within five years of their exit in ord</text:span><text:span text:style-name="T214">er to complete a Postgraduate Diploma or MSc in Advanced Clinical Practice or Professional Practice in Health Sciences. <text:s/></text:span></text:p>
      <text:p text:style-name="P215"/>
      <text:h text:style-name="P216" text:outline-level="3">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217"><text:bookmark-end text:name="_Hlk138233855"/></text:p>
      <text:p text:style-name="P2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9"/>
      <text:p text:style-name="P220">Full information about contact hours is provided in individual module information.</text:p>
      <text:p text:style-name="P221"/>
      <text:h text:style-name="P222" text:outline-level="3">How we'll assess you</text:h>
      <text:h text:style-name="P223" text:outline-level="3"/>
      <text:p text:style-name="P224">Your course provides you with opportunities to test your understanding of<text:s/>the subject informally before you complete the formal assessments that count towards your module mark. Each module normally contains at least one piece of practice or formative assessment for which you receive feedback.<text:s/></text:p>
      <text:p text:style-name="P225"/>
      <text:p text:style-name="P226">Formative assessments are developmental, and any results do not count towards your module mark, but they are an important part of your learning.</text:p>
      <text:p text:style-name="P227"/>
      <text:p text:style-name="P228">Summative assessments usually take place at the end of each module, although some may have interim assessments throughout. Assessment methods might include written examinations and a range of coursework assessments such as essays, reports, portfolios, Objective Structured Clinical Examinations (OSCES), presentations and projects for example. The marks from summative assessments count towards your<text:s/>module mark.</text:p>
      <text:h text:style-name="P229" text:outline-level="2"/>
      <text:h text:style-name="P230" text:outline-level="2">Staff involved in delivering the different elements of the course</text:h>
      <text:h text:style-name="P231" text:outline-level="2"/>
      <text:p text:style-name="P2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3"/>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35" text:outline-level="1"/>
      <text:h text:style-name="P236" text:outline-level="1">Fees</text:h>
      <text:h text:style-name="P237" text:outline-level="1"/>
      <text:h text:style-name="P238" text:outline-level="3"><text:bookmark-start text:name="_Hlk105830439"/>What your fees pay for</text:h>
      <text:h text:style-name="P239" text:outline-level="3"/>
      <text:p text:style-name="P240">Your<text:s/><text:span text:style-name="T241">tuition fees pay for the full cost of tuition and all examinations. Information regarding module cost</text:span><text:span text:style-name="T242">s can be found at<text:s/></text:span><text:a xlink:href="https://www.southampton.ac.uk/healthsciences/cpd/courses.page" office:target-frame-name="_top" xlink:show="replace"><text:span text:style-name="T243">https://www.southampton.ac.uk/healthsciences/cpd/courses.page</text:span></text:a><text:span text:style-name="T244">?</text:span></text:p>
      <text:p text:style-name="P245"/>
      <text:h text:style-name="P246" text:outline-level="3">Extra costs you may experience</text:h>
      <text:h text:style-name="P247" text:outline-level="3"/>
      <text:p text:style-name="P248">Accommodation and living costs, such as travel and food, are not included in your tuition fees.<text:s/></text:p>
      <text:p text:style-name="P2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at the above link and the table below<text:span text:style-name="T250">.</text:span></text:p>
      <text:p text:style-name="P251"><text:bookmark-end text:name="_Hlk105830439"/></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53"/>
      <text:h text:style-name="P254" text:outline-level="3">The following course-related costs are not included in your fees:</text:h>
      <text:h text:style-name="P255" text:outline-level="3"><text:bookmark-start text:name="_Hlk100755972"/></text:h>
      <table:table table:style-name="Table256">
        <table:table-columns>
          <table:table-column table:style-name="TableColumn257"/>
          <table:table-column table:style-name="TableColumn258"/>
        </table:table-columns>
        <table:table-row table:style-name="TableRow259">
          <table:table-cell table:style-name="TableCell260">
            <text:p text:style-name="P261">Type</text:p>
          </table:table-cell>
          <table:table-cell table:style-name="TableCell262">
            <text:p text:style-name="P263">Details</text:p>
          </table:table-cell>
        </table:table-row>
        <table:table-row table:style-name="TableRow264">
          <table:table-cell table:style-name="TableCell265">
            <text:p text:style-name="Normal"><text:span text:style-name="T266">Calculators</text:span></text:p>
          </table:table-cell>
          <table:table-cell table:style-name="TableCell267">
            <text:p text:style-name="Normal"><text:span text:style-name="T2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9">https://www.southampton.ac.uk/studentadmin/assessment/assess-overview/exam-regulations.page</text:span></text:a><text:span text:style-name="T270"><text:s/></text:span></text:p>
          </table:table-cell>
        </table:table-row>
        <text:soft-page-break/>
        <table:table-row table:style-name="TableRow271">
          <table:table-cell table:style-name="TableCell272">
            <text:p text:style-name="Normal"><text:span text:style-name="T273">Stationery</text:span></text:p>
          </table:table-cell>
          <table:table-cell table:style-name="TableCell274">
            <text:p text:style-name="Normal"><text:span text:style-name="T275">You will be expected to provide your own day-to-day stationery items, e.g. pens, pencils, notebooks, etc. Any specialist stationery items that you may need will be specified in the relevant module profile.<text:s/></text:span></text:p>
          </table:table-cell>
        </table:table-row>
        <table:table-row table:style-name="TableRow276">
          <table:table-cell table:style-name="TableCell277">
            <text:p text:style-name="Normal"><text:span text:style-name="T278">Textbooks</text:span></text:p>
          </table:table-cell>
          <table:table-cell table:style-name="TableCell279">
            <text:p text:style-name="Normal"><text:span text:style-name="T2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1">suggest a book</text:span></text:a><text:span text:style-name="T282">', borrow an additional copy via our<text:s/></text:span><text:a xlink:href="https://www-lib.soton.ac.uk/uhtbin/cgisirsi/x/0/0/57/1/446/X/BLASTOFF?user_id=WEBSERVER" office:target-frame-name="_top" xlink:show="replace"><text:span text:style-name="T283">inter-library-loans service</text:span></text:a><text:span text:style-name="T284"><text:s/>or you may prefer to buy your own copies for high demand titles.</text:span></text:p>
          </table:table-cell>
        </table:table-row>
        <table:table-row table:style-name="TableRow285">
          <table:table-cell table:style-name="TableCell286">
            <text:p text:style-name="P287"><text:span text:style-name="T288">Printing</text:span></text:p>
          </table:table-cell>
          <table:table-cell table:style-name="TableCell289">
            <text:p text:style-name="P290"><text:span text:style-name="T2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2">https://www.southampton.ac.uk/isolutions/students/printing</text:span></text:a><text:span text:style-name="T293">.<text:s/></text:span></text:p>
          </table:table-cell>
        </table:table-row>
        <table:table-row table:style-name="TableRow294">
          <table:table-cell table:style-name="TableCell295">
            <text:p text:style-name="P296">Other</text:p>
          </table:table-cell>
          <table:table-cell table:style-name="TableCell297">
            <text:p text:style-name="P298">You will be expected to self-fund text books, travel outside of placements including any elective experiences, and a university approved calculator <text:s text:c="3"/>These requirements will be made explicit in the module specifications.</text:p>
          </table:table-cell>
        </table:table-row>
      </table:table>
      <text:h text:style-name="P299" text:outline-level="3"><text:bookmark-end text:name="_Hlk100755972"/></text:h>
      <text:h text:style-name="P300" text:outline-level="3"/>
      <text:h text:style-name="P301" text:outline-level="3"/>
      <text:h text:style-name="P302" text:outline-level="3">Bursaries, scholarships and other funding</text:h>
      <text:h text:style-name="P303" text:outline-level="3"/>
      <text:p text:style-name="P304">We award scholarships and grants for travel, academic excellence, or to students from underrepresented backgrounds.</text:p>
      <text:p text:style-name="P305"/>
      <text:p text:style-name="P306">You may be able to get a University of Southampton bursary to help with your living costs.</text:p>
      <text:p text:style-name="P307">If you are a care leaver or<text:s/>estranged from your parents, you may be able to get a specific bursary.</text:p>
      <text:p text:style-name="P308">You may be able to get a scholarship or grant that's linked to your chosen subject area.</text:p>
      <text:p text:style-name="P309"/>
      <text:h text:style-name="P310" text:outline-level="3">Financial Support</text:h>
      <text:h text:style-name="P311" text:outline-level="3"/>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p text:style-name="P314"/>
      <text:soft-page-break/>
      <text:h text:style-name="P315" text:outline-level="2">Academic support</text:h>
      <text:h text:style-name="P316" text:outline-level="2"/>
      <text:p text:style-name="P317"><text:span text:style-name="T318">The Student Support Hub is your first point of contact when it comes to seeking support. The team will a</text:span><text:span text:style-name="T319">nswer your questions or concerns about your wellbeing, fees and funding, accommodation and visas. The<text:s/></text:span><text:span text:style-name="T320">team will help make sure you receive the support you need, guiding you to further support services where required. You can find more information about stu</text:span><text:span text:style-name="T321">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
      <text:p text:style-name="P325">One of the most important people you will meet while you are a student at Southampton is your<text:s/>Pathway Lead, who will be in contact with you prior to or shortly after your arrival at the University and who is a member of the MSc Advanced Clinical Practice academic staff. Together with your module tutors, who are allocated to you at the start of each module, your pathway lead will offer one-to-one support and advice,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p text:style-name="P327"/>
      <text:h text:style-name="P328" text:outline-level="1"><text:bookmark-start text:name="_Hlk56701115"/>Disclaimer</text:h>
      <text:h text:style-name="P329" text:outline-level="1"/>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default-outline-level="3">
      <style:paragraph-properties fo:keep-with-next="always"/>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omplex="Arial" fo:font-weight="bold" style:font-weight-asian="bold" style:font-weight-complex="bold" fo:font-size="13pt" style:font-size-asian="13pt" style:font-size-complex="13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8240" draw:style-name="a0" draw:name="Picture 2" text:anchor-type="paragraph" svg:x="0in" svg:y="0.15in" svg:width="1.97991in" svg:height="0.43017in" style:rel-width="scale" style:rel-height="scale"><draw:image xlink:href="media/image1.jpeg" xlink:type="simple" xlink:show="embed" xlink:actuate="onLoad"/><svg:title/><svg:desc>university_southampton_black</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21T10:06:00Z</meta:creation-date>
    <dc:date>2023-06-21T10:06: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1" meta:character-count="16591" meta:row-count="117" meta:non-whitespace-character-count="14143"/>
  </office:meta>
</office:document-meta>
</file>