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style:text-properties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style:text-properties style:font-size-complex="9pt" style:language-asian="en" style:country-asian="US"/>
    </style:style>
    <style:style style:name="P2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style:text-properties style:font-size-complex="9pt" style:language-asian="en" style:country-asian="US"/>
    </style:style>
    <style:style style:name="P3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T350" style:parent-style-name="DefaultParagraphFont" style:family="text">
      <style:text-properties style:font-size-complex="9pt"/>
    </style:style>
    <style:style style:name="P351" style:parent-style-name="Normal" style:family="paragraph">
      <style:paragraph-properties fo:margin-top="0in" fo:margin-bottom="0in"/>
      <style:text-properties style:font-size-complex="9pt"/>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TableColumn355" style:family="table-column">
      <style:table-column-properties style:column-width="1.8472in" style:use-optimal-column-width="false"/>
    </style:style>
    <style:style style:name="TableColumn356" style:family="table-column">
      <style:table-column-properties style:column-width="4.9215in" style:use-optimal-column-width="false"/>
    </style:style>
    <style:style style:name="Table354" style:family="table">
      <style:table-properties style:width="6.7687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Normal" style:family="paragraph">
      <style:paragraph-properties fo:margin-top="0in" fo:margin-bottom="0in"/>
      <style:text-properties fo:font-weight="bold" style:font-weight-asian="bold" style:font-size-complex="9pt"/>
    </style:style>
    <style:style style:name="TableCell360" style:family="table-cell">
      <style:table-cell-properties fo:border="0.0069in solid #000000" fo:background-color="#BFBFBF" style:writing-mode="lr-tb" fo:padding-top="0in" fo:padding-left="0.075in" fo:padding-bottom="0in" fo:padding-right="0.075in"/>
    </style:style>
    <style:style style:name="P361" style:parent-style-name="Normal" style:family="paragraph">
      <style:paragraph-properties fo:margin-top="0in" fo:margin-bottom="0in"/>
      <style:text-properties fo:font-weight="bold" style:font-weight-asian="bold"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381" style:parent-style-name="Hyperlink" style:family="text">
      <style:text-properties style:font-size-complex="9pt"/>
    </style:style>
    <style:style style:name="T382" style:parent-style-name="DefaultParagraphFont" style:family="text">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9pt"/>
    </style:style>
    <style:style style:name="T388" style:parent-style-name="Hyperlink" style:family="text">
      <style:text-properties style:font-size-complex="9pt"/>
    </style:style>
    <style:style style:name="T389" style:parent-style-name="DefaultParagraphFont" style:family="text">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T400" style:parent-style-name="Hyperlink" style:family="text">
      <style:text-properties style:font-size-complex="9pt"/>
    </style:style>
    <style:style style:name="P401" style:parent-style-name="Normal" style:family="paragraph">
      <style:paragraph-properties fo:margin-top="0in" fo:margin-bottom="0in"/>
    </style:style>
    <style:style style:name="T402" style:parent-style-name="DefaultParagraphFont" style:family="text">
      <style:text-properties fo:background-color="#FFFFFF"/>
    </style:style>
    <style:style style:name="T403" style:parent-style-name="DefaultParagraphFont" style:family="text">
      <style:text-properties style:font-size-complex="9pt" fo:background-color="#FFFFFF"/>
    </style:style>
    <style:style style:name="P404" style:parent-style-name="Normal" style:family="paragraph">
      <style:paragraph-properties fo:margin-top="0in" fo:margin-bottom="0in"/>
    </style:style>
    <style:style style:name="T405" style:parent-style-name="Hyperlink" style:family="text">
      <style:text-properties style:font-size-complex="9pt" fo:background-color="#FFFFFF"/>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International Commercial and Corporate Law (2023-24)</text:p>
          </table:table-cell>
        </table:table-row>
        <table:table-row table:style-name="TableRow11">
          <table:table-cell table:style-name="TableCell12">
            <text:p text:style-name="P13"><text:bookmark-start text:name="_Hlk71530178"/>Course Code</text:p>
          </table:table-cell>
          <table:table-cell table:style-name="TableCell14">
            <text:p text:style-name="P15">84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developed a strong profile in international and human rights law, and our LLM International Law and Human Rights builds on this. The programme gives you the theoretical knowledge and practical know-how for international or human rights law practice whether in the governmental, non-governmental or private sector. There are many careers for which a thorough understanding of international conventions, state responsibility or international dispute settlement, legal obligations in armed conflicts or human rights responsibilities of state or private actors is fundamental or taken an essential background assumption.<text:s/><text:line-break/><text:line-break/>Having intensively studied across a range of modules including public international law, international criminal or environmental law or freedom of speech and privacy on the internet, you will be able to analyse complex legal issues arising from practical scenarios and <text:s/>evaluate a range of legal or policy responses.The programme also develops your practical transferable skills, including the ability to conduct independent research, both online and offline, time management, verbal and written communication, presenting and planning.<text:s/><text:line-break/><text:line-break/>Your contact hours will be eight hours per week and will consist of seminars, or lectures and seminars, depending on the module. As a postgraduate, you will be expected to devote many hours to independent<text:s/><text:soft-page-break/>study as preparation for those contact hours and in working on your assignments and dissertation.<text:line-break/><text:line-break/>The LLM International Law and Human Rights draws on the research strengths of the School’s academic staff who are active at the cutting edge of international and national legal reform and development.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9"/>
      <text:p text:style-name="P70">The LLM International Commercial and Corporate Law programme aims to develop your legal skills across a range of diverse commercial law and related subjects, within a structure that allows you also to shape your degree towards your particular interests.<text:s/><text:line-break/><text:line-break/>The aims of the programme are to:<text:line-break/><text:line-break/>-give you a thorough and systematic knowledge and understanding of the main principles of law in each of the modules and an overview of the social and economic policies and values which underpin them;<text:line-break/>-give you an understanding of the processes by which law is produced and to evaluate those processes;<text:line-break/>-give you an understanding of how national, regional, and international law, interact;<text:line-break/>-provide you with experience in dealing with legal principles deriving from a variety of legal instruments, including, where appropriate, international conventions, statutes, case law and standard form contracts;<text:line-break/>-enable you to develop skills of legal analysis and problem solving, both systematically and at an advanced level;<text:line-break/>-give you a (consolidated) understanding of the workings of the common law system generally and in the commercial law context in particular;<text:line-break/>-enable you to understand the legal and policy questions at the forefront of the academic discipline and to display a critical awareness of the present legal framework.<text:line-break/><text:line-break/>The programme is aligned with The Revised UK Quality Code for Higher Education (March 2018).</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LLM International Commercial and Corporate Law programme offers you a choice of taught option modules on a broad range of commercial and corporate law subjects as well as a range of PG Law modules.<text:s/><text:line-break/><text:line-break/>The programme consists of a taught element and a Dissertation. <text:s/>The Dissertation module is worth 30 ECTS (60 CATS) and is Core which means that you must pass it to be awarded the LLM.<text:line-break/><text:line-break/>The programme can be studied either full-time over 12 months or part-time over 24 months. For full-time study you will complete the taught modules between October and June and then you will complete a supervised dissertation on a topic of your choice between June and September. For part-time study you will generally take 30 ECTS (60 CATS) in each year and also complete a supervised dissertation on a topic of your choice in your second year.<text:s/><text:line-break/><text:line-break/>It should be noted that the running of any option module within the programme depends on availability of staff and occasionally some modules may not be offered.<text:line-break/><text:line-break/>You must select between 45ECTS /90CATS <text:s/>and 60ECTS/120CATS from the following groups of option modules. <text:s/>You must ensure that you choose an equal balance of modules across the year.<text:line-break/><text:line-break/>Please note the structure for part-time study will be that students choose their option modules to balance evenly across each semester and each year of study, and complete the core dissertation module in year 2.<text:line-break/>It should be noted that the running of any option module within the programme depends on availability of staff and occasionally some modules may not be offer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G1 Option Semester 1</text:p>
            <text:p text:style-name="P93">You must select between 15ECTS/30CATS up to 30ECTS/60CATS from the following.<text:s/><text:line-break/>You must ensure that you choose an equal balance of credits across the year</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LAWS6155</text:p>
          </table:table-cell>
          <table:table-cell table:style-name="TableCell107">
            <text:p text:style-name="P108">Business Finance<text:s/></text:p>
          </table:table-cell>
          <table:table-cell table:style-name="TableCell109">
            <text:p text:style-name="P110">7.5</text:p>
          </table:table-cell>
          <table:table-cell table:style-name="TableCell111">
            <text:p text:style-name="P112">Optional</text:p>
          </table:table-cell>
        </table:table-row>
        <table:table-row table:style-name="TableRow113">
          <table:table-cell table:style-name="TableCell114">
            <text:p text:style-name="P115">LAWS6161</text:p>
          </table:table-cell>
          <table:table-cell table:style-name="TableCell116">
            <text:p text:style-name="P117">Insurance Law<text:s/></text:p>
          </table:table-cell>
          <table:table-cell table:style-name="TableCell118">
            <text:p text:style-name="P119">7.5</text:p>
          </table:table-cell>
          <table:table-cell table:style-name="TableCell120">
            <text:p text:style-name="P121">Optional</text:p>
          </table:table-cell>
        </table:table-row>
        <table:table-row table:style-name="TableRow122">
          <table:table-cell table:style-name="TableCell123">
            <text:p text:style-name="P124">LAWS6159</text:p>
          </table:table-cell>
          <table:table-cell table:style-name="TableCell125">
            <text:p text:style-name="P126">International Competition Law and Policy<text:s/></text:p>
          </table:table-cell>
          <table:table-cell table:style-name="TableCell127">
            <text:p text:style-name="P128">7.5</text:p>
          </table:table-cell>
          <table:table-cell table:style-name="TableCell129">
            <text:p text:style-name="P130">Optional</text:p>
          </table:table-cell>
        </table:table-row>
        <table:table-row table:style-name="TableRow131">
          <table:table-cell table:style-name="TableCell132">
            <text:p text:style-name="P133">LAWS6175</text:p>
          </table:table-cell>
          <table:table-cell table:style-name="TableCell134">
            <text:p text:style-name="P135">International Sale of Goods<text:s/></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able:number-columns-spanned="4">
            <text:p text:style-name="P142"/>
            <text:p text:style-name="P143">Part I G1 Option Semester 2</text:p>
            <text:soft-page-break/>
            <text:p text:style-name="P144">You must select between 15ECTS/30CATS to 30ECTS/60CATS from the following.<text:s/><text:line-break/>You must ensure that you choose an equal balance of credits across the year</text:p>
            <text:p text:style-name="P145"/>
          </table:table-cell>
          <table:covered-table-cell/>
          <table:covered-table-cell/>
          <table:covered-table-cell/>
        </table:table-row>
        <text:soft-page-break/>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LAWS6160</text:p>
          </table:table-cell>
          <table:table-cell table:style-name="TableCell158">
            <text:p text:style-name="P159">Corporate Governance<text:s/></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LAWS6158</text:p>
          </table:table-cell>
          <table:table-cell table:style-name="TableCell167">
            <text:p text:style-name="P168">Intellectual Property Law in a Global World<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ext:p text:style-name="P175">LAWS6157</text:p>
          </table:table-cell>
          <table:table-cell table:style-name="TableCell176">
            <text:p text:style-name="P177">Law of the World Trade Organization<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LAWS6145</text:p>
          </table:table-cell>
          <table:table-cell table:style-name="TableCell185">
            <text:p text:style-name="P186">Principles of Commercial Arbitration<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able:number-columns-spanned="4">
            <text:p text:style-name="P193"/>
            <text:p text:style-name="P194">Part I G2 Option Semester 1</text:p>
            <text:p text:style-name="P195">You may select between 0ECTS/0CATS upto 15ECTS/30CATS from the following groups of modules.<text:line-break/>You must ensure that, wherever possible, you choose an equal balance of credits across the year</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LAWS6177</text:p>
          </table:table-cell>
          <table:table-cell table:style-name="TableCell209">
            <text:p text:style-name="P210">Admiralty Law: Principles and Liabilitie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LAWS6179</text:p>
          </table:table-cell>
          <table:table-cell table:style-name="TableCell218">
            <text:p text:style-name="P219">International Commercial Litigation<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LAWS6171</text:p>
          </table:table-cell>
          <table:table-cell table:style-name="TableCell227">
            <text:p text:style-name="P228">Marine Insurance: Law and Principle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LAWS6169</text:p>
          </table:table-cell>
          <table:table-cell table:style-name="TableCell236">
            <text:p text:style-name="P237">Selected Principles of the International Law of the Sea<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LAWS6173</text:p>
          </table:table-cell>
          <table:table-cell table:style-name="TableCell245">
            <text:p text:style-name="P246">The Law on Charterparties<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able:number-columns-spanned="4">
            <text:p text:style-name="P253"/>
            <text:p text:style-name="P254">Part I G2 Option Semester 2</text:p>
            <text:p text:style-name="P255">You may select between 0ECTS/0CATS upto 15ECTS/30CATS from the following groups of modules.<text:line-break/>You must ensure that, wherever possible, you choose an equal balance of credits across the year.</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LAWS6178</text:p>
          </table:table-cell>
          <table:table-cell table:style-name="TableCell269">
            <text:p text:style-name="P270">Admiralty Law: Enforcement of Maritime Claim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LAWS6180</text:p>
          </table:table-cell>
          <table:table-cell table:style-name="TableCell278">
            <text:p text:style-name="P279">Marine Environmental Law<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LAWS6172</text:p>
          </table:table-cell>
          <table:table-cell table:style-name="TableCell287">
            <text:p text:style-name="P288">Marine Insurance: Cover and Practice<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LAWS6170</text:p>
          </table:table-cell>
          <table:table-cell table:style-name="TableCell296">
            <text:p text:style-name="P297">Navigational Law and Practice<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LAWS6174</text:p>
          </table:table-cell>
          <table:table-cell table:style-name="TableCell305">
            <text:p text:style-name="P306">The Law on Bills of Lading<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able:number-columns-spanned="4">
            <text:p text:style-name="P313"/>
            <text:p text:style-name="P314">Part II</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 Core</text:p>
            <text:p text:style-name="P320">You must take and pass the following module:</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LAWS6165</text:p>
          </table:table-cell>
          <table:table-cell table:style-name="TableCell334">
            <text:p text:style-name="P335">Dissertation 2024-25</text:p>
          </table:table-cell>
          <table:table-cell table:style-name="TableCell336">
            <text:p text:style-name="P337">30</text:p>
          </table:table-cell>
          <table:table-cell table:style-name="TableCell338">
            <text:p text:style-name="P339">Core</text:p>
          </table:table-cell>
        </table:table-row>
      </table:table>
      <text:h text:style-name="Heading3" text:outline-level="3">Learning and Teaching</text:h>
      <text:p text:style-name="P3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1">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342">Full information about contact hours is provided in individual module information.</text:p>
      <text:h text:style-name="Heading3" text:outline-level="3">How we'll assess you</text:h>
      <text:p text:style-name="P3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4">Formative assessments are developmental, and any results do not count towards your module mark, but they are an important part of your learning.</text:p>
      <text:p text:style-name="P3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6">The information available on our website gives an indication of the assessment methods used on your course.</text:p>
      <text:h text:style-name="Heading2" text:outline-level="2">Staff involved in delivering the different elements of the course</text:h>
      <text:p text:style-name="P3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9">Your<text:s/><text:span text:style-name="T350">tuition fees pay for the full cost of tuition and all examinations.</text:span></text:p>
      <text:h text:style-name="Heading3" text:outline-level="3">Extra costs you may experience</text:h>
      <text:p text:style-name="P351">Accommodation and living costs, such as travel and food, are not included in your tuition fees.<text:s/></text:p>
      <text:p text:style-name="P3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354">
        <table:table-columns>
          <table:table-column table:style-name="TableColumn355"/>
          <table:table-column table:style-name="TableColumn356"/>
        </table:table-columns>
        <table:table-row table:style-name="TableRow357">
          <table:table-cell table:style-name="TableCell358">
            <text:p text:style-name="P359">Type</text:p>
          </table:table-cell>
          <table:table-cell table:style-name="TableCell360">
            <text:p text:style-name="P361">Details</text:p>
          </table:table-cell>
        </table:table-row>
        <table:table-row table:style-name="TableRow362">
          <table:table-cell table:style-name="TableCell363">
            <text:p text:style-name="P364">Calculators</text:p>
          </table:table-cell>
          <table:table-cell table:style-name="TableCell365">
            <text:p text:style-name="Normal"><text:span text:style-name="T3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7">https://www.southampton.ac.uk/studentadmin/assessment/assess-overview/exam-regulations.page</text:span></text:a><text:span text:style-name="T368"><text:s/></text:span></text:p>
          </table:table-cell>
        </table:table-row>
        <table:table-row table:style-name="TableRow369">
          <table:table-cell table:style-name="TableCell370">
            <text:p text:style-name="P371">Stationery</text:p>
          </table:table-cell>
          <table:table-cell table:style-name="TableCell372">
            <text:p text:style-name="P373">You will be expected to provide your own day-to-day stationery items, e.g. pens, pencils, notebooks, etc. Any specialist stationery items that you may need will be specified in the relevant module profile.<text:s/></text:p>
          </table:table-cell>
        </table:table-row>
        <table:table-row table:style-name="TableRow374">
          <table:table-cell table:style-name="TableCell375">
            <text:p text:style-name="P376">Textbooks</text:p>
          </table:table-cell>
          <table:table-cell table:style-name="TableCell377">
            <text:p text:style-name="Normal"><text:span text:style-name="T3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9">suggest a book</text:span></text:a><text:span text:style-name="T380">', borrow an additional copy via our<text:s/></text:span><text:a xlink:href="https://www-lib.soton.ac.uk/uhtbin/cgisirsi/x/0/0/57/1/446/X/BLASTOFF?user_id=WEBSERVER" office:target-frame-name="_top" xlink:show="replace"><text:span text:style-name="T381">inter-library-loans service</text:span></text:a><text:span text:style-name="T382"><text:s/>or you may prefer to buy your own copies for high demand titles.</text:span></text:p>
          </table:table-cell>
        </table:table-row>
        <table:table-row table:style-name="TableRow383">
          <table:table-cell table:style-name="TableCell384">
            <text:p text:style-name="P385">Printing</text:p>
          </table:table-cell>
          <table:table-cell table:style-name="TableCell386">
            <text:p text:style-name="Normal"><text:span text:style-name="T3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8">https://www.southampton.ac.uk/isolutions/students/printing</text:span></text:a><text:span text:style-name="T389">.<text:s/></text:span></text:p>
          </table:table-cell>
        </table:table-row>
        <table:table-row table:style-name="TableRow390">
          <table:table-cell table:style-name="TableCell391">
            <text:p text:style-name="P392">Parking</text:p>
          </table:table-cell>
          <table:table-cell table:style-name="TableCell393">
            <text:p text:style-name="P39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95">We award scholarships and grants for travel, academic excellence, or to students from underrepresented backgrounds.</text:p>
      <text:p text:style-name="P396">You may be able to get a University of Southampton bursary to help with your living costs.</text:p>
      <text:p text:style-name="P397">If you are a care leaver or estranged from your parents, you may be able to get a specific bursary.</text:p>
      <text:p text:style-name="P398">You may be able to get a scholarship or grant that's linked to your chosen subject area.</text:p>
      <text:h text:style-name="Heading3" text:outline-level="3">Financial Support</text:h>
      <text:p text:style-name="P3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0">https://www.southampton.ac.uk/studentservices/money-matters/student-support-fund/index.page</text:span></text:a></text:p>
      <text:soft-page-break/>
      <text:h text:style-name="Heading2" text:outline-level="2">Academic support</text:h>
      <text:p text:style-name="P401"><text:span text:style-name="T402">The Student Support Hub is your first point of contact when it comes to seeking support. The team will answer your questions or concerns about your wellbeing, fees and funding, accommodation and visas. The<text:s/></text:span><text:span text:style-name="T403">team will help make sure you receive the support you need, guiding you to further support services where required. You can find more information about student support via our webpages: </text:span></text:p>
      <text:p text:style-name="P404"><text:a xlink:href="https://www.southampton.ac.uk/studentservices/index.page" office:target-frame-name="_top" xlink:show="replace"><text:span text:style-name="T405">https://www.southampton.ac.uk/studentservices/index.page</text:span></text:a></text:p>
      <text:p text:style-name="P4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21:00Z</meta:creation-date>
    <dc:date>2023-07-14T09:2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06" meta:character-count="17432" meta:row-count="123" meta:non-whitespace-character-count="14860"/>
  </office:meta>
</office:document-meta>
</file>