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T260" style:parent-style-name="DefaultParagraphFont" style:family="text">
      <style:text-properties style:font-size-complex="9pt"/>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321" style:parent-style-name="Hyperlink" style:family="text">
      <style:text-properties style:font-size-complex="9pt"/>
    </style:style>
    <style:style style:name="P322" style:parent-style-name="Normal" style:family="paragraph">
      <style:paragraph-properties fo:margin-top="0in" fo:margin-bottom="0in"/>
    </style:style>
    <style:style style:name="T323" style:parent-style-name="DefaultParagraphFont" style:family="text">
      <style:text-properties fo:background-color="#FFFFFF"/>
    </style:style>
    <style:style style:name="T324" style:parent-style-name="DefaultParagraphFont" style:family="text">
      <style:text-properties style:font-size-complex="9pt" fo:background-color="#FFFFFF"/>
    </style:style>
    <style:style style:name="P325" style:parent-style-name="Normal" style:family="paragraph">
      <style:paragraph-properties fo:margin-top="0in" fo:margin-bottom="0in"/>
    </style:style>
    <style:style style:name="T326" style:parent-style-name="Hyperlink" style:family="text">
      <style:text-properties style:font-size-complex="9pt" fo:background-color="#FFFFFF"/>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Consultanc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Consultancy was launched in 2020 in response to student demands for a degree that focused directly on preparing them for a career in environmental consultancy. Social, technological and environmental change is forcing an urgent global reassessment of the way we live, how we consume the planet's resources, and how we best respond to changes driven by climate, globalisation, conflict and demographic change. In turn, this has led to a growth in demand for well-qualified environmental managers who are able to work within large organisations such as construction companies, and within consultancies advising on environmental challenges and opportunities.<text:line-break/><text:line-break/>Our MSc Environmental Consultancy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Consultancy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 includes: the opportunity to work with<text:s/><text:soft-page-break/>organisations focused on environmental and sustainability issues; ability to participate in fieldwork and research methods courses; interdisciplinary training; the flexibility to specialize in particular aspects of environmental consultancy; a mix of applied modules giving opportunities to practise skills, and other modules delivering background on the legal and political framework within which consultants have to operat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s/><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Environmental Consultancy is made up of 60 ECTS/120 CATS points. Taught sessions take place over two semesters, running approximately from October to January and<text:s/><text:soft-page-break/>then from February to May each academic year. Full-time students must take 30 ECTS/60 CATS points in Semester 1 and 30 ECTS/60 CATS points in Semester 2.<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he structure of the programme and the modules currently offered is set out below. The list of optional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You must do the 3 specified core modules<text:s/><text:line-break/>•You must choose 3 or 4 modules from Set 1<text:line-break/>•You must choose 2 or 3 modules from Set 2<text:line-break/>•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05</text:p>
          </table:table-cell>
          <table:table-cell table:style-name="TableCell101">
            <text:p text:style-name="P102">Environmental Law and Management Systems 2023-24</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08</text:p>
          </table:table-cell>
          <table:table-cell table:style-name="TableCell110">
            <text:p text:style-name="P111">The Sustainability Professional (MSc) 2023-24</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soft-page-break/>
            <text:p text:style-name="P119">Part I (Year 1) Set 1</text:p>
            <text:p text:style-name="P120">You must choose 3 or 4 modules from Set 1.</text:p>
            <text:p text:style-name="P121"/>
          </table:table-cell>
          <table:covered-table-cell/>
          <table:covered-table-cell/>
          <table:covered-table-cell/>
        </table:table-row>
        <text:soft-page-break/>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CENV6145</text:p>
          </table:table-cell>
          <table:table-cell table:style-name="TableCell134">
            <text:p text:style-name="P135">Climate Design of Buildings and Cities 2023-24</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GGES6003</text:p>
          </table:table-cell>
          <table:table-cell table:style-name="TableCell143">
            <text:p text:style-name="P144">Environmental Impact Assessment 2023-24</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06</text:p>
          </table:table-cell>
          <table:table-cell table:style-name="TableCell152">
            <text:p text:style-name="P153">GIS for Environmental Consultants 2023-24</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able:number-columns-spanned="4">
            <text:p text:style-name="P160"/>
            <text:p text:style-name="P161">Part I (Year 1) Set 2</text:p>
            <text:p text:style-name="P162">You must choose 2 or 3 modules from Set 2.</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BIOL6066</text:p>
          </table:table-cell>
          <table:table-cell table:style-name="TableCell176">
            <text:p text:style-name="P177">Biodiversity and Conservation 2023-24</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CENV6148</text:p>
          </table:table-cell>
          <table:table-cell table:style-name="TableCell185">
            <text:p text:style-name="P186">Energy Performance Assessment of Buildings 2023-24</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GGES6004</text:p>
          </table:table-cell>
          <table:table-cell table:style-name="TableCell194">
            <text:p text:style-name="P195">Freshwater Ecosystems 2023-24</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GGES6019</text:p>
          </table:table-cell>
          <table:table-cell table:style-name="TableCell203">
            <text:p text:style-name="P204">Introduction to Sustainability 2023-24</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CENV6112</text:p>
          </table:table-cell>
          <table:table-cell table:style-name="TableCell212">
            <text:p text:style-name="P213">Transport, Energy and the Environment 2023-24</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6000</text:p>
          </table:table-cell>
          <table:table-cell table:style-name="TableCell221">
            <text:p text:style-name="P222">Water Pollution 2023-24</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I (Year 1)</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GGES6007</text:p>
          </table:table-cell>
          <table:table-cell table:style-name="TableCell244">
            <text:p text:style-name="P245">MSc Research Project 2023-24</text:p>
          </table:table-cell>
          <table:table-cell table:style-name="TableCell246">
            <text:p text:style-name="P247">30</text:p>
          </table:table-cell>
          <table:table-cell table:style-name="TableCell248">
            <text:p text:style-name="P249">Core</text:p>
          </table:table-cell>
        </table:table-row>
      </table:table>
      <text:h text:style-name="Heading3" text:outline-level="3">Learning and Teaching</text:h>
      <text:p text:style-name="P2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2">Full information about contact hours is provided in individual module information.</text:p>
      <text:h text:style-name="Heading3" text:outline-level="3">How we'll assess you</text:h>
      <text:p text:style-name="P2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4">Formative assessments are developmental, and any results do not count towards your module mark, but they are an important part of your learning.</text:p>
      <text:p text:style-name="P2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256">The information available on our website gives an indication of the assessment methods used on your course.</text:p>
      <text:h text:style-name="Heading2" text:outline-level="2">Staff involved in delivering the different elements of the course</text:h>
      <text:p text:style-name="P2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9">Your<text:s/><text:span text:style-name="T260">tuition fees pay for the full cost of tuition and all examinations.</text:span></text:p>
      <text:h text:style-name="Heading3" text:outline-level="3">Extra costs you may experience</text:h>
      <text:p text:style-name="P261">Accommodation and living costs, such as travel and food, are not included in your tuition fees.<text:s/></text:p>
      <text:p text:style-name="P2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Details</text:p>
          </table:table-cell>
        </table:table-row>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 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Normal"><text:span text:style-name="T2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9">suggest a<text:s/></text:span><text:soft-page-break/><text:span text:style-name="T290">book</text:span></text:a><text:span text:style-name="T291">', borrow an additional copy via our<text:s/></text:span><text:a xlink:href="https://www-lib.soton.ac.uk/uhtbin/cgisirsi/x/0/0/57/1/446/X/BLASTOFF?user_id=WEBSERVER" office:target-frame-name="_top" xlink:show="replace"><text:span text:style-name="T292">inter-library-loans service</text:span></text:a><text:span text:style-name="T293"><text:s/>or you may prefer to buy your own copies for high demand titles.</text:span></text:p>
          </table:table-cell>
        </table:table-row>
        <text:soft-page-break/>
        <table:table-row table:style-name="TableRow294">
          <table:table-cell table:style-name="TableCell295">
            <text:p text:style-name="P296">Printing</text:p>
          </table:table-cell>
          <table:table-cell table:style-name="TableCell297">
            <text:p text:style-name="Normal"><text:span text:style-name="T2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9">https://www.southampton.ac.uk/isolutions/students/printing</text:span></text:a><text:span text:style-name="T300">.<text:s/></text:span></text:p>
          </table:table-cell>
        </table:table-row>
        <table:table-row table:style-name="TableRow301">
          <table:table-cell table:style-name="TableCell302">
            <text:p text:style-name="P303">Clothing</text:p>
          </table:table-cell>
          <table:table-cell table:style-name="TableCell304">
            <text:p text:style-name="P305">Field course clothing: you will need to wear suitable clothing when attending field courses and field trips, e.g. waterproofs, walking boots. You can purchase these from any source.</text:p>
          </table:table-cell>
        </table:table-row>
        <table:table-row table:style-name="TableRow306">
          <table:table-cell table:style-name="TableCell307">
            <text:p text:style-name="P308">Equipment and Materials</text:p>
          </table:table-cell>
          <table:table-cell table:style-name="TableCell309">
            <text:p text:style-name="P310">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1">
          <table:table-cell table:style-name="TableCell312">
            <text:p text:style-name="P313">Fieldwork: logistical costs</text:p>
          </table:table-cell>
          <table:table-cell table:style-name="TableCell314">
            <text:p text:style-name="P315">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16">We award scholarships and grants for travel, academic excellence, or to students from underrepresented backgrounds.</text:p>
      <text:p text:style-name="P317">You may be able to get a University of Southampton bursary to help with your living costs.</text:p>
      <text:p text:style-name="P318">If you are a care leaver or estranged from your parents, you may be able to get a specific bursary.</text:p>
      <text:p text:style-name="P319">You may be able to get a scholarship or grant that's linked to your chosen subject area.</text:p>
      <text:h text:style-name="Heading3" text:outline-level="3">Financial Support</text:h>
      <text:p text:style-name="P3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1">https://www.southampton.ac.uk/studentservices/money-matters/student-support-fund/index.page</text:span></text:a></text:p>
      <text:h text:style-name="Heading2" text:outline-level="2">Academic support</text:h>
      <text:p text:style-name="P322"><text:span text:style-name="T323">The Student Support Hub is your first point of contact when it comes to seeking support. The team will answer your questions or concerns about your wellbeing, fees and funding, accommodation and visas. The<text:s/></text:span><text:span text:style-name="T324">team will help make sure you receive the support you need, guiding you to further support services where required. You can find more information about student support via our webpages: </text:span></text:p>
      <text:p text:style-name="P325"><text:a xlink:href="https://www.southampton.ac.uk/studentservices/index.page" office:target-frame-name="_top" xlink:show="replace"><text:span text:style-name="T326">https://www.southampton.ac.uk/studentservices/index.page</text:span></text:a></text:p>
      <text:p text:style-name="P32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3:41:00Z</meta:creation-date>
    <dc:date>2023-07-12T13: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17" meta:character-count="18171" meta:row-count="129" meta:non-whitespace-character-count="15490"/>
  </office:meta>
</office:document-meta>
</file>