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P212" style:parent-style-name="Normal" style:family="paragraph">
      <style:paragraph-properties fo:margin-top="0in" fo:margin-bottom="0in"/>
    </style:style>
    <style:style style:name="P213" style:parent-style-name="Normal" style:family="paragraph">
      <style:paragraph-properties fo:margin-top="0in" fo:margin-bottom="0in"/>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style:style style:name="P216" style:parent-style-name="Normal" style:family="paragraph">
      <style:paragraph-properties fo:margin-top="0in" fo:margin-bottom="0in"/>
    </style:style>
    <style:style style:name="P217" style:parent-style-name="Normal" style:family="paragraph">
      <style:paragraph-properties fo:margin-top="0in" fo:margin-bottom="0in"/>
    </style:style>
    <style:style style:name="P218" style:parent-style-name="Normal" style:family="paragraph">
      <style:paragraph-properties fo:margin-top="0in" fo:margin-bottom="0in"/>
    </style:style>
    <style:style style:name="P219" style:parent-style-name="Normal" style:family="paragraph">
      <style:paragraph-properties fo:margin-top="0in" fo:margin-bottom="0in"/>
    </style:style>
    <style:style style:name="P220" style:parent-style-name="Normal" style:family="paragraph">
      <style:paragraph-properties fo:margin-top="0in" fo:margin-bottom="0in"/>
    </style:style>
    <style:style style:name="P221" style:parent-style-name="Normal" style:family="paragraph">
      <style:paragraph-properties fo:margin-top="0in" fo:margin-bottom="0in"/>
    </style:style>
    <style:style style:name="T222" style:parent-style-name="DefaultParagraphFont" style:family="text">
      <style:text-properties style:font-size-complex="9pt"/>
    </style:style>
    <style:style style:name="P223" style:parent-style-name="Normal" style:family="paragraph">
      <style:paragraph-properties fo:margin-top="0in" fo:margin-bottom="0in"/>
      <style:text-properties style:font-size-complex="9pt"/>
    </style:style>
    <style:style style:name="P224" style:parent-style-name="Normal" style:family="paragraph">
      <style:paragraph-properties fo:margin-top="0in" fo:margin-bottom="0in"/>
    </style:style>
    <style:style style:name="P225" style:parent-style-name="Normal" style:family="paragraph">
      <style:paragraph-properties fo:margin-top="0in" fo:margin-bottom="0in"/>
    </style:style>
    <style:style style:name="TableColumn227" style:family="table-column">
      <style:table-column-properties style:column-width="1.8472in" style:use-optimal-column-width="false"/>
    </style:style>
    <style:style style:name="TableColumn228" style:family="table-column">
      <style:table-column-properties style:column-width="4.9215in" style:use-optimal-column-width="false"/>
    </style:style>
    <style:style style:name="Table226" style:family="table">
      <style:table-properties style:width="6.7687in" fo:margin-left="0in" table:align="left"/>
    </style:style>
    <style:style style:name="TableRow229" style:family="table-row">
      <style:table-row-properties style:use-optimal-row-height="false"/>
    </style:style>
    <style:style style:name="TableCell230" style:family="table-cell">
      <style:table-cell-properties fo:border="0.0069in solid #000000" fo:background-color="#BFBFBF" style:writing-mode="lr-tb" fo:padding-top="0in" fo:padding-left="0.075in" fo:padding-bottom="0in" fo:padding-right="0.075in"/>
    </style:style>
    <style:style style:name="P231" style:parent-style-name="Normal" style:family="paragraph">
      <style:paragraph-properties fo:margin-top="0in" fo:margin-bottom="0in"/>
      <style:text-properties fo:font-weight="bold" style:font-weight-asian="bold" style:font-size-complex="9pt"/>
    </style:style>
    <style:style style:name="TableCell232" style:family="table-cell">
      <style:table-cell-properties fo:border="0.0069in solid #000000" fo:background-color="#BFBFBF" style:writing-mode="lr-tb" fo:padding-top="0in" fo:padding-left="0.075in" fo:padding-bottom="0in" fo:padding-right="0.075in"/>
    </style:style>
    <style:style style:name="P233" style:parent-style-name="Normal" style:family="paragraph">
      <style:paragraph-properties fo:margin-top="0in" fo:margin-bottom="0in"/>
      <style:text-properties fo:font-weight="bold" style:font-weight-asian="bold" style:font-size-complex="9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9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size-complex="9pt"/>
    </style:style>
    <style:style style:name="T239" style:parent-style-name="Hyperlink" style:family="text">
      <style:text-properties style:font-size-complex="9pt"/>
    </style:style>
    <style:style style:name="T240" style:parent-style-name="DefaultParagraphFont" style:family="text">
      <style:text-properties style:font-size-complex="9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size-complex="9pt"/>
    </style:style>
    <style:style style:name="T251" style:parent-style-name="Hyperlink" style:family="text">
      <style:text-properties style:font-size-complex="9pt"/>
    </style:style>
    <style:style style:name="T252" style:parent-style-name="DefaultParagraphFont" style:family="text">
      <style:text-properties style:font-size-complex="9pt"/>
    </style:style>
    <style:style style:name="T253" style:parent-style-name="Hyperlink" style:family="text">
      <style:text-properties style:font-size-complex="9pt"/>
    </style:style>
    <style:style style:name="T254" style:parent-style-name="DefaultParagraphFont" style:family="text">
      <style:text-properties style:font-size-complex="9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9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size-complex="9pt"/>
    </style:style>
    <style:style style:name="T260" style:parent-style-name="Hyperlink" style:family="text">
      <style:text-properties style:font-size-complex="9pt"/>
    </style:style>
    <style:style style:name="T261" style:parent-style-name="DefaultParagraphFont" style:family="text">
      <style:text-properties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in" fo:margin-bottom="0in"/>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in" fo:margin-bottom="0in"/>
      <style:text-properties style:font-size-complex="9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in" fo:margin-bottom="0in"/>
      <style:text-properties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in" fo:margin-bottom="0in"/>
      <style:text-properties style:font-size-complex="9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in" fo:margin-bottom="0in"/>
      <style:text-properties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in" fo:margin-bottom="0in"/>
      <style:text-properties style:font-size-complex="9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in" fo:margin-bottom="0in"/>
      <style:text-properties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in" fo:margin-bottom="0in"/>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in" fo:margin-bottom="0in"/>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in" fo:margin-bottom="0in"/>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size-complex="9pt"/>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T302" style:parent-style-name="Hyperlink" style:family="text">
      <style:text-properties style:font-size-complex="9pt"/>
    </style:style>
    <style:style style:name="P303" style:parent-style-name="Normal" style:family="paragraph">
      <style:paragraph-properties fo:margin-top="0in" fo:margin-bottom="0in"/>
    </style:style>
    <style:style style:name="T304" style:parent-style-name="DefaultParagraphFont" style:family="text">
      <style:text-properties fo:background-color="#FFFFFF"/>
    </style:style>
    <style:style style:name="T305" style:parent-style-name="DefaultParagraphFont" style:family="text">
      <style:text-properties style:font-size-complex="9pt" fo:background-color="#FFFFFF"/>
    </style:style>
    <style:style style:name="P306" style:parent-style-name="Normal" style:family="paragraph">
      <style:paragraph-properties fo:margin-top="0in" fo:margin-bottom="0in"/>
    </style:style>
    <style:style style:name="T307" style:parent-style-name="Hyperlink" style:family="text">
      <style:text-properties style:font-size-complex="9pt" fo:background-color="#FFFFFF"/>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 Contemporary Curating</text:p>
          </table:table-cell>
        </table:table-row>
        <table:table-row table:style-name="TableRow11">
          <table:table-cell table:style-name="TableCell12">
            <text:p text:style-name="P13"><text:bookmark-start text:name="_Hlk71530178"/>Course Code</text:p>
          </table:table-cell>
          <table:table-cell table:style-name="TableCell14">
            <text:p text:style-name="P15">89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 in Contemporary Curating is designed for those who envisage a career in the arts, museums and galleries, with an interpretive and critical stance. It encourages pragmatic cultural provision in a changing world; it utilises available space opportunity; is constructively conscious of the digital; has an eye on sustainable practice and the Climate Emergency; and is mindful of Equality, Diversity and Inclusion.<text:line-break/><text:line-break/>Students studying MA Contemporary Curating will be based in The Winchester Gallery at Winchester School of Art (WSA) campus and will benefit from a range of professional practice opportunities, not only with The Winchester Gallery and related display opportunities, but also with our key partners, such as John Hansard Gallery (also part of University of Southampton). You will benefit from current and highly-developed relationships between WSA and external organisations for enrichment activity within the programme; previous relationships include with institutional key partners Tate Exchange, and Transmediale Digital Art Festival in Berlin. The course features a number of field trips to professional organisations for visits with artistic directors, curators, public programming and engagement experts who will share their professional curation experience.<text:s/><text:line-break/><text:line-break/><text:s/><text:line-break/><text:line-break/><text:soft-page-break/>Taught by research-active, internationally leading academic experts from multidisciplinary backgrounds, the programme equips students with problem-solving and critical thinking skills.<text:line-break/>MA Contemporary Curating provides a wide range of curatorial skills that can be employed in a diverse range of professional organisations and institutions, allowing our graduates to work with a variety of media, objects, time periods, and types of exhibiting and collecting bodies/situations.<text:s/><text:line-break/><text:line-break/>Students also will develop transferable skills in critical theoretical writing and research across a number of disciplines and discourses. Regardless of whether students on this MA have previous curatorial experience or are new to the practice, MA Contemporary Curating offers them the opportunities to explore and experiment with innovative techniques and approaches.</text:p>
      <text:h text:style-name="Heading3" text:outline-level="3">Aims of the Course</text:h>
      <text:p text:style-name="P69"/>
      <text:p text:style-name="P70">•Enable you to explore curation as both a practice and a theoretical field of discourse<text:s/><text:line-break/>•Teach you to critically evaluate curatorial approaches using available research evidence<text:line-break/>•Provide in-depth knowledge of core curation subjects together with the practical abilities and skills required by the profession;<text:line-break/>•Introduce you to the work of highly specialist researchers in this and related fields to broaden your understanding<text:line-break/>•Through further study of a range of options, allow you to develop the essential knowledge and understanding that you form through the study of core subjects, in a way that suits your own objectives and attributes<text:s/><text:line-break/>•Guide you in the development of your independent thinking<text:line-break/>•Equip you with the ability to reflect upon your own progress, in such a way as to prepare you for future independent learning, eg. undertaking a PhD, or entering employment in the disciplin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The programme structure table is below. <text:s/>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line-break/><text:line-break/>Part I<text:line-break/>Typical course content<text:line-break/><text:line-break/>The Faculty of Arts and Humanities provides the MA Contemporary Curating programme, delivered at Winchester School of Art. It is studied over one year, full-time, or two years, part-time, and comprises a mix of core, compulsory and option modules.<text:s/><text:line-break/><text:line-break/>For the full-time programme, taught modules in Semester 1, Curatorial Histories &amp; Contexts, 15 CATs, provides the conceptual underpinnings, critical research perspectives and empirical examples to inform your developing position as a curator; Objects and Methods, 30 CATs, emphasises the social significance of objects, includes practical sessions and experience of handling and display, and you will apply this knowledge immediately to practice. These are supported by a 15 CAT module in Professional and Academic Skills, to improve academic standards and research methods.<text:s/><text:line-break/><text:line-break/>In Semester 2, you will study two core modules: one 30 CAT module, Curatorial Challenges and Experiments, which comprises research and delivery of exhibition and/or event outcomes in response to a series of external ’prompts’ or briefs, involving group work and individual assessment; and a 15 CAT Curator as Practitioner module, which considers the work of the curator in a variety of professional contexts; it examines the shape, interconnections and networks of the wider professional sphere. You will select one 15 CAT Option Module from a range offered by WSA. Options are subject to change from year to year. You will receive guidance from the Programme Leader in making your option module selection.<text:s/><text:line-break/><text:line-break/>The independent Dissertation or Final Project is undertaken during the summer on successful completion of Semester 2 modules, and is worth 60 CATs. The emphasis with assessments is on authenticity, and you will be expected to produce, in turn, different kinds of documentation pertinent to the devising and delivery of exhibitions and projects. You will be supported in your development of credible and convincing proposals for independent curatorial projects, realised through either a written dissertation, or applied and contextualised in practice.<text:line-break/><text:line-break/>A map of the Part-time programme is available in Appendix 1; you will have an extended period to deliver your Final Project, to December of the second year, making the whole programme commitment 27 months.<text:line-break/><text:line-break/>Postgraduate Certificate learning outcomes<text:s/><text:line-break/>Having successfully completed the PG Certificate you will be able to demonstrate this Knowledge and<text:s/><text:soft-page-break/>Understanding:<text:line-break/><text:line-break/>1. <text:s text:c="4"/>An overview of the critical, intellectual, social and economic contexts within which the curator operates<text:line-break/>2. <text:s text:c="4"/>An outline appreciation of the relationship between curatorial history and current research and practice<text:s/><text:line-break/>3. <text:s text:c="4"/>An outline appreciation of curating within a contemporary expanded field, particularly new modes of presentation and digital environments<text:s/><text:line-break/><text:line-break/>Postgraduate Diploma learning outcomes<text:line-break/>Having successfully completed the PG Diploma you will be able to demonstrate this Knowledge and Understanding:<text:line-break/>1. <text:s text:c="4"/>A more comprehensive understanding of critical, intellectual, social and economic contexts within which the curator operates<text:line-break/>2. <text:s text:c="4"/>A more comprehensive appreciation of the relationship between curatorial history and current research and practice<text:s/><text:line-break/>3. <text:s text:c="4"/>A more comprehensive appreciation of the nature of curating within a contemporary expanded field, particularly new modes of presentation and digital environmen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1 (Year 1)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210</text:p>
          </table:table-cell>
          <table:table-cell table:style-name="TableCell106">
            <text:p text:style-name="P107">Curatorial Histories &amp; Contexts 20</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ARTD6216</text:p>
          </table:table-cell>
          <table:table-cell table:style-name="TableCell115">
            <text:p text:style-name="P116">Professional and Academic Skills (Practice) 20</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1 (Year 1) Core</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ARTD6212</text:p>
          </table:table-cell>
          <table:table-cell table:style-name="TableCell138">
            <text:p text:style-name="P139">Curator as Practitioner 20</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ARTD6213</text:p>
          </table:table-cell>
          <table:table-cell table:style-name="TableCell147">
            <text:p text:style-name="P148">Curatorial Challenges and Experiments 20</text:p>
          </table:table-cell>
          <table:table-cell table:style-name="TableCell149">
            <text:p text:style-name="P150">15</text:p>
          </table:table-cell>
          <table:table-cell table:style-name="TableCell151">
            <text:p text:style-name="P152">Core</text:p>
          </table:table-cell>
        </table:table-row>
        <table:table-row table:style-name="TableRow153">
          <table:table-cell table:style-name="TableCell154">
            <text:p text:style-name="P155">ARTD6214</text:p>
          </table:table-cell>
          <table:table-cell table:style-name="TableCell156">
            <text:p text:style-name="P157">Dissertation: Final Project 20</text:p>
          </table:table-cell>
          <table:table-cell table:style-name="TableCell158">
            <text:p text:style-name="P159">30</text:p>
          </table:table-cell>
          <table:table-cell table:style-name="TableCell160">
            <text:p text:style-name="P161">Core</text:p>
          </table:table-cell>
        </table:table-row>
        <table:table-row table:style-name="TableRow162">
          <table:table-cell table:style-name="TableCell163">
            <text:p text:style-name="P164">ARTD6211</text:p>
          </table:table-cell>
          <table:table-cell table:style-name="TableCell165">
            <text:p text:style-name="P166">Objects and Methods 20</text:p>
          </table:table-cell>
          <table:table-cell table:style-name="TableCell167">
            <text:p text:style-name="P168">1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1 (Year 1) Optional</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ARTD6217</text:p>
          </table:table-cell>
          <table:table-cell table:style-name="TableCell188">
            <text:p text:style-name="P189">Experimental Publishing 20</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ARTD6218</text:p>
          </table:table-cell>
          <table:table-cell table:style-name="TableCell197">
            <text:p text:style-name="P198">Exploring the Visual Language of Display 20</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ARTD6219</text:p>
          </table:table-cell>
          <table:table-cell table:style-name="TableCell206">
            <text:p text:style-name="P207">Visual Culture 20</text:p>
          </table:table-cell>
          <table:table-cell table:style-name="TableCell208">
            <text:p text:style-name="P209">7.5</text:p>
          </table:table-cell>
          <table:table-cell table:style-name="TableCell210">
            <text:p text:style-name="P211">Optional</text:p>
          </table:table-cell>
        </table:table-row>
      </table:table>
      <text:h text:style-name="Heading3" text:outline-level="3">Learning and Teaching</text:h>
      <text:p text:style-name="P21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21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14">Full information about contact hours is provided in individual module information.</text:p>
      <text:h text:style-name="Heading3" text:outline-level="3">How we'll assess you</text:h>
      <text:p text:style-name="P21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16">Formative assessments are developmental, and any results do not count towards your module mark, but they are an important part of your learning.</text:p>
      <text:p text:style-name="P21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18">The information available on our website gives an indication of the assessment methods used on your course.</text:p>
      <text:h text:style-name="Heading2" text:outline-level="2">Staff involved in delivering the different elements of the course</text:h>
      <text:p text:style-name="P21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2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21">Your<text:s/><text:span text:style-name="T222">tuition fees pay for the full cost of tuition and all examinations.</text:span></text:p>
      <text:h text:style-name="Heading3" text:outline-level="3">Extra costs you may experience</text:h>
      <text:p text:style-name="P223">Accommodation and living costs, such as travel and food, are not included in your tuition fees.<text:s/></text:p>
      <text:p text:style-name="P22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2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226">
        <table:table-columns>
          <table:table-column table:style-name="TableColumn227"/>
          <table:table-column table:style-name="TableColumn228"/>
        </table:table-columns>
        <table:table-row table:style-name="TableRow229">
          <table:table-cell table:style-name="TableCell230">
            <text:p text:style-name="P231">Type</text:p>
          </table:table-cell>
          <table:table-cell table:style-name="TableCell232">
            <text:p text:style-name="P233">Details</text:p>
          </table:table-cell>
        </table:table-row>
        <table:table-row table:style-name="TableRow234">
          <table:table-cell table:style-name="TableCell235">
            <text:p text:style-name="P236">Calculators</text:p>
          </table:table-cell>
          <table:table-cell table:style-name="TableCell237">
            <text:p text:style-name="Normal"><text:span text:style-name="T23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39">https://www.southampton.ac.uk/studentadmin/assessment/assess-overview/exam-regulations.page</text:span></text:a><text:span text:style-name="T240"><text:s/></text:span></text:p>
          </table:table-cell>
        </table:table-row>
        <table:table-row table:style-name="TableRow241">
          <table:table-cell table:style-name="TableCell242">
            <text:p text:style-name="P243">Stationery</text:p>
          </table:table-cell>
          <table:table-cell table:style-name="TableCell244">
            <text:p text:style-name="P245">You will be expected to provide your own day-to-day stationery items, e.g. pens, pencils, notebooks, etc. Any specialist stationery items that you may need will be specified in the relevant module profile.<text:s/></text:p>
          </table:table-cell>
        </table:table-row>
        <table:table-row table:style-name="TableRow246">
          <table:table-cell table:style-name="TableCell247">
            <text:p text:style-name="P248">Textbooks</text:p>
          </table:table-cell>
          <table:table-cell table:style-name="TableCell249">
            <text:p text:style-name="Normal"><text:span text:style-name="T25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51">suggest a book</text:span></text:a><text:span text:style-name="T252">', borrow an additional copy via our<text:s/></text:span><text:a xlink:href="https://www-lib.soton.ac.uk/uhtbin/cgisirsi/x/0/0/57/1/446/X/BLASTOFF?user_id=WEBSERVER" office:target-frame-name="_top" xlink:show="replace"><text:span text:style-name="T253">inter-library-loans service</text:span></text:a><text:span text:style-name="T254"><text:s/>or you may prefer to buy your own copies for high demand titles.</text:span></text:p>
          </table:table-cell>
        </table:table-row>
        <table:table-row table:style-name="TableRow255">
          <table:table-cell table:style-name="TableCell256">
            <text:p text:style-name="P257">Printing</text:p>
          </table:table-cell>
          <table:table-cell table:style-name="TableCell258">
            <text:p text:style-name="Normal"><text:span text:style-name="T25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60">https://www.southampton.ac.uk/isolutions/students/printing</text:span></text:a><text:span text:style-name="T261">.<text:s/></text:span></text:p>
          </table:table-cell>
        </table:table-row>
        <table:table-row table:style-name="TableRow262">
          <table:table-cell table:style-name="TableCell263">
            <text:p text:style-name="P264">Accommodation and Travel</text:p>
          </table:table-cell>
          <table:table-cell table:style-name="TableCell265">
            <text:p text:style-name="P266">Students are responsible for daily travel expenses including parking.</text:p>
          </table:table-cell>
        </table:table-row>
        <table:table-row table:style-name="TableRow267">
          <table:table-cell table:style-name="TableCell268">
            <text:p text:style-name="P269">Materials</text:p>
          </table:table-cell>
          <table:table-cell table:style-name="TableCell270">
            <text:p text:style-name="P271">The practical materials you use will be relevant to your personal project; be aware that costs will reflect the relevant scale and type of work you engage in.</text:p>
          </table:table-cell>
        </table:table-row>
        <table:table-row table:style-name="TableRow272">
          <table:table-cell table:style-name="TableCell273">
            <text:p text:style-name="P274">Parking</text:p>
          </table:table-cell>
          <table:table-cell table:style-name="TableCell275">
            <text:p text:style-name="P276">Free parking is not normally available on campus to students.</text:p>
          </table:table-cell>
        </table:table-row>
        <table:table-row table:style-name="TableRow277">
          <table:table-cell table:style-name="TableCell278">
            <text:p text:style-name="P279">Printing and Photocopying Costs</text:p>
          </table:table-cell>
          <table:table-cell table:style-name="TableCell280">
            <text:p text:style-name="P281">Where possible, coursework, such as essays; projects; dissertations; is likely to be submitted online. However, there are some items where it is not possible to submit online and students will be asked to provide a printed copy. A list of the University printing costs can be found here: http://www.southampton.ac.uk/isolutions/students/printing/</text:p>
          </table:table-cell>
        </table:table-row>
        <table:table-row table:style-name="TableRow282">
          <table:table-cell table:style-name="TableCell283">
            <text:p text:style-name="P284">Stationery</text:p>
          </table:table-cell>
          <table:table-cell table:style-name="TableCell285">
            <text:p text:style-name="P286">You will be expected to provide your own day-to-day stationery items, eg. pens, pencils, notebooks, etc). Any specialist stationery items will be specified under the Additional Costs tab of the relevant module profile</text:p>
          </table:table-cell>
        </table:table-row>
        <table:table-row table:style-name="TableRow287">
          <table:table-cell table:style-name="TableCell288">
            <text:p text:style-name="P289">Study Trips</text:p>
          </table:table-cell>
          <table:table-cell table:style-name="TableCell290">
            <text:p text:style-name="P291">Mandatory:<text:line-break/>The programme includes mandatory study trips. There will be no cost incurred by students for travel and accommodation and itinerary exhibition/event entry. Students will be required to cover the cost of meals and drinks.<text:line-break/>There have previously typically been four trips over the course of the programme: to London (twice), Oxford and to one other UK destination.<text:line-break/>Optional:<text:line-break/><text:soft-page-break/>There may be an optional study trip, usually shared with the Fine Art programme. You will be expected to cover the cost of travel, accommodation, admission and food, unless otherwise specified.<text:line-break/>Optional Trips in the past have included a 5-day trip to Berlin in February, and the approximate cost for the trip was £440 (2019).<text:line-break/>If you have particular difficulty in funding such a trip, you may be referred to a means-tested source of support, such as the Hardship Fund at WSA.</text:p>
          </table:table-cell>
        </table:table-row>
        <text:soft-page-break/>
        <table:table-row table:style-name="TableRow292">
          <table:table-cell table:style-name="TableCell293">
            <text:p text:style-name="P294">Textbooks</text:p>
          </table:table-cell>
          <table:table-cell table:style-name="TableCell295">
            <text:p text:style-name="P296">Where a module specifies core texts these should generally be available on the reserve list in the library. However due to demand, students may prefer to buy their own copies. These can be purchased from any source.<text:line-break/>Many of the core seminar texts are available as e-books via the Library.<text:s/><text:line-break/><text:line-break/>Some modules suggest reading texts as optional background reading. The library may hold copies of such texts, or alternatively you may wish to purchase your own copies.<text:s/><text:line-break/>Although not essential reading, you may benefit from the additional reading materials for the module.</text:p>
          </table:table-cell>
        </table:table-row>
      </table:table>
      <text:h text:style-name="Heading3" text:outline-level="3">Bursaries, scholarships and other funding</text:h>
      <text:p text:style-name="P297">We award scholarships and grants for travel, academic excellence, or to students from underrepresented backgrounds.</text:p>
      <text:p text:style-name="P298">You may be able to get a University of Southampton bursary to help with your living costs.</text:p>
      <text:p text:style-name="P299">If you are a care leaver or estranged from your parents, you may be able to get a specific bursary.</text:p>
      <text:p text:style-name="P300">You may be able to get a scholarship or grant that's linked to your chosen subject area.</text:p>
      <text:h text:style-name="Heading3" text:outline-level="3">Financial Support</text:h>
      <text:p text:style-name="P30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2">https://www.southampton.ac.uk/studentservices/money-matters/student-support-fund/index.page</text:span></text:a></text:p>
      <text:h text:style-name="Heading2" text:outline-level="2">Academic support</text:h>
      <text:p text:style-name="P303"><text:span text:style-name="T304">The Student Support Hub is your first point of contact when it comes to seeking support. The team will answer your questions or concerns about your wellbeing, fees and funding, accommodation and visas. The<text:s/></text:span><text:span text:style-name="T305">team will help make sure you receive the support you need, guiding you to further support services where required. You can find more information about student support via our webpages: </text:span></text:p>
      <text:p text:style-name="P306"><text:a xlink:href="https://www.southampton.ac.uk/studentservices/index.page" office:target-frame-name="_top" xlink:show="replace"><text:span text:style-name="T307">https://www.southampton.ac.uk/studentservices/index.page</text:span></text:a></text:p>
      <text:p text:style-name="P30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7T10:47:00Z</meta:creation-date>
    <dc:date>2023-07-17T10:48:00Z</dc:date>
    <meta:print-date>2008-01-14T18:11:00Z</meta:print-date>
    <meta:template xlink:href="Normal" xlink:type="simple"/>
    <meta:editing-cycles>4</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2992" meta:character-count="20012" meta:row-count="142" meta:non-whitespace-character-count="17060"/>
  </office:meta>
</office:document-meta>
</file>